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P38" style:parent-style-name="Normal" style:family="paragraph">
      <style:paragraph-properties fo:text-align="justify" fo:text-indent="0.5in">
        <style:tab-stops>
          <style:tab-stop style:type="left" style:position="0.5in"/>
        </style:tab-stops>
      </style:paragraph-properties>
    </style:style>
    <style:style style:name="P39" style:parent-style-name="Normal" style:family="paragraph">
      <style:paragraph-properties fo:text-align="justify" fo:text-indent="0.5in">
        <style:tab-stops>
          <style:tab-stop style:type="left" style:position="0.5in"/>
        </style:tab-stops>
      </style:paragraph-properties>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4.8236in"/>
          <style:tab-stop style:type="left" style:position="5.1187in"/>
        </style:tab-stops>
      </style:paragraph-properties>
    </style:style>
    <style:style style:name="P45" style:parent-style-name="Normal" style:master-page-name="MPF1" style:family="paragraph">
      <style:paragraph-properties fo:break-before="page" fo:margin-left="3.052in" style:page-number="1">
        <style:tab-stops/>
      </style:paragraph-properties>
    </style:style>
    <style:style style:name="P51" style:parent-style-name="Normal" style:family="paragraph">
      <style:paragraph-properties fo:margin-left="3.052in">
        <style:tab-stops/>
      </style:paragraph-properties>
    </style:style>
    <style:style style:name="P52" style:parent-style-name="Normal" style:family="paragraph">
      <style:paragraph-properties fo:margin-left="3.052in">
        <style:tab-stops/>
      </style:paragraph-properties>
    </style:style>
    <style:style style:name="P53" style:parent-style-name="Normal" style:family="paragraph">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2" style:parent-style-name="Normal" style:family="paragraph">
      <style:paragraph-properties fo:margin-left="0.25in">
        <style:tab-stops/>
      </style:paragraph-properties>
      <style:text-properties style:font-name="Times New Roman Bold" style:font-name-asian="Calibri" style:font-name-complex="Times New Roman Bold" fo:font-weight="bold" style:font-weight-asian="bold"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text-properties style:font-name-asian="Calibri" fo:font-weight="bold" style:font-weight-asian="bold" style:font-weight-complex="bold"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1" style:parent-style-name="DefaultParagraphFont" style:family="text">
      <style:text-properties style:font-name-asian="Calibri" style:font-size-complex="12pt" fo:language="fi" fo:country="FI"/>
    </style:style>
    <style:style style:name="T202" style:parent-style-name="DefaultParagraphFont" style:family="text">
      <style:text-properties style:font-name-asian="Calibri" style:font-size-complex="12pt" fo:language="fi" fo:country="FI"/>
    </style:style>
    <style:style style:name="T203" style:parent-style-name="DefaultParagraphFont" style:family="text">
      <style:text-properties style:font-name-asian="Calibri" style:font-size-complex="12pt" fo:language="fi" fo:country="FI"/>
    </style:style>
    <style:style style:name="P204"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5" style:parent-style-name="DefaultParagraphFont" style:family="text">
      <style:text-properties style:font-name-asian="Calibri" style:font-size-complex="12pt" fo:language="fi" fo:country="FI"/>
    </style:style>
    <style:style style:name="T206" style:parent-style-name="DefaultParagraphFont" style:family="text">
      <style:text-properties style:font-name-asian="Calibri" style:font-size-complex="12pt" fo:language="fi" fo:country="FI"/>
    </style:style>
    <style:style style:name="P207"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8" style:parent-style-name="DefaultParagraphFont" style:family="text">
      <style:text-properties style:font-name-asian="Calibri" style:font-size-complex="12pt" fo:language="fi" fo:country="FI"/>
    </style:style>
    <style:style style:name="T209" style:parent-style-name="DefaultParagraphFont" style:family="text">
      <style:text-properties style:font-name-asian="Calibri" style:font-size-complex="12pt" fo:language="fi" fo:country="FI"/>
    </style:style>
    <style:style style:name="P210"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1" style:parent-style-name="DefaultParagraphFont" style:family="text">
      <style:text-properties style:font-name-asian="Calibri" style:font-size-complex="12pt" fo:language="fi" fo:country="FI"/>
    </style:style>
    <style:style style:name="T212" style:parent-style-name="DefaultParagraphFont" style:family="text">
      <style:text-properties style:font-name-asian="Calibri" style:font-size-complex="12pt" fo:language="fi" fo:country="FI"/>
    </style:style>
    <style:style style:name="P213"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4" style:parent-style-name="DefaultParagraphFont" style:family="text">
      <style:text-properties style:font-name-asian="Calibri" style:font-size-complex="12pt" fo:language="fi" fo:country="FI"/>
    </style:style>
    <style:style style:name="T215" style:parent-style-name="DefaultParagraphFont" style:family="text">
      <style:text-properties style:font-name-asian="Calibri" style:font-size-complex="12pt" fo:language="fi" fo:country="FI"/>
    </style:style>
    <style:style style:name="P216"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7" style:parent-style-name="DefaultParagraphFont" style:family="text">
      <style:text-properties style:font-name-asian="Calibri" style:font-size-complex="12pt" fo:language="fi" fo:country="FI"/>
    </style:style>
    <style:style style:name="T218" style:parent-style-name="DefaultParagraphFont" style:family="text">
      <style:text-properties style:font-name-asian="Calibri" style:font-size-complex="12pt" fo:language="fi" fo:country="FI"/>
    </style:style>
    <style:style style:name="P219"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0" style:parent-style-name="DefaultParagraphFont" style:family="text">
      <style:text-properties style:font-name-asian="Calibri" style:font-size-complex="12pt" fo:language="fi" fo:country="FI"/>
    </style:style>
    <style:style style:name="T221" style:parent-style-name="DefaultParagraphFont" style:family="text">
      <style:text-properties style:font-name-asian="Calibri" style:font-size-complex="12pt" fo:language="fi" fo:country="FI"/>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name-asian="Calibri" style:font-size-complex="12pt" fo:language="fi" fo:country="FI"/>
    </style:style>
    <style:style style:name="T224" style:parent-style-name="DefaultParagraphFont" style:family="text">
      <style:text-properties style:font-name-asian="Calibri" style:font-size-complex="12pt" fo:language="fi" fo:country="FI"/>
    </style:style>
    <style:style style:name="P22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6" style:parent-style-name="DefaultParagraphFont" style:family="text">
      <style:text-properties style:font-name-asian="Calibri" style:font-size-complex="12pt" fo:language="fi" fo:country="FI"/>
    </style:style>
    <style:style style:name="T227" style:parent-style-name="DefaultParagraphFont" style:family="text">
      <style:text-properties style:font-name-asian="Calibri" style:font-size-complex="12pt" fo:language="fi" fo:country="FI"/>
    </style:style>
    <style:style style:name="P228"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9" style:parent-style-name="DefaultParagraphFont" style:family="text">
      <style:text-properties style:font-name-asian="Calibri" style:font-size-complex="12pt" fo:language="fi" fo:country="FI"/>
    </style:style>
    <style:style style:name="T230" style:parent-style-name="DefaultParagraphFont" style:family="text">
      <style:text-properties style:font-name-asian="Calibri" style:font-size-complex="12pt" fo:language="fi" fo:country="FI"/>
    </style:style>
    <style:style style:name="T231" style:parent-style-name="DefaultParagraphFont" style:family="text">
      <style:text-properties style:font-name-asian="Calibri" style:font-size-complex="12pt" fo:language="fi" fo:country="FI"/>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34" style:parent-style-name="DefaultParagraphFont" style:family="text">
      <style:text-properties style:font-name-asian="Calibri" style:font-size-complex="12pt" fo:language="fi" fo:country="FI" style:language-asian="lt" style:country-asian="LT"/>
    </style:style>
    <style:style style:name="T235" style:parent-style-name="DefaultParagraphFont" style:family="text">
      <style:text-properties style:font-name-asian="Calibri" style:font-size-complex="12pt" fo:language="fi" fo:country="FI" style:language-asian="lt" style:country-asian="LT"/>
    </style:style>
    <style:style style:name="T236" style:parent-style-name="DefaultParagraphFont" style:family="text">
      <style:text-properties style:font-name-asian="Calibri" style:font-size-complex="12pt" fo:language="fi" fo:country="FI"/>
    </style:style>
    <style:style style:name="T237" style:parent-style-name="DefaultParagraphFont" style:family="text">
      <style:text-properties style:font-name-asian="Calibri" fo:color="#666666" style:font-size-complex="12pt" fo:language="fi" fo:country="FI"/>
    </style:style>
    <style:style style:name="P238" style:parent-style-name="Normal" style:family="paragraph">
      <style:paragraph-properties fo:text-align="justify" fo:text-indent="0.4923in">
        <style:tab-stops>
          <style:tab-stop style:type="left" style:position="0.875in"/>
        </style:tab-stops>
      </style:paragraph-properties>
    </style:style>
    <style:style style:name="T239" style:parent-style-name="DefaultParagraphFont" style:family="text">
      <style:text-properties style:font-name-asian="Calibri" style:font-size-complex="12pt" fo:language="fi" fo:country="FI"/>
    </style:style>
    <style:style style:name="T240" style:parent-style-name="DefaultParagraphFont" style:family="text">
      <style:text-properties style:font-name-asian="Calibri" style:font-size-complex="12pt" fo:language="fi" fo:country="FI"/>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T243" style:parent-style-name="DefaultParagraphFont" style:family="text">
      <style:text-properties style:font-name-asian="Calibri" style:font-size-complex="12pt" fo:language="fi" fo:country="FI"/>
    </style:style>
    <style:style style:name="T244" style:parent-style-name="DefaultParagraphFont" style:family="text">
      <style:text-properties style:font-name-asian="Calibri" style:font-size-complex="12pt" fo:language="fi" fo:country="FI"/>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fo:language="fi" fo:country="FI"/>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T248" style:parent-style-name="DefaultParagraphFont" style:family="text">
      <style:text-properties style:font-name-asian="Calibri" style:font-size-complex="12pt" fo:language="fi" fo:country="FI"/>
    </style:style>
    <style:style style:name="T249" style:parent-style-name="DefaultParagraphFont" style:family="text">
      <style:text-properties style:font-name-asian="Calibri" style:font-size-complex="12pt" fo:language="fi" fo:country="FI"/>
    </style:style>
    <style:style style:name="T250" style:parent-style-name="DefaultParagraphFont" style:family="text">
      <style:text-properties style:font-name-asian="Calibri" style:font-size-complex="12pt" fo:language="fi" fo:country="FI"/>
    </style:style>
    <style:style style:name="P251"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52" style:parent-style-name="DefaultParagraphFont" style:family="text">
      <style:text-properties style:font-name-asian="Calibri" style:font-size-complex="12pt" fo:language="fi" fo:country="FI"/>
    </style:style>
    <style:style style:name="T253" style:parent-style-name="DefaultParagraphFont" style:family="text">
      <style:text-properties style:font-name-asian="Calibri" style:font-size-complex="12pt" fo:language="fi" fo:country="FI"/>
    </style:style>
    <style:style style:name="T254" style:parent-style-name="DefaultParagraphFont" style:family="text">
      <style:text-properties style:font-name-asian="Calibri" style:font-size-complex="12pt" fo:language="fi" fo:country="FI" style:language-asian="lt" style:country-asian="LT"/>
    </style:style>
    <style:style style:name="P255" style:parent-style-name="Normal" style:family="paragraph">
      <style:paragraph-properties fo:text-align="justify" fo:text-indent="0.4923in">
        <style:tab-stops>
          <style:tab-stop style:type="left" style:position="0.875in"/>
        </style:tab-stops>
      </style:paragraph-properties>
    </style:style>
    <style:style style:name="T256" style:parent-style-name="DefaultParagraphFont" style:family="text">
      <style:text-properties style:font-name-asian="Calibri" style:font-size-complex="12pt" fo:language="fi" fo:country="FI"/>
    </style:style>
    <style:style style:name="T257" style:parent-style-name="DefaultParagraphFont" style:family="text">
      <style:text-properties style:font-name-asian="Calibri" style:font-size-complex="12pt" fo:language="fi" fo:country="FI"/>
    </style:style>
    <style:style style:name="P258" style:parent-style-name="Normal" style:family="paragraph">
      <style:paragraph-properties fo:text-align="justify" fo:text-indent="0.4923in">
        <style:tab-stops>
          <style:tab-stop style:type="left" style:position="0.875in"/>
        </style:tab-stops>
      </style:paragraph-properties>
    </style:style>
    <style:style style:name="T259" style:parent-style-name="DefaultParagraphFont" style:family="text">
      <style:text-properties style:font-name-asian="Calibri" style:font-size-complex="12pt" fo:language="fi" fo:country="FI"/>
    </style:style>
    <style:style style:name="T260" style:parent-style-name="DefaultParagraphFont" style:family="text">
      <style:text-properties style:font-name-asian="Calibri" style:font-size-complex="12pt" fo:language="fi" fo:country="FI"/>
    </style:style>
    <style:style style:name="P261"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62" style:parent-style-name="DefaultParagraphFont" style:family="text">
      <style:text-properties style:font-name-asian="Calibri" style:font-size-complex="12pt" fo:language="fi" fo:country="FI" style:language-asian="lt" style:country-asian="LT"/>
    </style:style>
    <style:style style:name="T263" style:parent-style-name="DefaultParagraphFont" style:family="text">
      <style:text-properties style:font-name-asian="Calibri" style:font-size-complex="12pt" fo:language="fi" fo:country="FI" style:language-asian="lt" style:country-asian="LT"/>
    </style:style>
    <style:style style:name="T264" style:parent-style-name="DefaultParagraphFont" style:family="text">
      <style:text-properties style:font-name-asian="Calibri" style:font-size-complex="12pt" fo:language="fi" fo:country="FI"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ab-stops>
          <style:tab-stop style:type="left" style:position="1.2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4923in">
        <style:tab-stops>
          <style:tab-stop style:type="left" style:position="1.2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548DD4"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1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1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1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13"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77"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78"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79"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80" style:parent-style-name="Normal" style:family="paragraph">
      <style:paragraph-properties fo:text-indent="0.492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indent="0.492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indent="0.4923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indent="0.492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05"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0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07"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4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45"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6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6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6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64"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fo:font-size="11.5pt" style:font-size-asian="11.5pt" style:font-size-complex="11.5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80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80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805"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indent="0.492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indent="0.4923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style:text-properties style:font-name-asian="Calibri" fo:color="#000000" style:font-size-complex="12pt"/>
    </style:style>
    <style:style style:name="P830" style:parent-style-name="Normal" style:family="paragraph">
      <style:paragraph-properties fo:text-align="justify"/>
      <style:text-properties style:font-name-asian="Calibri" fo:color="#000000" style:font-size-complex="12pt"/>
    </style:style>
    <style:style style:name="P831" style:parent-style-name="Normal" style:family="paragraph">
      <style:paragraph-properties fo:text-align="justify"/>
      <style:text-properties style:font-name-asian="Calibri" fo:color="#000000" style:font-size-complex="12pt"/>
    </style:style>
    <style:style style:name="P832" style:parent-style-name="Normal" style:family="paragraph">
      <style:paragraph-properties fo:text-align="justify"/>
      <style:text-properties style:font-name-asian="Calibri" fo:color="#000000" style:font-size-complex="12pt"/>
    </style:style>
    <style:style style:name="P833" style:parent-style-name="Normal" style:family="paragraph">
      <style:paragraph-properties fo:text-align="justify"/>
      <style:text-properties style:font-name-asian="Calibri" fo:color="#000000" style:font-size-complex="12pt"/>
    </style:style>
    <style:style style:name="P834" style:parent-style-name="Normal" style:family="paragraph">
      <style:paragraph-properties fo:text-align="justify"/>
      <style:text-properties style:font-name-asian="Calibri" fo:color="#000000" style:font-size-complex="12pt"/>
    </style:style>
    <style:style style:name="P835" style:parent-style-name="Normal" style:family="paragraph">
      <style:paragraph-properties fo:text-align="justify"/>
      <style:text-properties style:font-name-asian="Calibri" fo:color="#000000" style:font-size-complex="12pt"/>
    </style:style>
    <style:style style:name="P836" style:parent-style-name="Normal" style:family="paragraph">
      <style:paragraph-properties fo:text-align="justify"/>
      <style:text-properties style:font-name-asian="Calibri" fo:color="#000000" style:font-size-complex="12pt"/>
    </style:style>
    <style:style style:name="P837" style:parent-style-name="Normal" style:family="paragraph">
      <style:paragraph-properties fo:text-align="justify"/>
      <style:text-properties style:font-name-asian="Calibri" fo:color="#000000" style:font-size-complex="12pt"/>
    </style:style>
    <style:style style:name="P838" style:parent-style-name="Normal" style:family="paragraph">
      <style:paragraph-properties fo:text-align="justify"/>
      <style:text-properties style:font-name-asian="Calibri" fo:color="#000000"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fo:color="#000000" style:font-size-complex="12pt"/>
    </style:style>
    <style:style style:name="P841" style:parent-style-name="Normal" style:master-page-name="MPF2" style:family="paragraph">
      <style:paragraph-properties fo:break-before="page" fo:margin-left="3.052in" style:page-number="1">
        <style:tab-stops/>
      </style:paragraph-properties>
      <style:text-properties style:font-weight-complex="bold" style:font-size-complex="12pt" fo:language="en" fo:country="US"/>
    </style:style>
    <style:style style:name="P847" style:parent-style-name="Normal" style:family="paragraph">
      <style:paragraph-properties fo:margin-left="3.052in">
        <style:tab-stops/>
      </style:paragraph-properties>
    </style:style>
    <style:style style:name="P848" style:parent-style-name="Normal" style:family="paragraph">
      <style:paragraph-properties fo:margin-left="3.052in">
        <style:tab-stops/>
      </style:paragraph-properties>
    </style:style>
    <style:style style:name="P849" style:parent-style-name="Normal" style:family="paragraph">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9in"/>
      <style:text-properties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9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center"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text-indent="0.5in"/>
      <style:text-properties fo:font-weight="bold" style:font-weight-asian="bold"/>
    </style:style>
    <style:style style:name="P871" style:parent-style-name="Normal" style:family="paragraph">
      <style:paragraph-properties fo:text-align="justify" fo:text-indent="0.5in"/>
    </style:style>
    <style:style style:name="TableColumn873" style:family="table-column">
      <style:table-column-properties style:column-width="0.4923in" style:use-optimal-column-width="false"/>
    </style:style>
    <style:style style:name="TableColumn874" style:family="table-column">
      <style:table-column-properties style:column-width="4.3312in" style:use-optimal-column-width="false"/>
    </style:style>
    <style:style style:name="TableColumn875" style:family="table-column">
      <style:table-column-properties style:column-width="1.7722in" style:use-optimal-column-width="false"/>
    </style:style>
    <style:style style:name="Table872" style:family="table">
      <style:table-properties style:width="6.5958in" fo:margin-left="0.075in" table:align="left"/>
    </style:style>
    <style:style style:name="TableRow876" style:family="table-row">
      <style:table-row-properties style:min-row-height="0.2555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5in"/>
        </style:tab-stops>
      </style:paragraph-propertie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5" style:parent-style-name="Normal" style:family="paragraph">
      <style:paragraph-properties fo:text-align="center">
        <style:tab-stops>
          <style:tab-stop style:type="left" style:position="0.7791in"/>
          <style:tab-stop style:type="left" style:position="0.909in"/>
        </style:tab-stops>
      </style:paragraph-properties>
    </style:style>
    <style:style style:name="P1046" style:parent-style-name="Normal" style:family="paragraph">
      <style:paragraph-properties fo:text-align="center">
        <style:tab-stops>
          <style:tab-stop style:type="left" style:position="0.7791in"/>
          <style:tab-stop style:type="left" style:position="0.909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105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5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53" style:parent-style-name="Normal" style:family="paragraph">
      <style:paragraph-properties fo:text-align="justify" fo:text-indent="0.5in">
        <style:tab-stops>
          <style:tab-stop style:type="left" style:position="0.5in"/>
        </style:tab-stops>
      </style:paragraph-properties>
    </style:style>
    <style:style style:name="P105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5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64" style:parent-style-name="Normal" style:family="paragraph">
      <style:paragraph-properties fo:text-align="justify">
        <style:tab-stops>
          <style:tab-stop style:type="left" style:position="0.7791in"/>
          <style:tab-stop style:type="left" style:position="0.909in"/>
        </style:tab-stops>
      </style:paragraph-properties>
    </style:style>
    <style:style style:name="P1065" style:parent-style-name="Normal" style:family="paragraph">
      <style:paragraph-properties fo:text-align="center">
        <style:tab-stops>
          <style:tab-stop style:type="left" style:position="0.7791in"/>
          <style:tab-stop style:type="left" style:position="0.909in"/>
        </style:tab-stops>
      </style:paragraph-properties>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10-01</text:span></text:p>
      <text:p text:style-name="P8"/>
      <text:p text:style-name="P9"><text:span text:style-name="T10">Sprendimas paskelbtas: TAR 2017-10-03, i. k. 2017-15512</text:span></text:p>
      <text:p text:style-name="P11"/>
      <text:p text:style-name="P12"><text:span text:style-name="T13"><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text:s/></text:span><text:span text:style-name="T22">SEREDŽIAUS STASIO ŠIMKAUS PAGRINDINĖS MOKYKLOS VIDAUS STRUKTŪROS PERTVARKOS IR PAVADINIMO PAKEITIMO</text:span></text:p>
      <text:p text:style-name="P23"/>
      <text:p text:style-name="P24">2015 m. balandžio 30 d. Nr. T2-108</text:p>
      <text:p text:style-name="P25">Jurbarkas</text:p>
      <text:p text:style-name="Normal"/>
      <text:p text:style-name="Normal"/>
      <text:p text:style-name="P26"><text:tab/>Vadovaudamasi Lietuvos Respublikos vietos savivaldos įstatymo 16 straipsnio 2 dalies 21 punktu ir 4 dalimi,<text:s/>Lietuvos Respublikos civilinio kodekso 2.43 straipsniu, Lietuvos Respublikos švietimo įstatymo 41 straipsniu, 44 straipsnio 4 dalimi bei 58 straipsnio 1 dalies 3 punktu, Mokyklų, vykdančių formaliojo švietimo programa, tinklo kūrimo taisyklėmis, patvirtintomis Lietuvos Respublikos Vyriausybės 2011 m. birželio 29 d. nutarimu Nr. 768 „Dėl mokyklų, vykdančių švietimo programas, tinklo kūrimo tvarkos patvirtinimo“, ir atsižvelgdama Jurbarko rajono savivaldybės mokyklų tinklo pertvarkymo 2013–2015 metais bendrąjį planą, patvirtintą Jurbarko rajono savivaldybės tarybos<text:s/><text:span text:style-name="T27">2012 m. birželio 28 d. sprendimu Nr. T2-183 „Dėl Jurbarko rajono savivaldybės mokyklų tinklo pertvarkymo 2013–2015 metais bendrojo plano patvirtinimo“,<text:s/></text:span>Jurbarko rajono savivaldybės taryba n u s p r<text:s/>e n d ž i a:</text:p>
      <text:p text:style-name="P28">1. Vykdyti Jurbarko rajono Seredžiaus Stasio Šimkaus pagrindinės mokyklos vidaus struktūros pertvarką, pakeičiant mokyklos paskirtį į mokyklą-daugiafunkcį centrą.</text:p>
      <text:p text:style-name="P29">2. Pakeisti nuo 2015 m. rugsėjo 1 d. Jurbarko rajono Seredžiaus Stasio<text:s/>Šimkaus pagrindinės mokyklos pavadinimą į naują pavadinimą – Jurbarko r. Seredžiaus Stasio Šimkaus mokykla-daugiafunkcis centras.</text:p>
      <text:p text:style-name="P30">3. Patvirtinti Jurbarko r. Seredžiaus Stasio Šimkaus mokyklos-daugiafunkcio centro nuostatus (pridedama).</text:p>
      <text:p text:style-name="P31">4. Patvirtinti Jurbarko r. Seredžiaus Stasio Šimkaus mokyklos-daugiafunkcio centro etatų ir mokytojų, klasių auklėtojų (klasių kuratorių) pareigybių skaičiaus bei darbo krūvio normatyvus <text:s/>(pridedama).</text:p>
      <text:p text:style-name="P32">5. Nustatyti Jurbarko r. Seredžiaus Stasio Šimkaus mokyklos-daugiafunkcio centro ikimokyklinio (priešmokyklinio, mišraus) amžiaus vaikų grupių skaičių ir jų darbo laiką – viena grupė, dirbanti 10 val. per dieną.</text:p>
      <text:p text:style-name="P33">6. Įgalioti Jurbarko rajono Seredžiaus Stasio Šimkaus pagrindinės mokyklos direktorių Petrą Baršauską pasirašyti patvirtintus nuostatus ir įregistruoti juos valstybės įmonėje Registrų centre teisės aktų nustatyta tvarka ir tokiais terminais, kad jie įsigaliotų nuo 2015 m. rugsėjo 1 d.</text:p>
      <text:p text:style-name="P34">7. Įpareigoti Jurbarko rajono Seredžiaus Stasio Šimkaus pagrindinės<text:s/>mokyklos direktorių Petrą Baršauską:</text:p>
      <text:p text:style-name="P35">7.1. teisės aktų nustatyta tvarka ir terminais apie mokyklos vidaus struktūros pertvarką ir pavadinimo pakeitimą<text:span text:style-name="T36"><text:s/>paskelbti viešai,<text:s/></text:span>raštu pranešti visiems kreditoriams ir Jurbarko rajono Seredžiaus Stasio Šimkaus pagrindinės mokyklos mokiniams;</text:p>
      <text:p text:style-name="P37">7.2. teisės aktų nustatyta tvarka įspėti mokyklos darbuotojus apie darbo sutarčių sąlygų pasikeitimą ir atlikti kitus teisės aktų nustatytus veiksmus, susijusius su mokyklos struktūros pertvarka ir pavadinimo keitimu.</text:p>
      <text:p text:style-name="P38">8. Nustatyti, kad nuo 2015 m. rugsėjo 1 d. Jurbarko r. Seredžiaus Stasio Šimkaus mokyklai-daugiafunkciam centrui netaikomi Jurbarko rajono savivaldybės mokyklų etatų ir mokytojų, koncertmeisterių, klasių auklėtojų (klasių kuratorių) pareigybių skaičiaus bei<text:s/>darbo krūvio normatyvai, patvirtinti Jurbarko rajono savivaldybės tarybos 2012 m. birželio 28 d. sprendimu Nr. T2-184 „Dėl Jurbarko rajono savivaldybės mokyklų etatų ir mokytojų, koncertmeisterių, klasių auklėtojų (klasių kuratorių) pareigybių skaičiaus bei darbo krūvio normatyvų patvirtinimo“.</text:p>
      <text:p text:style-name="P39">9. Pripažinti netekusiu galios nuo 2015 m. rugsėjo 1 d. Jurbarko rajono savivaldybės tarybos 2012 m. rugsėjo 27 d. sprendimą Nr. T2-258 „Dėl Jurbarko rajono Seredžiaus Stasio Šimkaus pagrindinės mokyklos nuostatų patvirtinimo“.<text:s/></text:p>
      <text:p text:style-name="P40">10. Pavesti Jurbarko rajono savivaldybės administracijos Švietimo skyriui kontroliuoti šio sprendimo vykdymą.</text:p>
      <text:p text:style-name="P41"/>
      <text:p text:style-name="P42"/>
      <text:p text:style-name="P43"/>
      <text:p text:style-name="P44">Savivaldybės meras<text:tab/>Skirmantas Mockevičius</text:p>
      <text:soft-page-break/>
      <text:p text:style-name="P45">PATVIRTINTA</text:p>
      <text:p text:style-name="P51">Jurbarko rajono savivaldybės tarybos</text:p>
      <text:p text:style-name="P52">2015 m. balandžio 30 d. sprendimu Nr. T2-108</text:p>
      <text:p text:style-name="P53"/>
      <text:p text:style-name="P54"/>
      <text:p text:style-name="P55"><text:span text:style-name="T56">JURBARKO R. SEREDŽIAUS STASIO ŠIMKAUS MOKYKLOS-DAUGIAFUNKCIO CEN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Jurbarko r. Seredžiaus Stasio Šimkaus mokyklo</text:span><text:span text:style-name="T66">s-daugiafunkcio centro nuostatai (toliau – nuostatai) reglamentuoja Jurbarko r. Seredžiaus Stasio Šimkaus mokyklos-daugiafunkcio centro (toliau – Mokykla) teisinę formą, priklausomybę, savininką, savininko teises ir pareigas įgyvendinančią instituciją, buv</text:span><text:span text:style-name="T67">einę, grupę, pagrindinę paskirtį, mokymo kalbą ir mokymo formas, veiklos teisinį pagrindą, veiklos sritis, rūšis, tikslą, uždavinius, funkcijas, Mokyklos teises ir pareigas, veiklos organizavimą ir valdymą, savivaldą, darbuotojų priėmimą į darbą, jų darbo<text:s/></text:span><text:span text:style-name="T68">apmokėjimo tvarką ir atestaciją, turtą, lėšas, jų naudojimo tvarką ir finansinės veiklos kontrolę bei veiklos priežiūrą, reorganizavimo, likvidavimo ar pertvarkymo tvarką.</text:span></text:p>
      <text:p text:style-name="P69"><text:span text:style-name="T70">2</text:span><text:span text:style-name="T71">. Mokyklos oficialusis pavadinimas – Jurbarko r. Seredžiaus Stasio Šimkaus<text:s/></text:span><text:span text:style-name="T72">mokykla-daugiafunkcis centras, trumpasis pavadinimas – Seredžiaus Stasio Šimkaus mokykla-daugiafunkcis centras.</text:span><text:span text:style-name="T73"><text:s/>Mokykla registruota Juridinių asmenų registre, juridinio asmens kodas – 190918849</text:span><text:span text:style-name="T74">.</text:span></text:p>
      <text:p text:style-name="P75"><text:span text:style-name="T76">3</text:span><text:span text:style-name="T77">. Veiklos pradžia:<text:s/></text:span><text:span text:style-name="T78">remiantis istoriniais šaltiniais Moky</text:span><text:span text:style-name="T79">kla įsteigta<text:s/></text:span>1635<text:span text:style-name="T80"><text:s/>metais, 1955 metais buvusi septynmetė mokykla reorganizuota į vidurinę mokyklą, 2001 metais Mokykla reorganizuota į pagrindinę mokyklą, 2010 metais Mokyklai suteiktas Stasio Šimkaus vardas, nuo</text:span><text:span text:style-name="T81"><text:s/>2015 m. rugsėjo 1 d. pagrindinė mokykla pert</text:span><text:span text:style-name="T82">varkyta į mokyklą-daugiafunkcį centrą.</text:span></text:p>
      <text:p text:style-name="P83"><text:span text:style-name="T84">4</text:span><text:span text:style-name="T85">. Mokyklos teisinė forma –<text:s/></text:span><text:span text:style-name="T86">savivaldybės biudžetinė įstaiga,<text:s/></text:span><text:span text:style-name="T87">Mokyklos priklausomybė – savivaldybės.</text:span></text:p>
      <text:p text:style-name="P88"><text:span text:style-name="T89">5</text:span><text:span text:style-name="T90">. Mokyklos savininkė –<text:s/></text:span><text:span text:style-name="T91">Jurbarko rajono savivaldybė, savininko teises ir pareigas įgyvendinanti institucija –</text:span><text:span text:style-name="T92"><text:s/>Jurbarko rajono savivaldybės taryba.</text:span></text:p>
      <text:p text:style-name="P93"><text:span text:style-name="T94">6</text:span><text:span text:style-name="T95">. Mokyklos savininko teises ir pareigas įgyvendinanti institucija:</text:span></text:p>
      <text:p text:style-name="P96"><text:span text:style-name="T97">6.1</text:span><text:span text:style-name="T98">. tvirtina Mokyklos nuostatus;<text:s/></text:span></text:p>
      <text:p text:style-name="P99"><text:span text:style-name="T100">6.2</text:span><text:span text:style-name="T101">. priima į pareigas ir iš jų atleidžia Mokyklos direktorių;</text:span></text:p>
      <text:p text:style-name="P102"><text:span text:style-name="T103">6.3</text:span><text:span text:style-name="T104">. priima sprendimą dėl Mokyklos buv</text:span><text:span text:style-name="T105">einės pakeitimo;<text:s/></text:span></text:p>
      <text:p text:style-name="P106"><text:span text:style-name="T107">6.4</text:span><text:span text:style-name="T108">. priima sprendimą dėl Mokyklos reorganizavimo ar likvidavimo;<text:s/></text:span></text:p>
      <text:p text:style-name="P109"><text:span text:style-name="T110">6.5</text:span><text:span text:style-name="T111">. priima sprendimą dėl Mokyklos filialo steigimo ir jo veiklos nutraukimo;</text:span></text:p>
      <text:p text:style-name="P112"><text:span text:style-name="T113">6.6</text:span><text:span text:style-name="T114">. skiria ir atleidžia likvidatorių arba sudaro likvidacinę komisiją ir<text:s/></text:span><text:span text:style-name="T115">nutraukia jos įgaliojimus;</text:span></text:p>
      <text:p text:style-name="P116"><text:span text:style-name="T117">6.7</text:span><text:span text:style-name="T118">. sprendžia kitus Lietuvos Respublikos biudžetinių įstaigų įstatyme, kituose įstatymuose ir Mokyklos nuostatuose jos kompetencijai priskirtus klausimus.</text:span></text:p>
      <text:p text:style-name="P119"><text:span text:style-name="T120">7</text:span><text:span text:style-name="T121">. Mokyklos buveinė</text:span><text:span text:style-name="T122"><text:s/>–<text:s/></text:span><text:span text:style-name="T123">J. Marcinkevičiaus g. 1, Seredžiaus<text:s/></text:span><text:span text:style-name="T124">mstl., Jurbarko rajono savivaldybė.</text:span></text:p>
      <text:p text:style-name="P125"><text:span text:style-name="T126">8</text:span><text:span text:style-name="T127">. Įstaigos grupė –<text:s/></text:span><text:span text:style-name="T128">bendrojo lavinimo mokykla, neformalus vaikų ir suaugusiųjų švietimas, kultūrinė veikla.</text:span></text:p>
      <text:p text:style-name="P129"><text:span text:style-name="T130">9</text:span><text:span text:style-name="T131">. Mokyklos pagrindinė paskirtis – pagrindinės mokyklos tipo Mokykla-daugiafunkcis centras.</text:span></text:p>
      <text:p text:style-name="P132"><text:span text:style-name="T133">10</text:span><text:span text:style-name="T134">. Moky</text:span><text:span text:style-name="T135">mo kalba – lietuvių.</text:span></text:p>
      <text:p text:style-name="P136"><text:span text:style-name="T137">11</text:span><text:span text:style-name="T138">.<text:s/></text:span><text:span text:style-name="T139">Mokymo proceso organizavimo būdai: kasdieninis, savarankiškas ir nuotolinis (pavienio mokymosi forma).</text:span></text:p>
      <text:p text:style-name="P140"><text:span text:style-name="T141">12</text:span><text:span text:style-name="T142">. Mokykloje vykdomos programos:</text:span></text:p>
      <text:p text:style-name="P143"><text:span text:style-name="T144">12.1</text:span><text:span text:style-name="T145">. ikimokyklinio ugdymo programa;</text:span></text:p>
      <text:p text:style-name="P146"><text:span text:style-name="T147">12.2</text:span><text:span text:style-name="T148">. priešmokyklinio ugdymo programa;</text:span></text:p>
      <text:p text:style-name="P149"><text:span text:style-name="T150">12</text:span><text:span text:style-name="T151">.3</text:span><text:span text:style-name="T152">. pradinio ugdymo programa;</text:span></text:p>
      <text:p text:style-name="P153"><text:span text:style-name="T154">12.4</text:span><text:span text:style-name="T155">. pagrindinio ugdymo programa;</text:span></text:p>
      <text:p text:style-name="P156"><text:span text:style-name="T157">12.5</text:span><text:span text:style-name="T158">. neformaliojo vaikų švietimo programa;</text:span></text:p>
      <text:p text:style-name="P159"><text:span text:style-name="T160">12.6</text:span><text:span text:style-name="T161">. neformaliojo suaugusiųjų švietimo programa.</text:span></text:p>
      <text:p text:style-name="P162"><text:span text:style-name="T163">13</text:span><text:span text:style-name="T164">.<text:s/></text:span><text:span text:style-name="T165">Mokyklos išduodami mokymosi pasiekimus įteisinantys dokumentai:<text:s/></text:span><text:span text:style-name="T166">mokymosi<text:s/></text:span><text:span text:style-name="T167">pasiekimų pažymėjimas; pradinio ugdymo pasiekimų pažymėjimas; pradinio išsilavinimo pažymėjimas; pagrindinio ugdymo pasiekimų pažymėjimas; pagrindinio išsilavinimo pažymėjimas.</text:span></text:p>
      <text:p text:style-name="P168"><text:span text:style-name="T169">14</text:span><text:span text:style-name="T170">. Mokykla yra juridinis asmuo, turintis antspaudą su Mokyklos pavadinimu,</text:span><text:span text:style-name="T171"><text:s/>atsiskaitomąją ir kitas sąskaitas Lietuvos Respublikoje įregistruotuose bankuose, atributiką. Mokykla savo veiklą grindžia Lietuvos Respublikos Konstitucija, Jungtinių Tautų vaiko teisių konvencija, Lietuvos Respublikos įstatymais, Lietuvos Respublikos Vy</text:span><text:span text:style-name="T172">riausybės nutarimais, Jurbarko rajono savivaldybės tarybos sprendimais, kitais teisės aktais ir šiais nuostatais.</text:span></text:p>
      <text:p text:style-name="Normal"/>
      <text:p text:style-name="P173"><text:span text:style-name="T174">II</text:span><text:span text:style-name="T175">.<text:s/></text:span><text:span text:style-name="T176">MOKYKLOS VEIKLOS SRITYS IR RŪŠYS, TIKSLAS, UŽDAVINIAI, FUNKCIJOS</text:span></text:p>
      <text:p text:style-name="P177"/>
      <text:p text:style-name="P178"><text:span text:style-name="T179">15</text:span><text:span text:style-name="T180">. Mokyklos veiklos sritys:</text:span></text:p>
      <text:p text:style-name="P181"><text:span text:style-name="T182">15.1</text:span><text:span text:style-name="T183">. švietimas, kodas 85;</text:span></text:p>
      <text:p text:style-name="P184"><text:span text:style-name="T185">15.2</text:span><text:span text:style-name="T186">. kūrybinė, meninė ir pramogų organizavimo veikla, kodas 90.</text:span></text:p>
      <text:p text:style-name="P187"><text:span text:style-name="T188">16</text:span><text:span text:style-name="T189">. Mokyklos veiklos rūšys (pagal Ekonominės veiklos rūšių klasifikatorių (EVRK 2 red.), patvirtintą Statistikos departamento prie Lietuvos Respublikos Vyriausybės generalinio direkto</text:span><text:span text:style-name="T190">riaus 2007 m. spalio 31 d. įsakymu Nr. DĮ-226):</text:span></text:p>
      <text:p text:style-name="P191"><text:span text:style-name="T192">16.1</text:span><text:span text:style-name="T193">. pagrindinė veiklos rūšis – pagrindinis ugdymas, kodas 85.31.10;</text:span></text:p>
      <text:p text:style-name="P194"><text:span text:style-name="T195">16.2</text:span><text:span text:style-name="T196">. kitos švietimo veiklos rūšys:<text:s/></text:span></text:p>
      <text:p text:style-name="P197"><text:span text:style-name="T198">16.2.1</text:span><text:span text:style-name="T199">. ikimokyklinio amžiaus vaikų ugdymas, kodas 85.10.10;</text:span></text:p>
      <text:p text:style-name="P200"><text:span text:style-name="T201">16.2.2</text:span><text:span text:style-name="T202">. priešmokyklinio<text:s/></text:span><text:span text:style-name="T203">amžiaus vaikų ugdymas, kodas 85.10.20;</text:span></text:p>
      <text:p text:style-name="P204"><text:span text:style-name="T205">16.2.3</text:span><text:span text:style-name="T206">. pradinis ugdymas, kodas 85.20;</text:span></text:p>
      <text:p text:style-name="P207"><text:span text:style-name="T208">16.2.4</text:span><text:span text:style-name="T209">. pagrindinis ugdymas, kodas 85.31.10;</text:span></text:p>
      <text:p text:style-name="P210"><text:span text:style-name="T211">16.2.5</text:span><text:span text:style-name="T212">. sportinis ir rekreacinis švietimas, kodas 85.51;<text:s/></text:span></text:p>
      <text:p text:style-name="P213"><text:span text:style-name="T214">16.2.6</text:span><text:span text:style-name="T215">. kultūrinis švietimas, kodas 85.52;<text:s/></text:span></text:p>
      <text:p text:style-name="P216"><text:span text:style-name="T217">16.2.7</text:span><text:span text:style-name="T218">. kitas, niekur nepriskirtas švietimas, kodas 85.59;<text:s/></text:span></text:p>
      <text:p text:style-name="P219"><text:span text:style-name="T220">16.2.8</text:span><text:span text:style-name="T221">. švietimui būdingų paslaugų veikla, kodas 85.60;</text:span></text:p>
      <text:p text:style-name="P222"><text:span text:style-name="T223">16.3</text:span><text:span text:style-name="T224">. kitos ne švietimo veiklos rūšys:</text:span></text:p>
      <text:p text:style-name="P225"><text:span text:style-name="T226">16.3.1</text:span><text:span text:style-name="T227">. maitinimo paslaugų teikimas, kodas 56.29;</text:span></text:p>
      <text:p text:style-name="P228"><text:span text:style-name="T229">16.3.2</text:span><text:span text:style-name="T230">. nuosavo arba nuomojamo nekilnojam</text:span><text:span text:style-name="T231">ojo turto nuoma ir eksploatavimas, kodas<text:s/></text:span><text:span text:style-name="T232">68.20;</text:span></text:p>
      <text:p text:style-name="P233"><text:span text:style-name="T234">16.3.3</text:span><text:span text:style-name="T235">.<text:s/></text:span><text:span text:style-name="T236">kita, niekur kitur nepriskirta, nesusijusi su apgyvendinimu socialinio darbo veikla, kodas 88.99</text:span><text:span text:style-name="T237">;</text:span></text:p>
      <text:p text:style-name="P238"><text:span text:style-name="T239">16.3.4</text:span><text:span text:style-name="T240">.</text:span><text:span text:style-name="T241"><text:s/>bibliotekų ir archyvų veikla, kodas 90.01;</text:span></text:p>
      <text:p text:style-name="P242"><text:span text:style-name="T243">16.3.5</text:span><text:span text:style-name="T244">.</text:span><text:span text:style-name="T245"><text:s/></text:span><text:span text:style-name="T246">meninė kūryba, kodas 90.03;</text:span></text:p>
      <text:p text:style-name="P247"><text:span text:style-name="T248">1</text:span><text:span text:style-name="T249">6.3.6</text:span><text:span text:style-name="T250">. muziejų veikla, kodas 91.02;</text:span></text:p>
      <text:p text:style-name="P251"><text:span text:style-name="T252">16.3.7</text:span><text:span text:style-name="T253">.</text:span><text:span text:style-name="T254"><text:s/>sporto klubų veikla, kodas 93,12;</text:span></text:p>
      <text:p text:style-name="P255"><text:span text:style-name="T256">16.3.8</text:span><text:span text:style-name="T257">. kita sportinė veikla, kodas 93.19;</text:span></text:p>
      <text:p text:style-name="P258"><text:span text:style-name="T259">16.3.9</text:span><text:span text:style-name="T260">. kita pramogų ir poilsio organizavimo veikla, kodas 93.29;</text:span></text:p>
      <text:p text:style-name="P261"><text:span text:style-name="T262">16.3.10</text:span><text:span text:style-name="T263">. <text:s/>kita, niekur kitur nepriskirta, asmenų ap</text:span><text:span text:style-name="T264">tarnavimo veikla, kodas 96.09.</text:span></text:p>
      <text:p text:style-name="P265"><text:span text:style-name="T266">17</text:span><text:span text:style-name="T267">. Pagrindinis Mokyklos veiklos tikslas – tenkinti gyvenamosios vietovės įvairių interesų ir amžiaus grupių asmenų edukacinius, kultūrinius bei socialinius poreikius ir laisvalaikio organizavimą.</text:span></text:p>
      <text:p text:style-name="P268"><text:span text:style-name="T269">18</text:span><text:span text:style-name="T270">. Mokyklos<text:s/></text:span><text:span text:style-name="T271">veiklos uždaviniai:</text:span></text:p>
      <text:p text:style-name="P272"><text:span text:style-name="T273">18.1</text:span><text:span text:style-name="T274">.<text:s/></text:span><text:span text:style-name="T275">teikti kokybišką ikimokyklinį ir priešmokyklinį ugdymą, pradinį, pagrindinį išsilavinimą;</text:span></text:p>
      <text:p text:style-name="P276"><text:span text:style-name="T277">18.2</text:span><text:span text:style-name="T278">. tenkinti vietos bendruomenės vaikų ir suaugusiųjų pažinimo, ugdymosi ir saviraiškos poreikius pagal neformaliojo švietimo<text:s/></text:span><text:span text:style-name="T279">programas, sudarant sąlygas Mokyklos ugdytiniams rinktis polinkius, gabumus ir siekius atitinkantį ugdymosi kelią, galimybes motyvuotai keisti savo pasirinkimą;</text:span></text:p>
      <text:p text:style-name="P280"><text:span text:style-name="T281">18.3</text:span><text:span text:style-name="T282">. siekti aukštos ugdymo kokybės, sudaryti sąlygas dvasiniam, doroviniam, socialiniam ir</text:span><text:span text:style-name="T283"><text:s/>kultūriniam Mokyklos lankytojų tobulėjimui;</text:span></text:p>
      <text:p text:style-name="P284"><text:span text:style-name="T285">18.4</text:span><text:span text:style-name="T286">. sudaryti sąlygas įvairaus amžiaus asmenims tenkinti savo poreikius įvairioje meninėje, kultūrinėje, sportinėje veikloje;</text:span></text:p>
      <text:p text:style-name="P287"><text:span text:style-name="T288">18.5</text:span><text:span text:style-name="T289">. ugdyti kaimo gyvenvietės žmonių bendruomeniškumą, socialinį aktyvumą,<text:s/></text:span><text:span text:style-name="T290">tarpusavio supratimą ir toleranciją, atsakomybę už konkrečių problemų sprendimą;</text:span></text:p>
      <text:p text:style-name="P291"><text:span text:style-name="T292">18.6</text:span><text:span text:style-name="T293">. didinti socialinių paslaugų prieinamumą ir įvairovę, teikti kokybiškas socialines paslaugas;</text:span></text:p>
      <text:p text:style-name="P294"><text:span text:style-name="T295">18.7</text:span><text:span text:style-name="T296">. kurti Mokyklą kaip seniūnijos gyventojų kultūros bei vertybini</text:span><text:span text:style-name="T297">ų nuostatų formavimo židinį.</text:span></text:p>
      <text:p text:style-name="P298"><text:span text:style-name="T299">19</text:span><text:span text:style-name="T300">. Vykdydama jai pavestus uždavinius, Mokykla atlieka šias funkcijas:</text:span></text:p>
      <text:p text:style-name="P301"><text:span text:style-name="T302">19.1</text:span><text:span text:style-name="T303">. vykdo ikimokyklinio, priešmokyklinio, pradinio, pagrindinio, neformaliojo vaikų</text:span><text:span text:style-name="T304"><text:s/>švietimo</text:span><text:span text:style-name="T305"><text:s/></text:span><text:span text:style-name="T306">programas;</text:span></text:p>
      <text:p text:style-name="P307"><text:span text:style-name="T308">19.2</text:span><text:span text:style-name="T309">. sudaro palankias sąlygas ugdyti<text:s/></text:span><text:span text:style-name="T310">vaikų dorovinį, tautinį, pilietinį sąmoningumą, patriotizmą, padedančias tenkinti saviugdos ir saviraiškos poreikius;</text:span></text:p>
      <text:p text:style-name="P311"><text:span text:style-name="T312">19.3</text:span><text:span text:style-name="T313">. vykdo Mokyklos veiklos įsivertinimą, mokytojų ir kitų darbuotojų atestaciją, vaiko ugdymo (si) pasiekimų vertinimą;</text:span></text:p>
      <text:p text:style-name="P314"><text:span text:style-name="T315">19.4</text:span><text:span text:style-name="T316">. re</text:span><text:span text:style-name="T317">ngia pedagogų ir kitų darbuotojų kvalifikacijos tobulinimo programas;</text:span></text:p>
      <text:p text:style-name="P318"><text:span text:style-name="T319">19.5</text:span><text:span text:style-name="T320">. planuoja Mokyklos veiklą, nustatant prioritetus, ilgalaikius ir trumpalaikius švietimo tikslus ir uždavinius, numatant priemones uždaviniams įvykdyti;</text:span></text:p>
      <text:p text:style-name="P321"><text:span text:style-name="T322">19.6</text:span><text:span text:style-name="T323">. dalyvauja<text:s/></text:span><text:span text:style-name="T324">projektuose, programose, kurių realizavimas padeda stiprinti Mokyklos įvaizdį, materialinę bazę, intelektualinius resursus;</text:span></text:p>
      <text:p text:style-name="P325"><text:span text:style-name="T326">19.7</text:span><text:span text:style-name="T327">. teikia informacinę, psichologinę, socialinę pedagoginę, specialiąją pedagoginę, specialiąją pagalbą;</text:span></text:p>
      <text:p text:style-name="P328"><text:span text:style-name="T329">19.8</text:span><text:span text:style-name="T330">. organizuoja</text:span><text:span text:style-name="T331"><text:s/>tėvų (globėjų, rūpintojų) pageidavimu jų mokamas papildomas paslaugas (klubus, būrelius, stovyklas, ekskursijas ir kita) teisės aktų nustatyta tvarka;</text:span></text:p>
      <text:p text:style-name="P332"><text:span text:style-name="T333">19.9</text:span><text:span text:style-name="T334">. užtikrina higienos normas, teisės aktų reikalavimus atitinkančią sveiką, saugią mokymosi ir da</text:span><text:span text:style-name="T335">rbo aplinką;</text:span></text:p>
      <text:p text:style-name="P336"><text:span text:style-name="T337">19.10</text:span><text:span text:style-name="T338">. kuria ugdymo turinio reikalavimams įgyvendinti reikiamą materialinę bazę, vadovaudamasi Lietuvos Respublikos švietimo ir mokslo ministro patvirtintais Mokyklų aprūpinimo standartais;</text:span></text:p>
      <text:p text:style-name="P339"><text:span text:style-name="T340">19.11</text:span><text:span text:style-name="T341">. organizuoja ir dalyvauja įvairiuose ko</text:span><text:span text:style-name="T342">nkursuose, renginiuose, skatinančiuose vaikų ir<text:s/></text:span><text:span text:style-name="T343">bendruomenės narių</text:span><text:span text:style-name="T344"><text:s/>kultūros puoselėjimą, socializaciją ir integraciją;</text:span></text:p>
      <text:p text:style-name="P345"><text:span text:style-name="T346">19.12</text:span><text:span text:style-name="T347">. organizuoja vaikų maitinimą;</text:span></text:p>
      <text:p text:style-name="P348"><text:span text:style-name="T349">19.13</text:span><text:span text:style-name="T350">. organizuoja vaikų pavėžėjimą į Mokyklą ir iš jo į namus teisės aktų nustatyta tvarka;</text:span></text:p>
      <text:p text:style-name="P351"><text:span text:style-name="T352">19.14</text:span><text:span text:style-name="T353">. priima savanorius, kitų institucijų studentus praktikai teisės aktų nustatyta tvarka;</text:span></text:p>
      <text:p text:style-name="P354"><text:span text:style-name="T355">19.15</text:span><text:span text:style-name="T356">. organizuoja ir teikia savišvietos, kultūros (etninės kultūros ir profesionalaus meno sklaidos, mėgėjų meno kolektyvų, studijų, būrelių veiklos organ</text:span><text:span text:style-name="T357">izavimo, pramoginių, edukacinių ir kitų renginių organizavimo ir kt.) paslaugas;</text:span></text:p>
      <text:p text:style-name="P358"><text:span text:style-name="T359">19.16</text:span><text:span text:style-name="T360">. organizuoja mėgėjų meno kolektyvų, studijų, būrelių veiklą, pramoginius, sportinius, edukacinius ir kitus renginius;</text:span></text:p>
      <text:p text:style-name="P361"><text:span text:style-name="T362">19.17</text:span><text:span text:style-name="T363">. organizuoja valstybinių švenčių, atm</text:span><text:span text:style-name="T364">intinų datų, kalendorinių švenčių paminėjimą;</text:span></text:p>
      <text:p text:style-name="P365"><text:span text:style-name="T366">19.18</text:span><text:span text:style-name="T367">. kuria ir įprasmina šiuolaikines modernias meno veiklos formas;</text:span></text:p>
      <text:p text:style-name="P368"><text:span text:style-name="T369">19.19</text:span><text:span text:style-name="T370">. organizuoja etninę kultūrą, mėgėjų meną populiarinančius renginius, tenkina kitus seniūnijos gyventojų kultūrinius poreikius;</text:span></text:p>
      <text:p text:style-name="P371"><text:span text:style-name="T372">19.20</text:span><text:span text:style-name="T373">. sudaro sąlygas profesionalaus meno sklaidai;</text:span></text:p>
      <text:p text:style-name="P374"><text:span text:style-name="T375">19.21</text:span><text:span text:style-name="T376">. rūpinasi mėgėjų meno kolektyvų parengimu ir dalyvavimu Dainų šventėse, vietiniuose, regioniniuose, respublikiniuose ir tarptautiniuose renginiuose;</text:span></text:p>
      <text:p text:style-name="P377"><text:span text:style-name="T378">19.22</text:span><text:span text:style-name="T379">. steigia sporto klubus,<text:s/></text:span><text:span text:style-name="T380">organizuoja sportinę veiklą;</text:span></text:p>
      <text:p text:style-name="P381"><text:span text:style-name="T382">19.23</text:span><text:span text:style-name="T383">. tenkina sociokultūrinius seniūnijos gyventojų poreikius;</text:span></text:p>
      <text:p text:style-name="P384"><text:span text:style-name="T385">19.24</text:span><text:span text:style-name="T386">. teikia informaciją apie suteiktas švietimo, kultūros, sporto ir socialines paslaugas Jurbarko rajono savivaldybės administracijai;</text:span></text:p>
      <text:p text:style-name="P387"><text:span text:style-name="T388">19.25</text:span><text:span text:style-name="T389">. sudaro</text:span><text:span text:style-name="T390"><text:s/>palankias sąlygas veikti organizacijoms, skatinančioms dorovinį, tautinį, pilietinį sąmoningumą, patriotizmą, puoselėjančioms kultūrinę ir socialinę brandą, padedančioms tenkinti saviugdos ir saviraiškos poreikius;</text:span></text:p>
      <text:p text:style-name="P391"><text:span text:style-name="T392">19.26</text:span><text:span text:style-name="T393">. kuria ugdymo turinio reikalav</text:span><text:span text:style-name="T394">imams įgyvendinti reikiamą materialinę bazę;</text:span></text:p>
      <text:p text:style-name="P395"><text:span text:style-name="T396">19.27</text:span><text:span text:style-name="T397">. telkia savivaldybės, valstybės, tarptautinius, privačius finansinius ir žmogiškuosius išteklius kokybiškam paslaugų teikimui;</text:span></text:p>
      <text:p text:style-name="P398"><text:span text:style-name="T399">19.28</text:span><text:span text:style-name="T400">. bendradarbiauja su Lietuvos Respublikos ir užsienio nevyriausyb</text:span><text:span text:style-name="T401">inėmis organizacijomis bei privačiomis įmonėmis, įvairiais socialiniais partneriais ir institucijomis;</text:span></text:p>
      <text:p text:style-name="P402"><text:span text:style-name="T403">19.29</text:span><text:span text:style-name="T404">. sudaro sąlygas darbuotojų profesiniam tobulėjimui;</text:span></text:p>
      <text:p text:style-name="P405"><text:span text:style-name="T406">19.30</text:span><text:span text:style-name="T407">. atlieka kitas įstatymų ir kitų teisės aktų numatytas funkcijas.</text:span></text:p>
      <text:p text:style-name="Normal"/>
      <text:p text:style-name="P408"><text:span text:style-name="T409">III</text:span><text:span text:style-name="T410">.<text:s/></text:span><text:span text:style-name="T411">MO</text:span><text:span text:style-name="T412">KYKLOS TEISĖS IR PAREIGOS</text:span></text:p>
      <text:p text:style-name="P413"/>
      <text:p text:style-name="P414"><text:span text:style-name="T415">20</text:span><text:span text:style-name="T416">. Mokykla, įgyvendindama jai pavestus tikslus ir uždavinius, atlikdama jam priskirtas funkcijas, turi teisę:</text:span></text:p>
      <text:p text:style-name="P417"><text:span text:style-name="T418">20.1</text:span><text:span text:style-name="T419">. parinkti mokymo metodus ir mokymosi veiklos būdus;</text:span></text:p>
      <text:p text:style-name="P420"><text:span text:style-name="T421">20.2</text:span><text:span text:style-name="T422">. kurti naujus mokymo ir mokymosi modelius, užt</text:span><text:span text:style-name="T423">ikrinančius kokybišką ugdymą;</text:span></text:p>
      <text:p text:style-name="P424"><text:span text:style-name="T425">20.3</text:span><text:span text:style-name="T426">. bendradarbiauti su savo veiklai įtakos turinčiais fiziniais ir juridiniais asmenimis;</text:span></text:p>
      <text:p text:style-name="P427"><text:span text:style-name="T428">20.4</text:span><text:span text:style-name="T429">. vykdyti šalies ir tarptautinius projektus;</text:span></text:p>
      <text:p text:style-name="P430"><text:span text:style-name="T431">20.5</text:span><text:span text:style-name="T432">. gauti paramą ir labdarą Lietuvos Respublikos labdaros ir paramos įs</text:span><text:span text:style-name="T433">tatymo nustatyta tvarka;</text:span></text:p>
      <text:p text:style-name="P434"><text:span text:style-name="T435">20.6</text:span><text:span text:style-name="T436">. teikti atlygintinas paslaugas, kurių kainas tvirtina Mokyklos savininko teises ir pareigas įgyvendinanti institucija;</text:span></text:p>
      <text:p text:style-name="P437"><text:span text:style-name="T438">20.7</text:span><text:span text:style-name="T439">. sudaryti sutartis su juridiniais ir fiziniais asmenimis dėl paslaugų teikimo, patalpų nuomos;</text:span></text:p>
      <text:p text:style-name="P440"><text:span text:style-name="T441">20.8</text:span><text:span text:style-name="T442">. įvertinti vietos bendruomenės poreikius ir teikti analizės išvadas bei pasiūlymus Jurbarko rajono savivaldybės administracijai ir kitiems fiziniams, juridiniams asmenims;</text:span></text:p>
      <text:p text:style-name="P443"><text:span text:style-name="T444">20.9</text:span><text:span text:style-name="T445">. kreiptis į savininko teises ir pareigas įgyvendinančią instituci</text:span><text:span text:style-name="T446">ją dėl Mokyklos nuostatų papildymo ir pakeitimo;</text:span></text:p>
      <text:p text:style-name="P447"><text:span text:style-name="T448">20.10</text:span><text:span text:style-name="T449">. rengti ir įgyvendinti programas ir projektus;</text:span></text:p>
      <text:p text:style-name="P450"><text:span text:style-name="T451">20.11</text:span><text:span text:style-name="T452">. gauti iš valstybės ir savivaldybių institucijų bei įstaigų informaciją, išvadas, pasiūlymus ir kitokią medžiagą, kurios reikia sprendžiant<text:s/></text:span><text:span text:style-name="T453">Mokyklos teikiamų paslaugų klausimus;</text:span></text:p>
      <text:p text:style-name="P454"><text:span text:style-name="T455">20.12</text:span><text:span text:style-name="T456">. teikti pasiūlymus paslaugų teikimo, mokėjimo už paslaugas klausimais;</text:span></text:p>
      <text:p text:style-name="P457"><text:span text:style-name="T458">20.13</text:span><text:span text:style-name="T459">. turėti kitų teisių ir pareigų, jeigu jos neprieštarauja Lietuvos Respublikos įstatymams, Lietuvos Respublikos Vyriausybės<text:s/></text:span><text:span text:style-name="T460">nutarimams ir kitiems teisės aktams.</text:span></text:p>
      <text:p text:style-name="P461"><text:span text:style-name="T462">21</text:span><text:span text:style-name="T463">. Mokyklos pareigos:</text:span></text:p>
      <text:p text:style-name="P464"><text:span text:style-name="T465">21.1</text:span><text:span text:style-name="T466">. vykdyti nuostatuose reglamentuotą veiklą;</text:span></text:p>
      <text:p text:style-name="P467"><text:span text:style-name="T468">21.2</text:span><text:span text:style-name="T469">. užtikrinti sveiką, saugią, užkertančią kelią smurto, prievartos apraiškoms ir žalingiems įpročiams aplinką, ugdymo, mokymo, švieti</text:span><text:span text:style-name="T470">mo programų vykdymą, atvirumą vietos bendruomenei, mokymo sutarties sudarymą ir sutartų įsipareigojimų vykdymą, geros kokybės švietimą, savišvietos, kultūros bei kitų paslaugų teikimą;</text:span></text:p>
      <text:p text:style-name="P471"><text:span text:style-name="T472">21.3</text:span><text:span text:style-name="T473">. vykdyti kitas įstatymais, kitais teisės aktais nustatytas par</text:span><text:span text:style-name="T474">eigas.</text:span></text:p>
      <text:p text:style-name="Normal"/>
      <text:p text:style-name="P475"><text:span text:style-name="T476">IV</text:span><text:span text:style-name="T477">.<text:s/></text:span><text:span text:style-name="T478">MOKYKLOS VEIKLOS ORGANIZAVIMAS IR VALDYMAS</text:span></text:p>
      <text:p text:style-name="P479"/>
      <text:p text:style-name="P480"><text:span text:style-name="T481">22</text:span><text:span text:style-name="T482">. Mokyklos veikla organizuojama pagal Mokyklos direktoriaus patvirtintus planus:</text:span></text:p>
      <text:p text:style-name="P483"><text:span text:style-name="T484">22.1</text:span><text:span text:style-name="T485">. Mokyklos strateginį planą, kuriam yra pritarusi Mokyklos taryba ir savivaldybės vykdomoji institu</text:span><text:span text:style-name="T486">cija ar jos įgaliotas asmuo;</text:span></text:p>
      <text:p text:style-name="P487"><text:span text:style-name="T488">22.2</text:span><text:span text:style-name="T489">. Mokyklos metinį veiklos planą, kuriam yra pritarusi Mokyklos taryba.</text:span></text:p>
      <text:p text:style-name="P490"><text:span text:style-name="T491">23</text:span><text:span text:style-name="T492">.<text:s/></text:span>Mokyklai vadovauja teisės aktų nustatyta tvarka konkurso būdu išrinktas direktorius, kurį Lietuvos Respublikos darbo kodekso ir kitų<text:s/>teisės aktų nustatyta tvarka į pareigas priima ir atleidžia savininko teises ir pareigas įgyvendinanti institucija.</text:p>
      <text:p text:style-name="P493"><text:span text:style-name="T494">24</text:span><text:span text:style-name="T495">. Direktorius:</text:span></text:p>
      <text:p text:style-name="P496"><text:span text:style-name="T497">24.1</text:span><text:span text:style-name="T498">. vadovauja Mokyklos strateginio plano, metinio veiklos plano, švietimo programų rengimui, juos tvirtina, vadovau</text:span><text:span text:style-name="T499">ja jų vykdymui, organizuoja ir koordinuoja Mokyklos veiklą pavestoms funkcijoms atlikti, uždaviniams įgyvendinti;</text:span></text:p>
      <text:p text:style-name="P500"><text:span text:style-name="T501">24.2</text:span><text:span text:style-name="T502">. analizuoja ir vertina Mokyklos veiklos ir valdymo išteklių būklę ir atsako už Mokyklos veiklos rezultatus;</text:span></text:p>
      <text:p text:style-name="P503"><text:span text:style-name="T504">24.3</text:span><text:span text:style-name="T505">. tvirtina Mokykl</text:span><text:span text:style-name="T506">os pedagogų ir kitų darbuotojų pareigybių aprašymus, etatinių darbuotojų pareigybių sąrašą, neviršydamas savivaldybės biudžete Mokyklai patvirtintų lėšų darbo užmokesčiui ir Mokyklos savininko teises ir pareigas įgyvendinančios institucijos patvirtinto nus</text:span><text:span text:style-name="T507">tatyto didžiausio leistino pareigybių skaičiaus;</text:span></text:p>
      <text:p text:style-name="P508"><text:span text:style-name="T509">24.4</text:span><text:span text:style-name="T510">. nustatyta tvarka skiria ir atleidžia Mokyklos darbuotojus, tvirtina jų pareigybių aprašymus Lietuvos Respublikos darbo kodekso ir kitų teisės aktų nustatyta tvarka;</text:span></text:p>
      <text:p text:style-name="P511"><text:span text:style-name="T512">24.5</text:span><text:span text:style-name="T513">. užtikrina bendradarbia</text:span><text:span text:style-name="T514">vimu grįstus santykius, skaidriai priimamus sprendimus, pedagogų etikos normų laikymąsi, pedagoginio ir nepedagoginio personalo profesinį tobulėjimą, bendruomenės narių informavimą, sveiką, saugią, užkertančią kelią bet kokioms smurto, prievartos apraiškom</text:span><text:span text:style-name="T515">s ir žalingiems įpročiams aplinką;</text:span></text:p>
      <text:p text:style-name="P516"><text:span text:style-name="T517">24.6</text:span><text:span text:style-name="T518">. skatina Mokyklos darbuotojus, skiria jiems drausmines nuobaudas;</text:span></text:p>
      <text:p text:style-name="P519"><text:span text:style-name="T520">24.7</text:span><text:span text:style-name="T521">. priima vaikus, komplektuoja ir formuoja vaikų grupes teisės aktų nustatyta tvarka, priima kitus lankytojus į Mokyklą Jurbarko rajono sav</text:span><text:span text:style-name="T522">ivaldybės tarybos nustatyta tvarka, sudaro mokymo sutartis teisės aktų nustatyta tvarka;</text:span></text:p>
      <text:p text:style-name="P523"><text:span text:style-name="T524">24.8</text:span><text:span text:style-name="T525">. vadovaudamasis įstatymais ir kitais teisės aktais, Mokyklos darbo tvarkos taisyklėse nustato vaikų ir kitų lankytojų teises, pareigas ir atsakomybę;</text:span></text:p>
      <text:p text:style-name="P526"><text:span text:style-name="T527">24.9</text:span><text:span text:style-name="T528">. suderinęs su Mokyklos taryba, tvirtina Mokyklos darbo tvarkos taisykles;</text:span></text:p>
      <text:p text:style-name="P529"><text:span text:style-name="T530">24.10</text:span><text:span text:style-name="T531">. rengdamas veiklos planus konsultuojasi, o juos įgyvendindamas užtikrina Mokyklos bendradarbiavimą su kitomis vietovėje veikiančiomis įstaigomis ir organizacijomis;</text:span></text:p>
      <text:p text:style-name="P532"><text:span text:style-name="T533">24.1</text:span><text:span text:style-name="T534">1</text:span><text:span text:style-name="T535">. rūpinasi metodinės veiklos organizavimu, darbuotojų profesiniu tobulėjimu, sudaro jiems sąlygas kelti kvalifikaciją, mokytojams ir kitiems pedagoginiams darbuotojams – galimybę atestuotis ir organizuoja jų atestaciją Lietuvos Respublikos švietimo ir m</text:span><text:span text:style-name="T536">okslo ministro nustatyta tvarka;</text:span></text:p>
      <text:p text:style-name="P537"><text:span text:style-name="T538">24.12</text:span><text:span text:style-name="T539">. bendradarbiauja su Mokyklą lankančių vaikų tėvais (globėjais, rūpintojais), su pagalbą vaikui, pedagogui teikiančiomis įstaigomis, savivaldybės administracijos struktūriniais padaliniais, teritorine policijos įst</text:span><text:span text:style-name="T540">aiga, socialinių paslaugų ir sveikatos įstaigomis, Savivaldybės administracijos vaiko gerovės komisija ir kitomis institucijomis, dirbančiomis vaiko teisių apsaugos srityje;</text:span></text:p>
      <text:p text:style-name="P541"><text:span text:style-name="T542">24.13</text:span><text:span text:style-name="T543">. kontroliuoja, kad Mokyklos aplinkoje nebūtų vartojami alkoholiniai gėri</text:span><text:span text:style-name="T544">mai, narkotinės ir psichotropinės medžiagos;</text:span></text:p>
      <text:p text:style-name="P545"><text:span text:style-name="T546">24.14</text:span><text:span text:style-name="T547">. inicijuoja Mokyklos veiklos kokybės įsivertinimą;</text:span></text:p>
      <text:p text:style-name="P548"><text:span text:style-name="T549">24.15</text:span><text:span text:style-name="T550">. leidžia įsakymus, kontroliuoja jų vykdymą;</text:span></text:p>
      <text:p text:style-name="P551"><text:span text:style-name="T552">24.16</text:span><text:span text:style-name="T553">. teisės aktų nustatyta tvarka valdo, naudoja Mokyklos turtą, lėšas ir jais disponuoja,</text:span><text:span text:style-name="T554"><text:s/>rūpinasi intelektiniais, materialiniais, finansiniais, informaciniais ištekliais, užtikrina jų optimalų valdymą ir naudojimą;</text:span></text:p>
      <text:p text:style-name="P555"><text:span text:style-name="T556">24.17</text:span><text:span text:style-name="T557">. sudaro teisės aktų nustatytas komisijas ir darbo grupes;</text:span></text:p>
      <text:p text:style-name="P558"><text:span text:style-name="T559">24.18</text:span><text:span text:style-name="T560">. Mokyklos vardu sudaro sutartis Mokyklos funkcijoms</text:span><text:span text:style-name="T561"><text:s/>atlikti;</text:span></text:p>
      <text:p text:style-name="P562"><text:span text:style-name="T563">24.19</text:span><text:span text:style-name="T564">. organizuoja Mokyklos dokumentų saugojimą ir valdymą teisės aktų nustatyta tvarka;</text:span></text:p>
      <text:p text:style-name="P565"><text:span text:style-name="T566">24.20</text:span><text:span text:style-name="T567">. inicijuoja Mokyklos savivaldos institucijų sudarymą ir skatina jų veiklą;</text:span></text:p>
      <text:p text:style-name="P568"><text:span text:style-name="T569">24.21</text:span><text:span text:style-name="T570">. atstovauja Mokyklai kitose institucijose;</text:span></text:p>
      <text:p text:style-name="P571"><text:span text:style-name="T572">24.22</text:span><text:span text:style-name="T573">. reng</text:span><text:span text:style-name="T574">ia Mokyklos veiklos metinę ataskaitą ir teikia Jurbarko rajono savivaldybės tarybai reglamento nustatyta tvarka;</text:span></text:p>
      <text:p text:style-name="P575"><text:span text:style-name="T576">24.23</text:span><text:span text:style-name="T577">. teikia Jurbarko rajono savivaldybės administracijos direktoriui tvirtinti Mokyklos finansinių ataskaitų rinkinius.</text:span></text:p>
      <text:p text:style-name="P578"><text:span text:style-name="T579">25</text:span><text:span text:style-name="T580">. Ugdymo<text:s/></text:span><text:span text:style-name="T581">turinio formavimo ir ugdymo proceso organizavimo klausimais Mokyklos direktorius gali organizuoti pedagogų ir švietimo pagalbos specialistų, kurių veikla susijusi su nagrinėjamu klausimu, pasitarimus.</text:span></text:p>
      <text:p text:style-name="P582"><text:span text:style-name="T583">26</text:span><text:span text:style-name="T584">. Direktoriaus atostogų, komandiruočių, laikino n</text:span><text:span text:style-name="T585">edarbingumo ir kitais nebuvimo darbe atvejais jo funkcijas vykdo kitas teisės aktų nustatyta tvarka paskirtas darbuotojas.</text:span></text:p>
      <text:p text:style-name="P586"><text:span text:style-name="T587">27</text:span><text:span text:style-name="T588">. Mokyklos direktorius vykdo kitas teisės aktuose ir pareigybės aprašyme nustatytas funkcijas.</text:span></text:p>
      <text:p text:style-name="P589"><text:span text:style-name="T590">28</text:span><text:span text:style-name="T591">. Mokyklos direktorius ats</text:span><text:span text:style-name="T592">ako už viešą informacijos skelbimą apie Mokyklos vykdomas neformaliojo švietimo programas, jų pasirinkimo galimybes, priėmimo sąlygas, darbuotojų kvalifikaciją, svarbiausius Mokyklos išorinio vertinimo rezultatus, Mokyklos bendruomenės tradicijas ir pasiek</text:span><text:span text:style-name="T593">imus, už demokratinį Mokyklos valdymą, Lietuvos Respublikos įstatymų ir kitų teisės aktų laikymąsi.</text:span></text:p>
      <text:p text:style-name="P594"><text:span text:style-name="T595">29</text:span><text:span text:style-name="T596">. Mokyklos organizuojamą ikimokyklinį, priešmokyklinį, pradinį ir pagrindinį ugdymą bei neformalųjį vaikų ir suaugusiųjų švietimą kuruoja ir metodinę<text:s/></text:span><text:span text:style-name="T597">pagalbą teikia Jurbarko rajono savivaldybės administracijos Švietimo skyrius, Mokyklos kultūrinės veiklos organizavimą kuruoja ir metodinę pagalbą teikia Jurbarko rajono savivaldybės administracijos Kultūros skyrius.</text:span></text:p>
      <text:p text:style-name="P598"><text:span text:style-name="T599">30</text:span><text:span text:style-name="T600">. Mokyklos patalpose pagal jungti</text:span><text:span text:style-name="T601">nės veiklos sutartį veikia Jurbarko rajono savivaldybės viešosios bibliotekos filialas.</text:span></text:p>
      <text:p text:style-name="P602"/>
      <text:p text:style-name="P603"><text:span text:style-name="T604">V</text:span><text:span text:style-name="T605">.<text:s/></text:span><text:span text:style-name="T606">MOKYKLOS SAVIVALDA</text:span></text:p>
      <text:p text:style-name="P607"/>
      <text:p text:style-name="P608"><text:span text:style-name="T609">31</text:span><text:span text:style-name="T610">. Mokykloje veikia šios savivaldos institucijos: Mokyklos taryba, Mokytojų taryba, Mokinių taryba.</text:span></text:p>
      <text:p text:style-name="P611"><text:span text:style-name="T612">32</text:span><text:span text:style-name="T613">. Mokyklos taryba (toliau –</text:span><text:span text:style-name="T614"><text:s/>Taryba) yra aukščiausia Mokyklos savivaldos institucija. Taryba telkia Mokyklos darbuotojus, vaikų tėvus (globėjus, rūpintojus), vietos bendruomenę demokratiniam Mokyklos valdymui, padeda spręsti Mokyklai aktualius klausimus, atstovauja teisėtiems Mokyklo</text:span><text:span text:style-name="T615">s interesams prieš direktorių, atlieka visuomeninę Mokyklos valdymo priežiūrą.</text:span></text:p>
      <text:p text:style-name="P616"><text:span text:style-name="T617">33</text:span><text:span text:style-name="T618">.<text:s/></text:span><text:span text:style-name="T619">Taryba renkama trejiems metams. Į Tarybą lygiomis dalimis (po 3 atstovus) deleguoja: tėvus (globėjus, rūpintojus) – visuotinis tėvų susirinkimas, pedagogus – Mokytojų ta</text:span><text:span text:style-name="T620">ryba, mokinius –<text:s/></text:span><text:span text:style-name="T621">atviru balsavimu</text:span><text:span text:style-name="T622"><text:s/>mokinių susirinkime V-X klasių mokiniai, bendruomenės narius ir seniūnijos atstovą (seniūną ar jo pavaduotoją) – bendruomenių (asociacijų) susirinkimai, seniūnija (seniūnas).<text:s/></text:span></text:p>
      <text:p text:style-name="P623"><text:span text:style-name="T624">34</text:span><text:span text:style-name="T625">. Tarybos nariai atviru balsavimu Tarybo</text:span><text:span text:style-name="T626">s posėdyje išrenka Tarybos pirmininką, pirmininko pavaduotoją ir sekretorių. Tarybos pirmininkas organizuoja Tarybos veiklą. Tarybos pirmininku negali būti Mokyklos direktorius.</text:span></text:p>
      <text:p text:style-name="P627"><text:span text:style-name="T628">35</text:span><text:span text:style-name="T629">. Tarybos posėdžiai organizuojami ne rečiau kaip 2 kartus per metus. Pri</text:span><text:span text:style-name="T630">reikus gali būti sušauktas neeilinis Tarybos posėdis. Mokyklos tarybos posėdis yra teisėtas, jeigu jame dalyvauja ne mažiau kaip du trečdaliai visų jos narių. Nutarimai priimami posėdyje dalyvaujančių balsų dauguma.</text:span></text:p>
      <text:p text:style-name="P631"><text:span text:style-name="T632">36</text:span><text:span text:style-name="T633">. Mokyklos direktorius Tarybos pos</text:span><text:span text:style-name="T634">ėdžiuose gali dalyvauti kviestinio nario teisėmis, į Tarybos posėdžius gali būti kviečiami visi Mokyklos bendruomenės nariai, organizacijų bei įstaigų atstovai be balso teisės.</text:span></text:p>
      <text:p text:style-name="P635"><text:span text:style-name="T636">37</text:span><text:span text:style-name="T637">. Mokyklos taryba:</text:span></text:p>
      <text:p text:style-name="P638"><text:span text:style-name="T639">37.1</text:span><text:span text:style-name="T640">. teikia siūlymus dėl Mokyklos strateginių tiksl</text:span><text:span text:style-name="T641">ų, uždavinių ir jų įgyvendinimo priemonių;</text:span></text:p>
      <text:p text:style-name="P642"><text:span text:style-name="T643">37.2</text:span><text:span text:style-name="T644">. pritaria Mokyklos strateginiam planui, Mokyklos metiniam veiklos planui, Mokyklos darbo tvarkos taisyklėms, kitiems Mokyklos veiklą reglamentuojantiems dokumentams, teikiamiems Mokyklos direktoriaus;</text:span></text:p>
      <text:p text:style-name="P645"><text:span text:style-name="T646">37.3</text:span><text:span text:style-name="T647">. teikia siūlymus Mokyklos direktoriui dėl Mokyklos nuostatų pakeitimo ar papildymo, Mokyklos vidaus struktūros tobulinimo;</text:span></text:p>
      <text:p text:style-name="P648"><text:span text:style-name="T649">37.4</text:span><text:span text:style-name="T650">. svarsto Mokyklos lėšų naudojimo klausimus;</text:span></text:p>
      <text:p text:style-name="P651"><text:span text:style-name="T652">37.5</text:span><text:span text:style-name="T653">. išklauso Mokyklos metines veiklos ataskaitas ir teikia siūlymus</text:span><text:span text:style-name="T654"><text:s/>Mokyklos direktoriui dėl Mokyklos veiklos tobulinimo;</text:span></text:p>
      <text:p text:style-name="P655"><text:span text:style-name="T656">37.6</text:span><text:span text:style-name="T657">. teikia siūlymus Jurbarko rajono savivaldybės tarybai dėl Mokyklos materialinio aprūpinimo, veiklos tobulinimo;</text:span></text:p>
      <text:p text:style-name="P658"><text:span text:style-name="T659">37.7</text:span><text:span text:style-name="T660">. svarsto Mokyklos bendruomenės narių iniciatyvas ir teikia siūlymus<text:s/></text:span><text:span text:style-name="T661">Mokyklos direktoriui;</text:span></text:p>
      <text:p text:style-name="P662"><text:span text:style-name="T663">37.8</text:span><text:span text:style-name="T664">. pasirenka Mokyklos veiklos įsivertinimo sritis, atlikimo metodiką, analizuoja įsivertinimo rezultatus ir priima sprendimus dėl veiklos tobulinimo;</text:span></text:p>
      <text:p text:style-name="P665"><text:span text:style-name="T666">37.9</text:span><text:span text:style-name="T667">. teikia siūlymus dėl Mokyklos darbo tobulinimo, saugių ugdymo ir dar</text:span><text:span text:style-name="T668">bo sąlygų sudarymo;</text:span></text:p>
      <text:p text:style-name="P669"><text:span text:style-name="T670">37.10</text:span><text:span text:style-name="T671">. talkina formuojant materialinius, finansinius ir intelektinius išteklius;</text:span></text:p>
      <text:p text:style-name="P672"><text:span text:style-name="T673">37.11</text:span><text:span text:style-name="T674">. svarsto Mokyklos direktoriaus teikiamus klausimus;</text:span></text:p>
      <text:p text:style-name="P675"><text:span text:style-name="T676">37.12</text:span><text:span text:style-name="T677">. sprendžia kitus su Mokyklos veikla susijusius klausimus.</text:span></text:p>
      <text:p text:style-name="P678"><text:span text:style-name="T679">38</text:span><text:span text:style-name="T680">. Už savo vei</text:span><text:span text:style-name="T681">klą Taryba atsiskaito Mokyklos bendruomenės nariams ne rečiau kaip kartą per metus.</text:span></text:p>
      <text:p text:style-name="P682"><text:span text:style-name="T683">39</text:span><text:span text:style-name="T684">. Tarybos nutarimai yra teisėti, jei jie neprieštarauja teisės aktams.</text:span></text:p>
      <text:p text:style-name="P685"><text:span text:style-name="T686">40</text:span><text:span text:style-name="T687">. Mokytojų taryba</text:span><text:span text:style-name="T688"><text:s/>– nuolat veikianti Mokyklos savivaldos institucija pedagogų profesiniam</text:span><text:span text:style-name="T689">s ir bendriesiems ugdymo klausimams spręsti. Ją sudaro Mokyklos direktorius, visi Mokykloje dirbantys pedagogai, švietimo pagalbą teikiantys specialistai, sveikatos priežiūros specialistai, kiti tiesiogiai ugdymo procese dalyvaujantys asmenys.</text:span></text:p>
      <text:p text:style-name="P690"><text:span text:style-name="T691">41</text:span><text:span text:style-name="T692">. Moky</text:span><text:span text:style-name="T693">tojų tarybai vadovauja direktorius. Mokytojų tarybos posėdžiai šaukiami ne rečiau kaip tris kartus per metus. Prireikus gali būti kviečiamas neeilinis posėdis. Posėdžius kviečia Mokyklos direktorius. Posėdis yra teisėtas, jei jame dalyvauja ne mažiau kaip<text:s/></text:span><text:span text:style-name="T694">du trečdaliai Mokytojų tarybos narių. Nutarimai priimami posėdyje dalyvavusių narių balsų dauguma. Jei balsai pasiskirsto tolygiai, sprendimą lemia pirmininko balsas.</text:span></text:p>
      <text:p text:style-name="P695"><text:span text:style-name="T696">42</text:span><text:span text:style-name="T697">. Mokytojų tarybos sekretorius renkamas iš Mokytojų tarybos narių atviru balsavimu,</text:span><text:span text:style-name="T698"><text:s/>balsų dauguma. Mokytojų tarybos dokumentus pagal Dokumentų tvarkymo ir apskaitos taisykles tvarko sekretorius.</text:span></text:p>
      <text:p text:style-name="P699"><text:span text:style-name="T700">43</text:span><text:span text:style-name="T701">. Mokytojų tarybos funkcijos:</text:span></text:p>
      <text:p text:style-name="P702"><text:span text:style-name="T703">43.1</text:span><text:span text:style-name="T704">. aptaria praktinius švietimo reformos įgyvendinimo klausimus, praktinius pedagoginės veiklos tobulini</text:span><text:span text:style-name="T705">mo būdus, mokytojo profesijos kompetencijos tobulinimo galimybes;</text:span></text:p>
      <text:p text:style-name="P706"><text:span text:style-name="T707">43.2</text:span><text:span text:style-name="T708">. inicijuoja kaitos procesus;</text:span></text:p>
      <text:p text:style-name="P709"><text:span text:style-name="T710">43.3</text:span><text:span text:style-name="T711">. svarsto veiklos ir ugdymo programų įgyvendinimą ir ugdymo (si) rezultatus;</text:span></text:p>
      <text:p text:style-name="P712"><text:span text:style-name="T713">43.4</text:span><text:span text:style-name="T714">. sprendžia vaikų sveikatos, socialinės paramos, ugdymo (si</text:span><text:span text:style-name="T715">), prevencinės veiklos, poilsio, mitybos, saugumo klausimus;</text:span></text:p>
      <text:p text:style-name="P716"><text:span text:style-name="T717">43.5</text:span><text:span text:style-name="T718">. teikia Mokyklos administracijai siūlymus dėl pedagogų kvalifikacijos tobulinimo;</text:span></text:p>
      <text:p text:style-name="P719"><text:span text:style-name="T720">43.6</text:span><text:span text:style-name="T721">. sprendžia kitus pedagogų profesinius ir bendruosius ugdymo klausimus;</text:span></text:p>
      <text:p text:style-name="P722"><text:span text:style-name="T723">43.7</text:span><text:span text:style-name="T724">. svarsto ir<text:s/></text:span><text:span text:style-name="T725">priima nutarimus teisės aktų nustatytais ir Mokyklos direktoriaus teikiamais klausimais.</text:span></text:p>
      <text:p text:style-name="P726"><text:span text:style-name="T727">44</text:span><text:span text:style-name="T728">. Mokyklos mokinių savivaldos institucija – mokinių taryba. Mokinių tarybos nariai yra V-X klasių susirinkimų deleguoti atstovai (V-VII klasės deleguoja po vie</text:span><text:span text:style-name="T729">ną, o VIII-X – po du atstovus). Mokinių tarybai vadovauja mokinių tarybos narių išrinktas pirmininkas.</text:span></text:p>
      <text:p text:style-name="P730"><text:span text:style-name="T731">45</text:span><text:span text:style-name="T732">. Mokinių taryba inicijuoja ir padeda organizuoti Mokyklos renginius, akcijas, vykdyti prevencines programas, teikia siūlymus dėl mokymo organizavi</text:span><text:span text:style-name="T733">mo, vaikų neformaliojo švietimo programų plėtros, socialinės veiklos, dalyvauja rengiant Mokyklos veiklą reglamentuojančius<text:s/></text:span><text:soft-page-break/><text:span text:style-name="T734">dokumentus, svarsto Mokyklos direktoriaus teikiamus klausimus, susitaria dėl institucijos veiklos organizavimo.</text:span></text:p>
      <text:p text:style-name="P735"><text:span text:style-name="T736">46</text:span><text:span text:style-name="T737">. Vaikų ugdymo</text:span><text:span text:style-name="T738"><text:s/>organizavimo, elgesio, saugumo užtikrinimo ir kitais vaikų gerovei aktualiais klausimais Mokyklos direktorius gali organizuoti tėvų susirinkimus.</text:span></text:p>
      <text:p text:style-name="P739"/>
      <text:p text:style-name="P740"><text:span text:style-name="T741">VI</text:span><text:span text:style-name="T742">. DARBUOTOJŲ PRIĖMIMAS Į DARBĄ, JŲ DARBO APMOKĖJIMO TVARKA IR</text:span></text:p>
      <text:p text:style-name="P743"><text:span text:style-name="T744">ATESTACIJA</text:span></text:p>
      <text:p text:style-name="P745"/>
      <text:p text:style-name="P746"><text:span text:style-name="T747">47</text:span><text:span text:style-name="T748">. Darbuotojai į<text:s/></text:span><text:span text:style-name="T749">darbą Mokykloje priimami ir atleidžiami iš jo Lietuvos Respublikos darbo kodekso ir kitų teisės aktų nustatyta tvarka.</text:span></text:p>
      <text:p text:style-name="P750"><text:span text:style-name="T751">48</text:span><text:span text:style-name="T752">. Darbo apmokėjimo tvarką Mokyklos darbuotojams nustato Lietuvos Respublikos darbo kodeksas, įstatymai, Lietuvos Respublikos Vyriau</text:span><text:span text:style-name="T753">sybės nutarimai, Lietuvos Respublikos švietimo ir mokslo ministro įsakymai, Jurbarko rajono savivaldybės tarybos sprendimai.</text:span></text:p>
      <text:p text:style-name="P754"><text:span text:style-name="T755">49</text:span><text:span text:style-name="T756">. Mokyklos direktorius, jo pavaduotojas ugdymui, pedagogai, švietimo pagalbą teikiantys specialistai atestuojami ir kvalifika</text:span><text:span text:style-name="T757">ciją tobulina Lietuvos Respublikos švietimo ir mokslo ministro nustatyta tvarka. Kultūros padalinio darbuotojai atestuojami ir kvalifikaciją tobulina teisės aktų nustatyta tvarka.</text:span></text:p>
      <text:p text:style-name="P758"/>
      <text:p text:style-name="P759"><text:span text:style-name="T760">VII</text:span><text:span text:style-name="T761">.<text:s/></text:span><text:span text:style-name="T762">MOKYKLOS TURTAS, LĖŠOS, JŲ NAUDOJIMO TVARKA, FINANSINĖS VEIKLOS<text:s/></text:span><text:span text:style-name="T763">KONTROLĖ IR CENTRO VEIKLOS PRIEŽIŪRA</text:span></text:p>
      <text:p text:style-name="P764"/>
      <text:p text:style-name="P765"><text:span text:style-name="T766">50</text:span><text:span text:style-name="T767">. Jurbarko rajono savivaldybės Mokyklos perduotas ir Mokyklos įgytas turtas nuosavybės teise priklauso Jurbarko rajono savivaldybei, o Mokykla šį turtą valdo, naudoja ir disponuoja juo teisės aktų nustatyta tvark</text:span><text:span text:style-name="T768">a.</text:span></text:p>
      <text:p text:style-name="P769"><text:span text:style-name="T770">51</text:span><text:span text:style-name="T771">. Mokyklos lėšų šaltiniai gali būti</text:span><text:span text:style-name="T772">:</text:span></text:p>
      <text:p text:style-name="P773"><text:span text:style-name="T774">51.1</text:span><text:span text:style-name="T775">. valstybės biudžeto ir (arba) savivaldybės biudžeto asignavimai;</text:span></text:p>
      <text:p text:style-name="P776"><text:span text:style-name="T777">51.2</text:span><text:span text:style-name="T778">. Valstybinio socialinio draudimo fondo ir Privalomojo sveikatos draudimo fondo biudžetų ir kitų valstybės ir savivaldybių pinigų<text:s/></text:span><text:span text:style-name="T779">fondų lėšos;</text:span></text:p>
      <text:p text:style-name="P780"><text:span text:style-name="T781">51.3</text:span><text:span text:style-name="T782">. kitos teisėtai gautos lėšos.</text:span></text:p>
      <text:p text:style-name="P783"><text:span text:style-name="T784">52</text:span><text:span text:style-name="T785">. Lėšos naudojamos teisės aktų nustatyta tvarka.</text:span></text:p>
      <text:p text:style-name="P786"><text:span text:style-name="T787">53</text:span><text:span text:style-name="T788">. Mokyklos apskaita organizuojama ir finansinė atskaitomybė tvarkoma teisės aktų nustatyta tvarka.</text:span></text:p>
      <text:p text:style-name="P789"><text:span text:style-name="T790">54</text:span><text:span text:style-name="T791">. Mokyklos veiklos priežiūrą vykdo J</text:span><text:span text:style-name="T792">urbarko rajono savivaldybės administracija, prireikus pasitelkdama išorinius vertintojus.</text:span></text:p>
      <text:p text:style-name="P793"><text:span text:style-name="T794">55</text:span><text:span text:style-name="T795">. Mokyklos finansinį auditą atlieka Jurbarko rajono savivaldybės kontrolės ir audito tarnyba, Jurbarko rajono savivaldybės administracijos Centralizuotas vidaus</text:span><text:span text:style-name="T796"><text:s/>audito skyrius.</text:span></text:p>
      <text:p text:style-name="P797"><text:span text:style-name="T798">56</text:span><text:span text:style-name="T799">. Valstybinį auditą atlieka Lietuvos Respublikos valstybės kontrolė.</text:span></text:p>
      <text:p text:style-name="P800"/>
      <text:p text:style-name="P801"><text:span text:style-name="T802">VIII</text:span><text:span text:style-name="T803">.<text:s/></text:span><text:span text:style-name="T804">BAIGIAMOSIOS NUOSTATOS</text:span></text:p>
      <text:p text:style-name="P805"/>
      <text:p text:style-name="P806"><text:span text:style-name="T807">57</text:span><text:span text:style-name="T808">. Informacija apie Mokyklos veiklą ir rezultatus skelbiama Jurbarko rajono savivaldybės interneto svetainėje<text:s/></text:span><text:span text:style-name="T809">www.jurbarka</text:span><text:span text:style-name="T810">s.lt</text:span><text:span text:style-name="T811">, Mokyklos svetainėje<text:s/></text:span><text:span text:style-name="T812">www.seredzius.jurbarkas.lm.lt</text:span><text:span text:style-name="T813"><text:s/>vadovaujantis Lietuvos Respublikos teisės aktais. Teisės aktų nustatytais atvejais vieši pranešimai skelbiami ir kitose visuomenės informavimo priemonėse.</text:span></text:p>
      <text:p text:style-name="P814"><text:span text:style-name="T815">58</text:span><text:span text:style-name="T816">. Mokyklos nuostatus, jų pakeitimus, pa</text:span><text:span text:style-name="T817">pildymus tvirtina Jurbarko rajono savivaldybės taryba.</text:span></text:p>
      <text:p text:style-name="P818"><text:span text:style-name="T819">59</text:span><text:span text:style-name="T820">. Mokyklos nuostatai keičiami ir papildomi vadovaujantis Lietuvos Respublikos švietimo ir mokslo ministerijos teisės aktais, Jurbarko rajono savivaldybės tarybos, Mokyklos direktoriaus ar Mokyklo</text:span><text:span text:style-name="T821">s tarybos iniciatyva.</text:span></text:p>
      <text:p text:style-name="P822"><text:span text:style-name="T823">60</text:span><text:span text:style-name="T824">. Mokykla registruojama teisės aktų nustatyta tvarka.</text:span></text:p>
      <text:p text:style-name="P825"><text:span text:style-name="T826">61</text:span><text:span text:style-name="T827">. Mokykla reorganizuojama, likviduojama ar pertvarkoma teisės aktų nustatyta tvarka.</text:span></text:p>
      <text:p text:style-name="P828"/>
      <text:p text:style-name="P829"/>
      <text:p text:style-name="P830"/>
      <text:p text:style-name="P831">Mokyklos direktorius<text:tab/><text:s text:c="2"/><text:tab/><text:tab/><text:tab/><text:tab/><text:tab/><text:tab/><text:tab/>Petras Baršauskas</text:p>
      <text:p text:style-name="P832"/>
      <text:p text:style-name="P833"/>
      <text:p text:style-name="P834"/>
      <text:p text:style-name="P835"/>
      <text:p text:style-name="P836"/>
      <text:p text:style-name="P837">PRITARTA</text:p>
      <text:p text:style-name="P838">Mokyklos<text:s/>tarybos posėdyje</text:p>
      <text:p text:style-name="P839"><text:span text:style-name="T840">2015 m. balandžio 7 d. protokolo Nr. 3</text:span></text:p>
      <text:soft-page-break/>
      <text:p text:style-name="P841">PATVIRTINTA</text:p>
      <text:p text:style-name="P847">Jurbarko rajono savivaldybės tarybos</text:p>
      <text:p text:style-name="P848">2015 m. balandžio 30 d. sprendimu Nr. T2-108</text:p>
      <text:p text:style-name="P849"/>
      <text:p text:style-name="P850"><text:span text:style-name="T851">JURBARKO R. SEREDŽIAUS STASIO ŠIMKAUS MOKYKLOS-DAUGIAFUNKCIO CENTRO ETATŲ</text:span><text:span text:style-name="T852"><text:s/>IR MOKYTOJŲ, KLASIŲ AUKLĖTOJŲ (KLASIŲ KURATORIŲ) PAREIGYBIŲ SKAIČIAUS BEI DARBO KRŪVIO NORMATYVAI</text:span></text:p>
      <text:p text:style-name="P853"/>
      <text:p text:style-name="P854"><text:span text:style-name="T855">I</text:span><text:span text:style-name="T856">.<text:s/></text:span><text:span text:style-name="T857">BENDROSIOS NUOSTATOS<text:s/></text:span></text:p>
      <text:p text:style-name="P858"/>
      <text:p text:style-name="P859">1. Jurbarko r. Seredžiaus Stasio Šimkaus mokyklos-daugiafunkcio centro etatų ir mokytojų, klasių auklėtojų (klasių kuratorių) pareigybių skaičiaus bei darbo krūvio normatyvai (toliau – Normatyvai) taikomi Jurbarko r. Seredžiaus Stasio Šimkaus mokyklai-daugiafunkciam centrui (toliau – Mokykla), kurios steigėja yra Jurbarko rajono savivaldybės taryba.</text:p>
      <text:p text:style-name="P860">2. Mokykloje dirbančių<text:s/>darbuotojų išlaikymui lėšos skiriamos iš mokymosi aplinkai skirto savivaldybės biudžeto ir (arba) Mokinio krepšelio.</text:p>
      <text:p text:style-name="P861">3. Mokinio krepšelio lėšos naudojamos išlaikyti:</text:p>
      <text:p text:style-name="P862">3.1. pareigybėms, kurias atliekant darbas Lietuvos Respublikos švietimo ir mokslo ministro įsakymu yra laikomas pedagoginiu;</text:p>
      <text:p text:style-name="P863">3.2. Mokyklos bibliotekininkus, mokytojų padėjėjus bei asmenis, kurių funkcijoms priskiriamas mokyklų veiklos kokybės įsivertinimas;</text:p>
      <text:p text:style-name="P864">3.3. informacines ir komunikacines technologijas aptarnaujančius darbuotojus (jeigu įstaigai užtenka Mokinio krepšelio lėšų).<text:s/></text:p>
      <text:p text:style-name="P865"/>
      <text:p text:style-name="P866"><text:span text:style-name="T867">II</text:span><text:span text:style-name="T868">.<text:s/></text:span><text:span text:style-name="T869">NORMATYVŲ TAIKYMAS IR MOKYTOJŲ, KLASIŲ AUKLĖTOJŲ (KLASIŲ KURATORIŲ) PAREIGYBIŲ SKAIČIAUS BEI DARBO KRŪVIO NUSTATYMAS</text:span></text:p>
      <text:p text:style-name="P870"/>
      <text:p text:style-name="P871">4. Nustatomi šie etatų normatyvai:</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Pareigybės</text:p>
          </table:table-cell>
          <table:table-cell table:style-name="TableCell881">
            <text:p text:style-name="P882">Etatų skaičius</text:p>
          </table:table-cell>
        </table:table-row>
        <table:table-row table:style-name="TableRow883">
          <table:table-cell table:style-name="TableCell884">
            <text:p text:style-name="P885">1.</text:p>
          </table:table-cell>
          <table:table-cell table:style-name="TableCell886">
            <text:p text:style-name="P887">Direktorius</text:p>
          </table:table-cell>
          <table:table-cell table:style-name="TableCell888">
            <text:p text:style-name="P889">1</text:p>
          </table:table-cell>
        </table:table-row>
        <table:table-row table:style-name="TableRow890">
          <table:table-cell table:style-name="TableCell891">
            <text:p text:style-name="P892">2.</text:p>
          </table:table-cell>
          <table:table-cell table:style-name="TableCell893">
            <text:p text:style-name="P894">Direktoriaus pavaduotojas ugdymui</text:p>
          </table:table-cell>
          <table:table-cell table:style-name="TableCell895">
            <text:p text:style-name="P896">1</text:p>
          </table:table-cell>
        </table:table-row>
        <table:table-row table:style-name="TableRow897">
          <table:table-cell table:style-name="TableCell898">
            <text:p text:style-name="P899">3.</text:p>
          </table:table-cell>
          <table:table-cell table:style-name="TableCell900">
            <text:p text:style-name="P901">Socialinis pedagogas</text:p>
          </table:table-cell>
          <table:table-cell table:style-name="TableCell902">
            <text:p text:style-name="P903">0,75</text:p>
          </table:table-cell>
        </table:table-row>
        <table:table-row table:style-name="TableRow904">
          <table:table-cell table:style-name="TableCell905">
            <text:p text:style-name="P906">4.</text:p>
          </table:table-cell>
          <table:table-cell table:style-name="TableCell907">
            <text:p text:style-name="P908">Psichologas (psichologo asistentas)</text:p>
          </table:table-cell>
          <table:table-cell table:style-name="TableCell909">
            <text:p text:style-name="P910">0,5</text:p>
          </table:table-cell>
        </table:table-row>
        <table:table-row table:style-name="TableRow911">
          <table:table-cell table:style-name="TableCell912">
            <text:p text:style-name="P913">5.</text:p>
          </table:table-cell>
          <table:table-cell table:style-name="TableCell914">
            <text:p text:style-name="P915">Bibliotekininkas</text:p>
          </table:table-cell>
          <table:table-cell table:style-name="TableCell916">
            <text:p text:style-name="P917">0,75</text:p>
          </table:table-cell>
        </table:table-row>
        <table:table-row table:style-name="TableRow918">
          <table:table-cell table:style-name="TableCell919">
            <text:p text:style-name="P920">6.</text:p>
          </table:table-cell>
          <table:table-cell table:style-name="TableCell921">
            <text:p text:style-name="P922">Direktoriaus<text:s/><text:span text:style-name="T923">pavaduotojas</text:span><text:s/>ūkiui<text:s/></text:p>
          </table:table-cell>
          <table:table-cell table:style-name="TableCell924">
            <text:p text:style-name="P925">1</text:p>
          </table:table-cell>
        </table:table-row>
        <table:table-row table:style-name="TableRow926">
          <table:table-cell table:style-name="TableCell927">
            <text:p text:style-name="P928">7.</text:p>
          </table:table-cell>
          <table:table-cell table:style-name="TableCell929">
            <text:p text:style-name="P930">Raštinės vedėjas</text:p>
          </table:table-cell>
          <table:table-cell table:style-name="TableCell931">
            <text:p text:style-name="P932">1</text:p>
          </table:table-cell>
        </table:table-row>
        <table:table-row table:style-name="TableRow933">
          <table:table-cell table:style-name="TableCell934">
            <text:p text:style-name="P935">8.</text:p>
          </table:table-cell>
          <table:table-cell table:style-name="TableCell936">
            <text:p text:style-name="P937">Vyriausiasis buhalteris</text:p>
          </table:table-cell>
          <table:table-cell table:style-name="TableCell938">
            <text:p text:style-name="P939">1</text:p>
          </table:table-cell>
        </table:table-row>
        <table:table-row table:style-name="TableRow940">
          <table:table-cell table:style-name="TableCell941">
            <text:p text:style-name="P942">9.</text:p>
          </table:table-cell>
          <table:table-cell table:style-name="TableCell943">
            <text:p text:style-name="P944">Buhalteris</text:p>
          </table:table-cell>
          <table:table-cell table:style-name="TableCell945">
            <text:p text:style-name="P946">0,5</text:p>
          </table:table-cell>
        </table:table-row>
        <table:table-row table:style-name="TableRow947">
          <table:table-cell table:style-name="TableCell948">
            <text:p text:style-name="P949">10.</text:p>
          </table:table-cell>
          <table:table-cell table:style-name="TableCell950">
            <text:p text:style-name="P951">Rūbininkas-budėtojas<text:s/></text:p>
          </table:table-cell>
          <table:table-cell table:style-name="TableCell952">
            <text:p text:style-name="P953">0,75</text:p>
          </table:table-cell>
        </table:table-row>
        <table:table-row table:style-name="TableRow954">
          <table:table-cell table:style-name="TableCell955">
            <text:p text:style-name="P956">11.</text:p>
          </table:table-cell>
          <table:table-cell table:style-name="TableCell957">
            <text:p text:style-name="P958">Pastatų ir statinių priežiūros darbininkas</text:p>
          </table:table-cell>
          <table:table-cell table:style-name="TableCell959">
            <text:p text:style-name="P960">1,5</text:p>
          </table:table-cell>
        </table:table-row>
        <table:table-row table:style-name="TableRow961">
          <table:table-cell table:style-name="TableCell962">
            <text:p text:style-name="P963">12.</text:p>
          </table:table-cell>
          <table:table-cell table:style-name="TableCell964">
            <text:p text:style-name="P965">Kiemsargis</text:p>
          </table:table-cell>
          <table:table-cell table:style-name="TableCell966">
            <text:p text:style-name="P967">2</text:p>
          </table:table-cell>
        </table:table-row>
        <table:table-row table:style-name="TableRow968">
          <table:table-cell table:style-name="TableCell969">
            <text:p text:style-name="P970">13.</text:p>
          </table:table-cell>
          <table:table-cell table:style-name="TableCell971">
            <text:p text:style-name="P972">Virėjas (mokyklai teikiant ugdytinių ir mokinių maitinimo paslaugą ne pagal su paslaugos teikėjais sudarytą sutartį)<text:s/></text:p>
          </table:table-cell>
          <table:table-cell table:style-name="TableCell973">
            <text:p text:style-name="P974">1</text:p>
          </table:table-cell>
        </table:table-row>
        <table:table-row table:style-name="TableRow975">
          <table:table-cell table:style-name="TableCell976">
            <text:p text:style-name="P977">14.</text:p>
          </table:table-cell>
          <table:table-cell table:style-name="TableCell978">
            <text:p text:style-name="P979">Auklėtojas (dirbantis ikimokyklinėje (mišrioje) grupėje)</text:p>
          </table:table-cell>
          <table:table-cell table:style-name="TableCell980">
            <text:p text:style-name="P981">1,5</text:p>
          </table:table-cell>
        </table:table-row>
        <table:table-row table:style-name="TableRow982">
          <table:table-cell table:style-name="TableCell983">
            <text:p text:style-name="P984">15.</text:p>
          </table:table-cell>
          <table:table-cell table:style-name="TableCell985">
            <text:p text:style-name="P986">Auklėtojo padėjėjas</text:p>
          </table:table-cell>
          <table:table-cell table:style-name="TableCell987">
            <text:p text:style-name="P988">1</text:p>
          </table:table-cell>
        </table:table-row>
        <table:table-row table:style-name="TableRow989">
          <table:table-cell table:style-name="TableCell990">
            <text:p text:style-name="P991">16.</text:p>
          </table:table-cell>
          <table:table-cell table:style-name="TableCell992">
            <text:p text:style-name="P993">Sandėlininkas</text:p>
          </table:table-cell>
          <table:table-cell table:style-name="TableCell994">
            <text:p text:style-name="P995">0,25</text:p>
          </table:table-cell>
        </table:table-row>
        <table:table-row table:style-name="TableRow996">
          <table:table-cell table:style-name="TableCell997">
            <text:p text:style-name="P998">17.</text:p>
          </table:table-cell>
          <table:table-cell table:style-name="TableCell999">
            <text:p text:style-name="P1000">Slaugytojas-dietistas</text:p>
          </table:table-cell>
          <table:table-cell table:style-name="TableCell1001">
            <text:p text:style-name="P1002">0,25</text:p>
          </table:table-cell>
        </table:table-row>
        <table:table-row table:style-name="TableRow1003">
          <table:table-cell table:style-name="TableCell1004">
            <text:p text:style-name="P1005">18.</text:p>
          </table:table-cell>
          <table:table-cell table:style-name="TableCell1006">
            <text:p text:style-name="P1007">Kultūrinės, klubinės ir sportinės veiklos organizatorius</text:p>
          </table:table-cell>
          <table:table-cell table:style-name="TableCell1008">
            <text:p text:style-name="P1009">1,5</text:p>
          </table:table-cell>
        </table:table-row>
        <table:table-row table:style-name="TableRow1010">
          <table:table-cell table:style-name="TableCell1011">
            <text:p text:style-name="P1012">19.</text:p>
          </table:table-cell>
          <table:table-cell table:style-name="TableCell1013">
            <text:p text:style-name="P1014">Inžinierius kompiuterininkas</text:p>
          </table:table-cell>
          <table:table-cell table:style-name="TableCell1015">
            <text:p text:style-name="P1016">0,75</text:p>
          </table:table-cell>
        </table:table-row>
        <table:table-row table:style-name="TableRow1017">
          <table:table-cell table:style-name="TableCell1018">
            <text:p text:style-name="P1019">20.</text:p>
          </table:table-cell>
          <table:table-cell table:style-name="TableCell1020">
            <text:p text:style-name="P1021">Kūrikas (dirbantis kultūrinės paskirties pastate (Seredžiaus krašto muziejuje)</text:p>
          </table:table-cell>
          <table:table-cell table:style-name="TableCell1022">
            <text:p text:style-name="P1023">0,5</text:p>
          </table:table-cell>
        </table:table-row>
        <text:soft-page-break/>
        <table:table-row table:style-name="TableRow1024">
          <table:table-cell table:style-name="TableCell1025">
            <text:p text:style-name="P1026">21.</text:p>
          </table:table-cell>
          <table:table-cell table:style-name="TableCell1027">
            <text:p text:style-name="P1028">Direktoriaus pavaduotojas<text:s/>(kultūrinės, klubinės ir sportinės veiklos koordinatorius)</text:p>
          </table:table-cell>
          <table:table-cell table:style-name="TableCell1029">
            <text:p text:style-name="P1030">0,5</text:p>
          </table:table-cell>
        </table:table-row>
      </table:table>
      <text:p text:style-name="Normal"/>
      <text:p text:style-name="P1031">Punkto pakeitimai:</text:p>
      <text:p text:style-name="P1032"><text:span text:style-name="T1033">Nr.<text:s/></text:span><text:a xlink:href="https://www.e-tar.lt/portal/legalAct.html?documentId=5bd56b90a73811e78a4c904b1afa0332" office:target-frame-name="_top" xlink:show="replace"><text:span text:style-name="T1034">T2-249</text:span></text:a><text:span text:style-name="T1035">, 2017-09-28, paskelbta TAR 2017-10-03, i. k. 2017-15507</text:span></text:p>
      <text:p text:style-name="Normal"/>
      <text:p text:style-name="P1036">5.<text:s/>Mokytojų, klasių auklėtojų (klasių kuratorių) skaičių bei darbo krūvį Mokykla nusistato, atsižvelgdama į Lietuvos Respublikos švietimo ir mokslo ministro patvirtintus pradinio ir pagrindinio ugdymo programų bendruosius ugdymo planų reikalavimus, o taip pat Švietimo įstaigų darbuotojų ir kitų įstaigų pedagoginių darbuotojų darbo apmokėjimo tvarkos aprašą.</text:p>
      <text:p text:style-name="P1037">6. Logopedų, specialiųjų pedagogų pareigybių skaičių nustato Mokykla, vadovaudamasi Lietuvos Respublikos švietimo ir mokslo ministro patvirtintu Specialiosios pedagoginės pagalbos teikimo tvarkos aprašu;<text:s/></text:p>
      <text:p text:style-name="P1038">7. Mokytojo padėjėjų ir (ar) papildomos auklėtojo padėjėjo pareigybės, gavus Pedagoginės psichologinės tarnybos teikimą, steigiamos atskiru Jurbarko rajono savivaldybės tarybos sprendimu.</text:p>
      <text:p text:style-name="P1039">8.<text:s/>Tarnybinių patalpų valytojų pareigybių skaičius nustatomas pagal valomąjį plotą – 1 etatas / 650 kv. m. Apskaičiuojant valomąjį plotą taikomi šie koeficientai:</text:p>
      <text:p text:style-name="P1040">8.1. valytojams, valantiems tarnybines patalpas (kabinetus, klases, koridorius, laiptus, sales, bibliotekas ir kitus analogiškus kambarius) – 1;</text:p>
      <text:p text:style-name="P1041">8.2. valytojams, valantiems tualeto patalpas, dušus – 3;</text:p>
      <text:p text:style-name="P1042">8.3. valytojams, valantiems archyvus, sandėlius ir kitas pagalbines patalpas – 0,25;</text:p>
      <text:p text:style-name="P1043">8.4. apskaičiuotas etatų skaičius apvalinamas 0,1<text:s/>tikslumu.</text:p>
      <text:p text:style-name="P1044">9. Nesant apsauginės signalizacijos (arba kai esančios nėra galimybių perduoti eksploatuoti saugos tarnyboms), nustatomos sargų pareigybės – gali būti ne daugiau kaip 2,25 sargų etatai.</text:p>
      <text:p text:style-name="P1045"/>
      <text:p text:style-name="P1046"><text:span text:style-name="T1047">III</text:span><text:span text:style-name="T1048">.<text:s/></text:span><text:span text:style-name="T1049">BAIGIAMOSIOS NUOSTATOS<text:s/></text:span></text:p>
      <text:p text:style-name="P1050"/>
      <text:p text:style-name="P1051">10. Mokyklos<text:s/>direktorius, vadovaudamasis Normatyvais:</text:p>
      <text:p text:style-name="P1052">10.1. patvirtina įstaigos darbuotojų (pedagoginio ir aptarnaujančio personalo) pareigybių sąrašą, neviršydami šiuose Normatyvuose nustatytų etatų;</text:p>
      <text:p text:style-name="P1053">10.2. neviršydamas darbo užmokesčiui skirtų lėšų ir nedidindamas galimo turėti įstaigoje pareigybių skaičiaus bei apie keitimą raštu informavęs Jurbarko rajono savivaldybės administracijos Finansų bei Švietimo, kultūros ir sporto skyrius, gali:</text:p>
      <text:p text:style-name="P1054">10.2.1. keisti šių Normatyvų 4 punkte nurodytų pareigybių (išskyrus finansuojamų iš mokinio krepšelio bei buhalterijos darbuotojų) pavadinimus ir skaičių bei (arba) etatų skaičių;</text:p>
      <text:p text:style-name="P1055">10.2.2. mažinti šių Normatyvų 4 punkte nurodytų iš mokinio krepšelio finansuojamų pareigybių ir (ar) etatų skaičių arba panaikinti pareigybę (naikinant psichologo (psichologo asistento) pareigybę, būtina užtikrinti, jog įstaigai bus teikiamos reikalingos psichologo paslaugos); <text:s/><text:tab/></text:p>
      <text:p text:style-name="P1056">10.2.3. mažinti socialinio pedagogo ir proporcingai didinti psichologo (psichologo asistento) 0,25 etato dydį arba<text:s/>mažinti psichologo (psichologo asistento) ir proporcingai didinti socialinio pedagogo 0,25 etato dydį.<text:s/></text:p>
      <text:p text:style-name="P1057">Papunkčio pakeitimai:</text:p>
      <text:p text:style-name="P1058"><text:span text:style-name="T1059">Nr.<text:s/></text:span><text:a xlink:href="https://www.e-tar.lt/portal/legalAct.html?documentId=5bd56b90a73811e78a4c904b1afa0332" office:target-frame-name="_top" xlink:show="replace"><text:span text:style-name="T1060">T2-249</text:span></text:a><text:span text:style-name="T1061">, 2017-09-28, paske</text:span><text:span text:style-name="T1062">lbta TAR 2017-10-03, i. k. 2017-15507</text:span></text:p>
      <text:p text:style-name="Normal"/>
      <text:p text:style-name="P1063">11. Jurbarko r. Seredžiaus Stasio Šimkaus mokyklos-daugiafunkcio centro etatų ir mokytojų, klasių auklėtojų (klasių kuratorių) pareigybių skaičiaus bei darbo krūvio normatyvai keičiami Jurbarko rajono<text:s/>savivaldybės tarybos sprendimu.</text:p>
      <text:p text:style-name="P1064"/>
      <text:p text:style-name="P1065">__________________</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Jurbarko rajono savivaldybės taryba, Sprendimas</text:span></text:p>
      <text:p text:style-name="P1075"><text:span text:style-name="T1076">Nr.<text:s/></text:span><text:a xlink:href="https://www.e-tar.lt/portal/legalAct.html?documentId=5bd56b90a73811e78a4c904b1afa0332" office:target-frame-name="_top" xlink:show="replace"><text:span text:style-name="T1077">T2-249</text:span></text:a><text:span text:style-name="T1078">, 2017-09-28, paskelbta</text:span><text:span text:style-name="T1079"><text:s/>TAR 2017-10-03, i. k. 2017-15507</text:span></text:p>
      <text:p text:style-name="P1080"><text:span text:style-name="T1081">Dėl Jurbarko rajono savivaldybės tarybos 2015 m. balandžio 30 d. sprendimo Nr. T2-108 <text:s/>„Dėl Jurbarko rajono Seredžiaus Stasio Šimkaus pagrindinės mokyklos vidaus struktūros pertvarkos ir pavadinimo pakeit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842"><text:page-number text:fixed="false">3</text:page-number></text:p>
        <text:p text:style-name="Header"/>
      </style:header>
      <style:footer>
        <text:p text:style-name="P843"/>
      </style:footer>
    </style:master-page>
    <style:master-page style:next-style-name="MP2" style:name="MPF2" style:page-layout-name="PL2">
      <style:header>
        <text:p text:style-name="P844"/>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22T07:13:00Z</meta:creation-date>
    <dc:date>2019-03-22T07:13:00Z</dc:date>
    <meta:print-date>2012-07-30T13:30:00Z</meta:print-date>
    <meta:template xlink:href="Normal.dotm" xlink:type="simple"/>
    <meta:editing-cycles>2</meta:editing-cycles>
    <meta:editing-duration>PT0S</meta:editing-duration>
    <meta:document-statistic meta:page-count="14" meta:paragraph-count="422" meta:word-count="4675" meta:character-count="36797" meta:row-count="1301" meta:non-whitespace-character-count="32544"/>
  </office:meta>
</office:document-meta>
</file>