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2" style:parent-style-name="Normal" style:family="paragraph">
      <style:paragraph-properties fo:text-align="justify" fo:margin-left="3.9375in" fo:text-indent="0.043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name-asian="Arial Unicode M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letter-spacing="-0.0027in" style:font-size-complex="12pt" style:language-asian="lt" style:country-asian="LT"/>
    </style:style>
    <style:style style:name="T92" style:parent-style-name="DefaultParagraphFont" style:family="text">
      <style:text-properties style:font-style-complex="italic" fo:letter-spacing="-0.0027in" style:font-size-complex="12pt" style:language-asian="lt" style:country-asian="LT"/>
    </style:style>
    <style:style style:name="T93" style:parent-style-name="DefaultParagraphFont" style:family="text">
      <style:text-properties fo:font-weight="bold" style:font-weight-asian="bold" style:font-style-complex="italic" fo:letter-spacing="-0.0027in" style:font-size-complex="12pt" style:language-asian="lt" style:country-asian="LT"/>
    </style:style>
    <style:style style:name="T94" style:parent-style-name="DefaultParagraphFont" style:family="text">
      <style:text-properties fo:font-weight="bold" style:font-weight-asian="bold" fo:letter-spacing="-0.0027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41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25in" fo:text-indent="0.25in">
        <style:tab-stops>
          <style:tab-stop style:type="left" style:position="0.5in"/>
        </style:tab-stops>
      </style:paragraph-properties>
    </style:style>
    <style:style style:name="T206" style:parent-style-name="DefaultParagraphFont" style:family="text">
      <style:text-properties style:text-position="-100% 100%" style:font-size-complex="12pt" fo:language="en" fo:country="GB"/>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7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4" style:parent-style-name="DefaultParagraphFont" style:family="text">
      <style:text-properties style:text-position="-133.3% 100%" style:font-size-complex="12pt" fo:language="en" fo:country="US"/>
    </style:style>
    <style:style style:name="P225"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margin-left="0.375in" fo:text-indent="0.2083in">
        <style:tab-stops/>
      </style:paragraph-properties>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tyle-complex="italic"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BZ"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justify" style:vertical-align="middle" fo:text-indent="0.2166in"/>
      <style:text-properties style:font-weight-complex="bold" style:font-size-complex="12pt" fo:hyphenate="false"/>
    </style:style>
    <style:style style:name="TableColumn299" style:family="table-column">
      <style:table-column-properties style:column-width="3.4312in"/>
    </style:style>
    <style:style style:name="TableColumn300" style:family="table-column">
      <style:table-column-properties style:column-width="0.8604in"/>
    </style:style>
    <style:style style:name="TableColumn301" style:family="table-column">
      <style:table-column-properties style:column-width="0.7236in"/>
    </style:style>
    <style:style style:name="TableColumn302" style:family="table-column">
      <style:table-column-properties style:column-width="0.9069in"/>
    </style:style>
    <style:style style:name="TableColumn303" style:family="table-column">
      <style:table-column-properties style:column-width="0.8138in"/>
    </style:style>
    <style:style style:name="Table298" style:family="table">
      <style:table-properties style:width="6.7361in" style:rel-width="100%" fo:margin-left="0in" table:align="left"/>
    </style:style>
    <style:style style:name="TableRow304" style:family="table-row">
      <style:table-row-properties style:min-row-height="0.6777in"/>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30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18" style:family="table-row">
      <style:table-row-properties style:min-row-height="0.043in"/>
    </style:style>
    <style:style style:name="TableCell31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21" style:family="table-row">
      <style:table-row-properties style:min-row-height="0.043in"/>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style:punctuation-wrap="simple" fo:text-align="justify" style:vertical-align="middle"/>
      <style:text-properties fo:hyphenate="false"/>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37" style:family="table-row">
      <style:table-row-properties style:min-row-height="0.043in"/>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style:punctuation-wrap="simple" fo:text-align="justify" style:vertical-align="middle"/>
      <style:text-properties fo:hyphenate="false"/>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51" style:family="table-row">
      <style:table-row-properties style:min-row-height="0.043in"/>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3"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64" style:family="table-row">
      <style:table-row-properties style:min-row-height="0.043in"/>
    </style:style>
    <style:style style:name="TableCell3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67" style:family="table-row">
      <style:table-row-properties style:min-row-height="0.043in"/>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style:punctuation-wrap="simple" fo:text-align="justify" style:vertical-align="middle"/>
      <style:text-properties fo:hyphenate="false"/>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punctuation-wrap="simple" fo:text-align="center" style:vertical-align="middle"/>
      <style:text-properties fo:hyphenate="false"/>
    </style:style>
    <style:style style:name="T377" style:parent-style-name="DefaultParagraphFont" style:family="text">
      <style:text-properties style:font-name-asian="Calibri" style:font-weight-complex="bold" fo:font-size="11pt" style:font-size-asian="11pt" style:font-size-complex="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83" style:family="table-row">
      <style:table-row-properties style:min-row-height="0.043in"/>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style:punctuation-wrap="simple" fo:text-align="justify" style:vertical-align="middle"/>
      <style:text-properties fo:hyphenate="false"/>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style:punctuation-wrap="simple" fo:text-align="center" style:vertical-align="middle"/>
      <style:text-properties fo:hyphenate="false"/>
    </style:style>
    <style:style style:name="T396" style:parent-style-name="DefaultParagraphFont" style:family="text">
      <style:text-properties style:font-name-asian="Calibri" style:font-weight-complex="bold"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04" style:family="table-row">
      <style:table-row-properties style:min-row-height="0.043in"/>
    </style:style>
    <style:style style:name="TableCell4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07" style:family="table-row">
      <style:table-row-properties style:min-row-height="0.043in"/>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style:punctuation-wrap="simple" fo:text-align="justify" style:vertical-align="middl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punctuation-wrap="simple" fo:text-align="center" style:vertical-align="middle"/>
      <style:text-properties fo:hyphenate="false"/>
    </style:style>
    <style:style style:name="T421" style:parent-style-name="DefaultParagraphFont" style:family="text">
      <style:text-properties style:font-name-asian="Calibri" style:font-weight-complex="bold" fo:font-size="11pt" style:font-size-asian="11pt" style:font-size-complex="11p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2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style:punctuation-wrap="simple" fo:text-align="center" style:vertical-align="middle"/>
      <style:text-properties fo:hyphenate="false"/>
    </style:style>
    <style:style style:name="T4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29" style:family="table-row">
      <style:table-row-properties style:min-row-height="0.043in"/>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440" style:family="table-row">
      <style:table-row-properties style:min-row-height="0.043in"/>
    </style:style>
    <style:style style:name="TableCell4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3" style:family="table-row">
      <style:table-row-properties style:min-row-height="0.043in"/>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style:punctuation-wrap="simple" fo:text-align="justify" style:vertical-align="middle"/>
      <style:text-properties fo:hyphenate="false"/>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60" style:family="table-row">
      <style:table-row-properties style:min-row-height="0.043in"/>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punctuation-wrap="simple" fo:text-align="justify" style:vertical-align="middle"/>
      <style:text-properties fo:hyphenate="false"/>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6" style:parent-style-name="Normal" style:family="paragraph">
      <style:paragraph-properties fo:text-align="justify" style:vertical-align="middle" fo:line-height="122%"/>
      <style:text-properties fo:color="#000000" style:font-size-complex="12pt" fo:hyphenate="false"/>
    </style:style>
    <style:style style:name="P477"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478" style:parent-style-name="Normal" style:family="paragraph">
      <style:paragraph-properties fo:text-align="justify" style:vertical-align="middle" fo:line-height="122%" fo:text-indent="0.2166in"/>
      <style:text-properties fo:font-size="10pt" style:font-size-asian="10pt" style:language-asian="lt" style:country-asian="LT" fo:hyphenate="false"/>
    </style:style>
    <style:style style:name="P479" style:parent-style-name="Normal" style:family="paragraph">
      <style:paragraph-properties fo:text-align="justify" style:vertical-align="middle" fo:line-height="122%" fo:text-indent="0.2166in"/>
      <style:text-properties fo:hyphenate="false"/>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4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881in">
        <style:tab-stops>
          <style:tab-stop style:type="left" style:position="0.75in"/>
        </style:tab-stops>
      </style:paragraph-properties>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881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style:punctuation-wrap="simple" fo:text-align="justify" style:vertical-align="baseline" fo:line-height="150%"/>
      <style:text-properties style:font-weight-complex="bold" style:font-size-complex="12pt"/>
    </style:style>
    <style:style style:name="TableColumn568" style:family="table-column">
      <style:table-column-properties style:column-width="4.7611in"/>
    </style:style>
    <style:style style:name="TableColumn569" style:family="table-column">
      <style:table-column-properties style:column-width="0.0055in"/>
    </style:style>
    <style:style style:name="TableColumn570" style:family="table-column">
      <style:table-column-properties style:column-width="1.1131in"/>
    </style:style>
    <style:style style:name="TableColumn571" style:family="table-column">
      <style:table-column-properties style:column-width="0.8923in"/>
    </style:style>
    <style:style style:name="Table567" style:family="table">
      <style:table-properties style:width="6.7722in" style:rel-width="100%" fo:margin-left="0in" table:align="left"/>
    </style:style>
    <style:style style:name="TableRow572" style:family="table-row">
      <style:table-row-properties style:min-row-height="0.6812in"/>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style:punctuation-wrap="simple" fo:text-align="center" style:vertical-align="middle" fo:text-indent="0.0381in"/>
      <style:text-properties fo:font-size="11pt" style:font-size-asian="11pt" style:font-size-complex="11pt" style:language-asian="lt" style:country-asian="LT" fo:hyphenate="false"/>
    </style:style>
    <style:style style:name="P5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5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581" style:family="table-row">
      <style:table-row-properties style:min-row-height="0.043in"/>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style:punctuation-wrap="simple" fo:text-align="justify" style:vertical-align="middle"/>
      <style:text-properties fo:hyphenate="false"/>
    </style:style>
    <style:style style:name="T584" style:parent-style-name="DefaultParagraphFont" style:family="text">
      <style:text-properties fo:font-size="11pt" style:font-size-asian="11pt" style:font-size-complex="11pt" style:language-asian="lt" style:country-asian="LT"/>
    </style:style>
    <style:style style:name="TableRow585" style:family="table-row">
      <style:table-row-properties style:min-row-height="0.043in"/>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style:punctuation-wrap="simple" fo:text-align="justify" style:vertical-align="middle"/>
      <style:text-properties fo:hyphenate="false"/>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593" style:family="table-row">
      <style:table-row-properties style:min-row-height="0.043in"/>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596" style:family="table-row">
      <style:table-row-properties style:min-row-height="0.043in"/>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03" style:family="table-row">
      <style:table-row-properties style:min-row-height="0.043in"/>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06" style:family="table-row">
      <style:table-row-properties style:min-row-height="0.043in"/>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13" style:family="table-row">
      <style:table-row-properties style:min-row-height="0.043in"/>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20" style:family="table-row">
      <style:table-row-properties style:min-row-height="0.043in"/>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23" style:family="table-row">
      <style:table-row-properties style:min-row-height="0.043in"/>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style:punctuation-wrap="simple" fo:text-align="justify" style:vertical-align="middle"/>
      <style:text-properties fo:hyphenate="false"/>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32" style:parent-style-name="Normal" style:family="paragraph">
      <style:paragraph-properties style:punctuation-wrap="simple" fo:text-align="justify" style:vertical-align="baseline" fo:line-height="150%" fo:text-indent="0.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justify" fo:line-height="150%" fo:margin-left="0.0395in" fo:text-indent="0.460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166in">
        <style:tab-stops>
          <style:tab-stop style:type="left" style:position="0.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tab-stops>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7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90" style:parent-style-name="Normal" style:family="paragraph">
      <style:paragraph-properties fo:text-align="justify" fo:line-height="150%"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50%"/>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4-16</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 SIEKIANČIŲ<text:s/></text:span><text:span text:style-name="T18">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ektoriaus 2</text:span><text:span text:style-name="T26">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39">Lietuvos Respublikos žemės ūkio<text:s/></text:p>
      <text:p text:style-name="P40">ministro 2015 m. lapkričio 24 d.<text:s/></text:p>
      <text:p text:style-name="P41">įsakymu Nr. 3D-864</text:p>
      <text:p text:style-name="P42">(Lietuvos Respublikos žemės ūkio<text:s/></text:p>
      <text:p text:style-name="P43">ministro 2017 m. balandžio 14 d.<text:s/></text:p>
      <text:p text:style-name="P44">įsakymo Nr. 3D-259 <text:s/>redakcija)</text:p>
      <text:p text:style-name="P45"/>
      <text:p text:style-name="P46"/>
      <text:p text:style-name="P47"><text:span text:style-name="T48">ŪKIO<text:s/></text:span><text:span text:style-name="T49">SUBJEKTŲ, SIEKIANČIŲ PASINAUDOTI PARAMA PAGAL LIETUVOS ŽUVININKYSTĖS SEKTORIAUS 2014–2020 METŲ VEIKSMŲ PROGRAMOS PRIEMONES, EKONOMINIO GYVYBINGUMO NUSTAT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s/></text:span><text:span text:style-name="T63">Ūkio subjektų, siekiančių pasinaudoti<text:s/></text:span><text:span text:style-name="T64">parama pagal Lietuvos žuvininkystės sektoriaus 2014–2020 metų veiksmų programos priemones, ekonominio gyvybingumo nustatymo taisyklės (toliau – taisyklės) nustato ūkio subjektų, siekiančių pasinaudoti finansine parama pagal Lietuvos žuvininkystės sektoriau</text:span><text:span text:style-name="T65">s 2014–2020 metų veiksmų programos,</text:span><text:span text:style-name="T66"><text:s/></text:span><text:span text:style-name="T67">patvirtintos Europos Komisijos 2015 m. rugpjūčio 17 d. sprendimu Nr. C/2015/5897 (toliau – Veiksmų programa),</text:span><text:span text:style-name="T68"><text:s/>priemones, ekonominį gyvybingumą apibūdinančius rodiklius bei jų kritines reikšmes.</text:span></text:p>
      <text:p text:style-name="P69"><text:span text:style-name="T70">2</text:span><text:span text:style-name="T71">. Šiose taisyklėse va</text:span><text:span text:style-name="T72">rtojamos sąvokos:</text:span></text:p>
      <text:p text:style-name="P73"><text:span text:style-name="T74">2.1</text:span><text:span text:style-name="T75">.</text:span><text:span text:style-name="T76"><text:s/>Ataskaitiniai metai</text:span><text:span text:style-name="T77"><text:s/>– finansiniai metai, ėję prieš paramos paraiškos pateikimo Nacionalinei mokėjimo agentūrai prie Žemės ūkio ministerijos metus.</text:span></text:p>
      <text:p text:style-name="P78"><text:span text:style-name="T79">2.2</text:span><text:span text:style-name="T80">.</text:span><text:span text:style-name="T81"><text:s/>Finansiniai metai –<text:s/></text:span><text:span text:style-name="T82">metinis ataskaitinis laikotarpis, kuriam sudaromas įmon</text:span><text:span text:style-name="T83">ės metinių finansinių ataskaitų rinkinys.</text:span></text:p>
      <text:p text:style-name="P84"><text:span text:style-name="T85">2.3</text:span><text:span text:style-name="T86">.</text:span><text:span text:style-name="T87"><text:s/>Grynasis pelnas</text:span><text:span text:style-name="T88"><text:s/>–<text:s/></text:span><text:span text:style-name="T89">gautų bendrųjų pajamų dalis, liekanti atėmus subjekto veiklos sąnaudas, ypatinguosius praradimus ir sumokėtus mokesčius.</text:span></text:p>
      <text:p text:style-name="P90"><text:span text:style-name="T91">2.4</text:span><text:span text:style-name="T92">.</text:span><text:span text:style-name="T93"><text:s/>Grynasis pelningumas</text:span><text:span text:style-name="T94"><text:s/>–<text:s/></text:span><text:span text:style-name="T95">grynojo pelno ir pardavimo pajamų, įskaitant su pajamomis susijusias dotacijas, santykis.<text:s/></text:span></text:p>
      <text:p text:style-name="P96"><text:span text:style-name="T97">2.5</text:span><text:span text:style-name="T98">.</text:span><text:span text:style-name="T99"><text:s/>Naujas ūkio subjektas</text:span><text:span text:style-name="T100"><text:s/>–<text:s/></text:span><text:span text:style-name="T101">paramos paraiškos pateikimo metais arba ataskaitiniais metais įsteigtas ūkio subjektas. Nauju laikomas ir ūkio subjektas, įsteigtas<text:s/></text:span><text:span text:style-name="T102">anksčiau nei paraiškos pateikimo arba ataskaitiniais metais ir vykdęs investicijas (išskyrus žuvininkystės projekto bendrąsias išlaidas) į ilgalaikį turtą, naudojamą žuvininkystės projekte numatytai veiklai, bet iki paraiškos pateikimo metų iš vykdomos vei</text:span><text:span text:style-name="T103">klos negavęs jokių pajamų.</text:span></text:p>
      <text:p text:style-name="P104"><text:span text:style-name="T105">2.6</text:span><text:span text:style-name="T106">.</text:span><text:span text:style-name="T107"><text:s/>Paskolų padengimo rodiklis</text:span><text:span text:style-name="T108"><text:s/>–<text:s/></text:span><text:span text:style-name="T109">pagrindinės veiklos pinigų srautų, įskaitant su pajamomis susijusias dotacijas, ir su turtu susijusių dotacijų metinės sumos santykis su grąžintų paskolų, mokėtų išperkamosios nuomos įmokų, s</text:span><text:span text:style-name="T110">umokėtų palūkanų per metus suma.</text:span></text:p>
      <text:p text:style-name="P111"><text:span text:style-name="T112">2.7</text:span><text:span text:style-name="T113">.</text:span><text:span text:style-name="T114"><text:s/>Praėję ataskaitiniai metai</text:span><text:span text:style-name="T115"><text:s/>– finansiniai metai, ėję prieš ataskaitinius metus.</text:span></text:p>
      <text:p text:style-name="P116"><text:span text:style-name="T117">2.8</text:span><text:span text:style-name="T118">.</text:span><text:span text:style-name="T119"><text:s/>Skolos rodiklis</text:span><text:span text:style-name="T120"><text:s/>– ilgalaikių ir trumpalaikių skolų (mokėtinų sumų ir įsipareigojimų) santykis su turto verte.</text:span></text:p>
      <text:p text:style-name="P121"><text:span text:style-name="T122">2.9</text:span><text:span text:style-name="T123">.<text:s/></text:span><text:span text:style-name="T124">Su paja</text:span><text:span text:style-name="T125">momis</text:span><text:span text:style-name="T126"><text:s/></text:span><text:span text:style-name="T127">susijusios</text:span><text:span text:style-name="T128"><text:s/></text:span><text:span text:style-name="T129">d</text:span><text:span text:style-name="T130">otacijos</text:span><text:span text:style-name="T131"><text:s/>– dotacijos, gaunamos ataskaitinio ar praėjusio laikotarpio išlaidoms ir negautoms pajamoms kompensuoti (tikslinė pagalba, skiriama prekių gamybai arba paslaugų teikimui finansuoti, parduodamų prekių arba teikiamų paslaugų kainai</text:span><text:span text:style-name="T132"><text:s/>sumažinti, įvairioms programoms remti arba veiklos nuostoliams iš dalies kompensuoti, gamybai skatinti, produkcijos kokybei gerinti, mažų sąnaudų ūkininkavimo sistemoms išlaikyti ir kt.), taip pat visos kitos dotacijos, nepriskirtinos prie su turtu susiju</text:span><text:span text:style-name="T133">sių dotacijų.</text:span></text:p>
      <text:p text:style-name="P134"><text:span text:style-name="T135">2.10</text:span><text:span text:style-name="T136">.</text:span><text:span text:style-name="T137"><text:s/>Su turtu</text:span><text:span text:style-name="T138"><text:s/></text:span><text:span text:style-name="T139">susijusios</text:span><text:span text:style-name="T140"><text:s/></text:span><text:span text:style-name="T141">dotacijos<text:s/></text:span><text:span text:style-name="T142">– dotacijos, gaunamos ilgalaikio turto forma arba skiriamos ilgalaikiam turtui pirkti, statyti arba kitaip įsigyti.<text:s/></text:span></text:p>
      <text:p text:style-name="P143"><text:span text:style-name="T144">2.11</text:span><text:span text:style-name="T145">.</text:span><text:span text:style-name="T146"><text:s/>Veikiantis ūkio subjektas</text:span><text:span text:style-name="T147"><text:s/>– anksčiau nei ataskaitiniais metais įsteigtas ūkio subjektas, vykdęs ir vykdantis ūkinę komercinę veiklą.</text:span></text:p>
      <text:p text:style-name="P148"><text:span text:style-name="T149">2.12</text:span><text:span text:style-name="T150">.</text:span><text:span text:style-name="T151"><text:s/>Žuvininkystės projekto įgyvendinimo pabaiga</text:span><text:span text:style-name="T152"><text:s/>(toliau – projekto įgyvendinimo pabaiga) – žuvininkystės projekto paskutinio mokėjimo prašymo<text:s/></text:span><text:span text:style-name="T153">ir galutinės šio projekto įgyvendinimo ataskaitos pateikimo Nacionalinei mokėjimo agentūrai prie Žemės ūkio ministerijos data.</text:span></text:p>
      <text:p text:style-name="P154"><text:span text:style-name="T155">2.13</text:span><text:span text:style-name="T156">.<text:s/></text:span><text:span text:style-name="T157">Žuvininkystės p</text:span><text:span text:style-name="T158">rojekto įgyvendinimo pradžia</text:span><text:span text:style-name="T159"><text:s/>– paramos paraiškos įgyvendinti žuvininkystės projektą pateikimo Nacionalinei mokėjimo agentūrai prie Žemės ūkio ministerijos data.</text:span></text:p>
      <text:p text:style-name="P160"><text:span text:style-name="T161">2.14</text:span><text:span text:style-name="T162">.<text:s/></text:span><text:span text:style-name="T163">Žuvininkystės projekto planuojamasis laikotarpis</text:span><text:span text:style-name="T164"><text:s/>(toliau – planuojamasis laikotarpis) – laikotarpis, apimantis žu</text:span><text:span text:style-name="T165">vininkystės projekto įgyvendinimo ir jo kontrolės laikotarpius, kurie apibrėžti Lietuvos žuvininkystės sektoriaus<text:s/></text:span><text:span text:style-name="T166">2014–2020 metų veiksmų programos administravimo taisyklėse, patvirtintose<text:s/></text:span><text:span text:style-name="T167">Lietuvos Respublikos žemės ūkio ministro 2015 m. vasario 9 d. įsakym</text:span><text:span text:style-name="T168">u Nr. 3D-75 „Dėl Lietuvos žuvininkystės sektoriaus<text:s/></text:span><text:span text:style-name="T169">2014–2020 metų veiksmų programos administravimo taisyklių patvirtinimo“ (toliau</text:span><text:span text:style-name="T170"><text:s/>–<text:s/></text:span><text:span text:style-name="T171">Administravimo taisyklės).</text:span><text:span text:style-name="T172"><text:s text:c="2"/></text:span></text:p>
      <text:p text:style-name="P173"><text:span text:style-name="T174">2.15</text:span><text:span text:style-name="T175">.</text:span><text:span text:style-name="T176"><text:s/>Ž</text:span><text:span text:style-name="T177">uvininkystės projekto v</text:span><text:span text:style-name="T178">idinė grąžos norma<text:s/></text:span><text:span text:style-name="T179">(toliau – vidinė grąžos norma)</text:span><text:span text:style-name="T180"><text:s/>– palūkanų</text:span><text:span text:style-name="T181"><text:s/>norma, kuriai esant investuoto kapitalo vertė lygi grynųjų pinigų srautų vertei per planuojamąjį laikotarpį.</text:span></text:p>
      <text:p text:style-name="P182"><text:span text:style-name="T183">3</text:span><text:span text:style-name="T184">. Kitos šiose taisyklėse vartojamos sąvokos apibrėžtos viešosios įstaigos Lietuvos Respublikos apskaitos instituto standartų tarybos 2003 m</text:span><text:span text:style-name="T185">. gruodžio 18 d. nutarime Nr. 1 „Dėl verslo apskaitos standartų patvirtinimo“, 2014 m. gruodžio 16 d. Komisijos reglamento (ES) Nr. 1388/2014, kuriuo tam tikrų kategorijų pagalba įmonėms, kurios verčiasi žvejybos ir akvakultūros produktų gamyba, perdirbimu</text:span><text:span text:style-name="T186"><text:s/>ir prekyba, skelbiama suderinama su vidaus rinka taikant Sutarties<text:s/></text:span><text:soft-page-break/><text:span text:style-name="T187">dėl Europos Sąjungos veikimo 107 ir 108 straipsnius (OL 2014 L 369, p. 37) (toliau – Reglamentas (ES) Nr. 1388/2014), I priede,<text:s/></text:span><text:span text:style-name="T188">Veiksmų programoje<text:s/></text:span><text:span text:style-name="T189">ir<text:s/></text:span><text:span text:style-name="T190">Administravimo taisyklėse.</text:span></text:p>
      <text:p text:style-name="P191"/>
      <text:p text:style-name="P192"><text:span text:style-name="T193">II</text:span><text:span text:style-name="T194"><text:s/>SKYRIUS<text:s/></text:span></text:p>
      <text:p text:style-name="P195"><text:span text:style-name="T196">EKONOMINĮ GYVYBINGUMĄ APIBŪDINANTYS RODIKLIAI<text:s/></text:span></text:p>
      <text:p text:style-name="P197"/>
      <text:p text:style-name="P198"/>
      <text:p text:style-name="P199"><text:span text:style-name="T200">4</text:span><text:span text:style-name="T201">. Ū</text:span><text:span text:style-name="T202">kio subjektams<text:s/></text:span><text:span text:style-name="T203">grynasis pelningumas skaičiuojamas pagal formulę</text:span><text:span text:style-name="T204">:</text:span></text:p>
      <text:p text:style-name="P205"><text:span text:style-name="T206"><draw:frame draw:z-index="0" draw:id="id0" draw:style-name="a1" draw:name="Object 1" text:anchor-type="as-char" svg:x="0in" svg:y="0in" svg:width="1.50833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7"/>
      <text:p text:style-name="P208"><text:span text:style-name="T209">čia: <text:s text:c="3"/></text:span><text:span text:style-name="T210">GP</text:span><text:span text:style-name="T211"><text:s/>– grynasis pelnas eurais;<text:s/></text:span></text:p>
      <text:p text:style-name="P212"><text:span text:style-name="T213">PP</text:span><text:span text:style-name="T214"><text:s/>– pardavimo pajamos eurais.</text:span></text:p>
      <text:p text:style-name="P215"><text:span text:style-name="T216">DP</text:span><text:span text:style-name="T217"><text:s/>– su pajamomis susijus</text:span><text:span text:style-name="T218">ios dotacijos eurais.</text:span></text:p>
      <text:p text:style-name="P219"><text:span text:style-name="T220">5</text:span><text:span text:style-name="T221">. Ūkio subjektams skolos rodiklis skaičiuojamas pagal formulę:<text:s/></text:span></text:p>
      <text:p text:style-name="P222"/>
      <text:p text:style-name="P223"><text:span text:style-name="T224"><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5"/>
      <text:p text:style-name="P226"><text:span text:style-name="T227">čia:<text:s/></text:span><text:span text:style-name="T228">IS –<text:s/></text:span><text:span text:style-name="T229">ūkio subjektų ilgalaikės skolos, tai yra po vienerių metų mokėtinos sumos ir įsipareigojimai metų pabaigoje eurais;</text:span></text:p>
      <text:p text:style-name="P230"><text:span text:style-name="T231">TS</text:span><text:span text:style-name="T232"><text:s/>– ūkio subjektų trumpalaikės skolos, tai yra per vienerius metus mokėtinos sumos ir įsipareigojimai metų pabaigoje eurais;</text:span></text:p>
      <text:p text:style-name="P233"><text:span text:style-name="T234">T</text:span><text:span text:style-name="T235">pab</text:span><text:span text:style-name="T236"><text:s/>–<text:s/></text:span><text:span text:style-name="T237">viso turto vertė metų pabaigoje eurais.</text:span></text:p>
      <text:p text:style-name="P238"/>
      <text:p text:style-name="P239"><text:span text:style-name="T240">6</text:span><text:span text:style-name="T241">.<text:s/></text:span><text:span text:style-name="T242"><text:tab/></text:span><text:span text:style-name="T243">Ūkio subjektams paskolų 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žintos paskolos kreditoriams, kitos finansinės<text:s/></text:span><text:span text:style-name="T261">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ičiuojamas skirtumas tarp kredito linijos likuč</text:span><text:span text:style-name="T265">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 (</text:span><text:span text:style-name="T275">Insert/function.../Or select a category:<text:s/></text:span><text:span text:style-name="T276">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text:s/>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los pinigų srautų ir investicinės veiklos pinigų srautų suma eurais; <text:s/></text:span></text:p>
      <text:p text:style-name="P286"/>
      <text:p text:style-name="P287"><text:span text:style-name="T288">LV7</text:span><text:span text:style-name="T289"><text:s/>– ūkio subjekto investuoto kapitalo vertė eurais septintaisiais planuojamais metais (skaičiuojama ana</text:span><text:span text:style-name="T290">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INĮ GYVYBINGUMĄ APIBŪDINANČIŲ RODIKLIŲ REIKŠMĖS IR EKONOMINIO GYVYBINGUMO NUSTATYMO TVARK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riemonės</text:p>
            <text:p text:style-name="P307"/>
          </table:table-cell>
          <table:table-cell table:style-name="TableCell308">
            <text:p text:style-name="P309">Grynasis pelningumas ≥, proc.</text:p>
          </table:table-cell>
          <table:table-cell table:style-name="TableCell310">
            <text:p text:style-name="P311">Skolos rodiklis ≤<text:s/></text:p>
            <text:p text:style-name="P312"/>
          </table:table-cell>
          <table:table-cell table:style-name="TableCell313">
            <text:p text:style-name="P314">Paskolų padengimo<text:s/><text:line-break/>rodiklis ≥</text:p>
          </table:table-cell>
          <table:table-cell table:style-name="TableCell315">
            <text:p text:style-name="P316">Vidinė grąžos norma ≥,<text:s/></text:p>
            <text:p text:style-name="P317">proc.</text:p>
          </table:table-cell>
        </table:table-row>
        <table:table-row table:style-name="TableRow318">
          <table:table-cell table:style-name="TableCell319" table:number-columns-spanned="5">
            <text:p text:style-name="P320">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321">
          <table:table-cell table:style-name="TableCell322">
            <text:p text:style-name="P323"><text:span text:style-name="T324">Priemonė<text:s/></text:span><text:span text:style-name="T325">„</text:span><text:span text:style-name="T326">Žvejybos uostai, iškrovimo vietos,<text:s/></text:span><text:span text:style-name="T327">aukcionų patalpos ir priedangos. Investicijos, kuriomis siekiama palengvinti įpareigojimo iškrauti visą laimikį laikymąsi</text:span><text:span text:style-name="T328">“*</text:span></text:p>
          </table:table-cell>
          <table:table-cell table:style-name="TableCell329">
            <text:p text:style-name="P330">2</text:p>
          </table:table-cell>
          <table:table-cell table:style-name="TableCell331">
            <text:p text:style-name="P332">0,60</text:p>
          </table:table-cell>
          <table:table-cell table:style-name="TableCell333">
            <text:p text:style-name="P334">1,25</text:p>
          </table:table-cell>
          <table:table-cell table:style-name="TableCell335">
            <text:p text:style-name="P336">–</text:p>
          </table:table-cell>
        </table:table-row>
        <table:table-row table:style-name="TableRow337">
          <table:table-cell table:style-name="TableCell338">
            <text:p text:style-name="P339"><text:span text:style-name="T340">Priemonė „Pridėtinė vertė, produktų kokybė ir nepageidaujamos priegaudos naudojimas“ (jūrų ir vidaus vandenų<text:s/></text:span><text:span text:style-name="T341">žvejybai)</text:span></text:p>
          </table:table-cell>
          <table:table-cell table:style-name="TableCell342">
            <text:p text:style-name="P343">1</text:p>
          </table:table-cell>
          <table:table-cell table:style-name="TableCell344">
            <text:p text:style-name="P345">0,90</text:p>
          </table:table-cell>
          <table:table-cell table:style-name="TableCell346">
            <text:p text:style-name="P347">1,25</text:p>
          </table:table-cell>
          <table:table-cell table:style-name="TableCell348">
            <text:p text:style-name="P349"/>
            <text:p text:style-name="P350">4,4</text:p>
          </table:table-cell>
        </table:table-row>
        <table:table-row table:style-name="TableRow351">
          <table:table-cell table:style-name="TableCell352">
            <text:p text:style-name="P353">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54">
            <text:p text:style-name="P355">2</text:p>
          </table:table-cell>
          <table:table-cell table:style-name="TableCell356">
            <text:p text:style-name="P357">0,60</text:p>
          </table:table-cell>
          <table:table-cell table:style-name="TableCell358">
            <text:p text:style-name="P359">1,25</text:p>
          </table:table-cell>
          <table:table-cell table:style-name="TableCell360">
            <text:p text:style-name="P361"/>
            <text:p text:style-name="P362">–</text:p>
            <text:p text:style-name="P363"/>
          </table:table-cell>
        </table:table-row>
        <table:table-row table:style-name="TableRow364">
          <table:table-cell table:style-name="TableCell365" table:number-columns-spanned="5">
            <text:p text:style-name="P366">II Sąjungos prioritetas –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67">
          <table:table-cell table:style-name="TableCell368">
            <text:p text:style-name="P369"><text:span text:style-name="T370">Priemonė „Produktyvios investicijos į akvakultūrą</text:span><text:span text:style-name="T371">“<text:s/></text:span></text:p>
          </table:table-cell>
          <table:table-cell table:style-name="TableCell372">
            <text:p text:style-name="P373">2</text:p>
            <text:p text:style-name="P374"/>
          </table:table-cell>
          <table:table-cell table:style-name="TableCell375">
            <text:p text:style-name="P376"><text:span text:style-name="T377">0,85</text:span></text:p>
          </table:table-cell>
          <table:table-cell table:style-name="TableCell378">
            <text:p text:style-name="P379">1,25</text:p>
            <text:p text:style-name="P380"/>
          </table:table-cell>
          <table:table-cell table:style-name="TableCell381">
            <text:p text:style-name="P382">4,4</text:p>
          </table:table-cell>
        </table:table-row>
        <text:soft-page-break/>
        <table:table-row table:style-name="TableRow383">
          <table:table-cell table:style-name="TableCell384">
            <text:p text:style-name="P385"><text:span text:style-name="T386">Priemonės „Produktyvios investicijos į akvakultūrą</text:span><text:span text:style-name="T387">“ veiklos sritis „</text:span><text:span text:style-name="T388">Produktyvios investicijos į didelės apimties akvakultūros gamybą</text:span><text:span text:style-name="T389">“</text:span></text:p>
          </table:table-cell>
          <table:table-cell table:style-name="TableCell390">
            <text:p text:style-name="P391"/>
            <text:p text:style-name="P392">2</text:p>
            <text:p text:style-name="P393"/>
          </table:table-cell>
          <table:table-cell table:style-name="TableCell394">
            <text:p text:style-name="P395"><text:span text:style-name="T396">0,85</text:span></text:p>
          </table:table-cell>
          <table:table-cell table:style-name="TableCell397">
            <text:p text:style-name="P398"/>
            <text:p text:style-name="P399">1,25</text:p>
            <text:p text:style-name="P400"/>
          </table:table-cell>
          <table:table-cell table:style-name="TableCell401">
            <text:p text:style-name="P402"/>
            <text:p text:style-name="P403">4,4</text:p>
          </table:table-cell>
        </table:table-row>
        <table:table-row table:style-name="TableRow404">
          <table:table-cell table:style-name="TableCell405" table:number-columns-spanned="5">
            <text:p text:style-name="P406">IV Sąjungos prioritetas – užimtumo ir teritorinės sanglaudos didinimas</text:p>
          </table:table-cell>
          <table:covered-table-cell/>
          <table:covered-table-cell/>
          <table:covered-table-cell/>
          <table:covered-table-cell/>
        </table:table-row>
        <table:table-row table:style-name="TableRow407">
          <table:table-cell table:style-name="TableCell408">
            <text:p text:style-name="P409"><text:span text:style-name="T410">Ūkio subjektams, teikiantiems<text:s/></text:span><text:span text:style-name="T411">žvejybos ir akvakultūros regiono vietos projektų (toliau – vietos projektas)<text:s/></text:span><text:span text:style-name="T412">paramos paraiškas įgyvendinant ž</text:span><text:span text:style-name="T413">vejybos ir akvakultūros vietos plėtros strategijas (toliau – VPS)</text:span><text:span text:style-name="T414"><text:s/>(išskyrus pagal priemones, kurių kodai** yra BIVP-AKVA-2 ir BIVP-AKVA-4)***</text:span></text:p>
          </table:table-cell>
          <table:table-cell table:style-name="TableCell415">
            <text:p text:style-name="P416"/>
            <text:p text:style-name="P417">2</text:p>
            <text:p text:style-name="P418"/>
          </table:table-cell>
          <table:table-cell table:style-name="TableCell419">
            <text:p text:style-name="P420"><text:span text:style-name="T421">0,85</text:span></text:p>
          </table:table-cell>
          <table:table-cell table:style-name="TableCell422">
            <text:p text:style-name="P423"/>
            <text:p text:style-name="P424">1,25</text:p>
            <text:p text:style-name="P425"/>
          </table:table-cell>
          <table:table-cell table:style-name="TableCell426">
            <text:p text:style-name="P427"><text:span text:style-name="T428">–</text:span></text:p>
          </table:table-cell>
        </table:table-row>
        <table:table-row table:style-name="TableRow429">
          <table:table-cell table:style-name="TableCell430">
            <text:p text:style-name="P431">Ūkio subjektams, teikiantiems vietos projektų paramos paraiškas įgyvendinant VPS pagal priemones, kurių kodai** yra BIVP-AKVA-2 ir BIVP-AKVA-4***</text:p>
          </table:table-cell>
          <table:table-cell table:style-name="TableCell432">
            <text:p text:style-name="P433">1</text:p>
          </table:table-cell>
          <table:table-cell table:style-name="TableCell434">
            <text:p text:style-name="P435">0,90</text:p>
          </table:table-cell>
          <table:table-cell table:style-name="TableCell436">
            <text:p text:style-name="P437">1,25</text:p>
          </table:table-cell>
          <table:table-cell table:style-name="TableCell438">
            <text:p text:style-name="P439">–</text:p>
          </table:table-cell>
        </table:table-row>
        <table:table-row table:style-name="TableRow440">
          <table:table-cell table:style-name="TableCell441" table:number-columns-spanned="5">
            <text:p text:style-name="P442">V Sąjungos prioritetas – prekybos ir perdirbimo skatinimas</text:p>
          </table:table-cell>
          <table:covered-table-cell/>
          <table:covered-table-cell/>
          <table:covered-table-cell/>
          <table:covered-table-cell/>
        </table:table-row>
        <table:table-row table:style-name="TableRow443">
          <table:table-cell table:style-name="TableCell444">
            <text:p text:style-name="P445"><text:span text:style-name="T446">Priemonė „Rinkodaros priemonės</text:span><text:span text:style-name="T447">“***</text:span></text:p>
          </table:table-cell>
          <table:table-cell table:style-name="TableCell448">
            <text:p text:style-name="P449">2</text:p>
            <text:p text:style-name="P450"/>
          </table:table-cell>
          <table:table-cell table:style-name="TableCell451">
            <text:p text:style-name="P452">0,60</text:p>
            <text:p text:style-name="P453"/>
          </table:table-cell>
          <table:table-cell table:style-name="TableCell454">
            <text:p text:style-name="P455">1,25</text:p>
            <text:p text:style-name="P456"/>
          </table:table-cell>
          <table:table-cell table:style-name="TableCell457">
            <text:p text:style-name="P458">–</text:p>
            <text:p text:style-name="P459"/>
          </table:table-cell>
        </table:table-row>
        <table:table-row table:style-name="TableRow460">
          <table:table-cell table:style-name="TableCell461">
            <text:p text:style-name="P462"><text:span text:style-name="T463">Priemonė „Žvejybos ir akvakultūros produktų perdirbimas“.</text:span></text:p>
          </table:table-cell>
          <table:table-cell table:style-name="TableCell464">
            <text:p text:style-name="P465">2</text:p>
            <text:p text:style-name="P466"/>
          </table:table-cell>
          <table:table-cell table:style-name="TableCell467">
            <text:p text:style-name="P468">0,60</text:p>
            <text:p text:style-name="P469"/>
          </table:table-cell>
          <table:table-cell table:style-name="TableCell470">
            <text:p text:style-name="P471">1,25</text:p>
            <text:p text:style-name="P472"/>
          </table:table-cell>
          <table:table-cell table:style-name="TableCell473">
            <text:p text:style-name="P474">4,4</text:p>
            <text:p text:style-name="P475"/>
          </table:table-cell>
        </table:table-row>
      </table:table>
      <text:p text:style-name="P476"/>
      <text:p text:style-name="P477">* - kai paramos paraiškas teikia įmonės (kaip apibrėžta<text:s/>Reglamento (ES) Nr. 1388/2014 I priedo 1 straipsnyje);</text:p>
      <text:p text:style-name="P478">** - kodai nustatyti Lietuvos žuvininkystės sektoriaus 2014–2020 metų veiksmų programos priemonės „Vietos plėtros strategijų įgyvendinimas“ įgyvendinimo taisyklių, patvirtintų Lietuvos Respublikos<text:s/>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479"><text:span text:style-name="T480">*** - kai paramos paraiškas teikia įmonės (kaip apibrėžta Reglamento (ES) Nr. 1388/2014 I priedo 1 straipsnyje) ir kai didžiausia galima paramos suma vietos projektui viršija 50 tūkst. Eur</text:span><text:span text:style-name="T481">.</text:span></text:p>
      <text:p text:style-name="P482"><text:span text:style-name="T483">8</text:span><text:span text:style-name="T484">. Veikiantys ūkio subjekta</text:span><text:span text:style-name="T485">i</text:span><text:span text:style-name="T486"><text:s/></text:span><text:span text:style-name="T487">laikomi tinkamais finansinei paramai gauti, jeigu ataskaitinių arba praėjusių ataskaitinių metų faktiniai ir planuojamo laikotarpio prognozuojami (ūkio subjekto verslo plane pateiktų finansinių prognozių duomenimis apskaičiuoti) ekonominio gyvybingumo ro</text:span><text:span text:style-name="T488">dikliai atitinka taisyklių III skyriaus lentelėje nurodytas reikšmes:</text:span></text:p>
      <text:p text:style-name="P489"><text:span text:style-name="T490">8.1</text:span><text:span text:style-name="T491">. ataskaitiniais arba praėjusiais ataskaitiniais metais − grynasis pelningumas ir skolos rodiklis (abu rodiklius būtina apskaičiuoti iš tų pačių finansinių metų finansinės atskaitom</text:span><text:span text:style-name="T492">ybės ataskaitų, t. y. ataskaitinių arba praėjusių ataskaitinių metų);</text:span></text:p>
      <text:p text:style-name="P493"><text:span text:style-name="T494">8.2</text:span><text:span text:style-name="T495">. kiekvienais projekto įgyvendinimo laikotarpio finansiniais metais prognozuojamas paskolų padengimo rodiklis;</text:span></text:p>
      <text:p text:style-name="P496"><text:span text:style-name="T497">8.3</text:span><text:span text:style-name="T498">. visais kitais planuojamojo laikotarpio finansiniais metais po projekto įgyvendinimo pabaigos metų prognozuojami grynasis pelningumas, skolos ir paskolų padengimo rodikliai.<text:s/></text:span></text:p>
      <text:p text:style-name="P499"><text:span text:style-name="T500">9</text:span><text:span text:style-name="T501">. Nauji ūkio subjektai laikomi tinkamais finansinei paramai gauti, jeigu<text:s/></text:span><text:span text:style-name="T502">ataskaitinių metų faktiniai ir planuojamojo laikotarpio prognozuojami (ūkio subjekto verslo plane pateiktų finansinių prognozių duomenimis apskaičiuoti)<text:s/></text:span><text:span text:style-name="T503">ekonominio gyvybingumo</text:span><text:span text:style-name="T504"><text:s/>rodikliai atitinka taisyklių III<text:s/></text:span><text:span text:style-name="T505">skyriaus lentelėje</text:span><text:span text:style-name="T506"><text:s/>nurodytas reikšmes:</text:span></text:p>
      <text:p text:style-name="P507"><text:span text:style-name="T508">9.1</text:span><text:span text:style-name="T509">. p</text:span><text:span text:style-name="T510">aramos paraiškos teikimo metais prognozuojamas (taikoma tik tiems ūkio subjektams, kurie įsteigti paramos paraiškos pateikimo metais) arba ataskaitinių metų skolos rodiklis;</text:span></text:p>
      <text:p text:style-name="P511"><text:span text:style-name="T512">9.2</text:span><text:span text:style-name="T513">. kiekvienais projekto įgyvendinimo laikotarpio finansiniais metais ir pirm</text:span><text:span text:style-name="T514">aisiais finansiniais metais po projekto įgyvendinimo pabaigos metų prognozuojami skolos ir paskolų padengimo rodikliai;</text:span></text:p>
      <text:p text:style-name="P515"><text:span text:style-name="T516">9.3</text:span><text:span text:style-name="T517">. antraisiais ir visais kitais planuojamojo laikotarpio finansiniais metais po projekto įgyvendinimo pabaigos metų prognozuojami<text:s/></text:span><text:span text:style-name="T518">grynasis pelningumas, skolos ir paskolų padengimo rodikliai.</text:span></text:p>
      <text:p text:style-name="P519"><text:span text:style-name="T520">10</text:span><text:span text:style-name="T521">. Ūkio subjekto vidinė grąžos norma turi atitikti taisyklių III<text:s/></text:span><text:span text:style-name="T522">skyriaus lentelėje</text:span><text:span text:style-name="T523"><text:s/>nurodytą reikšmę.</text:span></text:p>
      <text:p text:style-name="P524"><text:span text:style-name="T525">11</text:span><text:span text:style-name="T526">. Ūkio subjektų faktinis grynasis pelningumas<text:s/></text:span><text:span text:style-name="T527">žuvininkystės projekto kontrolės laikotarpiu<text:s/></text:span><text:span text:style-name="T528">turi atitikti taisyklių III<text:s/></text:span><text:span text:style-name="T529">skyriaus lentelėje</text:span><text:span text:style-name="T530"><text:s/>nurodytas reikšmes:</text:span></text:p>
      <text:p text:style-name="P531"><text:span text:style-name="T532">11.1</text:span><text:span text:style-name="T533">. veikiančio ūkio subjekto − visais planuojamojo laikotarpio finansiniais metais po projekto įgyvendinimo pabaigos metų (iš viso ketveri f</text:span><text:span text:style-name="T534">inansiniai metai);</text:span></text:p>
      <text:p text:style-name="P535"><text:span text:style-name="T536">11.2</text:span><text:span text:style-name="T537">. naujo ūkio subjekto − antraisiais ir visais kitais planuojamojo laikotarpio finansiniais metais po projekto įgyvendinimo pabaigos metų (iš viso treji finansiniai metai).</text:span></text:p>
      <text:p text:style-name="P538">Skyriaus pakeitimai:</text:p>
      <text:p text:style-name="P539"><text:span text:style-name="T540">Nr.<text:s/></text:span><text:a xlink:href="https://www.e-tar.lt/portal/legalAct.html?documentId=fc0b3f502e5a11e88ea9fc46d2024961" office:target-frame-name="_top" xlink:show="replace"><text:span text:style-name="T541">3D-175</text:span></text:a><text:span text:style-name="T542">, 2018-03-22, paskelbta TAR 2018-03-26, i. k. 2018-04482</text:span></text:p>
      <text:p text:style-name="P543"><text:span text:style-name="T544">Nr.<text:s/></text:span><text:a xlink:href="https://www.e-tar.lt/portal/legalAct.html?documentId=ccee709061c911e99676cb74c51fe1f4" office:target-frame-name="_top" xlink:show="replace"><text:span text:style-name="T545">3D-240</text:span></text:a><text:span text:style-name="T546">, 2019-04-18, p</text:span><text:span text:style-name="T547">askelbta TAR 2019-04-18, i. k. 2019-06430</text:span></text:p>
      <text:p text:style-name="P548"><text:span text:style-name="T549">Nr.<text:s/></text:span><text:a xlink:href="https://www.e-tar.lt/portal/legalAct.html?documentId=56b07470e35911e99681cd81dcdca52c" office:target-frame-name="_top" xlink:show="replace"><text:span text:style-name="T550">3D-533</text:span></text:a><text:span text:style-name="T551">, 2019-09-30, paskelbta TAR 2019-09-30, i. k. 2019-15447</text:span></text:p>
      <text:p text:style-name="P552"><text:span text:style-name="T553">TAR pastaba.</text:span><text:span text:style-name="T554"><text:s/>Taikoma paramos paraiškoms, kurių pr</text:span><text:span text:style-name="T555">iėmimo laikotarpis prasidės po 2021 m. balandžio 15 d. įsakymo Nr. 3D-243 įsigaliojimo (2021-04-16)</text:span></text:p>
      <text:p text:style-name="P556"><text:span text:style-name="T557">Nr.<text:s/></text:span><text:a xlink:href="https://www.e-tar.lt/portal/legalAct.html?documentId=5ec946209de611eb9fecb5ecd3bd711c" office:target-frame-name="_top" xlink:show="replace"><text:span text:style-name="T558">3D-243</text:span></text:a><text:span text:style-name="T559">, 2021-04-15, paskelbta TAR 2021-04-15, i. k. 20</text:span><text:span text:style-name="T560">21-07873</text:span></text:p>
      <text:p text:style-name="Normal"/>
      <text:p text:style-name="P561"><text:span text:style-name="T562">IV</text:span><text:span text:style-name="T563"><text:s/>SKYRIUS</text:span></text:p>
      <text:p text:style-name="P564"><text:span text:style-name="T565">EKONOMINIO GYVYBINGUMO NUSTATYMO TVARKA PROJEKTAMS, TEIKIAMIEMS PAGAL SUPAPRASTINTAS VEIKSMŲ PROGRAMOS PRIEMONIŲ ĮGYVENDINIMO TAISYKLE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riemonės</text:p>
            <text:p text:style-name="P575"/>
          </table:table-cell>
          <table:table-cell table:style-name="TableCell576" table:number-columns-spanned="2">
            <text:p text:style-name="P577">Grynasis pelningumas ≥, proc.</text:p>
          </table:table-cell>
          <table:covered-table-cell/>
          <table:table-cell table:style-name="TableCell578">
            <text:p text:style-name="P579">Skolos rodiklis ≤<text:s/></text:p>
            <text:p text:style-name="P580"/>
          </table:table-cell>
        </table:table-row>
        <table:table-row table:style-name="TableRow581">
          <table:table-cell table:style-name="TableCell582" table:number-columns-spanned="4">
            <text:p text:style-name="P583"><text:span text:style-name="T584">I Sąjungos prioritetas –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585">
          <table:table-cell table:style-name="TableCell586">
            <text:p text:style-name="P587"><text:span text:style-name="T588">Priemonė „Pridėtinė vertė, produktų kokybė ir nepageidaujamos priegaudos panaudojimas“ <text:s/>(jūrų ir vidaus vandenų žvejybai)</text:span></text:p>
          </table:table-cell>
          <table:table-cell table:style-name="TableCell589" table:number-columns-spanned="2">
            <text:p text:style-name="P590">1</text:p>
          </table:table-cell>
          <table:covered-table-cell/>
          <table:table-cell table:style-name="TableCell591">
            <text:p text:style-name="P592">0,90</text:p>
          </table:table-cell>
        </table:table-row>
        <table:table-row table:style-name="TableRow593">
          <table:table-cell table:style-name="TableCell594" table:number-columns-spanned="4">
            <text:p text:style-name="P595">II Sąjungos prioritetas –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596">
          <table:table-cell table:style-name="TableCell597">
            <text:p text:style-name="P598">Priemonė „Produktyvios investicijos į akvakultūrą“</text:p>
          </table:table-cell>
          <table:table-cell table:style-name="TableCell599" table:number-columns-spanned="2">
            <text:p text:style-name="P600">2</text:p>
          </table:table-cell>
          <table:covered-table-cell/>
          <table:table-cell table:style-name="TableCell601">
            <text:p text:style-name="P602">0,85</text:p>
          </table:table-cell>
        </table:table-row>
        <table:table-row table:style-name="TableRow603">
          <table:table-cell table:style-name="TableCell604" table:number-columns-spanned="4">
            <text:p text:style-name="P605">IV Sąjungos prioritetas – užimtumo ir teritorinės sanglaudos didinimas</text:p>
          </table:table-cell>
          <table:covered-table-cell/>
          <table:covered-table-cell/>
          <table:covered-table-cell/>
        </table:table-row>
        <table:table-row table:style-name="TableRow606">
          <table:table-cell table:style-name="TableCell607" table:number-columns-spanned="2">
            <text:p text:style-name="P608">Ūkio subjektams, teikiantiems vietos projektų paramos paraiškas įgyvendinant VPS<text:s/>(išskyrus pagal priemones, kurių kodai* yra BIVP-AKVA-2 ir BIVP-AKVA-4)**</text:p>
          </table:table-cell>
          <table:covered-table-cell/>
          <table:table-cell table:style-name="TableCell609">
            <text:p text:style-name="P610">2</text:p>
          </table:table-cell>
          <table:table-cell table:style-name="TableCell611">
            <text:p text:style-name="P612">0,85</text:p>
          </table:table-cell>
        </table:table-row>
        <text:soft-page-break/>
        <table:table-row table:style-name="TableRow613">
          <table:table-cell table:style-name="TableCell614" table:number-columns-spanned="2">
            <text:p text:style-name="P615">Ūkio subjektams, teikiantiems vietos projektų paramos paraiškas įgyvendinant VPS pagal priemones, kurių kodai* yra BIVP-AKVA-2 ir BIVP-AKVA-4**<text:s/></text:p>
          </table:table-cell>
          <table:covered-table-cell/>
          <table:table-cell table:style-name="TableCell616">
            <text:p text:style-name="P617">1</text:p>
          </table:table-cell>
          <table:table-cell table:style-name="TableCell618">
            <text:p text:style-name="P619">0,90</text:p>
          </table:table-cell>
        </table:table-row>
        <table:table-row table:style-name="TableRow620">
          <table:table-cell table:style-name="TableCell621" table:number-columns-spanned="4">
            <text:p text:style-name="P622">V Sąjungos<text:s/>prioritetas – prekybos ir perdirbimo skatinimas</text:p>
          </table:table-cell>
          <table:covered-table-cell/>
          <table:covered-table-cell/>
          <table:covered-table-cell/>
        </table:table-row>
        <table:table-row table:style-name="TableRow623">
          <table:table-cell table:style-name="TableCell624">
            <text:p text:style-name="P625"><text:span text:style-name="T626">Priemonė „Žvejybos ir akvakultūros produktų perdirbimas</text:span><text:span text:style-name="T627">“</text:span></text:p>
          </table:table-cell>
          <table:table-cell table:style-name="TableCell628" table:number-columns-spanned="2">
            <text:p text:style-name="P629">2</text:p>
          </table:table-cell>
          <table:covered-table-cell/>
          <table:table-cell table:style-name="TableCell630">
            <text:p text:style-name="P631">0,60</text:p>
          </table:table-cell>
        </table:table-row>
      </table:table>
      <text:p text:style-name="P632"/>
      <text:p text:style-name="P633"/>
      <text:p text:style-name="P634"><text:span text:style-name="T635">12</text:span><text:span text:style-name="T636">. Veikiantys ūkio subjektai, teikiantys paramos paraiškas pagal supaprastintas Veiksmų programos priemonių įgyvendinimo taisykles (kai<text:s/></text:span><text:span text:style-name="T637">didžiausia galima paramos suma vienam  projektui neviršija 50 tūkst. Eur), laikomi tinkamais finansinei paramai gauti, jeigu ataskaitinių arba praėjusių ataskaitinių metų faktiniai ekonominio gyvybingumo rodikliai atitinka taisyklių IV skyriaus lentelėje n</text:span><text:span text:style-name="T638">urodytas reikšmes: ataskaitiniais arba praėjusiais ataskaitiniais metais − grynasis pelningumas ir skolos rodiklis (abu rodiklius būtina apskaičiuoti iš tų pačių finansinių metų finansinės atskaitomybės ataskaitų, t. y. ataskaitinių arba praėjusių ataskait</text:span><text:span text:style-name="T639">inių metų).</text:span></text:p>
      <text:p text:style-name="P640"><text:span text:style-name="T641">13</text:span><text:span text:style-name="T642">. Nauji ūkio subjektai, teikiantys paramos paraiškas pagal supaprastintas Veiksmų programos priemonių įgyvendinimo taisykles (kai didžiausia galima paramos suma vienam <text:s/>projektui neviršija 50 tūkst. Eur), laikomi tinkamais finansinei<text:s/></text:span><text:span text:style-name="T643">para</text:span><text:span text:style-name="T644">mai gauti, jeigu ataskaitinių<text:s/></text:span><text:span text:style-name="T645">arba praėjusių ataskaitinių<text:s/></text:span><text:span text:style-name="T646">metų<text:s/></text:span><text:span text:style-name="T647">faktiniai</text:span><text:span text:style-name="T648"><text:s/>ir planuojamojo laikotarpio prognozuojami (ūkio subjekto veiklos apraše pateiktų prognozių duomenimis apskaičiuoti) ekonominio gyvybingumo rodikliai atitinka taisyklių IV skyriaus len</text:span><text:span text:style-name="T649">telėje nurodytas reikšmes:<text:s/></text:span></text:p>
      <text:p text:style-name="P650"><text:span text:style-name="T651">13.1</text:span><text:span text:style-name="T652">. ataskaitiniais metais (taikoma tik tiems ūkio subjektams, kurie įsteigti ankstesniais nei paramos paraiškos pateikimo metais) – skolos rodiklis;</text:span></text:p>
      <text:p text:style-name="P653"><text:span text:style-name="T654">13.2</text:span><text:span text:style-name="T655">. antraisiais ir visais kitais planuojamojo laikotarpio finansiniai</text:span><text:span text:style-name="T656">s metais po projekto įgyvendinimo pabaigos metų – prognozuojamas grynasis pelningumas.</text:span></text:p>
      <text:p text:style-name="P657"><text:span text:style-name="T658">14</text:span><text:span text:style-name="T659">.<text:s/></text:span><text:span text:style-name="T660">Ūkio subjektų faktinis grynasis pelningumas turi atitikti taisyklių IV<text:s/></text:span><text:span text:style-name="T661">skyriaus lentelėje</text:span><text:span text:style-name="T662"><text:s/>nurodytas reikšmes:</text:span></text:p>
      <text:p text:style-name="P663"><text:span text:style-name="T664">14.1</text:span><text:span text:style-name="T665">. veikiančio ūkio subjekto − visais planuoj</text:span><text:span text:style-name="T666">amojo laikotarpio finansiniais metais po projekto įgyvendinimo pabaigos metų (iš viso ketveri finansiniai metai);</text:span></text:p>
      <text:p text:style-name="P667"><text:span text:style-name="T668">14.2</text:span><text:span text:style-name="T669">. naujo ūkio subjekto − antraisiais ir visais kitais planuojamojo laikotarpio finansiniais metais po projekto įgyvendinimo pabaigos<text:s/></text:span><text:span text:style-name="T670">metų (iš viso treji finansiniai metai).</text:span></text:p>
      <text:p text:style-name="P671">Skyriaus pakeitimai:</text:p>
      <text:p text:style-name="P672"><text:span text:style-name="T673">Nr.<text:s/></text:span><text:a xlink:href="https://www.e-tar.lt/portal/legalAct.html?documentId=fc0b3f502e5a11e88ea9fc46d2024961" office:target-frame-name="_top" xlink:show="replace"><text:span text:style-name="T674">3D-175</text:span></text:a><text:span text:style-name="T675">, 2018-03-22, paskelbta TAR 2018-03-26, i. k. 2018-04482</text:span></text:p>
      <text:p text:style-name="P676"><text:span text:style-name="T677">TAR pastaba.</text:span><text:span text:style-name="T678"><text:s/>Taikoma paramos paraiškoms, kurių priėmimo laikotarpis prasidės po 2021 m. balandžio 15 d. įsakymo Nr. 3D-243 įsigaliojimo (2021-04-16)</text:span></text:p>
      <text:p text:style-name="P679"><text:span text:style-name="T680">Nr.<text:s/></text:span><text:a xlink:href="https://www.e-tar.lt/portal/legalAct.html?documentId=5ec946209de611eb9fecb5ecd3bd711c" office:target-frame-name="_top" xlink:show="replace"><text:span text:style-name="T681">3D-243</text:span></text:a><text:span text:style-name="T682">, 2021-04-1</text:span><text:span text:style-name="T683">5, paskelbta TAR 2021-04-15, i. k. 2021-07873</text:span></text:p>
      <text:p text:style-name="Normal"/>
      <text:p text:style-name="P684"><text:span text:style-name="T685">V</text:span><text:span text:style-name="T686"><text:s/>SKYRIUS</text:span></text:p>
      <text:p text:style-name="P687"><text:span text:style-name="T688">BAIGIAMOSIOS NUOSTATOS</text:span></text:p>
      <text:p text:style-name="P689"/>
      <text:p text:style-name="P690"><text:span text:style-name="T691">15</text:span><text:span text:style-name="T692">. Ūkio subjektai laikomi netinkamais finansinei paramai gauti, kaip neatitinkantys ekonominio gyvybingumo (tinkamumo) kriterijaus, jei:</text:span></text:p>
      <text:p text:style-name="P693"><text:span text:style-name="T694">15.1</text:span><text:span text:style-name="T695">. ataskaitiniais ir (ar</text:span><text:span text:style-name="T696">ba) praėjusiais ataskaitiniais metais finansinės atskaitomybės ataskaitose pateikiama informacija tarpusavyje nesusieta;</text:span></text:p>
      <text:p text:style-name="P697"><text:span text:style-name="T698">15.2</text:span><text:span text:style-name="T699">. po gauto atsakymo į Nacionalinės mokėjimo agentūros prie Žemės ūkio ministerijos paklausimą:</text:span></text:p>
      <text:p text:style-name="P700"><text:span text:style-name="T701">15.2.1</text:span><text:span text:style-name="T702">. planuojamojo laikotarp</text:span><text:span text:style-name="T703">io metais finansinės atskaitomybės ataskaitose pateikiama informacija tarpusavyje nesusieta;</text:span></text:p>
      <text:p text:style-name="P704"><text:span text:style-name="T705">15.2.2</text:span><text:span text:style-name="T706">. ūkio subjekto verslo plane pateiktos finansinių prognozių sudarymo prielaidos planuojamuoju laikotarpiu gerokai skiriasi nuo Lietuvos statistinių (skel</text:span><text:span text:style-name="T707">biamų Lietuvos statistikos departamento ir Žemės ūkio informacijos ir kaimo verslo centro svetainėse) arba praėjusio ir (ar) ataskaitinio laikotarpio duomenų ir nepateikti jų pagrindimo dokumentai, paaiškinimai ar skaičiavimai;</text:span></text:p>
      <text:p text:style-name="P708"><text:span text:style-name="T709">15.2.3</text:span><text:span text:style-name="T710">. nepagrįstas proj</text:span><text:span text:style-name="T711">ekto finansavimas iki paramos gavimo (jei<text:s/></text:span><text:span text:style-name="T712">Veiksmų programos priemonių įgyvendinimo taisyklėse toks reikalavimas numatytas</text:span><text:span text:style-name="T713">);</text:span></text:p>
      <text:p text:style-name="P714"><text:span text:style-name="T715">15.2.4</text:span><text:span text:style-name="T716">. jeigu nepateikti duomenys, būtini ekonominio gyvybingumo rodikliams apskaičiuoti.</text:span></text:p>
      <text:p text:style-name="P717"><text:span text:style-name="T718">16</text:span><text:span text:style-name="T719">. Ūkio subjektams, kurie<text:s/></text:span><text:span text:style-name="T720">pripažinti neatitinkančiais ekonominio gyvybingumo (tinkamumo) kriterijaus dėl taisyklių 15 punkte nurodytų priežasčių, ekonominį gyvybingumą apibūdinantys rodikliai neskaičiuojami.</text:span></text:p>
      <text:p text:style-name="P721">17. Ekonominio gyvybingumo r<text:span text:style-name="T722">odiklių reikšmės suapvalinamos iki dviejų<text:s/></text:span><text:span text:style-name="T723">skaitmenų po kablelio, taikant matematines apvalinimo taisykles.</text:span></text:p>
      <text:p text:style-name="P724">Papildyta punktu:</text:p>
      <text:p text:style-name="P725"><text:span text:style-name="T726">Nr.<text:s/></text:span><text:a xlink:href="https://www.e-tar.lt/portal/legalAct.html?documentId=fc0b3f502e5a11e88ea9fc46d2024961" office:target-frame-name="_top" xlink:show="replace"><text:span text:style-name="T727">3D-175</text:span></text:a><text:span text:style-name="T728">, 2018-03-22, paskelbta TAR 2018-03-26, i. k. 2018-04482</text:span></text:p>
      <text:p text:style-name="Normal"/>
      <text:p text:style-name="P729"><text:span text:style-name="T730">_________________</text:span></text:p>
      <text:p text:style-name="P731">Priedo pakeitimai:</text:p>
      <text:p text:style-name="P732"><text:span text:style-name="T733">Nr.<text:s/></text:span><text:a xlink:href="https://www.e-tar.lt/portal/legalAct.html?documentId=c60058b020f411e78397ae072f58c508" office:target-frame-name="_top" xlink:show="replace"><text:span text:style-name="T734">3D-259</text:span></text:a><text:span text:style-name="T735">, 2017-04-14, paskelbta TAR 2017-04-14, i. k. 2017-06431</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text:span><text:span text:style-name="T745">inisterija, Įsakymas</text:span></text:p>
      <text:p text:style-name="P746"><text:span text:style-name="T747">Nr.<text:s/></text:span><text:a xlink:href="https://www.e-tar.lt/portal/legalAct.html?documentId=641e409096b511e69ad4c8713b612d0f" office:target-frame-name="_top" xlink:show="replace"><text:span text:style-name="T748">3D-607</text:span></text:a><text:span text:style-name="T749">, 2016-10-20, paskelbta TAR 2016-10-20, i. k. 2016-25463</text:span></text:p>
      <text:p text:style-name="P750"><text:span text:style-name="T751">Dėl žemės ūkio ministro 2015 m. lapkričio 24 d. įsakymo Nr. 3D-864<text:s/></text:span><text:span text:style-name="T752">„Dėl Ūkio subjektų, siekiančių pasinaudoti parama pagal Lietuvos žuvininkystės sektoriaus 2014–2020 metų veiksmų programos priemones, ekonominio gyvybingumo nustatymo taisyklių patvirtinimo“ pakeitimo</text:span></text:p>
      <text:p text:style-name="P753"/>
      <text:p text:style-name="P754"><text:span text:style-name="T755">2.</text:span></text:p>
      <text:p text:style-name="P756"><text:span text:style-name="T757">Lietuvos Respublikos žemės ūkio ministerija, Įsakym</text:span><text:span text:style-name="T758">as</text:span></text:p>
      <text:p text:style-name="P759"><text:span text:style-name="T760">Nr.<text:s/></text:span><text:a xlink:href="https://www.e-tar.lt/portal/legalAct.html?documentId=c60058b020f411e78397ae072f58c508" office:target-frame-name="_top" xlink:show="replace"><text:span text:style-name="T761">3D-259</text:span></text:a><text:span text:style-name="T762">, 2017-04-14, paskelbta TAR 2017-04-14, i. k. 2017-06431</text:span></text:p>
      <text:p text:style-name="P763"><text:span text:style-name="T764">Dėl žemės ūkio ministro 2015 m. lapkričio 24 d. įsakymo Nr. 3D-864 „Dėl Ūkio subjektų, s</text:span><text:span text:style-name="T765">iekiančių pasinaudoti parama pagal Lietuvos žuvininkystės sektoriaus 2014–2020 metų veiksmų programos priemones, ekonominio gyvybingumo nustatymo taisyklių patvirtinimo“ pakeitimo</text:span></text:p>
      <text:p text:style-name="P766"/>
      <text:p text:style-name="P767"><text:span text:style-name="T768">3.</text:span></text:p>
      <text:p text:style-name="P769"><text:span text:style-name="T770">Lietuvos Respublikos žemės ūkio ministerija, Įsakymas</text:span></text:p>
      <text:p text:style-name="P771"><text:span text:style-name="T772">Nr.<text:s/></text:span><text:a xlink:href="https://www.e-tar.lt/portal/legalAct.html?documentId=fc0b3f502e5a11e88ea9fc46d2024961" office:target-frame-name="_top" xlink:show="replace"><text:span text:style-name="T773">3D-175</text:span></text:a><text:span text:style-name="T774">, 2018-03-22, paskelbta TAR 2018-03-26, i. k. 2018-04482</text:span></text:p>
      <text:p text:style-name="P775"><text:span text:style-name="T776">Dėl žemės ūkio ministro 2015 m. lapkričio 24 d. įsakymo Nr. 3D-864 „Dėl Ūkio subjektų, siekiančių pasinaudoti</text:span><text:span text:style-name="T777"><text:s/>parama pagal Lietuvos žuvininkystės sektoriaus 2014–2020 metų veiksmų programos priemones, ekonominio gyvybingumo nustatymo taisyklių patvirtinimo“ pakeitimo</text:span></text:p>
      <text:p text:style-name="P778"/>
      <text:p text:style-name="P779"><text:span text:style-name="T780">4.</text:span></text:p>
      <text:p text:style-name="P781"><text:span text:style-name="T782">Lietuvos Respublikos žemės ūkio ministerija, Įsakymas</text:span></text:p>
      <text:p text:style-name="P783"><text:span text:style-name="T784">Nr.<text:s/></text:span><text:a xlink:href="https://www.e-tar.lt/portal/legalAct.html?documentId=ccee709061c911e99676cb74c51fe1f4" office:target-frame-name="_top" xlink:show="replace"><text:span text:style-name="T785">3D-240</text:span></text:a><text:span text:style-name="T786">, 2019-04-18, paskelbta TAR 2019-04-18, i. k. 2019-06430</text:span></text:p>
      <text:p text:style-name="P787"><text:span text:style-name="T788">Dėl žemės ūkio ministro 2015 m. lapkričio 24 d. įsakymo Nr. 3D-864 „Dėl Ūkio subjektų, siekiančių pasinaudoti parama pagal<text:s/></text:span><text:span text:style-name="T789">Lietuvos žuvininkystės sektoriaus 2014–2020 metų veiksmų programos priemones, ekonominio gyvybingumo nustatymo taisyklių patvirtinimo“ pakeitimo</text:span></text:p>
      <text:p text:style-name="P790"/>
      <text:p text:style-name="P791"><text:span text:style-name="T792">5.</text:span></text:p>
      <text:p text:style-name="P793"><text:span text:style-name="T794">Lietuvos Respublikos žemės ūkio ministerija, Įsakymas</text:span></text:p>
      <text:p text:style-name="P795"><text:span text:style-name="T796">Nr.<text:s/></text:span><text:a xlink:href="https://www.e-tar.lt/portal/legalAct.html?documentId=56b07470e35911e99681cd81dcdca52c" office:target-frame-name="_top" xlink:show="replace"><text:span text:style-name="T797">3D-533</text:span></text:a><text:span text:style-name="T798">, 2019-09-30, paskelbta TAR 2019-09-30, i. k. 2019-15447</text:span></text:p>
      <text:p text:style-name="P799"><text:span text:style-name="T800">Dėl žemės ūkio ministro 2015 m. lapkričio 24 d. įsakymo Nr. 3D-864 „Dėl Ūkio subjektų, siekiančių pasinaudoti parama pagal Lietuvos žuvininkystė</text:span><text:span text:style-name="T801">s sektoriaus 2014–2020 metų veiksmų programos priemones, ekonominio gyvybingumo nustatymo taisyklių patvirtinimo“ pakeitimo</text:span></text:p>
      <text:p text:style-name="P802"/>
      <text:p text:style-name="P803"><text:span text:style-name="T804">6.</text:span></text:p>
      <text:p text:style-name="P805"><text:span text:style-name="T806">Lietuvos Respublikos žemės ūkio ministerija, Įsakymas</text:span></text:p>
      <text:p text:style-name="P807"><text:span text:style-name="T808">Nr.<text:s/></text:span><text:a xlink:href="https://www.e-tar.lt/portal/legalAct.html?documentId=5ec946209de611eb9fecb5ecd3bd711c" office:target-frame-name="_top" xlink:show="replace"><text:span text:style-name="T809">3D-243</text:span></text:a><text:span text:style-name="T810">, 2021-04-15, paskelbta TAR 2021-04-15, i. k. 2021-07873</text:span></text:p>
      <text:p text:style-name="P811"><text:span text:style-name="T812">Dėl žemės ūkio ministro 2015 m. lapkričio 24 d. įsakymo Nr. 3D-864 „Dėl Ūkio subjektų, siekiančių pasinaudoti parama pagal Lietuvos žuvininkystės sektoriaus 2014–202</text:span><text:span text:style-name="T813">0 metų veiksmų programos priemones, ekonominio gyvybingumo nustatymo taisykli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4-16T15:50:00Z</meta:creation-date>
    <dc:date>2021-04-16T15:50:00Z</dc:date>
    <meta:print-date>2015-11-24T09:50:00Z</meta:print-date>
    <meta:template xlink:href="Normal.dotm" xlink:type="simple"/>
    <meta:editing-cycles>2</meta:editing-cycles>
    <meta:editing-duration>PT0S</meta:editing-duration>
    <meta:document-statistic meta:page-count="10" meta:paragraph-count="591" meta:word-count="3388" meta:character-count="22486" meta:row-count="1640" meta:non-whitespace-character-count="19689"/>
  </office:meta>
</office:document-meta>
</file>