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margin-right="0.1in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right="0.1in" fo:text-indent="0.4923in">
        <style:tab-stops>
          <style:tab-stop style:type="left" style:position="0.55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7-23</text:span></text:p>
      <text:p text:style-name="P3"/>
      <text:p text:style-name="P4"><text:span text:style-name="T5">Įsakymas paskelbtas: TAR 2021-11-12, i. k. 2021-23508</text:span></text:p>
      <text:p text:style-name="P6"/>
      <text:p text:style-name="P7"><text:span text:style-name="T8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9"/>
      <text:h text:style-name="P10" text:outline-level="2">Valstybinės vaistų kontrolės tarnybos</text:h>
      <text:p text:style-name="P11">Prie LIETUVOS RESPUBLIKOS sveikatos apsaugos ministerijos</text:p>
      <text:h text:style-name="P12" text:outline-level="2">viršininkas</text:h>
      <text:p text:style-name="P13"/>
      <text:p text:style-name="P14">ĮSAKYMAS</text:p>
      <text:p text:style-name="P15">DĖL sveikatos technologijOS, SUSIJUSIOS SU VAISTINIAIS PREPARATAIS, vertinimo protokolO ir kitų SUSIJUSIŲ DOKUMENTŲ formų patvirtinimo<text:s/></text:p>
      <text:p text:style-name="P16"/>
      <text:p text:style-name="P17">2021 m. lapkričio 12 d. Nr. (1.72E)1A-1418</text:p>
      <text:p text:style-name="P18">Vilnius</text:p>
      <text:p text:style-name="P19"/>
      <text:p text:style-name="P20"/>
      <text:p text:style-name="P21"><text:span text:style-name="T22">Vadovaudamasis<text:s/></text:span><text:span text:style-name="T23">Vaistinių preparatų ir medicinos pagalbos priemonių</text:span><text:span text:style-name="T24"><text:s/>įrašymo į kompensavimo sąrašus ir jų keitimo tvarkos aprašo, patvirtinto Lietuvos Respublikos sveikatos apsaugos ministro 2002 m. balandžio 5 d. įsakymu Nr. 159 „Dėl Vaistinių preparatų ir medicinos<text:s/></text:span><text:soft-page-break/><text:span text:style-name="T25">pagalbos priemonių įrašymo į kompensavimo sąrašus ir jų<text:s/></text:span><text:span text:style-name="T26">keitimo tvarkos aprašo patvirtinimo“,</text:span><text:span text:style-name="T27"><text:s/>22 ir 28 punktais:</text:span></text:p>
      <text:p text:style-name="P28"><text:span text:style-name="T29">1</text:span><text:span text:style-name="T30">.</text:span><text:span text:style-name="T31"><text:tab/></text:span><text:span text:style-name="T32">Tvirtinu</text:span><text:span text:style-name="T33"><text:s/>pridedamas:</text:span></text:p>
      <text:p text:style-name="P34"><text:span text:style-name="T35">1.1</text:span><text:span text:style-name="T36">.</text:span><text:span text:style-name="T37"><text:tab/></text:span><text:span text:style-name="T38">Sveikatos technologijos, susijusios su vaistiniais preparatais, vertinimo protokolo formą;<text:s/></text:span></text:p>
      <text:p text:style-name="P39"><text:span text:style-name="T40">1.2</text:span><text:span text:style-name="T41">.</text:span><text:span text:style-name="T42"><text:tab/></text:span><text:span text:style-name="T43">Standartizuotą formą pacientų organizacijų pozicijai pateikti;</text:span></text:p>
      <text:p text:style-name="P44"><text:span text:style-name="T45">1.3</text:span><text:span text:style-name="T46">.</text:span><text:span text:style-name="T47"><text:tab/></text:span><text:span text:style-name="T48">Standartizuotą formą sveikatos priežiūros specialistų organizacijų pozicijai pateikti;</text:span></text:p>
      <text:p text:style-name="P49"><text:span text:style-name="T50">1.4</text:span><text:span text:style-name="T51">.</text:span><text:span text:style-name="T52"><text:tab/></text:span><text:span text:style-name="T53">Rekomendacijos dėl vaistinio preparato Lietuvos Respublikos sveikatos apsaugos ministerijos Vaistinių preparatų ir medicinos pagalbos priemonių<text:s/></text:span><text:span text:style-name="T54">kompensavimo komisijai formą.</text:span></text:p>
      <text:p text:style-name="P55"/>
      <text:p text:style-name="P56"/>
      <text:p text:style-name="P57"><text:span text:style-name="T58">Viršininkas<text:s/></text:span><text:span text:style-name="T59"><text:tab/>Gytis Andriulionis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Isvados rekomendacijos forma_G (pagal (1.72E)1A-839)</text:p>
      <text:p text:style-name="P62">Priedo pakeitimai:</text:p>
      <text:p text:style-name="P63"><text:span text:style-name="T64">Nr.<text:s/></text:span><text:a xlink:href="https://www.e-tar.lt/portal/legalAct.html?documentId=d081bb8009bf11edb4cae1b158f98ea5" office:target-frame-name="_top" xlink:show="replace"><text:span text:style-name="T65">(1.72E)1A-839</text:span></text:a><text:span text:style-name="T66">, 2022-07-22, paskelbta TAR 2022-07-22, i. k. 2022-16038</text:span></text:p>
      <text:p text:style-name="Normal"/>
      <text:p text:style-name="P67">STV protokolas_G (pagal (1.72E)1A-839)</text:p>
      <text:p text:style-name="P68">Priedo pakeitimai:</text:p>
      <text:p text:style-name="P69"><text:span text:style-name="T70">Nr.<text:s/></text:span><text:a xlink:href="https://www.e-tar.lt/portal/legalAct.html?documentId=d081bb8009bf11edb4cae1b158f98ea5" office:target-frame-name="_top" xlink:show="replace"><text:span text:style-name="T71">(1.72E)1A-839</text:span></text:a><text:span text:style-name="T72">,</text:span><text:span text:style-name="T73"><text:s/>2022-07-22, paskelbta TAR 2022-07-22, i. k. 2022-16038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Valstybinė vaistų kontrolės tarnyba prie Lietuvos Respublikos sveikatos apsaugos ministerijos, Įsakymas</text:span></text:p>
      <text:p text:style-name="P83"><text:span text:style-name="T84">Nr.<text:s/></text:span><text:a xlink:href="https://www.e-tar.lt/portal/legalAct.html?documentId=d081bb8009bf11edb4cae1b158f98ea5" office:target-frame-name="_top" xlink:show="replace"><text:span text:style-name="T85">(1.72E)1A-839</text:span></text:a><text:span text:style-name="T86">, 2022-07-22, paskelbta TAR 2022-07-22, i. k. 2022-16038</text:span></text:p>
      <text:p text:style-name="P87"><text:span text:style-name="T88">Dėl Valstybinės vaistų kontrolės tarnybos prie Lietuvos Respublikos sveikatos apsaugos min</text:span><text:span text:style-name="T89">isterijos viršininko 2021 m. lapkričio 12 d. įsakymo Nr. (1.72E)1A-1418 „Dėl Sveikatos technologijos, susijusios su vaistiniais preparatais, vertinimo protokolo ir kitų susijusių dokumentų formų patvirtinimo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Stukaitė</meta:initial-creator>
    <dc:creator>adlibuser</dc:creator>
    <meta:creation-date>2022-07-25T08:10:00Z</meta:creation-date>
    <dc:date>2022-07-25T08:10:00Z</dc:date>
    <meta:print-date>2019-03-12T10:44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280" meta:character-count="2370" meta:row-count="92" meta:non-whitespace-character-count="2125"/>
  </office:meta>
</office:document-meta>
</file>