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break-before="page" fo:text-indent="2.8548in"/>
    </style:style>
    <style:style style:name="P43" style:parent-style-name="Normal" style:family="paragraph">
      <style:paragraph-properties fo:text-indent="2.8548in"/>
      <style:text-properties style:font-size-complex="12pt"/>
    </style:style>
    <style:style style:name="P44" style:parent-style-name="Normal" style:family="paragraph">
      <style:paragraph-properties fo:text-indent="2.8548in"/>
      <style:text-properties style:font-size-complex="12pt"/>
    </style:style>
    <style:style style:name="P45" style:parent-style-name="Normal" style:family="paragraph">
      <style:paragraph-properties fo:text-indent="2.8548in"/>
      <style:text-properties style:font-size-complex="12pt"/>
    </style:style>
    <style:style style:name="P46" style:parent-style-name="Normal" style:family="paragraph">
      <style:paragraph-properties fo:text-indent="2.8979in"/>
      <style:text-properties style:font-size-complex="12pt"/>
    </style:style>
    <style:style style:name="P47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style:font-name-asian="Calibri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center">
        <style:tab-stops>
          <style:tab-stop style:type="left" style:position="3.7604in"/>
        </style:tab-stops>
      </style:paragraph-properties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-asian="Calibri" fo:font-weight="bold" style:font-weight-asian="bold" style:font-size-complex="12pt"/>
    </style:style>
    <style:style style:name="T115" style:parent-style-name="DefaultParagraphFont" style:family="text">
      <style:text-properties style:font-name-asian="Calibri" fo:font-weight="bold" style:font-weight-asian="bold"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P118" style:parent-style-name="Normal" style:family="paragraph"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P315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P328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P333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P337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P354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P358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P362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-asian="Calibri" fo:font-weight="bold" style:font-weight-asian="bold" style:font-size-complex="12pt"/>
    </style:style>
    <style:style style:name="T378" style:parent-style-name="DefaultParagraphFont" style:family="text">
      <style:text-properties style:font-name-asian="Calibri" fo:font-weight="bold" style:font-weight-asian="bold" style:font-size-complex="12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-asian="Calibri" fo:font-weight="bold" style:font-weight-asian="bold" style:font-size-complex="12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P390" style:parent-style-name="Normal" style:family="paragraph">
      <style:paragraph-properties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P40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P41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name-asian="Calibri" fo:font-weight="bold" style:font-weight-asian="bold" style:font-size-complex="12pt"/>
    </style:style>
    <style:style style:name="T417" style:parent-style-name="DefaultParagraphFont" style:family="text">
      <style:text-properties style:font-name-asian="Calibri" fo:font-weight="bold" style:font-weight-asian="bold" style:font-size-complex="12p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name-asian="Calibri" fo:font-weight="bold" style:font-weight-asian="bold" style:font-size-complex="12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P42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name-asian="Calibri" style:font-size-complex="12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P453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P457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P461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P465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P470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P476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P480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P484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P49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P49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P50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P5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font-size-complex="12pt"/>
    </style:style>
    <style:style style:name="P50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1.0833in"/>
        </style:tab-stops>
      </style:paragraph-properties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name-asian="Calibri" style:font-size-complex="12pt"/>
    </style:style>
    <style:style style:name="P51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Calibri" style:font-size-complex="12pt"/>
    </style:style>
    <style:style style:name="P5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P5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font-size-complex="12pt"/>
    </style:style>
    <style:style style:name="P5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style:font-size-complex="12pt"/>
    </style:style>
    <style:style style:name="P53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P5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P54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style:font-size-complex="12pt"/>
    </style:style>
    <style:style style:name="P5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style:font-size-complex="12pt"/>
    </style:style>
    <style:style style:name="P55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P55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56" style:parent-style-name="DefaultParagraphFont" style:family="text">
      <style:text-properties style:font-name-asian="Calibri" style:font-size-complex="12pt"/>
    </style:style>
    <style:style style:name="T557" style:parent-style-name="DefaultParagraphFont" style:family="text">
      <style:text-properties style:font-name-asian="Calibri" style:font-size-complex="12pt"/>
    </style:style>
    <style:style style:name="P55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style:font-name-asian="Calibri" style:font-size-complex="12pt"/>
    </style:style>
    <style:style style:name="P56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62" style:parent-style-name="DefaultParagraphFont" style:family="text">
      <style:text-properties style:font-name-asian="Calibri" style:font-size-complex="12pt"/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P56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P56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P57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74" style:parent-style-name="DefaultParagraphFont" style:family="text">
      <style:text-properties style:font-name-asian="Calibri" style:font-size-complex="12pt"/>
    </style:style>
    <style:style style:name="T575" style:parent-style-name="DefaultParagraphFont" style:family="text">
      <style:text-properties style:font-name-asian="Calibri" style:font-size-complex="12pt"/>
    </style:style>
    <style:style style:name="P57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77" style:parent-style-name="DefaultParagraphFont" style:family="text">
      <style:text-properties style:font-name-asian="Calibri" style:font-size-complex="12pt"/>
    </style:style>
    <style:style style:name="T578" style:parent-style-name="DefaultParagraphFont" style:family="text">
      <style:text-properties style:font-name-asian="Calibri" style:font-size-complex="12pt"/>
    </style:style>
    <style:style style:name="P57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80" style:parent-style-name="DefaultParagraphFont" style:family="text">
      <style:text-properties style:font-name-asian="Calibri" style:font-size-complex="12pt"/>
    </style:style>
    <style:style style:name="T581" style:parent-style-name="DefaultParagraphFont" style:family="text">
      <style:text-properties style:font-name-asian="Calibri" style:font-size-complex="12pt"/>
    </style:style>
    <style:style style:name="P58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83" style:parent-style-name="DefaultParagraphFont" style:family="text">
      <style:text-properties style:font-name-asian="Calibri" style:font-size-complex="12pt"/>
    </style:style>
    <style:style style:name="T584" style:parent-style-name="DefaultParagraphFont" style:family="text">
      <style:text-properties style:font-name-asian="Calibri" style:font-size-complex="12pt"/>
    </style:style>
    <style:style style:name="T585" style:parent-style-name="DefaultParagraphFont" style:family="text">
      <style:text-properties style:font-name-asian="Calibri" style:font-size-complex="12pt"/>
    </style:style>
    <style:style style:name="P58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P58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90" style:parent-style-name="DefaultParagraphFont" style:family="text">
      <style:text-properties style:font-name-asian="Calibri" style:font-size-complex="12pt"/>
    </style:style>
    <style:style style:name="T591" style:parent-style-name="DefaultParagraphFont" style:family="text">
      <style:text-properties style:font-name-asian="Calibri" style:font-size-complex="12pt"/>
    </style:style>
    <style:style style:name="P59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Calibri" style:font-size-complex="12pt"/>
    </style:style>
    <style:style style:name="T595" style:parent-style-name="DefaultParagraphFont" style:family="text">
      <style:text-properties style:font-name-asian="Calibri" style:font-size-complex="12pt"/>
    </style:style>
    <style:style style:name="P5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97" style:parent-style-name="DefaultParagraphFont" style:family="text">
      <style:text-properties style:font-name-asian="Calibri" style:font-size-complex="12pt"/>
    </style:style>
    <style:style style:name="T598" style:parent-style-name="DefaultParagraphFont" style:family="text">
      <style:text-properties style:font-name-asian="Calibri" style:font-size-complex="12pt"/>
    </style:style>
    <style:style style:name="T599" style:parent-style-name="DefaultParagraphFont" style:family="text">
      <style:text-properties style:font-name-asian="Calibri" style:font-size-complex="12pt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name-asian="Calibri" style:font-size-complex="12pt"/>
    </style:style>
    <style:style style:name="P6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3" style:parent-style-name="Normal" style:family="paragraph">
      <style:text-properties style:font-name-asian="MS Mincho" style:font-style-complex="italic" fo:font-size="10pt" style:font-size-asian="10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05-05</text:span></text:p>
      <text:p text:style-name="P7"/>
      <text:p text:style-name="P8"><text:span text:style-name="T9">Įsakymas paskelbtas: TAR 2016-05-02, i. k. 2016-10995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VEIKATOS APSAUGOS MINISTRAS</text:p>
      <text:p text:style-name="P14"/>
      <text:p text:style-name="P15">ĮSAKYMAS</text:p>
      <text:p text:style-name="P16">DĖL<text:s/>KAUNO APSKRITIES ASMENS SVEIKATOS PRIEŽIŪROS PASLAUGŲ RESTRUKTŪRIZAVIMO PLANO PATVIRTINIMO</text:p>
      <text:p text:style-name="P17"/>
      <text:p text:style-name="P18"><text:span text:style-name="T19">2016</text:span><text:span text:style-name="T20"><text:s/>m. balandžio 27 d. Nr. V-533</text:span></text:p>
      <text:p text:style-name="P21">Vilnius</text:p>
      <text:p text:style-name="P22"/>
      <text:p text:style-name="P23"/>
      <text:p text:style-name="P24"><text:span text:style-name="T25">Įgyvendindamas Lietuvos Respublikos Vyriausybės 2015 m. gruodžio 9 d. nutarimo Nr. 1290 „Dėl Ketvirtojo sveikatos sistem</text:span><text:span text:style-name="T26">os plėtros ir ligoninių tinklo konsolidavimo etapo plano patvirtinimo“ 2.1.3 papunktį, <text:s/></text:span></text:p>
      <text:p text:style-name="P27"><text:span text:style-name="T28">1</text:span><text:span text:style-name="T29">.</text:span><text:span text:style-name="T30"><text:tab/>T v i r t i n u <text:s/>Kauno apskrities asmens sveikatos priežiūros paslaugų restruktūrizavimo planą (pridedamas).</text:span></text:p>
      <text:p text:style-name="P31"><text:span text:style-name="T32">2</text:span><text:span text:style-name="T33">.</text:span><text:span text:style-name="T34"><text:tab/></text:span><text:span text:style-name="T35">P a v e d u <text:s text:c="2"/>įsakymo vykdymą kontroliuoti viceministrui pagal veiklos sritį.</text:span></text:p>
      <text:p text:style-name="Normal"/>
      <text:p text:style-name="Normal"/>
      <text:p text:style-name="Normal"/>
      <text:p text:style-name="Normal"><text:span text:style-name="T36">Sveikatos apsaugos minist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42"/>Juras Požela</text:span></text:p>
      <text:p text:style-name="P42"/>
      <text:soft-page-break/>
      <text:p text:style-name="P43">PATVIRTINTA</text:p>
      <text:p text:style-name="P44">Lietuvos Respublikos sveikatos</text:p>
      <text:p text:style-name="P45">apsaugos ministro 2016 m. balandžio<text:s/>27 d.<text:s/></text:p>
      <text:p text:style-name="P46">įsakymu Nr. V-533</text:p>
      <text:p text:style-name="P47"/>
      <text:p text:style-name="P48"><text:span text:style-name="T49">KAUNO APSKRITIES ASMENS SVEIKATOS PRIEŽIŪROS PASLAUGŲ RESTRUKTŪRIZAVIMO PLAN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</text:span><text:span text:style-name="T60"><text:tab/>Kauno apskrities ketvirtojo sveikatos sistemos plėtros ir ligoninių tinklo konsolidavimo etapo planas<text:s/></text:span><text:span text:style-name="T61">(toliau – Planas) parengtas įgyvendinant Lietuvos Respublikos Vyriausybės 2015 m. gruodžio 9 d. nutarimo Nr. 1290 „Dėl Ketvirtojo sveikatos sistemos plėtros ir ligoninių tinklo konsolidavimo etapo plano patvirtinimo“ (toliau – Nutarimas) 2.2 punktą ir vado</text:span><text:span text:style-name="T62">vaujantis Ketvirtojo sveikatos sistemos plėtros ir ligoninių tinklo konsolidavimo etapo plano tikslais, uždaviniais, siekiamais rezultatais ir įgyvendinimo kryptimis.</text:span></text:p>
      <text:p text:style-name="P63"><text:span text:style-name="T64">2</text:span><text:span text:style-name="T65">.</text:span><text:span text:style-name="T66"><text:tab/>Planas bus įgyvendinamas iki 2017 m. gruodžio 31 dienos.</text:span></text:p>
      <text:p text:style-name="P67"/>
      <text:p text:style-name="P68"><text:span text:style-name="T69">II</text:span><text:span text:style-name="T70"><text:s/>SKYRIUS</text:span></text:p>
      <text:p text:style-name="P71"><text:span text:style-name="T72">PLANO<text:s/></text:span><text:span text:style-name="T73">TIKSLAS IR UŽDAVINIAI</text:span></text:p>
      <text:p text:style-name="P74"/>
      <text:p text:style-name="P75"><text:span text:style-name="T76">3</text:span><text:span text:style-name="T77">.</text:span><text:span text:style-name="T78"><text:tab/>Plano tikslas – gerinti asmens sveikatos priežiūros paslaugų (toliau – paslaugos) kokybę, saugumą ir prieinamumą, tam racionaliai naudoti Lietuvos nacionalinės sveikatos sistemos finansinius, žmogiškuosius ir infrastruktūros i</text:span><text:span text:style-name="T79">šteklius.</text:span></text:p>
      <text:p text:style-name="P80"><text:span text:style-name="T81">4</text:span><text:span text:style-name="T82">.</text:span><text:span text:style-name="T83"><text:tab/>Plano uždaviniai:</text:span></text:p>
      <text:p text:style-name="P84"><text:span text:style-name="T85">4.1</text:span><text:span text:style-name="T86">.</text:span><text:span text:style-name="T87"><text:tab/>konsoliduoti asmens sveikatos priežiūros įstaigų ir paslaugų struktūrą:</text:span></text:p>
      <text:p text:style-name="P88"><text:span text:style-name="T89">4.1.1</text:span><text:span text:style-name="T90">.</text:span><text:span text:style-name="T91"><text:tab/>taikyti nesudėtingoms paslaugoms geografinio prieinamumo principą;</text:span></text:p>
      <text:p text:style-name="P92"><text:span text:style-name="T93">4.1.2</text:span><text:span text:style-name="T94">.</text:span><text:span text:style-name="T95"><text:tab/>netaikyti geografinio prieinamumo principo sudėtingoms<text:s/></text:span><text:span text:style-name="T96">paslaugoms (kai ligoms ir sveikatos sutrikimams būdingi įvairūs simptomai arba požymiai, dėl kurių būtinos asmens sveikatos priežiūros specialistų komandų teikiamos kelių profilių paslaugos); šiuo atveju taikytinas kokybiškų ir saugių paslaugų prieinamumo<text:s/></text:span><text:span text:style-name="T97">principas, šių ligų ir sveikatos sutrikimų diagnostika ir gydymas turi būti sutelkti universitetų, kitose respublikos ir regiono lygmens ligoninėse, naudojančiose naujausias technologijas ir moderniausią įrangą;</text:span></text:p>
      <text:p text:style-name="P98"><text:span text:style-name="T99">4.2</text:span><text:span text:style-name="T100">.</text:span><text:span text:style-name="T101"><text:tab/>plėtoti koordinuotą ir integruotą</text:span><text:span text:style-name="T102"><text:s/>ligų valdymą (klasterius);</text:span></text:p>
      <text:p text:style-name="P103"><text:span text:style-name="T104">4.3</text:span><text:span text:style-name="T105">.</text:span><text:span text:style-name="T106"><text:tab/>didinti asmens sveikatos priežiūros įstaigų veiklos efektyvumą ir optimaliai paskirstyti paslaugas tarp asmens sveikatos priežiūros įstaigų, ypač atkreipti dėmesį į racionalesnį jų paskirstymą Kauno apskrities teritorij</text:span><text:span text:style-name="T107">oje;</text:span></text:p>
      <text:p text:style-name="P108"><text:span text:style-name="T109">4.4</text:span><text:span text:style-name="T110">.</text:span><text:span text:style-name="T111"><text:tab/>gerinti paslaugų prieinamumą, nenaudojamas asmens sveikatos priežiūros įstaigų lovas pirmiausia naudoti paslaugoms, kurių trūksta (slaugos, ilgalaikio gydymo, geriatrijos, paliatyviosios pagalbos) teikti.</text:span></text:p>
      <text:p text:style-name="P112"/>
      <text:p text:style-name="P113"><text:span text:style-name="T114">III</text:span><text:span text:style-name="T115"><text:s/>SKYRIUS</text:span></text:p>
      <text:p text:style-name="P116"><text:span text:style-name="T117">ESAMA SITUACIJA</text:span></text:p>
      <text:p text:style-name="P118"/>
      <text:p text:style-name="P119"><text:span text:style-name="T120">5</text:span><text:span text:style-name="T121">.</text:span><text:span text:style-name="T122"><text:tab/>Kauno apskričiai priklauso 8 savivaldybės: Birštono miesto, Kaišiadorių rajono, Kauno miesto, Kauno rajono, Kėdainių rajono, Jonavos rajono, Prienų rajono, Raseinių rajono.<text:s/></text:span></text:p>
      <text:p text:style-name="P123"><text:span text:style-name="T124">6</text:span><text:span text:style-name="T125">.</text:span><text:span text:style-name="T126"><text:tab/>Kauno apskrityje 2015 m. gruodžio 31 d. veikė:</text:span></text:p>
      <text:p text:style-name="P127"><text:span text:style-name="T128">6.1</text:span><text:span text:style-name="T129">.</text:span><text:span text:style-name="T130"><text:tab/>16 valstybės<text:s/></text:span><text:span text:style-name="T131">ir savivaldybių stacionarinių asmens sveikatos priežiūros įstaigų, iš jų:</text:span></text:p>
      <text:p text:style-name="P132"><text:span text:style-name="T133">6.1.1</text:span><text:span text:style-name="T134">.</text:span><text:span text:style-name="T135"><text:tab/>aktyvaus gydymo ligoninių – 8;</text:span></text:p>
      <text:p text:style-name="P136"><text:span text:style-name="T137">6.1.2</text:span><text:span text:style-name="T138">.</text:span><text:span text:style-name="T139"><text:tab/>slaugos ir palaikomojo gydymo ligoninių – 8.</text:span></text:p>
      <text:p text:style-name="P140"><text:span text:style-name="T141">6.2</text:span><text:span text:style-name="T142">.</text:span><text:span text:style-name="T143"><text:tab/>128 ambulatorinės asmens sveikatos priežiūros įstaigos, iš jų:</text:span></text:p>
      <text:p text:style-name="P144"><text:span text:style-name="T145">6.2.1</text:span><text:span text:style-name="T146">.</text:span><text:span text:style-name="T147"><text:tab/></text:span><text:span text:style-name="T148">valstybės ir savivaldybių – 35;</text:span></text:p>
      <text:p text:style-name="P149"><text:span text:style-name="T150">6.2.2</text:span><text:span text:style-name="T151">.</text:span><text:span text:style-name="T152"><text:tab/>privačios – 93.</text:span></text:p>
      <text:p text:style-name="P153"><text:span text:style-name="T154">7</text:span><text:span text:style-name="T155">.</text:span><text:span text:style-name="T156"><text:tab/>Esamų 8 valstybės ir savivaldybių aktyvaus gydymo ligoninių dalininko (savininko) teises ir pareigas įgyvendina:<text:s/></text:span></text:p>
      <text:p text:style-name="P157"><text:span text:style-name="T158">7.1</text:span><text:span text:style-name="T159">.</text:span><text:span text:style-name="T160"><text:tab/>Lietuvos Respublikos sveikatos apsaugos ministerija – 3 ligoninės</text:span><text:span text:style-name="T161">;</text:span></text:p>
      <text:p text:style-name="P162"><text:span text:style-name="T163">7.2</text:span><text:span text:style-name="T164">.</text:span><text:span text:style-name="T165"><text:tab/>savivaldybių tarybos – 5 ligoninės.</text:span></text:p>
      <text:p text:style-name="P166"><text:span text:style-name="T167">8</text:span><text:span text:style-name="T168">.</text:span><text:span text:style-name="T169"><text:tab/>Ligoninėse 2014 m. gruodžio 31 d. buvo 5 686 lovos, iš jų:</text:span></text:p>
      <text:p text:style-name="P170"><text:span text:style-name="T171">8.1</text:span><text:span text:style-name="T172">.</text:span><text:span text:style-name="T173"><text:tab/>3 674 aktyvaus gydymo lovos;</text:span></text:p>
      <text:p text:style-name="P174"><text:span text:style-name="T175">8.2</text:span><text:span text:style-name="T176">.</text:span><text:span text:style-name="T177"><text:tab/>841 slaugos ir palaikomojo gydymo lovos;</text:span></text:p>
      <text:p text:style-name="P178"><text:span text:style-name="T179">8.3</text:span><text:span text:style-name="T180">.</text:span><text:span text:style-name="T181"><text:tab/>285 reabilitacijos lovos;</text:span></text:p>
      <text:p text:style-name="P182"><text:span text:style-name="T183">8.4</text:span><text:span text:style-name="T184">.</text:span><text:span text:style-name="T185"><text:tab/>310 tuberku</text:span><text:span text:style-name="T186">liozės lovų;</text:span></text:p>
      <text:p text:style-name="P187"><text:span text:style-name="T188">8.5</text:span><text:span text:style-name="T189">.</text:span><text:span text:style-name="T190"><text:tab/>576 psichiatrijos lovų.</text:span></text:p>
      <text:p text:style-name="P191"><text:span text:style-name="T192">9</text:span><text:span text:style-name="T193">.</text:span><text:span text:style-name="T194"><text:tab/>Pagrindiniai Kauno apskrities asmens sveikatos priežiūros įstaigų aktyvaus gydymo lovų veiklos 2014 metų rodikliai:<text:s/></text:span></text:p>
      <text:p text:style-name="P195"><text:span text:style-name="T196">9.1</text:span><text:span text:style-name="T197">.</text:span><text:span text:style-name="T198"><text:tab/>vidutinė gulėjimo aktyvaus gydymo ligoninėje trukmė – 6,03 dienos;<text:s/></text:span></text:p>
      <text:p text:style-name="P199"><text:span text:style-name="T200">9.2</text:span><text:span text:style-name="T201">.</text:span><text:span text:style-name="T202"><text:tab/></text:span><text:span text:style-name="T203">lovos užimtumas per metus – 278,8 dienos;<text:s/></text:span></text:p>
      <text:p text:style-name="P204"><text:span text:style-name="T205">9.3</text:span><text:span text:style-name="T206">.</text:span><text:span text:style-name="T207"><text:tab/>lovos apyvarta– 46,1;<text:s/></text:span></text:p>
      <text:p text:style-name="P208"><text:span text:style-name="T209">9.4</text:span><text:span text:style-name="T210">.</text:span><text:span text:style-name="T211"><text:tab/>hospitalizacijos rodiklis 100 gyventojų – 20,09.</text:span></text:p>
      <text:p text:style-name="P212"><text:span text:style-name="T213">10</text:span><text:span text:style-name="T214">.</text:span><text:span text:style-name="T215"><text:tab/>Didžiausi sveikatos sistemos trūkumai, trukdantys užtikrinti, kad efektyviai būtų naudojami turimi sveikatos sist</text:span><text:span text:style-name="T216">emos finansiniai ir materialiniai ištekliai, yra šie:</text:span></text:p>
      <text:p text:style-name="P217"><text:span text:style-name="T218">10.1</text:span><text:span text:style-name="T219">.</text:span><text:span text:style-name="T220"><text:tab/>Pernelyg didelę visų paslaugų dalį sudaro stacionarinės paslaugos;</text:span></text:p>
      <text:p text:style-name="P221"><text:span text:style-name="T222">10.2</text:span><text:span text:style-name="T223">.</text:span><text:span text:style-name="T224"><text:tab/>Per daug pacientų aktyvaus gydymo stacionaruose (be dienos stacionarų) – 2014 m. Kauno apskrityje 100 gyventojų tenka</text:span><text:span text:style-name="T225"><text:s/>– 20,09 tokių pacientų, Lietuvos vidurkis – 20,21 paciento.</text:span></text:p>
      <text:p text:style-name="P226"><text:span text:style-name="T227">10.3</text:span><text:span text:style-name="T228">.</text:span><text:span text:style-name="T229"><text:tab/>Kauno apskrityje 2014 m. standartizuotas hospitalizacijos rodiklis pagal savivaldybes buvo:</text:span></text:p>
      <text:p text:style-name="P230"><text:span text:style-name="T231">10.3.1</text:span><text:span text:style-name="T232">.</text:span><text:span text:style-name="T233"><text:tab/>Birštono m. savivaldybėje – 17,8;</text:span></text:p>
      <text:p text:style-name="P234"><text:span text:style-name="T235">10.3.2</text:span><text:span text:style-name="T236">.</text:span><text:span text:style-name="T237"><text:tab/>Kaišiadorių rajono savivaldybėje –<text:s/></text:span><text:span text:style-name="T238">20,4;</text:span></text:p>
      <text:p text:style-name="P239"><text:span text:style-name="T240">10.3.3</text:span><text:span text:style-name="T241">.</text:span><text:span text:style-name="T242"><text:tab/>Kauno miesto savivaldybėje – 20,2;</text:span></text:p>
      <text:p text:style-name="P243"><text:span text:style-name="T244">10.3.4</text:span><text:span text:style-name="T245">.</text:span><text:span text:style-name="T246"><text:tab/>Kauno rajono savivaldybėje – 18,9;</text:span></text:p>
      <text:p text:style-name="P247"><text:span text:style-name="T248">10.3.5</text:span><text:span text:style-name="T249">.</text:span><text:span text:style-name="T250"><text:tab/>Kėdainių rajono savivaldybėje – 21,1;</text:span></text:p>
      <text:p text:style-name="P251"><text:span text:style-name="T252">10.3.6</text:span><text:span text:style-name="T253">.</text:span><text:span text:style-name="T254"><text:tab/>Jonavos rajono savivaldybėje – 20,1;</text:span></text:p>
      <text:p text:style-name="P255"><text:span text:style-name="T256">10.3.7</text:span><text:span text:style-name="T257">.</text:span><text:span text:style-name="T258"><text:tab/>Prienų rajono savivaldybėje – 18,7;</text:span></text:p>
      <text:p text:style-name="P259"><text:span text:style-name="T260">10.3.8</text:span><text:span text:style-name="T261">.</text:span><text:span text:style-name="T262"><text:tab/>Raseinių rajono savivaldybėje – 19,7.</text:span></text:p>
      <text:p text:style-name="P263"><text:span text:style-name="T264">10.4</text:span><text:span text:style-name="T265">.</text:span><text:span text:style-name="T266"><text:tab/>2014 m. Kauno apskrities stacionarinių asmens sveikatos priežiūros įstaigų (toliau – ligoninė) aktyvaus gydymo lovų užimtumo rodiklis yra:<text:s/></text:span></text:p>
      <text:p text:style-name="P267"><text:span text:style-name="T268">10.4.1</text:span><text:span text:style-name="T269">.</text:span><text:span text:style-name="T270"><text:tab/>Lietuvos sveikatos mokslų universiteto ligoninėje Kau</text:span><text:span text:style-name="T271">no klinikose – 297,8 dienos (294,3 dienos 2015 m.);</text:span></text:p>
      <text:p text:style-name="P272"><text:span text:style-name="T273">10.4.2</text:span><text:span text:style-name="T274">.</text:span><text:span text:style-name="T275"><text:tab/>VšĮ Kauno klinikinėje ligoninėje – 258,6 dienos (274,4 dienos 2015 m.);</text:span></text:p>
      <text:p text:style-name="P276"><text:span text:style-name="T277">10.4.3</text:span><text:span text:style-name="T278">.</text:span><text:span text:style-name="T279"><text:tab/>VšĮ Respublikinėje Kauno ligoninėje – 318,03 dienos (281,6 dienos 2015 m.);</text:span></text:p>
      <text:p text:style-name="P280"><text:span text:style-name="T281">10.4.4</text:span><text:span text:style-name="T282">.</text:span><text:span text:style-name="T283"><text:tab/>VšĮ Kaišiadorių ligo</text:span><text:span text:style-name="T284">ninėje – 226,1 dienos (235 dienos 2015 m.);</text:span></text:p>
      <text:p text:style-name="P285"><text:span text:style-name="T286">10.4.5</text:span><text:span text:style-name="T287">.</text:span><text:span text:style-name="T288"><text:tab/>VšĮ Kėdainių ligoninėje – 260,3 dienos (245,8 dienos 2015 m.);</text:span></text:p>
      <text:p text:style-name="P289"><text:span text:style-name="T290">10.4.6</text:span><text:span text:style-name="T291">.</text:span><text:span text:style-name="T292"><text:tab/>VšĮ Jonavos ligoninėje – 211,0 dienos (281,6 dienos 2015 m.);</text:span></text:p>
      <text:p text:style-name="P293"><text:span text:style-name="T294">10.4.7</text:span><text:span text:style-name="T295">.</text:span><text:span text:style-name="T296"><text:tab/>VšĮ Prienų ligoninėje – 195,3 dienos (275 dienos 20</text:span><text:span text:style-name="T297">15 m.);</text:span></text:p>
      <text:p text:style-name="P298"><text:span text:style-name="T299">10.4.8</text:span><text:span text:style-name="T300">.</text:span><text:span text:style-name="T301"><text:tab/>VšĮ Raseinių ligoninėje – 239,7 dienos (241,4 dienos 2015 m.).</text:span></text:p>
      <text:p text:style-name="P302"><text:span text:style-name="T303">10.5</text:span><text:span text:style-name="T304">.</text:span><text:span text:style-name="T305"><text:tab/>esant aktyvaus gydymo lovų pertekliui, trūksta lovų slaugos ir palaikomojo gydymo, paliatyviosios pagalbos ir geriatrijos paslaugoms teikti. 2015 m. Kauno<text:s/></text:span><text:span text:style-name="T306">apskrities ligoninių slaugos lovos užimtumo rodiklis yra:</text:span></text:p>
      <text:p text:style-name="P307"><text:span text:style-name="T308">10.5.1</text:span><text:span text:style-name="T309">.</text:span><text:span text:style-name="T310"><text:tab/>VšĮ Respublikinėje Kauno ligoninėje – 366,4 dienos (354,94 dienos 2015 m.);</text:span></text:p>
      <text:p text:style-name="P311"><text:span text:style-name="T312">10.5.2</text:span><text:span text:style-name="T313">.</text:span><text:span text:style-name="T314"><text:tab/>VšĮ Kaišiadorių ligoninėje – 380,9 dienos (376 dienos 2015 m.);</text:span></text:p>
      <text:p text:style-name="P315"><text:span text:style-name="T316">10.5.3</text:span><text:span text:style-name="T317">.</text:span><text:span text:style-name="T318"><text:tab/>VšĮ Kėdainių ligoninėje<text:s/></text:span><text:span text:style-name="T319">– 336,2 dienos (391,6 dienos 2015 m.);</text:span></text:p>
      <text:p text:style-name="P320"><text:span text:style-name="T321">10.5.4</text:span><text:span text:style-name="T322">.</text:span><text:span text:style-name="T323"><text:tab/>VšĮ Jonavos ligoninėje – 333,4 dienos (336,6 dienos 2015 m.);</text:span></text:p>
      <text:p text:style-name="P324"><text:span text:style-name="T325">10.5.5</text:span><text:span text:style-name="T326">.</text:span><text:span text:style-name="T327"><text:tab/>VšĮ Prienų ligoninėje – 370,5 dienos (308 dienos 2015 m.);</text:span></text:p>
      <text:p text:style-name="P328"><text:span text:style-name="T329">10.5.6</text:span><text:span text:style-name="T330">.</text:span><text:span text:style-name="T331"><text:tab/>VšĮ Raseinių ligoninėje – 305,5 dienos (332,2 dienos 2015<text:s/></text:span><text:span text:style-name="T332">m.);</text:span></text:p>
      <text:p text:style-name="P333"><text:span text:style-name="T334">10.5.7</text:span><text:span text:style-name="T335">.</text:span><text:span text:style-name="T336"><text:tab/>VšĮ Ariogalos pirminės priežiūros PSPC – 287,7 dienos (334,8 dienos 2015 m.);</text:span></text:p>
      <text:p text:style-name="P337"><text:span text:style-name="T338">10.5.8</text:span><text:span text:style-name="T339">.</text:span><text:span text:style-name="T340"><text:tab/>VšĮ Balbieriškio PSPC - 501 dienos (346 dienos 2015 m.);</text:span></text:p>
      <text:p text:style-name="P341"><text:span text:style-name="T342">10.5.9</text:span><text:span text:style-name="T343">.</text:span><text:span text:style-name="T344"><text:tab/>VšĮ Jiezno PSPC – 463 dienos (418 dienos 2015 m.);</text:span></text:p>
      <text:p text:style-name="P345"><text:span text:style-name="T346">10.5.10</text:span><text:span text:style-name="T347">.</text:span><text:span text:style-name="T348"><text:tab/>VšĮ Jonavos PSPC</text:span><text:span text:style-name="T349"><text:s/>– 303,2 dienos (320,2 dienos 2015 m.);</text:span></text:p>
      <text:p text:style-name="P350"><text:span text:style-name="T351">10.5.11</text:span><text:span text:style-name="T352">.</text:span><text:span text:style-name="T353"><text:tab/>VšĮ Veiverių PSPC – 423 dienos (409 dienos 2015 m.);</text:span></text:p>
      <text:p text:style-name="P354"><text:span text:style-name="T355">10.5.12</text:span><text:span text:style-name="T356">.</text:span><text:span text:style-name="T357"><text:tab/>VšĮ Vilkijos PSPC – 286,8 dienos (309,5 dienos 2015 m.);</text:span></text:p>
      <text:p text:style-name="P358"><text:span text:style-name="T359">10.5.13</text:span><text:span text:style-name="T360">.</text:span><text:span text:style-name="T361"><text:tab/>VšĮ Kauno slaugos ligoninė – 365 dienos (365,1 dienos 2015 m.);</text:span></text:p>
      <text:p text:style-name="P362"><text:span text:style-name="T363">1</text:span><text:span text:style-name="T364">0.5.14</text:span><text:span text:style-name="T365">.</text:span><text:span text:style-name="T366"><text:tab/>VšĮ K.Griniaus slaugos ir palaikomojo gydymo ligoninė – 312,5 dienos (338,4 dienos 2015 m.);</text:span></text:p>
      <text:p text:style-name="P367"><text:span text:style-name="T368">10.5.15</text:span><text:span text:style-name="T369">.</text:span><text:span text:style-name="T370"><text:tab/>VšĮ Kauno Panemunės slaugos ir palaikomojo gydymo ligoninė – 365,8 dienos (385,6 dienos 2015 m.).</text:span></text:p>
      <text:p text:style-name="P371"><text:span text:style-name="T372">10.6</text:span><text:span text:style-name="T373">.</text:span><text:span text:style-name="T374"><text:tab/>Aktyvaus gydymo lovų skaičius<text:s/></text:span><text:span text:style-name="T375">Kauno apskrities ligoninėse sumažėjo nuo 3674 lovų 2014 metais iki 3525 lovų 2015 metais, kas sudaro 4,1 proc.</text:span></text:p>
      <text:p text:style-name="Normal"/>
      <text:p text:style-name="P376"><text:span text:style-name="T377">IV</text:span><text:span text:style-name="T378"><text:s/>DALIS</text:span></text:p>
      <text:p text:style-name="P379"><text:span text:style-name="T380">PLANO ĮGYVENDINIMO KRYPTYS<text:s/></text:span></text:p>
      <text:p text:style-name="P381">Pakeistas dalies pavadinimas:</text:p>
      <text:p text:style-name="P382"><text:span text:style-name="T383">Nr.<text:s/></text:span><text:a xlink:href="https://www.e-tar.lt/portal/legalAct.html?documentId=b9321ce030c111e78397ae072f58c508" office:target-frame-name="_top" xlink:show="replace"><text:span text:style-name="T384">V-481</text:span></text:a><text:span text:style-name="T385">, 2017-04-28, paskelbta TAR 2017-05-04, i. k. 2017-07576</text:span></text:p>
      <text:p text:style-name="Normal"/>
      <text:p text:style-name="P386"><text:span text:style-name="T387">11</text:span><text:span text:style-name="T388">.</text:span><text:span text:style-name="T389"><text:tab/>Planas bus įgyvendinamas šiomis kryptimis:</text:span></text:p>
      <text:p text:style-name="P390"><text:span text:style-name="T391">11.1</text:span><text:span text:style-name="T392">.</text:span><text:span text:style-name="T393"><text:tab/>pirmoji kryptis – ambulatorinių paslaugų</text:span><text:span text:style-name="T394"><text:s/>plėtra, ypač pirminės sveikatos priežiūros ir ligų profilaktikos stiprinimas;</text:span></text:p>
      <text:p text:style-name="P395"><text:span text:style-name="T396">11.2</text:span><text:span text:style-name="T397">.</text:span><text:span text:style-name="T398"><text:tab/>antroji kryptis – slaugos, ilgalaikio gydymo, paliatyviosios pagalbos ir geriatrijos paslaugų plėtra, intensyvesnė dienos stacionaro, dienos chirurgijos, stebėjimo<text:s/></text:span><text:span text:style-name="T399">paslaugų plėtra;</text:span></text:p>
      <text:p text:style-name="P400"><text:span text:style-name="T401">11.3</text:span><text:span text:style-name="T402">.</text:span><text:span text:style-name="T403"><text:tab/>trečioji kryptis – stacionarinių paslaugų optimizavimas, nesudėtingų paslaugų perkėlimas į dienos stacionaro, dienos chirurgijos ir ambulatorinį lygmenį, nebloginant šių paslaugų kokybės ir saugumo.</text:span></text:p>
      <text:p text:style-name="P404"><text:span text:style-name="T405">12</text:span><text:span text:style-name="T406">.</text:span><text:span text:style-name="T407"><text:tab/>Pagal pirmąją kryptį</text:span><text:span text:style-name="T408"><text:s/>numatoma didinti ambulatorinių paslaugų apimtis; siekti didžiumą žmonių sveikatos problemų sprendimų iš gydytojų specialistų grandies perkelti į pirminės sveikatos priežiūros grandį, kad šeimos gydytojai spręstų iki 80 procentų šių problemų (priemonės, at</text:span><text:span text:style-name="T409">sakingi vykdytojai ir terminai pateikiami Plano 1 priede).</text:span></text:p>
      <text:p text:style-name="P410"><text:span text:style-name="T411">13</text:span><text:span text:style-name="T412">.</text:span><text:span text:style-name="T413"><text:tab/>Atsižvelgiant į padėtį rajono lygmens ligoninėse, pagal antrąją ir trečiąją kryptis pirmenybę teikti efektyvesnės veiklos priemonių įgyvendinimui šiose ligoninėse; numatoma ligoninių tinklą</text:span><text:span text:style-name="T414"><text:s/>konsoliduoti ir sveikatos priežiūros paslaugų struktūrą racionalizuoti apskrities mastu (priemonės, atsakingi vykdytojai ir terminai pateikiami Plano 2 ir 3 prieduose).</text:span></text:p>
      <text:p text:style-name="Normal"/>
      <text:p text:style-name="P415"><text:span text:style-name="T416">V</text:span><text:span text:style-name="T417"><text:s/>DALIS</text:span></text:p>
      <text:p text:style-name="P418"><text:span text:style-name="T419">SIEKIAMI PLANO ĮGYVENDINIMO REZULTATAI<text:s/></text:span></text:p>
      <text:p text:style-name="P420">Pakeistas dalies pavadinimas:</text:p>
      <text:p text:style-name="P421"><text:span text:style-name="T422">Nr.<text:s/></text:span><text:a xlink:href="https://www.e-tar.lt/portal/legalAct.html?documentId=b9321ce030c111e78397ae072f58c508" office:target-frame-name="_top" xlink:show="replace"><text:span text:style-name="T423">V-481</text:span></text:a><text:span text:style-name="T424">, 2017-04-28, paskelbta TAR 2017-05-04, i. k. 2017-07576</text:span></text:p>
      <text:p text:style-name="Normal"/>
      <text:p text:style-name="P425"><text:span text:style-name="T426">14</text:span><text:span text:style-name="T427">.</text:span><text:span text:style-name="T428"><text:tab/>Iki 2016 m. kovo 31 dienos:<text:s/></text:span></text:p>
      <text:p text:style-name="P429"><text:span text:style-name="T430">14.1</text:span><text:span text:style-name="T431">.<text:s/></text:span><text:span text:style-name="T432">padidėjęs slaugos lovų skaičius Kauno<text:s/></text:span><text:span text:style-name="T433">apskrityje nuo 841 iki 951 lovos (1107 lovos 2017 m.), iš jų:</text:span><text:s/></text:p>
      <text:p text:style-name="P434">Papunkčio pakeitimai:</text:p>
      <text:p text:style-name="P435"><text:span text:style-name="T436">Nr.<text:s/></text:span><text:a xlink:href="https://www.e-tar.lt/portal/legalAct.html?documentId=b9321ce030c111e78397ae072f58c508" office:target-frame-name="_top" xlink:show="replace"><text:span text:style-name="T437">V-481</text:span></text:a><text:span text:style-name="T438">, 2017-04-28, paskelbta TAR 2017-05-04, i. k. 2017-07576</text:span></text:p>
      <text:p text:style-name="P439"><text:span text:style-name="T440">14.1.1</text:span><text:span text:style-name="T441">.<text:s/></text:span><text:span text:style-name="T442">VšĮ Respublikinėje Kauno ligoninėje – nuo 90 iki 110 (256 lovos 2017 m.);</text:span><text:s/></text:p>
      <text:p text:style-name="P443">Papunkčio pakeitimai:</text:p>
      <text:p text:style-name="P444"><text:span text:style-name="T445">Nr.<text:s/></text:span><text:a xlink:href="https://www.e-tar.lt/portal/legalAct.html?documentId=b9321ce030c111e78397ae072f58c508" office:target-frame-name="_top" xlink:show="replace"><text:span text:style-name="T446">V-481</text:span></text:a><text:span text:style-name="T447">, 2017-04-28, paskelbta TAR 2017-05-04, i. k. 201</text:span><text:span text:style-name="T448">7-07576</text:span></text:p>
      <text:p text:style-name="Normal"/>
      <text:p text:style-name="P449"><text:span text:style-name="T450">14.1.2</text:span><text:span text:style-name="T451">.</text:span><text:span text:style-name="T452"><text:tab/>VšĮ Kaišiadorių ligoninėje – nuo 60 iki 69;</text:span></text:p>
      <text:p text:style-name="P453"><text:span text:style-name="T454">14.1.3</text:span><text:span text:style-name="T455">.</text:span><text:span text:style-name="T456"><text:tab/>VšĮ Kėdainių ligoninėje – nuo 85 iki 111;</text:span></text:p>
      <text:p text:style-name="P457"><text:span text:style-name="T458">14.1.4</text:span><text:span text:style-name="T459">.</text:span><text:span text:style-name="T460"><text:tab/>VšĮ Jonavos ligoninėje – nuo 44 iki 49;</text:span></text:p>
      <text:p text:style-name="P461"><text:span text:style-name="T462">14.1.5</text:span><text:span text:style-name="T463">.</text:span><text:span text:style-name="T464"><text:tab/>VšĮ Prienų ligoninėje – nuo 28 iki 38;</text:span></text:p>
      <text:p text:style-name="P465"><text:span text:style-name="T466">14.1.6</text:span><text:span text:style-name="T467">.</text:span><text:span text:style-name="T468"><text:tab/>VšĮ Raseinių<text:s/></text:span><text:span text:style-name="T469">ligoninėje – nuo 40 iki 47 (57 lovos 2017 m.).</text:span></text:p>
      <text:p text:style-name="P470"><text:span text:style-name="T471">14.1.7</text:span><text:span text:style-name="T472">.</text:span><text:span text:style-name="T473"><text:tab/>VšĮ Kauno Panemunės slaugos ir palaikomojo gydymo ligoninė – nuo 190 iki 205;</text:span><text:span text:style-name="T474"><text:tab/></text:span><text:span text:style-name="T475"><text:tab/></text:span></text:p>
      <text:p text:style-name="P476"><text:span text:style-name="T477">14.1.8</text:span><text:span text:style-name="T478">.</text:span><text:span text:style-name="T479"><text:tab/>VšĮ Balbieriškio PSPC – nuo 9 iki 15;</text:span></text:p>
      <text:p text:style-name="P480"><text:span text:style-name="T481">14.1.9</text:span><text:span text:style-name="T482">.</text:span><text:span text:style-name="T483"><text:tab/>VšĮ Jiezno PSPC – nuo 9 iki 15;</text:span></text:p>
      <text:p text:style-name="P484"><text:span text:style-name="T485">14.1.10</text:span><text:span text:style-name="T486">.</text:span><text:span text:style-name="T487"><text:tab/>VšĮ<text:s/></text:span><text:span text:style-name="T488">Veiverių PSPC – nuo 9 iki 15.</text:span><text:span text:style-name="T489"><text:tab/></text:span><text:span text:style-name="T490"><text:tab/></text:span><text:span text:style-name="T491"><text:tab/></text:span></text:p>
      <text:p text:style-name="P492"><text:span text:style-name="T493">15</text:span><text:span text:style-name="T494">.</text:span><text:span text:style-name="T495"><text:tab/>Iki 2016 m. gruodžio 31 dienos:<text:s/></text:span></text:p>
      <text:p text:style-name="P496"><text:span text:style-name="T497">15.1</text:span><text:span text:style-name="T498">.</text:span><text:span text:style-name="T499"><text:tab/>iki 1 procento padidėjusi ambulatorinių paslaugų apimtis apskrityje;</text:span></text:p>
      <text:p text:style-name="P500"><text:span text:style-name="T501">15.2</text:span><text:span text:style-name="T502">.</text:span><text:span text:style-name="T503"><text:tab/>įsteigti 2 geriatrijos padaliniai VšĮ Kėdainių ir VšĮ Raseinių ligoninėje.</text:span></text:p>
      <text:p text:style-name="P504"><text:span text:style-name="T505">16</text:span><text:span text:style-name="T506">.</text:span><text:span text:style-name="T507"><text:tab/>Iki 20</text:span><text:span text:style-name="T508">17 m. gruodžio 31 dienos:</text:span></text:p>
      <text:p text:style-name="P509"><text:span text:style-name="T510">16.1</text:span><text:span text:style-name="T511">.</text:span><text:span text:style-name="T512"><text:tab/>padidėjusi ambulatorinių paslaugų apimtis – iki 2 procentų (palyginti su plano įgyvendinimo pradžia);</text:span></text:p>
      <text:p text:style-name="P513"><text:span text:style-name="T514">16.2</text:span><text:span text:style-name="T515">.</text:span><text:span text:style-name="T516"><text:tab/>padidėjusi slaugos paslaugų apimtis – 4 procentais;</text:span></text:p>
      <text:p text:style-name="P517"><text:span text:style-name="T518">16.3</text:span><text:span text:style-name="T519">.</text:span><text:span text:style-name="T520"><text:tab/>siekiamas hospitalizacijos rodiklis –19,4 atvejų</text:span><text:span text:style-name="T521"><text:s/>100 gyventojų;</text:span></text:p>
      <text:p text:style-name="P522"><text:span text:style-name="T523">16.4</text:span><text:span text:style-name="T524">.</text:span><text:span text:style-name="T525"><text:tab/>padidėjęs aktyvaus gydymo lovų užimtumas – iki 300 dienų per metus;<text:s/></text:span></text:p>
      <text:p text:style-name="P526"><text:span text:style-name="T527">17</text:span><text:span text:style-name="T528">.</text:span><text:span text:style-name="T529"><text:tab/>Plano įgyvendinimui numatoma pertvarkyti 8 Kauno apskrities asmens sveikatos priežiūros įstaigas.<text:s/></text:span></text:p>
      <text:p text:style-name="P530"><text:span text:style-name="T531">18</text:span><text:span text:style-name="T532">.</text:span><text:span text:style-name="T533"><text:tab/>Įgyvendinus Planą Kauno apskrityje sumažės a</text:span><text:span text:style-name="T534">ktyvaus gydymo lovų skaičius nuo 3674 lovų 2014 metais (3519 lovų 2015 m.) iki 3303 lovų 2017 metais. Atitinkamai asmens sveikatos priežiūros įstaigose aktyvaus gydymo lovų skaičius pasikeis:</text:span></text:p>
      <text:p text:style-name="P535"><text:span text:style-name="T536">18.1</text:span><text:span text:style-name="T537">. Lietuvos sveikatos mokslų universiteto ligoninėje Kauno<text:s/></text:span><text:span text:style-name="T538">klinikose – nuo 1971 iki 1873;</text:span></text:p>
      <text:p text:style-name="P539"><text:span text:style-name="T540">18.2</text:span><text:span text:style-name="T541">. VšĮ Kauno klinikinėje ligoninėje – nuo 775 iki 677;</text:span></text:p>
      <text:p text:style-name="P542"><text:span text:style-name="T543">18.3</text:span><text:span text:style-name="T544">. VšĮ Respublikinėje Kauno ligoninėje – nuo 368 iki 349;</text:span></text:p>
      <text:p text:style-name="P545"><text:span text:style-name="T546">18.4</text:span><text:span text:style-name="T547">. VšĮ Kaišiadorių ligoninėje – nuo 82 iki 49;</text:span></text:p>
      <text:p text:style-name="P548"><text:span text:style-name="T549">18.5</text:span><text:span text:style-name="T550">. VšĮ Kėdainių ligoninėje – nuo 164<text:s/></text:span><text:span text:style-name="T551">iki 121;</text:span></text:p>
      <text:p text:style-name="P552"><text:span text:style-name="T553">18.6</text:span><text:span text:style-name="T554">. VšĮ Jonavos ligoninėje – nuo 136 iki 102;</text:span></text:p>
      <text:p text:style-name="P555"><text:span text:style-name="T556">18.7</text:span><text:span text:style-name="T557">. VšĮ Prienų ligoninėje – nuo 63 iki 45;</text:span></text:p>
      <text:p text:style-name="P558"><text:span text:style-name="T559">18.8</text:span><text:span text:style-name="T560">. VšĮ Raseinių ligoninėje – nuo 115 iki 87.</text:span></text:p>
      <text:p text:style-name="P561"><text:span text:style-name="T562">19</text:span><text:span text:style-name="T563">.</text:span><text:span text:style-name="T564"><text:tab/>Įgyvendinus Planą Kauno apskrityje aktyvaus gydymo hospitalizacijos atvejų skaičius<text:s/></text:span><text:span text:style-name="T565">sumažės 5402 atvejų. Atitinkamai asmens sveikatos priežiūros įstaigose aktyvaus gydymo hospitalizacijos atvejų skaičius pasikeis:</text:span></text:p>
      <text:p text:style-name="P566"><text:span text:style-name="T567">19.1</text:span><text:span text:style-name="T568">. Lietuvos sveikatos mokslų universiteto ligoninėje Kauno klinikose – nuo 82599 iki 80651;</text:span></text:p>
      <text:p text:style-name="P569"><text:span text:style-name="T570">19.2</text:span><text:span text:style-name="T571">. VšĮ Kauno klinikinė</text:span><text:span text:style-name="T572">je ligoninėje – nuo 30312 iki 29300;</text:span></text:p>
      <text:p text:style-name="P573"><text:span text:style-name="T574">19.3</text:span><text:span text:style-name="T575">. VšĮ Respublikinėje Kauno ligoninėje – nuo 20185 iki 19527;</text:span></text:p>
      <text:p text:style-name="P576"><text:span text:style-name="T577">19.4</text:span><text:span text:style-name="T578">. VšĮ Kaišiadorių ligoninėje – nuo 1853 iki 1870;</text:span></text:p>
      <text:p text:style-name="P579"><text:span text:style-name="T580">19.5</text:span><text:span text:style-name="T581">. VšĮ Kėdainių ligoninėje – nuo 5471 iki 5347;</text:span></text:p>
      <text:p text:style-name="P582"><text:span text:style-name="T583">19.6</text:span><text:span text:style-name="T584">. VšĮ Jonavos ligoninėje – nu</text:span><text:span text:style-name="T585">o 5390 iki 4525;</text:span></text:p>
      <text:p text:style-name="P586"><text:span text:style-name="T587">19.7</text:span><text:span text:style-name="T588">. VšĮ Prienų ligoninėje – nuo 1990 iki 1766;</text:span></text:p>
      <text:p text:style-name="P589"><text:span text:style-name="T590">19.8</text:span><text:span text:style-name="T591">. VšĮ Raseinių ligoninėje – nuo 4460 iki 3872.</text:span></text:p>
      <text:p text:style-name="P592"><text:span text:style-name="T593">20</text:span><text:span text:style-name="T594">.</text:span><text:span text:style-name="T595"><text:tab/>Plano įgyvendinimo rezultatai, kurie turi būti pasiekti per nustatytus terminus pateikiami Plano 1, 2, 3 ir 4 prieduose.<text:s/></text:span></text:p>
      <text:p text:style-name="P596"><text:span text:style-name="T597">21</text:span><text:span text:style-name="T598">.</text:span><text:span text:style-name="T599"><text:tab/>Pertvarkomų asmens sveikatos priežiūros įstaigų bendrieji rodikliai, gydytojų, slaugytojų ir kai kurie veiklos rodikliai pateikiami Plano 5 priede.</text:span></text:p>
      <text:p text:style-name="Normal"/>
      <text:p text:style-name="P600"><text:span text:style-name="T601">––––––––––––––––––––</text:span></text:p>
      <text:p text:style-name="Normal"/>
      <text:p text:style-name="Normal"/>
      <text:p text:style-name="Normal"/>
      <text:p text:style-name="P602">Priedų pakeitimai:</text:p>
      <text:p text:style-name="Normal"/>
      <text:p text:style-name="P603">įsakymo V-533 4 priedo keitimas pagal V-481<text:s/>pakeitimą.</text:p>
      <text:p text:style-name="P604">Priedo pakeitimai:</text:p>
      <text:p text:style-name="P605"><text:span text:style-name="T606">Nr.<text:s/></text:span><text:a xlink:href="https://www.e-tar.lt/portal/legalAct.html?documentId=b9321ce030c111e78397ae072f58c508" office:target-frame-name="_top" xlink:show="replace"><text:span text:style-name="T607">V-481</text:span></text:a><text:span text:style-name="T608">, 2017-04-28, paskelbta TAR 2017-05-04, i. k. 2017-07576</text:span></text:p>
      <text:p text:style-name="Normal"/>
      <text:p text:style-name="P609"/>
      <text:p text:style-name="P610"/>
      <text:p text:style-name="P611"><text:span text:style-name="T612">Pakeitimai:</text:span></text:p>
      <text:p text:style-name="P613"/>
      <text:p text:style-name="P614"><text:span text:style-name="T615">1.</text:span></text:p>
      <text:p text:style-name="P616"><text:span text:style-name="T617">Lietuvos Respublikos sveikatos apsaugos<text:s/></text:span><text:span text:style-name="T618">ministerija, Įsakymas</text:span></text:p>
      <text:p text:style-name="P619"><text:span text:style-name="T620">Nr.<text:s/></text:span><text:a xlink:href="https://www.e-tar.lt/portal/legalAct.html?documentId=b9321ce030c111e78397ae072f58c508" office:target-frame-name="_top" xlink:show="replace"><text:span text:style-name="T621">V-481</text:span></text:a><text:span text:style-name="T622">, 2017-04-28, paskelbta TAR 2017-05-04, i. k. 2017-07576</text:span></text:p>
      <text:p text:style-name="P623"><text:span text:style-name="T624">Dėl Lietuvos Respublikos sveikatos apsaugos ministro 2016 m. balandžio</text:span><text:span text:style-name="T625"><text:s/>27 d. įsakymo Nr. V-533 „Dėl Kauno apskrities asmens sveikatos priežiūros paslaugų restruktūrizavimo plano patvirtinimo“ pakeitimo</text:span></text:p>
      <text:p text:style-name="P626"/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5-16T06:20:00Z</meta:creation-date>
    <dc:date>2017-05-16T06:20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6" meta:paragraph-count="205" meta:word-count="1600" meta:character-count="13780" meta:row-count="619" meta:non-whitespace-character-count="12385"/>
  </office:meta>
</office:document-meta>
</file>