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25 iki 2015-06-16</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612</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Lietuvos Respublikos sveikato</text:span><text:span text:style-name="T69">s apsaugos ministerija, Įsakymas</text:span></text:p>
      <text:p text:style-name="P70"><text:span text:style-name="T71">Nr.<text:s/></text:span><text:a xlink:href="https://www.e-tar.lt/portal/legalAct.html?documentId=32286db0ff7e11e488da8908dfa91cac" office:target-frame-name="_top" xlink:show="replace"><text:span text:style-name="T72">V-612</text:span></text:a><text:span text:style-name="T73">, 2015-05-14, paskelbta TAR 2015-05-21, i. k. 2015-07708</text:span></text:p>
      <text:soft-page-break/>
      <text:p text:style-name="P74"><text:span text:style-name="T75">Dėl Lietuvos Respublikos sveikatos apsaugos ministro 2015 m</text:span><text:span text:style-name="T76">. balandžio 2 d. įsakymo Nr. V-452 „Dėl Kompensuojamųjų vaistinių preparatų kainyno patvirtinim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33" meta:word-count="306" meta:character-count="2309" meta:row-count="58" meta:non-whitespace-character-count="2036"/>
  </office:meta>
</office:document-meta>
</file>