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justify" fo:text-indent="0.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5in"/>
    </style:style>
    <style:style style:name="P30" style:parent-style-name="Normal" style:family="paragraph">
      <style:paragraph-properties fo:text-align="justify" fo:text-indent="0.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tab-stops>
          <style:tab-stop style:type="left" style:position="4.7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weight="bold" style:font-weight-asian="bold" style:font-style-complex="italic" fo:font-size="10pt" style:font-size-asian="10pt"/>
    </style:style>
    <style:style style:name="P54" style:parent-style-name="Normal" style:family="paragraph">
      <style:text-properties style:font-name-asian="MS Mincho"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6-02-09 iki 2016-02-29</text:span></text:p>
      <text:p text:style-name="P10"/>
      <text:p text:style-name="P11"><text:span text:style-name="T12">Įsakymas paskelbtas: TAR 2015-04-02, i. k. 2015-05019</text:span></text:p>
      <text:p text:style-name="P13"/>
      <text:p text:style-name="P14"><draw:frame draw:z-index="0" draw:id="id0" draw:style-name="a1" draw:name="Picture 1" text:anchor-type="as-char" svg:x="0in" svg:y="0in" svg:width="0.50833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LIETUVOS RESPUBLIKOS SVEIKATOS APSAUGOS MINISTRAS</text:p>
      <text:p text:style-name="P16"/>
      <text:p text:style-name="P17">ĮSAKYMAS</text:p>
      <text:p text:style-name="P18">DĖL 2015 M. KOMPENSUOJAMŲJŲ VAISTINIŲ PREPARATŲ KAINYNO PATVIRTINIMO</text:p>
      <text:p text:style-name="P19"/>
      <text:p text:style-name="P20">2015 m. balandžio 2 d. Nr. V-452</text:p>
      <text:p text:style-name="P21">Vilnius</text:p>
      <text:p text:style-name="P22"/>
      <text:p text:style-name="P23"/>
      <text:p text:style-name="P24"><text:span text:style-name="T25">Vadovaudamasi Lietuvos Respublikos sveikatos draudimo įstatymo 10 straipsnio 1 dalimi, Lietuvos Respublikos farmacijos įstatymo 57 str</text:span><text:span text:style-name="T26">aipsnio 1 dalimi bei Ambulatoriniam gydymui skiriamų vaistinių preparatų ir medicinos pagalbos priemonių, kurių įsigijimo išlaidos kompensuojamos iš Privalomojo sveikatos draudimo fondo biudžeto lėšų, bazinių kainų apskaičiavimo tvarkos aprašu, patvirtintu</text:span><text:span text:style-name="T27"><text:s/>Lietuvos Respublikos Vyriausybės 2005 m. rugsėjo 13 d. nutarimu Nr. 994 „Dėl Ambulatoriniam gydymui skiriamų vaistinių preparatų ir medicinos pagalbos priemonių, kurių įsigijimo išlaidos kompensuojamos iš Privalomojo sveikatos draudimo fondo biudžeto lėšų</text:span><text:span text:style-name="T28">, bazinių kainų apskaičiavimo tvarkos aprašo patvirtinimo“:</text:span></text:p>
      <text:p text:style-name="P29">1. T v i r t i n u 2015 m. kompensuojamųjų vaistinių preparatų kainyną (pridedama).</text:p>
      <text:p text:style-name="P30"><text:span text:style-name="T31">2</text:span><text:span text:style-name="T32">. P r i p a ž į s t u netekusiu galios Lietuvos Respublikos sveikatos apsaugos ministro 2014 m. kovo 27</text:span><text:span text:style-name="T33"><text:s/>d. įsakymą Nr. V-413 „Dėl 2014 m. Kompensuojamųjų vaistinių preparatų kainyno patvirtinimo“ su visais pakeitimais ir papildymais.</text:span></text:p>
      <text:p text:style-name="P34"><text:span text:style-name="T35">3</text:span><text:span text:style-name="T36">. P a v e d u:</text:span></text:p>
      <text:p text:style-name="P37"><text:span text:style-name="T38">3.1</text:span><text:span text:style-name="T39">. vaistinėms perskaičiuoti vaistinių preparatų, įrašytų į šio įsakymo 1 punktu patvirtintą kainyną,<text:s/></text:span><text:span text:style-name="T40">mažmenines kainas;</text:span></text:p>
      <text:p text:style-name="P41"><text:span text:style-name="T42">3.2</text:span><text:span text:style-name="T43">. įsakymo vykdymą kontroliuoti viceministrui pagal veiklos sritį.<text:s/></text:span></text:p>
      <text:p text:style-name="P44"><text:span text:style-name="T45">4</text:span><text:span text:style-name="T46">. N u s t a t a u, kad šis įsakymas įsigalioja 2015 m. gegužės 4 d.</text:span></text:p>
      <text:p text:style-name="P47"/>
      <text:p text:style-name="P48"/>
      <text:p text:style-name="P49"/>
      <text:p text:style-name="P50"><text:span text:style-name="T51">Sveikatos apsaugos ministrė</text:span><text:span text:style-name="T52"><text:tab/>Rimantė Šalaševičiūtė</text:span></text:p>
      <text:p text:style-name="Normal"/>
      <text:p text:style-name="Normal"/>
      <text:p text:style-name="Normal"/>
      <text:p text:style-name="P53">Priedų pakeitimai:</text:p>
      <text:p text:style-name="Normal"/>
      <text:p text:style-name="P54">V-452<text:s/>kainyno papildymas V-102</text:p>
      <text:p text:style-name="P55">Priedo pakeitimai:</text:p>
      <text:p text:style-name="P56"><text:span text:style-name="T57">Nr.<text:s/></text:span><text:a xlink:href="https://www.e-tar.lt/portal/legalAct.html?documentId=32286db0ff7e11e488da8908dfa91cac" office:target-frame-name="_top" xlink:show="replace"><text:span text:style-name="T58">V-612</text:span></text:a><text:span text:style-name="T59">, 2015-05-14, paskelbta TAR 2015-05-21, i. k. 2015-07708</text:span></text:p>
      <text:p text:style-name="P60"><text:span text:style-name="T61">Nr.<text:s/></text:span><text:a xlink:href="https://www.e-tar.lt/portal/legalAct.html?documentId=d25736e00b6d11e588da8908dfa91cac" office:target-frame-name="_top" xlink:show="replace"><text:span text:style-name="T62">V-702</text:span></text:a><text:span text:style-name="T63">, 2015-06-04, paskelbta TAR 2015-06-05, i. k. 2015-08941</text:span></text:p>
      <text:p text:style-name="P64"><text:span text:style-name="T65">Nr.<text:s/></text:span><text:a xlink:href="https://www.e-tar.lt/portal/legalAct.html?documentId=b65303f031df11e5b1be8e104a145478" office:target-frame-name="_top" xlink:show="replace"><text:span text:style-name="T66">V-867</text:span></text:a><text:span text:style-name="T67">, 2015-07-24, paskelbta TAR 2015-</text:span><text:span text:style-name="T68">07-24, i. k. 2015-11623</text:span></text:p>
      <text:p text:style-name="P69"><text:span text:style-name="T70">Nr.<text:s/></text:span><text:a xlink:href="https://www.e-tar.lt/portal/legalAct.html?documentId=a1e155c05ae811e5825682aa0fc6b8d5" office:target-frame-name="_top" xlink:show="replace"><text:span text:style-name="T71">V-1043</text:span></text:a><text:span text:style-name="T72">, 2015-09-14, paskelbta TAR 2015-09-15, i. k. 2015-13844</text:span></text:p>
      <text:p text:style-name="P73"><text:span text:style-name="T74">Nr.<text:s/></text:span><text:a xlink:href="https://www.e-tar.lt/portal/legalAct.html?documentId=3fc6a3f07cac11e5b7eba10a9b5a9c5f" office:target-frame-name="_top" xlink:show="replace"><text:span text:style-name="T75">V-1183</text:span></text:a><text:span text:style-name="T76">, 2015-10-23, paskelbta TAR 2015-10-27, i. k. 2015-16954</text:span></text:p>
      <text:p text:style-name="P77"><text:span text:style-name="T78">Nr.<text:s/></text:span><text:a xlink:href="https://www.e-tar.lt/portal/legalAct.html?documentId=f7c75bd0990211e58fd1fc0b9bba68a7" office:target-frame-name="_top" xlink:show="replace"><text:span text:style-name="T79">V-1385</text:span></text:a><text:span text:style-name="T80">, 2015-12-02, paskelbta TAR 2015-12-03, i. k. 2015</text:span><text:span text:style-name="T81">-19206</text:span></text:p>
      <text:p text:style-name="P82"><text:span text:style-name="T83">Nr.<text:s/></text:span><text:a xlink:href="https://www.e-tar.lt/portal/legalAct.html?documentId=56cfcf40b2c111e5b12fbb7dc920ee2c" office:target-frame-name="_top" xlink:show="replace"><text:span text:style-name="T84">V-1518</text:span></text:a><text:span text:style-name="T85">, 2015-12-29, paskelbta TAR 2016-01-04, i. k. 2016-00014</text:span></text:p>
      <text:p text:style-name="P86"><text:span text:style-name="T87">Nr.<text:s/></text:span><text:a xlink:href="https://www.e-tar.lt/portal/legalAct.html?documentId=46ff5850c4f111e583a295d9366c7ab3" office:target-frame-name="_top" xlink:show="replace"><text:span text:style-name="T88">V-102</text:span></text:a><text:span text:style-name="T89">, 2016-01-27, paskelbta TAR 2016-01-27, i. k. 2016-01657</text:span></text:p>
      <text:p text:style-name="Normal"/>
      <text:p text:style-name="P90"/>
      <text:p text:style-name="P91"/>
      <text:p text:style-name="P92"><text:span text:style-name="T93">Pakeitimai:</text:span></text:p>
      <text:p text:style-name="P94"/>
      <text:p text:style-name="P95"><text:span text:style-name="T96">1.</text:span></text:p>
      <text:p text:style-name="P97"><text:span text:style-name="T98">Lietuvos Respublikos sveikatos apsaugos ministerija, Įsakymas</text:span></text:p>
      <text:p text:style-name="P99"><text:span text:style-name="T100">Nr.<text:s/></text:span><text:a xlink:href="https://www.e-tar.lt/portal/legalAct.html?documentId=32286db0ff7e11e488da8908dfa91cac" office:target-frame-name="_top" xlink:show="replace"><text:span text:style-name="T101">V-612</text:span></text:a><text:span text:style-name="T102">, 2015-05-14, paskelbta TAR 2015-05-21, i. k. 2015-07708</text:span></text:p>
      <text:p text:style-name="P103"><text:span text:style-name="T104">Dėl Lietuvos Respublikos sveikatos apsaugos ministro 2015 m. balandžio 2 d. įsakymo Nr. V-452 „Dėl</text:span><text:span text:style-name="T105"><text:s/>Kompensuojamųjų vaistinių preparatų kainyno patvirtinimo“ pakeitimo</text:span></text:p>
      <text:p text:style-name="P106"/>
      <text:p text:style-name="P107"><text:span text:style-name="T108">2.</text:span></text:p>
      <text:p text:style-name="P109"><text:span text:style-name="T110">Lietuvos Respublikos sveikatos apsaugos ministerija, Įsakymas</text:span></text:p>
      <text:p text:style-name="P111"><text:span text:style-name="T112">Nr.<text:s/></text:span><text:a xlink:href="https://www.e-tar.lt/portal/legalAct.html?documentId=d25736e00b6d11e588da8908dfa91cac" office:target-frame-name="_top" xlink:show="replace"><text:span text:style-name="T113">V-702</text:span></text:a><text:span text:style-name="T114">, 2015-06-04,<text:s/></text:span><text:span text:style-name="T115">paskelbta TAR 2015-06-05, i. k. 2015-08941</text:span></text:p>
      <text:p text:style-name="P116"><text:span text:style-name="T117">Dėl Lietuvos Respublikos sveikatos apsaugos ministro 2015 m. balandžio 2 d. įsakymo Nr. V-452 „Dėl 2015 m. kompensuojamųjų vaistinių preparatų kainyno patvirtinimo“ pakeitimo</text:span></text:p>
      <text:p text:style-name="P118"/>
      <text:p text:style-name="P119"><text:span text:style-name="T120">3.</text:span></text:p>
      <text:p text:style-name="P121"><text:span text:style-name="T122">Lietuvos Respublikos sveikatos aps</text:span><text:span text:style-name="T123">augos ministerija, Įsakymas</text:span></text:p>
      <text:p text:style-name="P124"><text:span text:style-name="T125">Nr.<text:s/></text:span><text:a xlink:href="https://www.e-tar.lt/portal/legalAct.html?documentId=b65303f031df11e5b1be8e104a145478" office:target-frame-name="_top" xlink:show="replace"><text:span text:style-name="T126">V-867</text:span></text:a><text:span text:style-name="T127">, 2015-07-24, paskelbta TAR 2015-07-24, i. k. 2015-11623</text:span></text:p>
      <text:p text:style-name="P128"><text:span text:style-name="T129">Dėl Lietuvos Respublikos sveikatos apsaugos ministro 2015 m. bal</text:span><text:span text:style-name="T130">andžio 2 d. įsakymo Nr. V-452 „Dėl 2015 m. kompensuojamųjų vaistinių preparatų kainyno patvirtinimo“ pakeitimo</text:span></text:p>
      <text:p text:style-name="P131"/>
      <text:p text:style-name="P132"><text:span text:style-name="T133">4.</text:span></text:p>
      <text:p text:style-name="P134"><text:span text:style-name="T135">Lietuvos Respublikos sveikatos apsaugos ministerija, Įsakymas</text:span></text:p>
      <text:p text:style-name="P136"><text:span text:style-name="T137">Nr.<text:s/></text:span><text:a xlink:href="https://www.e-tar.lt/portal/legalAct.html?documentId=a1e155c05ae811e5825682aa0fc6b8d5" office:target-frame-name="_top" xlink:show="replace"><text:span text:style-name="T138">V-1043</text:span></text:a><text:span text:style-name="T139">, 2015-09-14, paskelbta TAR 2015-09-15, i. k. 2015-13844</text:span></text:p>
      <text:p text:style-name="P140"><text:span text:style-name="T141">Dėl Lietuvos Respublikos sveikatos apsaugos ministro 2015 m. balandžio 2 d.įsakymo Nr. V-452 „Dėl 2015 m. kompensuojamųjų vaistinių preparatų kainyno patvirtinimo“ pakeit</text:span><text:span text:style-name="T142">imo</text:span></text:p>
      <text:p text:style-name="P143"/>
      <text:p text:style-name="P144"><text:span text:style-name="T145">5.</text:span></text:p>
      <text:p text:style-name="P146"><text:span text:style-name="T147">Lietuvos Respublikos sveikatos apsaugos ministerija, Įsakymas</text:span></text:p>
      <text:p text:style-name="P148"><text:span text:style-name="T149">Nr.<text:s/></text:span><text:a xlink:href="https://www.e-tar.lt/portal/legalAct.html?documentId=3fc6a3f07cac11e5b7eba10a9b5a9c5f" office:target-frame-name="_top" xlink:show="replace"><text:span text:style-name="T150">V-1183</text:span></text:a><text:span text:style-name="T151">, 2015-10-23, paskelbta TAR 2015-10-27, i. k. 2015-16954</text:span></text:p>
      <text:p text:style-name="P152"><text:span text:style-name="T153">Dėl Lietuvos Respubli</text:span><text:span text:style-name="T154">kos sveikatos apsaugos ministro 2015 m. balandžio 2 d. įsakymo Nr. V-452 „Dėl 2015 m. kompensuojamųjų vaistinių preparatų kainyno patvirtinimo“ pakeitimo</text:span></text:p>
      <text:p text:style-name="P155"/>
      <text:p text:style-name="P156"><text:span text:style-name="T157">6.</text:span></text:p>
      <text:p text:style-name="P158"><text:span text:style-name="T159">Lietuvos Respublikos sveikatos apsaugos ministerija, Įsakymas</text:span></text:p>
      <text:p text:style-name="P160"><text:span text:style-name="T161">Nr.<text:s/></text:span><text:a xlink:href="https://www.e-tar.lt/portal/legalAct.html?documentId=f7c75bd0990211e58fd1fc0b9bba68a7" office:target-frame-name="_top" xlink:show="replace"><text:span text:style-name="T162">V-1385</text:span></text:a><text:span text:style-name="T163">, 2015-12-02, paskelbta TAR 2015-12-03, i. k. 2015-19206</text:span></text:p>
      <text:p text:style-name="P164"><text:span text:style-name="T165">Dėl Lietuvos Respublikos sveikatos apsaugos ministro 2015 m. balandžio 2 d. įsakymo Nr. V-452<text:s/></text:span><text:span text:style-name="T166">„Dėl 2015 m. Kompensuojamųjų vaistinių preparatų kainyno patvirtinimo“ pakeitimo</text:span></text:p>
      <text:p text:style-name="P167"/>
      <text:p text:style-name="P168"><text:span text:style-name="T169">7.</text:span></text:p>
      <text:p text:style-name="P170"><text:span text:style-name="T171">Lietuvos Respublikos sveikatos apsaugos ministerija, Įsakymas</text:span></text:p>
      <text:p text:style-name="P172"><text:span text:style-name="T173">Nr.<text:s/></text:span><text:a xlink:href="https://www.e-tar.lt/portal/legalAct.html?documentId=56cfcf40b2c111e5b12fbb7dc920ee2c" office:target-frame-name="_top" xlink:show="replace"><text:span text:style-name="T174">V-1518</text:span></text:a><text:span text:style-name="T175">,</text:span><text:span text:style-name="T176"><text:s/>2015-12-29, paskelbta TAR 2016-01-04, i. k. 2016-00014</text:span></text:p>
      <text:p text:style-name="P177"><text:span text:style-name="T178">Dėl Lietuvos Respublikos sveikatos apsaugos ministro 2015 m. balandžio 2 d. įsakymo Nr. V-452 „Dėl 2015 m. kompensuojamųjų vaistinių preparatų kainyno patvirtinimo“ pakeitimo</text:span></text:p>
      <text:p text:style-name="P179"/>
      <text:p text:style-name="P180"><text:span text:style-name="T181">8.</text:span></text:p>
      <text:p text:style-name="P182"><text:span text:style-name="T183">Lietuvos Respublikos<text:s/></text:span><text:span text:style-name="T184">sveikatos apsaugos ministerija, Įsakymas</text:span></text:p>
      <text:p text:style-name="P185"><text:span text:style-name="T186">Nr.<text:s/></text:span><text:a xlink:href="https://www.e-tar.lt/portal/legalAct.html?documentId=46ff5850c4f111e583a295d9366c7ab3" office:target-frame-name="_top" xlink:show="replace"><text:span text:style-name="T187">V-102</text:span></text:a><text:span text:style-name="T188">, 2016-01-27, paskelbta TAR 2016-01-27, i. k. 2016-01657</text:span></text:p>
      <text:p text:style-name="P189"><text:span text:style-name="T190">Dėl Lietuvos Respublikos sveikatos apsaugos ministr</text:span><text:span text:style-name="T191">o 2015 m. balandžio 2 d. įsakymo Nr. V-452 „Dėl 2015 m. Kompensuojamųjų vaistinių preparatų kainyno patvirtinimo“ pakeitimo</text:span></text:p>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17-06-14T13:30:00Z</meta:creation-date>
    <dc:date>2017-06-14T13:30:00Z</dc:date>
    <meta:print-date>2015-03-09T08:45:00Z</meta:print-date>
    <meta:template xlink:href="Normal.dotm" xlink:type="simple"/>
    <meta:editing-cycles>2</meta:editing-cycles>
    <meta:editing-duration>PT0S</meta:editing-duration>
    <meta:user-defined meta:name="_EmailSubject">Del baziniu kainu 2014 pilnas</meta:user-defined>
    <meta:user-defined meta:name="_AuthorEmail">Vesta.Valainyte@sam.lt</meta:user-defined>
    <meta:user-defined meta:name="_AuthorEmailDisplayName">Vesta Valainyte</meta:user-defined>
    <meta:user-defined meta:name="_ReviewingToolsShownOnce"/>
    <meta:document-statistic meta:page-count="2" meta:paragraph-count="62" meta:word-count="888" meta:character-count="6270" meta:row-count="209" meta:non-whitespace-character-count="5444"/>
  </office:meta>
</office:document-meta>
</file>