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text-align="justify" style:vertical-align="baseline" fo:margin-right="0.2951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text-indent="0.4722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4722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4722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472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4722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472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4722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text-indent="0.472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4722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4722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text-indent="0.4722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4722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 fo:text-indent="0.4722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text-indent="0.4722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text-indent="0.4722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text-indent="0.4722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baseline" fo:text-indent="0.4722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4722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baseline" fo:text-indent="0.4722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baseline" fo:text-indent="0.4722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text-indent="0.4722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baseline" fo:text-indent="0.4722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text-indent="0.4722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text-indent="0.4722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baseline" fo:text-indent="0.4722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baseline" fo:text-indent="0.4722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722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722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722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fo:color="#000000" style:font-size-complex="12pt" fo:language="en" fo:country="US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fo:language="en" fo:country="US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language="en" fo:country="US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style:font-size-complex="12pt" fo:language="en" fo:country="US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fo:language="en" fo:country="US"/>
    </style:style>
    <style:style style:name="T164" style:parent-style-name="DefaultParagraphFont" style:family="text">
      <style:text-properties fo:color="#000000" style:font-size-complex="12pt" fo:language="en" fo:country="US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language="en" fo:country="US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fo:language="en" fo:country="US"/>
    </style:style>
    <style:style style:name="T169" style:parent-style-name="DefaultParagraphFont" style:family="text">
      <style:text-properties fo:color="#000000" style:font-size-complex="12pt" fo:language="en" fo:country="US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182" style:parent-style-name="DefaultParagraphFont" style:family="text">
      <style:text-properties fo:color="#000000" style:font-size-complex="12pt" fo:language="en" fo:country="US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 fo:language="en" fo:country="US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fo:language="en" fo:country="US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language="en" fo:country="US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text-position="super 66.6%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baseline" fo:margin-right="-0.0006in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text-position="super 66.6%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baseline" fo:margin-right="-0.0006in" fo:text-indent="0.5in"/>
    </style:style>
    <style:style style:name="T223" style:parent-style-name="DefaultParagraphFont" style:family="text">
      <style:text-properties fo:color="#000000" style:font-size-complex="12pt" fo:language="en" fo:country="US"/>
    </style:style>
    <style:style style:name="T224" style:parent-style-name="DefaultParagraphFont" style:family="text">
      <style:text-properties fo:color="#000000" style:text-position="super 66.6%" style:font-size-complex="12pt" fo:language="en" fo:country="US"/>
    </style:style>
    <style:style style:name="T225" style:parent-style-name="DefaultParagraphFont" style:family="text">
      <style:text-properties fo:color="#000000" style:font-size-complex="12pt" fo:language="en" fo:country="US"/>
    </style:style>
    <style:style style:name="T226" style:parent-style-name="DefaultParagraphFont" style:family="text">
      <style:text-properties fo:color="#000000" style:font-size-complex="12pt" fo:language="en" fo:country="US"/>
    </style:style>
    <style:style style:name="P227" style:parent-style-name="Normal" style:family="paragraph">
      <style:paragraph-properties fo:text-align="justify" style:vertical-align="baseline" fo:margin-right="-0.0006in" fo:text-indent="0.5in"/>
    </style:style>
    <style:style style:name="T228" style:parent-style-name="DefaultParagraphFont" style:family="text">
      <style:text-properties fo:color="#000000" style:font-size-complex="12pt" fo:language="en" fo:country="US"/>
    </style:style>
    <style:style style:name="T229" style:parent-style-name="DefaultParagraphFont" style:family="text">
      <style:text-properties fo:color="#000000" style:text-position="super 66.6%" style:font-size-complex="12pt" fo:language="en" fo:country="US"/>
    </style:style>
    <style:style style:name="T230" style:parent-style-name="DefaultParagraphFont" style:family="text">
      <style:text-properties fo:color="#000000" style:font-size-complex="12pt" fo:language="en" fo:country="US"/>
    </style:style>
    <style:style style:name="T231" style:parent-style-name="DefaultParagraphFont" style:family="text">
      <style:text-properties fo:color="#000000" style:font-size-complex="12pt" fo:language="en" fo:country="US"/>
    </style:style>
    <style:style style:name="T232" style:parent-style-name="DefaultParagraphFont" style:family="text">
      <style:text-properties style:font-name-asian="Lucida Sans Unicode" style:letter-kerning="true"/>
    </style:style>
    <style:style style:name="T233" style:parent-style-name="DefaultParagraphFont" style:family="text">
      <style:text-properties fo:color="#000000" style:font-size-complex="12pt" fo:language="en" fo:country="US"/>
    </style:style>
    <style:style style:name="T234" style:parent-style-name="DefaultParagraphFont" style:family="text">
      <style:text-properties fo:color="#000000" style:font-size-complex="12pt" fo:language="en" fo:country="US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42" style:parent-style-name="DefaultParagraphFont" style:family="text">
      <style:text-properties style:font-name-asian="Lucida Sans Unicode" fo:color="#000000" style:letter-kerning="true"/>
    </style:style>
    <style:style style:name="T243" style:parent-style-name="DefaultParagraphFont" style:family="text">
      <style:text-properties style:font-name-asian="Lucida Sans Unicode" fo:color="#000000" style:letter-kerning="true"/>
    </style:style>
    <style:style style:name="P244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45" style:parent-style-name="DefaultParagraphFont" style:family="text">
      <style:text-properties style:font-name-asian="Lucida Sans Unicode" fo:color="#000000" style:letter-kerning="true"/>
    </style:style>
    <style:style style:name="T246" style:parent-style-name="DefaultParagraphFont" style:family="text">
      <style:text-properties style:font-name-asian="Lucida Sans Unicode" fo:color="#000000" style:letter-kerning="true"/>
    </style:style>
    <style:style style:name="P247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48" style:parent-style-name="DefaultParagraphFont" style:family="text">
      <style:text-properties style:font-name-asian="Lucida Sans Unicode" fo:color="#000000" style:letter-kerning="true"/>
    </style:style>
    <style:style style:name="T249" style:parent-style-name="DefaultParagraphFont" style:family="text">
      <style:text-properties style:font-name-asian="Lucida Sans Unicode" fo:color="#000000" style:letter-kerning="true"/>
    </style:style>
    <style:style style:name="P250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51" style:parent-style-name="DefaultParagraphFont" style:family="text">
      <style:text-properties style:font-name-asian="Lucida Sans Unicode" fo:color="#000000" style:letter-kerning="true"/>
    </style:style>
    <style:style style:name="T252" style:parent-style-name="DefaultParagraphFont" style:family="text">
      <style:text-properties style:font-name-asian="Lucida Sans Unicode" fo:color="#000000" style:letter-kerning="true"/>
    </style:style>
    <style:style style:name="T253" style:parent-style-name="DefaultParagraphFont" style:family="text">
      <style:text-properties style:font-name-asian="Lucida Sans Unicode" fo:color="#000000" style:letter-kerning="true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style:letter-kerning="true" style:font-size-complex="12pt" style:language-asian="lt" style:country-asian="L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letter-kerning="true" style:font-size-complex="12pt" style:language-asian="lt" style:country-asian="LT"/>
    </style:style>
    <style:style style:name="T262" style:parent-style-name="DefaultParagraphFont" style:family="text">
      <style:text-properties style:letter-kerning="true" style:font-size-complex="12pt" style:language-asian="lt" style:country-asian="LT"/>
    </style:style>
    <style:style style:name="T263" style:parent-style-name="DefaultParagraphFont" style:family="text">
      <style:text-properties style:letter-kerning="true" style:font-size-complex="12pt" style:language-asian="lt" style:country-asian="LT"/>
    </style:style>
    <style:style style:name="T264" style:parent-style-name="DefaultParagraphFont" style:family="text">
      <style:text-properties style:letter-kerning="true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266" style:parent-style-name="DefaultParagraphFont" style:family="text">
      <style:text-properties style:letter-kerning="true"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2-04-01 iki 2022-12-31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 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</text:span><text:span text:style-name="T26">spublikos 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<text:s/></text:span><text:span text:style-name="T31">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2,00 Eur (1 procedūra);</text:span></text:p>
      <text:p text:style-name="P38"><text:span text:style-name="T39">1.1.2</text:span><text:span text:style-name="T40">.  neįgaliesiems, senatvės pensininkams kliento namuose – 3,00 Eur (1 procedūra);</text:span></text:p>
      <text:p text:style-name="P41"><text:span text:style-name="T42">1.2</text:span><text:span text:style-name="T43">.<text:s/></text:span><text:span text:style-name="T44">Kineziterapijos paslaugos:</text:span></text:p>
      <text:p text:style-name="P45"><text:span text:style-name="T46">1.2.1</text:span><text:span text:style-name="T47">. neįgaliesiems, senatvės pensininkams institucijoje – 2,00 Eur (1 procedūra);</text:span></text:p>
      <text:p text:style-name="P48"><text:span text:style-name="T49">1.2.2</text:span><text:span text:style-name="T50">. neįgaliesiems, senatvės pensininkams kliento namuose – 3,00 Eur (1 procedūra).</text:span></text:p>
      <text:p text:style-name="P51"><text:span text:style-name="T52">1.2.3</text:span><text:span text:style-name="T53">.neįgaliesiems, gaunantiems dienos socialinė</text:span><text:span text:style-name="T54">s globos 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2,00 Eur (1 kartas);</text:span></text:p>
      <text:p text:style-name="P61"><text:span text:style-name="T62">1.3.2</text:span><text:span text:style-name="T63">. neįgaliesiems, senatvės pensininkams kliento nam</text:span><text:span text:style-name="T64">uose – 3,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benamiams ir vaikams iki 7 m. – nemokamai;</text:span></text:p>
      <text:p text:style-name="P71"><text:span text:style-name="T72">1.4.2</text:span><text:span text:style-name="T73">. kitiems – 1,00 Eur.</text:span></text:p>
      <text:p text:style-name="P74"><text:span text:style-name="T75">1.5</text:span><text:span text:style-name="T76">. Laikino apgyvendinimo paslaugos 1 asmeniui:</text:span></text:p>
      <text:p text:style-name="P77"><text:span text:style-name="T78">1.5.1</text:span><text:span text:style-name="T79">. 2 mėnesiai – nemokamai;</text:span></text:p>
      <text:p text:style-name="P80"><text:span text:style-name="T81">1.5.2</text:span><text:span text:style-name="T82">. nuo 3 iki 7 mėnesių – 0,30 bazinės socialinės išmokos dydžio;</text:span></text:p>
      <text:p text:style-name="P83"><text:span text:style-name="T84">1.5.3</text:span><text:span text:style-name="T85">. nuo 7 iki 12 mėnesių – 0,50 bazinės socialinės išmokos dydžio</text:span><text:span text:style-name="T86">;</text:span></text:p>
      <text:p text:style-name="P87"><text:span text:style-name="T88">1.5.4</text:span><text:span text:style-name="T89">. nuo 12 mėnesių – 0,80 bazinės socialinės išmokos dydžio.</text:span></text:p>
      <text:p text:style-name="P90"><text:span text:style-name="T91">1.6</text:span><text:span text:style-name="T92">. Automobilio nuoma:</text:span></text:p>
      <text:p text:style-name="P93"><text:span text:style-name="T94">1.6.1</text:span><text:span text:style-name="T95">. automobilio nuomos kaina – 1 km –  0,40  Eur;</text:span></text:p>
      <text:p text:style-name="P96"><text:span text:style-name="T97">1.6.2</text:span><text:span text:style-name="T98">. transporto stovėjimas (laukiant kliento) – 1 val. – 2,00 Eur;</text:span></text:p>
      <text:p text:style-name="P99"><text:span text:style-name="T100">1.6.3</text:span><text:span text:style-name="T101">. pavežėjimo iki<text:s/></text:span><text:span text:style-name="T102">institucijos paslauga dienos socialines paslaugas įstaigoje gaunantiems asmenims – nemokamai.</text:span></text:p>
      <text:p text:style-name="P103"><text:span text:style-name="T104">1.7</text:span><text:span text:style-name="T105">. Kopijavimo paslauga:</text:span></text:p>
      <text:p text:style-name="P106"><text:span text:style-name="T107">1.7.1</text:span><text:span text:style-name="T108">. 1 lapas A 4 formato – 0,10 Eur,</text:span></text:p>
      <text:p text:style-name="P109"><text:span text:style-name="T110">1.7.2</text:span><text:span text:style-name="T111">. 1 lapas A 3 formato – 0,20 Eur.</text:span></text:p>
      <text:p text:style-name="P112"><text:span text:style-name="T113">1.8</text:span><text:span text:style-name="T114">. Salės nuoma – 1 val. – 1,00 Eur.</text:span></text:p>
      <text:p text:style-name="P115"><text:span text:style-name="T116">1.9</text:span><text:span text:style-name="T117">. dienos socialinės globos paslaugos:</text:span></text:p>
      <text:p text:style-name="P118"><text:span text:style-name="T119">1.9.1</text:span><text:span text:style-name="T120">. dienos socialinė globa, teikiama dienos socialinės globos centre asmenims su negalia (išskyrus sunkią negalią) – 551,00 Eur;</text:span></text:p>
      <text:p text:style-name="P121"><text:span text:style-name="T122">1.9.2</text:span><text:span text:style-name="T123">. dienos socialinė globa, teikiama dienos socialinės globos centre asm</text:span><text:span text:style-name="T124">enims su sunkia negalia –  630,00 Eur;</text:span></text:p>
      <text:p text:style-name="P125"><text:span text:style-name="T126">1.9.3</text:span><text:span text:style-name="T127">. dienos socialinė globa, teikiama asmens namuose asmenims su negalia (išskyrus sunkią negalią) – 606,00 Eur;</text:span></text:p>
      <text:p text:style-name="P128"><text:span text:style-name="T129">1.9.4</text:span><text:span text:style-name="T130">. dienos socialinė globa, teikiama asmens namuose asmenims su sunkia negalia – 670,00 <text:s/></text:span><text:span text:style-name="T131">Eur.</text:span></text:p>
      <text:p text:style-name="P132">Papunkčio pakeitimai:</text:p>
      <text:p text:style-name="P133"><text:span text:style-name="T134">Nr.<text:s/></text:span><text:a xlink:href="https://www.e-tar.lt/portal/legalAct.html?documentId=17ba1690af6211ec8d9390588bf2de65" office:target-frame-name="_top" xlink:show="replace"><text:span text:style-name="T135">TS-53</text:span></text:a><text:span text:style-name="T136">, 2022-03-25, paskelbta TAR 2022-03-29, i. k. 2022-06215</text:span></text:p>
      <text:p text:style-name="Normal"/>
      <text:p text:style-name="P137"><text:span text:style-name="T138">2</text:span><text:span text:style-name="T139">. Patvirtinti Josvainių socialinio ir ugdymo centro<text:s/></text:span><text:span text:style-name="T140">teikiamų paslaugų kainas 1 asmeniui:</text:span></text:p>
      <text:p text:style-name="P141"><text:span text:style-name="T142">2.1</text:span><text:span text:style-name="T143">. ilgalaikės (trumpalaikės) socialinės globos paslaugos  asmeniui be sunkios negalios – 1178,00  Eur per mėnesį;</text:span></text:p>
      <text:p text:style-name="P144"><text:span text:style-name="T145">2.2</text:span><text:span text:style-name="T146">. ilgalaikės (trumpalaikės) socialinės globos paslaugos  asmeniui su sunkia negalia –</text:span><text:span text:style-name="T147">1329,00 </text:span><text:span text:style-name="T148">E</text:span><text:span text:style-name="T149">ur per mėnesį;</text:span></text:p>
      <text:p text:style-name="P150"><text:span text:style-name="T151">2.3</text:span><text:span text:style-name="T152">. savarankiško gyvenimo namų paslaugos – 534,00 Eur per mėnesį.</text:span></text:p>
      <text:p text:style-name="P153">Punkto pakeitimai:</text:p>
      <text:p text:style-name="P154"><text:span text:style-name="T155">Nr.<text:s/></text:span><text:a xlink:href="https://www.e-tar.lt/portal/legalAct.html?documentId=17ba1690af6211ec8d9390588bf2de65" office:target-frame-name="_top" xlink:show="replace"><text:span text:style-name="T156">TS-53</text:span></text:a><text:span text:style-name="T157">, 2022-03-25, paskelbta TAR 2022-03-29, i.</text:span><text:span text:style-name="T158"><text:s/>k. 2022-06215</text:span></text:p>
      <text:p text:style-name="Normal"/>
      <text:p text:style-name="P159"><text:span text:style-name="T160">3</text:span><text:span text:style-name="T161">. Patvirtinti Šėtos socialinio ir ugdymo centro teikiamų paslaugų kainas 1 asmeniui:</text:span></text:p>
      <text:p text:style-name="P162"><text:span text:style-name="T163">3.1</text:span><text:span text:style-name="T164">. ilgalaikės (trumpalaikės) socialinės globos paslaugos  asmeniui be sunkios negalios 1180</text:span><text:span text:style-name="T165">,00 </text:span><text:span text:style-name="T166">Eur per mėnesį;</text:span></text:p>
      <text:p text:style-name="P167"><text:span text:style-name="T168">3.2</text:span><text:span text:style-name="T169">. ilgalaikės (trumpalaikės)<text:s/></text:span><text:span text:style-name="T170">socialinės globos paslaugos  asmeniui su sunkia negalia – 1320,00 Eur per mėnesį</text:span></text:p>
      <text:p text:style-name="P171">Punkto pakeitimai:</text:p>
      <text:p text:style-name="P172"><text:span text:style-name="T173">Nr.<text:s/></text:span><text:a xlink:href="https://www.e-tar.lt/portal/legalAct.html?documentId=17ba1690af6211ec8d9390588bf2de65" office:target-frame-name="_top" xlink:show="replace"><text:span text:style-name="T174">TS-53</text:span></text:a><text:span text:style-name="T175">, 2022-03-25, paskelbta TAR 2022-03-29, i. k. 2</text:span><text:span text:style-name="T176">022-06215</text:span></text:p>
      <text:p text:style-name="Normal"/>
      <text:p text:style-name="P177"><text:span text:style-name="T178">4</text:span><text:span text:style-name="T179">. Patvirtinti Dotnuvos slaugos namų teikiamų paslaugų kainas 1 asmeniui:</text:span></text:p>
      <text:p text:style-name="P180"><text:span text:style-name="T181">4.1</text:span><text:span text:style-name="T182">. ilgalaikės (trumpalaikės) socialinės globos paslaugos  asmeniui be sunkios negalios –</text:span><text:span text:style-name="T183"> 1179,00 </text:span><text:span text:style-name="T184">Eur per mėnesį;</text:span></text:p>
      <text:p text:style-name="P185"><text:span text:style-name="T186">4.2</text:span><text:span text:style-name="T187">. ilgalaikės (trumpalaikės) socialinės<text:s/></text:span><text:span text:style-name="T188">globos paslaugos  asmeniui su sunkia negalia –</text:span><text:span text:style-name="T189"> 1328,00 </text:span><text:span text:style-name="T190">Eur per mėnesį.</text:span></text:p>
      <text:p text:style-name="P191">Punkto pakeitimai:</text:p>
      <text:p text:style-name="P192"><text:span text:style-name="T193">Nr.<text:s/></text:span><text:a xlink:href="https://www.e-tar.lt/portal/legalAct.html?documentId=17ba1690af6211ec8d9390588bf2de65" office:target-frame-name="_top" xlink:show="replace"><text:span text:style-name="T194">TS-53</text:span></text:a><text:span text:style-name="T195">, 2022-03-25, paskelbta TAR 2022-03-29, i. k. 2022-06215</text:span></text:p>
      <text:p text:style-name="Normal"/>
      <text:p text:style-name="P196"><text:span text:style-name="T197">5</text:span><text:span text:style-name="T198">. Patvirtinti Kėdainių pagalbos šeimai centro teikiamų paslaugų kainas 1 asmeniui:</text:span></text:p>
      <text:p text:style-name="P199"><text:span text:style-name="T200">5.1</text:span><text:span text:style-name="T201">. centre globojamų (rūpinamų) vaikų  – 2031,00 Eur per mėnesį;</text:span></text:p>
      <text:p text:style-name="P202"><text:span text:style-name="T203">5.2</text:span><text:span text:style-name="T204">. bendruomeniniuose vaikų globos namuose globojamų (rūpinamų) vaikų – 2031,00 Eur per mėnesį</text:span><text:span text:style-name="T205">;</text:span><text:s/></text:p>
      <text:p text:style-name="P206">Punkto pakeitimai:</text:p>
      <text:p text:style-name="P207"><text:span text:style-name="T208">Nr.<text:s/></text:span><text:a xlink:href="https://www.e-tar.lt/portal/legalAct.html?documentId=17ba1690af6211ec8d9390588bf2de65" office:target-frame-name="_top" xlink:show="replace"><text:span text:style-name="T209">TS-53</text:span></text:a><text:span text:style-name="T210">, 2022-03-25, paskelbta TAR 2022-03-29, i. k. 2022-06215</text:span></text:p>
      <text:p text:style-name="Normal"/>
      <text:p text:style-name="P211"><text:span text:style-name="T212">5</text:span><text:span text:style-name="T213">1</text:span><text:span text:style-name="T214">. Patvirtinti Kėdainių rajono socialinių paslaugų įstaigų,<text:s/></text:span><text:span text:style-name="T215">kurioms yra suteikta teisė teikti akredituotą vaikų dienos socialinę priežiūrą, paslaugų, finansuojamų savivaldybės biudžeto lėšomis, kainą:</text:span></text:p>
      <text:p text:style-name="P216"><text:span text:style-name="T217">5</text:span><text:span text:style-name="T218">1</text:span><text:span text:style-name="T219">.1</text:span><text:span text:style-name="T220">. kai vaikui yra teikiamos socialinio darbuotojo, individualios priežiūros personalo paslaugos – 31,00 Eur 1<text:s/></text:span><text:span text:style-name="T221">vaikui per mėnesį;</text:span></text:p>
      <text:p text:style-name="P222"><text:span text:style-name="T223">5</text:span><text:span text:style-name="T224">1</text:span><text:span text:style-name="T225">.2</text:span><text:span text:style-name="T226">. kai vaikui yra teikiamos socialinio darbuotojo, individualios priežiūros personalo paslaugos ir kt. specialistų (psichologo, logopedo ir kt.) paslaugos – 56,25 Eur 1 vaikui per mėnesį;</text:span></text:p>
      <text:p text:style-name="P227"><text:span text:style-name="T228">5</text:span><text:span text:style-name="T229">1</text:span><text:span text:style-name="T230">.3</text:span><text:span text:style-name="T231">.</text:span><text:span text:style-name="T232"><text:s/></text:span><text:span text:style-name="T233">kai paslaugos teikiamos vaikui s</text:span><text:span text:style-name="T234">u negalia ir (ar) specialiaisiais poreikiais – 60,00 Eur 1 vaikui per mėnesį.”</text:span></text:p>
      <text:p text:style-name="P235">Punkto pakeitimai:</text:p>
      <text:soft-page-break/>
      <text:p text:style-name="P236"><text:span text:style-name="T237">Nr.<text:s/></text:span><text:a xlink:href="https://www.e-tar.lt/portal/legalAct.html?documentId=a4b690e061ac11eca9ac839120d251c4" office:target-frame-name="_top" xlink:show="replace"><text:span text:style-name="T238">TS-330</text:span></text:a><text:span text:style-name="T239">, 2021-12-17, paskelbta TAR 2021-12-20, i. k. 20</text:span><text:span text:style-name="T240">21-26283</text:span></text:p>
      <text:p text:style-name="Normal"/>
      <text:p text:style-name="P241"><text:span text:style-name="T242">6</text:span><text:span text:style-name="T243">. Pripažinti netekusiais galios:</text:span></text:p>
      <text:p text:style-name="P244"><text:span text:style-name="T245">6.1</text:span><text:span text:style-name="T246">. Kėdainių rajono savivaldybės tarybos 2019 m. lapkričio 29 d. sprendimą Nr. TS-255 „Dėl Kėdainių bendruomenės socialinio centro paslaugų kainų nustatymo“  su visais sprendimo pakeitimais ir papildymais.</text:span></text:p>
      <text:p text:style-name="P247"><text:span text:style-name="T248">6.2</text:span><text:span text:style-name="T249">. Kėdainių rajono savivaldybės tarybos 2008 m. balandžio 25 d. sprendimą Nr. TS-110 „Dėl socialinės globos paslaugų kainų patvirtinimo“  su visais sprendimo pakeitimais ir papildymais;</text:span></text:p>
      <text:p text:style-name="P250"><text:span text:style-name="T251">6.3</text:span><text:span text:style-name="T252">. Kėdainių rajono savivaldybės tarybos 2015 m. vasario 1</text:span><text:span text:style-name="T253">3 d. sprendimą Nr. TS-13 „Dėl Kėdainių vaikų globos namų „Saulutė“ laikino apgyvendinimo namuose motinoms ir vaikams teikiamos socialinės priežiūros <text:s/>paslaugų kainos tvirtinimo“. <text:s/></text:span></text:p>
      <text:p text:style-name="P254"><text:span text:style-name="T255">7</text:span><text:span text:style-name="T256">. Šis sprendimas įsigalioja 2021 m. gegužės 1 dieną.</text:span></text:p>
      <text:p text:style-name="P257"/>
      <text:p text:style-name="P258"/>
      <text:p text:style-name="P259"/>
      <text:p text:style-name="P260"><text:span text:style-name="T261">Savivaldyb</text:span><text:span text:style-name="T262">ės meras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Valentinas Tamulis</text:span></text:p>
      <text:p text:style-name="P268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Kėdainių rajono savivaldybės taryba, Sprendimas</text:span></text:p>
      <text:p text:style-name="P278"><text:span text:style-name="T279">Nr.<text:s/></text:span><text:a xlink:href="https://www.e-tar.lt/portal/legalAct.html?documentId=88cc3830ea1511eb9f09e7df20500045" office:target-frame-name="_top" xlink:show="replace"><text:span text:style-name="T280">TS-174</text:span></text:a><text:span text:style-name="T281">, 2021-07-16, paskelbta TAR 2021-07-21, i. k.<text:s/></text:span><text:span text:style-name="T282">2021-16248</text:span></text:p>
      <text:p text:style-name="P283"><text:span text:style-name="T284">Dėl Kėdainių rajono savivaldybės tarybos 2021 m. balandžio 30 d. sprendimo Nr. TS-99 „Dėl Kėdainių rajono savivaldybės socialinių paslaugų įstaigose teikiamų paslaugų kainų nustatymo“ pakeitimo</text:span></text:p>
      <text:p text:style-name="P285"/>
      <text:soft-page-break/>
      <text:p text:style-name="P286"><text:span text:style-name="T287">2.</text:span></text:p>
      <text:p text:style-name="P288"><text:span text:style-name="T289">Kėdainių rajono savivaldybės taryba, Sprendimas</text:span></text:p>
      <text:p text:style-name="P290"><text:span text:style-name="T291">Nr.<text:s/></text:span><text:a xlink:href="https://www.e-tar.lt/portal/legalAct.html?documentId=a4b690e061ac11eca9ac839120d251c4" office:target-frame-name="_top" xlink:show="replace"><text:span text:style-name="T292">TS-330</text:span></text:a><text:span text:style-name="T293">, 2021-12-17, paskelbta TAR 2021-12-20, i. k. 2021-26283</text:span></text:p>
      <text:p text:style-name="P294"><text:span text:style-name="T295">Dėl Kėdainių rajono savivaldybės tarybos 2021 m. balandžio 30 d. sprendimo Nr. TS-99 „Dėl<text:s/></text:span><text:span text:style-name="T296">Kėdainių rajono savivaldybės socialinių paslaugų kainų nustatymo“ pakeitimo</text:span></text:p>
      <text:p text:style-name="P297"/>
      <text:p text:style-name="P298"><text:span text:style-name="T299">3.</text:span></text:p>
      <text:p text:style-name="P300"><text:span text:style-name="T301">Kėdainių rajono savivaldybės taryba, Sprendimas</text:span></text:p>
      <text:p text:style-name="P302"><text:span text:style-name="T303">Nr.<text:s/></text:span><text:a xlink:href="https://www.e-tar.lt/portal/legalAct.html?documentId=17ba1690af6211ec8d9390588bf2de65" office:target-frame-name="_top" xlink:show="replace"><text:span text:style-name="T304">TS-53</text:span></text:a><text:span text:style-name="T305">, 2022-03-25,<text:s/></text:span><text:span text:style-name="T306">paskelbta TAR 2022-03-29, i. k. 2022-06215</text:span></text:p>
      <text:p text:style-name="P307"><text:span text:style-name="T308">Dėl Kėdainių rajono savivaldybės tarybos 2021 m. balandžio 30 d. sprendimo Nr. TS-99 „Dėl Kėdainių rajono savivaldybės socialinių paslaugų kainų nustaty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21T14:11:00Z</meta:creation-date>
    <dc:date>2022-12-21T14:11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6" meta:word-count="1141" meta:character-count="8020" meta:row-count="145" meta:non-whitespace-character-count="6975"/>
  </office:meta>
</office:document-meta>
</file>