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text-align="justify" style:vertical-align="baseline" fo:margin-right="0.2951in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text-indent="0.4722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4722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4722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472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472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4722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text-indent="0.472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fo:text-indent="0.472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text-indent="0.472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baseline" fo:text-indent="0.4722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text-indent="0.4722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text-indent="0.4722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4722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4722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4722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text-indent="0.4722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baseline" fo:text-indent="0.4722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4722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baseline" fo:text-indent="0.4722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baseline" fo:text-indent="0.4722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text-indent="0.4722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baseline" fo:text-indent="0.4722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text-indent="0.4722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4722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baseline" fo:text-indent="0.4722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baseline" fo:text-indent="0.4722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722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722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722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722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fo:language="en" fo:country="US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fo:color="#000000" style:font-size-complex="12pt" fo:language="en" fo:country="US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style:font-name-asian="Lucida Sans Unicode" style:letter-kerning="true" style:font-size-complex="12pt"/>
    </style:style>
    <style:style style:name="T144" style:parent-style-name="DefaultParagraphFont" style:family="text">
      <style:text-properties fo:color="#000000" style:font-size-complex="12pt" fo:language="en" fo:country="US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fo:language="en" fo:country="US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 fo:language="en" fo:country="US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style:font-name-asian="Lucida Sans Unicode" style:letter-kerning="true" style:font-size-complex="12pt"/>
    </style:style>
    <style:style style:name="T162" style:parent-style-name="DefaultParagraphFont" style:family="text">
      <style:text-properties fo:color="#000000" style:font-size-complex="12pt" fo:language="en" fo:country="US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fo:language="en" fo:country="US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style:font-name-asian="Lucida Sans Unicode" style:letter-kerning="true" style:font-size-complex="12pt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fo:color="#000000" style:font-size-complex="12pt" fo:language="en" fo:country="US"/>
    </style:style>
    <style:style style:name="T174" style:parent-style-name="DefaultParagraphFont" style:family="text">
      <style:text-properties style:font-name-asian="Lucida Sans Unicode" style:letter-kerning="true" style:font-size-complex="12pt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5.7097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6.6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style:vertical-align="baseline" fo:margin-right="-0.0006in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6.6%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979in"/>
        </style:tab-stops>
      </style:paragraph-properties>
    </style:style>
    <style:style style:name="T201" style:parent-style-name="DefaultParagraphFont" style:family="text">
      <style:text-properties fo:color="#000000" style:font-size-complex="12pt" fo:language="en" fo:country="US"/>
    </style:style>
    <style:style style:name="T202" style:parent-style-name="DefaultParagraphFont" style:family="text">
      <style:text-properties fo:color="#000000" style:text-position="super 66.6%" style:font-size-complex="12pt" fo:language="en" fo:country="US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T205" style:parent-style-name="DefaultParagraphFont" style:family="text">
      <style:text-properties style:font-name-asian="Lucida Sans Unicode" style:letter-kerning="true"/>
    </style:style>
    <style:style style:name="T206" style:parent-style-name="DefaultParagraphFont" style:family="text">
      <style:text-properties fo:color="#000000" style:font-size-complex="12pt" fo:language="en" fo:country="US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13" style:parent-style-name="DefaultParagraphFont" style:family="text">
      <style:text-properties style:font-name-asian="Lucida Sans Unicode" fo:color="#000000" style:letter-kerning="true"/>
    </style:style>
    <style:style style:name="T214" style:parent-style-name="DefaultParagraphFont" style:family="text">
      <style:text-properties style:font-name-asian="Lucida Sans Unicode" fo:color="#000000" style:letter-kerning="true"/>
    </style:style>
    <style:style style:name="P215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16" style:parent-style-name="DefaultParagraphFont" style:family="text">
      <style:text-properties style:font-name-asian="Lucida Sans Unicode" fo:color="#000000" style:letter-kerning="true"/>
    </style:style>
    <style:style style:name="T217" style:parent-style-name="DefaultParagraphFont" style:family="text">
      <style:text-properties style:font-name-asian="Lucida Sans Unicode" fo:color="#000000" style:letter-kerning="true"/>
    </style:style>
    <style:style style:name="T218" style:parent-style-name="DefaultParagraphFont" style:family="text">
      <style:text-properties style:font-name-asian="Lucida Sans Unicode" fo:color="#000000" style:letter-kerning="true"/>
    </style:style>
    <style:style style:name="P219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20" style:parent-style-name="DefaultParagraphFont" style:family="text">
      <style:text-properties style:font-name-asian="Lucida Sans Unicode" fo:color="#000000" style:letter-kerning="true"/>
    </style:style>
    <style:style style:name="T221" style:parent-style-name="DefaultParagraphFont" style:family="text">
      <style:text-properties style:font-name-asian="Lucida Sans Unicode" fo:color="#000000" style:letter-kerning="true"/>
    </style:style>
    <style:style style:name="T222" style:parent-style-name="DefaultParagraphFont" style:family="text">
      <style:text-properties style:font-name-asian="Lucida Sans Unicode" fo:color="#000000" style:letter-kerning="true"/>
    </style:style>
    <style:style style:name="P223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24" style:parent-style-name="DefaultParagraphFont" style:family="text">
      <style:text-properties style:font-name-asian="Lucida Sans Unicode" fo:color="#000000" style:letter-kerning="true"/>
    </style:style>
    <style:style style:name="T225" style:parent-style-name="DefaultParagraphFont" style:family="text">
      <style:text-properties style:font-name-asian="Lucida Sans Unicode" fo:color="#000000" style:letter-kerning="true"/>
    </style:style>
    <style:style style:name="T226" style:parent-style-name="DefaultParagraphFont" style:family="text">
      <style:text-properties style:font-name-asian="Lucida Sans Unicode" fo:color="#000000" style:letter-kerning="true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1-09-01 iki 2021-12-31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2,00 Eur (1 procedūra);</text:span></text:p>
      <text:p text:style-name="P38"><text:span text:style-name="T39">1.1.2</text:span><text:span text:style-name="T40">.  neįgaliesiems, senatvės pensininkams kliento namuose – 3,00 Eur (1 procedūra);</text:span></text:p>
      <text:p text:style-name="P41"><text:span text:style-name="T42">1.2</text:span><text:span text:style-name="T43">.<text:s/></text:span><text:span text:style-name="T44">Kineziterapijos paslaugos:</text:span></text:p>
      <text:p text:style-name="P45"><text:span text:style-name="T46">1.2.1</text:span><text:span text:style-name="T47">. neįgaliesiems, senatvės pensininkams institucijoje – 2,00 Eur (1 procedūra);</text:span></text:p>
      <text:p text:style-name="P48"><text:span text:style-name="T49">1.2.2</text:span><text:span text:style-name="T50">. neįgaliesiems, senatvės pensininkams kliento namuose – 3,00 Eur (1 procedūra).</text:span></text:p>
      <text:p text:style-name="P51"><text:span text:style-name="T52">1.2.3</text:span><text:span text:style-name="T53">.neįgaliesiems, gaunantiems dienos socialinė</text:span><text:span text:style-name="T54">s globos 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2,00 Eur (1 kartas);</text:span></text:p>
      <text:p text:style-name="P61"><text:span text:style-name="T62">1.3.2</text:span><text:span text:style-name="T63">. neįgaliesiems, senatvės pensininkams kliento nam</text:span><text:span text:style-name="T64">uose – 3,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benamiams ir vaikams iki 7 m. – nemokamai;</text:span></text:p>
      <text:p text:style-name="P71"><text:span text:style-name="T72">1.4.2</text:span><text:span text:style-name="T73">. kitiems – 1,00 Eur.</text:span></text:p>
      <text:p text:style-name="P74"><text:span text:style-name="T75">1.5</text:span><text:span text:style-name="T76">. Laikino apgyvendinimo paslaugos 1 asmeniui:</text:span></text:p>
      <text:p text:style-name="P77"><text:span text:style-name="T78">1.5.1</text:span><text:span text:style-name="T79">. 2 mėnesiai – nemokamai;</text:span></text:p>
      <text:p text:style-name="P80"><text:span text:style-name="T81">1.5.2</text:span><text:span text:style-name="T82">. nuo 3 iki 7 mėnesių – 0,30 bazinės socialinės išmokos dydžio;</text:span></text:p>
      <text:p text:style-name="P83"><text:span text:style-name="T84">1.5.3</text:span><text:span text:style-name="T85">. nuo 7 iki 12 mėnesių – 0,50 bazinės socialinės išmokos dydžio</text:span><text:span text:style-name="T86">;</text:span></text:p>
      <text:p text:style-name="P87"><text:span text:style-name="T88">1.5.4</text:span><text:span text:style-name="T89">. nuo 12 mėnesių – 0,80 bazinės socialinės išmokos dydžio.</text:span></text:p>
      <text:p text:style-name="P90"><text:span text:style-name="T91">1.6</text:span><text:span text:style-name="T92">. Automobilio nuoma:</text:span></text:p>
      <text:p text:style-name="P93"><text:span text:style-name="T94">1.6.1</text:span><text:span text:style-name="T95">. automobilio nuomos kaina – 1 km –  0,40  Eur;</text:span></text:p>
      <text:p text:style-name="P96"><text:span text:style-name="T97">1.6.2</text:span><text:span text:style-name="T98">. transporto stovėjimas (laukiant kliento) – 1 val. – 2,00 Eur;</text:span></text:p>
      <text:p text:style-name="P99"><text:span text:style-name="T100">1.6.3</text:span><text:span text:style-name="T101">. pavežėjimo iki<text:s/></text:span><text:span text:style-name="T102">institucijos paslauga dienos socialines paslaugas įstaigoje gaunantiems asmenims – nemokamai.</text:span></text:p>
      <text:p text:style-name="P103"><text:span text:style-name="T104">1.7</text:span><text:span text:style-name="T105">. Kopijavimo paslauga:</text:span></text:p>
      <text:p text:style-name="P106"><text:span text:style-name="T107">1.7.1</text:span><text:span text:style-name="T108">. 1 lapas A 4 formato – 0,10 Eur,</text:span></text:p>
      <text:p text:style-name="P109"><text:span text:style-name="T110">1.7.2</text:span><text:span text:style-name="T111">. 1 lapas A 3 formato – 0,20 Eur.</text:span></text:p>
      <text:p text:style-name="P112"><text:span text:style-name="T113">1.8</text:span><text:span text:style-name="T114">. Salės nuoma – 1 val. – 1,00 Eur.</text:span></text:p>
      <text:p text:style-name="P115"><text:span text:style-name="T116">1.9</text:span><text:span text:style-name="T117">. dienos socialinės globos paslaugos:</text:span></text:p>
      <text:p text:style-name="P118"><text:span text:style-name="T119">1.9.1</text:span><text:span text:style-name="T120">. dienos socialinė globa, teikiama dienos socialinės globos centre asmenims su negalia (išskyrus sunkią negalią) – 522,00 Eur;</text:span></text:p>
      <text:p text:style-name="P121"><text:span text:style-name="T122">1.9.2</text:span><text:span text:style-name="T123">. dienos socialinė globa, teikiama dienos socialinės globos centre asm</text:span><text:span text:style-name="T124">enims su sunkia negalia – <text:s/>551,00 Eur;</text:span></text:p>
      <text:p text:style-name="P125"><text:span text:style-name="T126">1.9.3</text:span><text:span text:style-name="T127">. dienos socialinė globa, teikiama asmens namuose asmenims su negalia (išskyrus sunkią negalią) – 465,00 Eur;</text:span></text:p>
      <text:p text:style-name="P128"><text:span text:style-name="T129">1.9.4</text:span><text:span text:style-name="T130">. dienos socialinė globa, teikiama asmens namuose asmenims su sunkia negalia – 511,00 <text:s/>Eur.</text:span></text:p>
      <text:p text:style-name="P131"><text:span text:style-name="T132">2</text:span><text:span text:style-name="T133">. Patvirtinti Josvainių socialinio ir ugdymo centro teikiamų paslaugų kainas 1 asmeniui:</text:span></text:p>
      <text:p text:style-name="P134"><text:span text:style-name="T135">2.1</text:span><text:span text:style-name="T136">. ilgalaikės (trumpalaikės) socialinės globos paslaugos <text:s/>asme</text:span><text:span text:style-name="T137">niui be sunkios negalios – 940,00<text:s/></text:span><text:span text:style-name="T138"><text:s/></text:span><text:span text:style-name="T139">Eur per mėnesį</text:span></text:p>
      <text:p text:style-name="P140"><text:span text:style-name="T141">2.2</text:span><text:span text:style-name="T142">. ilgalaikės (trumpalaikės) socialinės globos paslaugos <text:s/>asmeniui su sunkia negalia –</text:span><text:span text:style-name="T143"><text:s/>1067,00<text:s/></text:span><text:span text:style-name="T144">Eur per mėnesį.</text:span></text:p>
      <text:p text:style-name="P145"><text:span text:style-name="T146">2.3</text:span><text:span text:style-name="T147">. savarankiško gyvenimo namų paslaugos – 525,00 Eur per mėnesį.</text:span></text:p>
      <text:p text:style-name="P148"><text:span text:style-name="T149">3</text:span><text:span text:style-name="T150">.<text:s/></text:span><text:span text:style-name="T151">Patvirtinti Šėtos socialinio ir ugdymo centro teikiamų paslaugų kainas 1 asmeniui:</text:span></text:p>
      <text:p text:style-name="P152"><text:span text:style-name="T153">3.1</text:span><text:span text:style-name="T154">. ilgalaikės (trumpalaikės) socialinės globos paslaugos <text:s/>asmeniui be sunkios negalios –</text:span><text:span text:style-name="T155"><text:s/>990,00<text:s/></text:span><text:span text:style-name="T156">Eur per mėnesį</text:span></text:p>
      <text:p text:style-name="P157"><text:span text:style-name="T158">3.2</text:span><text:span text:style-name="T159">. ilgalaikės (trumpalaikės) socialinės globos pasla</text:span><text:span text:style-name="T160">ugos <text:s/>asmeniui su sunkia negalia – 1099,00</text:span><text:span text:style-name="T161"><text:s/></text:span><text:span text:style-name="T162">Eur per mėnesį.</text:span></text:p>
      <text:p text:style-name="P163"><text:span text:style-name="T164">4</text:span><text:span text:style-name="T165">. Patvirtinti Dotnuvos slaugos namų teikiamų paslaugų kainas 1 asmeniui:</text:span></text:p>
      <text:p text:style-name="P166"><text:span text:style-name="T167">4.1</text:span><text:span text:style-name="T168">. ilgalaikės (trumpalaikės) socialinės globos paslaugos <text:s/>asmeniui be sunkios negalios –</text:span><text:span text:style-name="T169"><text:s/>989,00<text:s/></text:span><text:span text:style-name="T170">Eur per mėnesį</text:span></text:p>
      <text:p text:style-name="P171"><text:span text:style-name="T172">4.2</text:span><text:span text:style-name="T173">. ilgalaikės (trumpalaikės) socialinės globos paslaugos <text:s/>asmeniui su sunkia negalia –</text:span><text:span text:style-name="T174"><text:s/>1098,00<text:s/></text:span><text:span text:style-name="T175">Eur per mėnesį.</text:span></text:p>
      <text:p text:style-name="P176"><text:span text:style-name="T177">5</text:span><text:span text:style-name="T178">. Patvirtinti Kėdainių pagalbos šeimai centro teikiamų paslaugų kainas 1 asmeniui:</text:span></text:p>
      <text:p text:style-name="P179"><text:span text:style-name="T180">5.1</text:span><text:span text:style-name="T181">. centre globojamų (rūpinamų) vaikų  – 1240,00</text:span><text:span text:style-name="T182"><text:s/>Eur per mėnesį;</text:span></text:p>
      <text:p text:style-name="P183"><text:span text:style-name="T184">5.2</text:span><text:span text:style-name="T185">. bendruomeniniuose vaikų globos namuose globojamų (rūpinamų) vaikų – 1240,00 Eur per mėnesį;</text:span></text:p>
      <text:p text:style-name="P186"><text:span text:style-name="T187">5.3</text:span><text:span text:style-name="T188">. socialinės priežiūros paslaugos laikino apgyvendinimo namuose – 398,00 Eur per mėnesį.</text:span></text:p>
      <text:p text:style-name="P189"><text:span text:style-name="T190">5</text:span><text:span text:style-name="T191">1</text:span><text:span text:style-name="T192">. Patvirtinti Kėdainių rajono soci</text:span><text:span text:style-name="T193">alinių paslaugų įstaigų, kurioms yra suteikta teisė teikti akredituotą vaikų dienos socialinę priežiūrą, paslaugų, finansuojamų savivaldybės biudžeto lėšomis, kainą:</text:span></text:p>
      <text:p text:style-name="P194"><text:span text:style-name="T195">5</text:span><text:span text:style-name="T196">1</text:span><text:span text:style-name="T197">.1</text:span><text:span text:style-name="T198">. kai vaikui yra teikiamos socialinio darbuotojo, individualios priežiūros personalo</text:span><text:span text:style-name="T199"><text:s/>paslaugos – 27,50 Eur 1 vaikui per mėnesį;</text:span></text:p>
      <text:p text:style-name="P200"><text:span text:style-name="T201">5</text:span><text:span text:style-name="T202">1</text:span><text:span text:style-name="T203">.2</text:span><text:span text:style-name="T204">.</text:span><text:span text:style-name="T205"><text:s/></text:span><text:span text:style-name="T206">kai vaikui yra teikiamos socialinio darbuotojo, individualios priežiūros personalo paslaugos ir kt. specialistų (psichologo, logopedo ir kt.) paslaugos – 56,25 Eur 1 vaikui per mėnesį.”</text:span></text:p>
      <text:p text:style-name="P207">Papildyta<text:s/>punktu:</text:p>
      <text:p text:style-name="P208"><text:span text:style-name="T209">Nr.<text:s/></text:span><text:a xlink:href="https://www.e-tar.lt/portal/legalAct.html?documentId=88cc3830ea1511eb9f09e7df20500045" office:target-frame-name="_top" xlink:show="replace"><text:span text:style-name="T210">TS-174</text:span></text:a><text:span text:style-name="T211">, 2021-07-16, paskelbta TAR 2021-07-21, i. k. 2021-16248</text:span></text:p>
      <text:p text:style-name="Normal"/>
      <text:p text:style-name="P212"><text:span text:style-name="T213">6</text:span><text:span text:style-name="T214">. Pripažinti netekusiais galios:</text:span></text:p>
      <text:p text:style-name="P215"><text:span text:style-name="T216">6.1</text:span><text:span text:style-name="T217">. Kėdainių rajono savivaldybės tarybos<text:s/></text:span><text:span text:style-name="T218">2019 m. lapkričio 29 d. sprendimą Nr. TS-255 „Dėl Kėdainių bendruomenės socialinio centro paslaugų kainų nustatymo“  su visais sprendimo pakeitimais ir papildymais.</text:span></text:p>
      <text:p text:style-name="P219"><text:span text:style-name="T220">6.2</text:span><text:span text:style-name="T221">. Kėdainių rajono savivaldybės tarybos 2008 m. balandžio 25 d. sprendimą Nr. TS-110<text:s/></text:span><text:span text:style-name="T222">„Dėl socialinės globos paslaugų kainų patvirtinimo“  su visais sprendimo pakeitimais ir papildymais;</text:span></text:p>
      <text:p text:style-name="P223"><text:span text:style-name="T224">6.3</text:span><text:span text:style-name="T225">. Kėdainių rajono savivaldybės tarybos 2015 m. vasario 13 d. sprendimą Nr. TS-13 „Dėl Kėdainių vaikų globos namų „Saulutė“ laikino apgyvendinimo nam</text:span><text:span text:style-name="T226">uose motinoms ir vaikams teikiamos socialinės priežiūros <text:s/>paslaugų kainos tvirtinimo“. <text:s/></text:span></text:p>
      <text:p text:style-name="P227"><text:span text:style-name="T228">7</text:span><text:span text:style-name="T229">. Šis sprendimas įsigalioja 2021 m. gegužės 1 dieną.</text:span></text:p>
      <text:p text:style-name="P230"/>
      <text:p text:style-name="P231"/>
      <text:p text:style-name="P232"/>
      <text:p text:style-name="P233"><text:span text:style-name="T234">Savivaldybės meras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Valentinas Tamulis</text:span>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Kėdainių rajono savivaldybės taryba,<text:s/></text:span><text:span text:style-name="T250">Sprendimas</text:span></text:p>
      <text:p text:style-name="P251"><text:span text:style-name="T252">Nr.<text:s/></text:span><text:a xlink:href="https://www.e-tar.lt/portal/legalAct.html?documentId=88cc3830ea1511eb9f09e7df20500045" office:target-frame-name="_top" xlink:show="replace"><text:span text:style-name="T253">TS-174</text:span></text:a><text:span text:style-name="T254">, 2021-07-16, paskelbta TAR 2021-07-21, i. k. 2021-16248</text:span></text:p>
      <text:p text:style-name="P255"><text:span text:style-name="T256">Dėl Kėdainių rajono savivaldybės tarybos 2021 m. balandžio 30 d. sprendimo Nr. T</text:span><text:span text:style-name="T257">S-99 „Dėl Kėdainių rajono savivaldybės socialinių paslaugų įstaigose teikiamų paslaugų kainų nustaty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3T04:32:00Z</meta:creation-date>
    <dc:date>2021-12-23T04:32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7" meta:word-count="855" meta:character-count="6363" meta:row-count="163" meta:non-whitespace-character-count="5545"/>
  </office:meta>
</office:document-meta>
</file>