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fo:color="#000000" style:letter-kerning="true" style:font-size-complex="12pt"/>
    </style:style>
    <style:style style:name="T44" style:parent-style-name="DefaultParagraphFont" style:family="text">
      <style:text-properties style:font-name-asian="Lucida Sans Unicode"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P4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P6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P8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T93" style:parent-style-name="DefaultParagraphFont" style:family="text">
      <style:text-properties style:font-name-asian="Lucida Sans Unicode" fo:color="#000000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name-asian="Lucida Sans Unicode" fo:color="#000000" style:letter-kerning="true" style:font-size-complex="12pt"/>
    </style:style>
    <style:style style:name="T96" style:parent-style-name="DefaultParagraphFont" style:family="text">
      <style:text-properties style:font-name-asian="Lucida Sans Unicode" fo:color="#000000" style:letter-kerning="true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T99" style:parent-style-name="DefaultParagraphFont" style:family="text">
      <style:text-properties style:font-name-asian="Lucida Sans Unicode" fo:color="#000000" style:letter-kerning="true" style:font-size-complex="12pt"/>
    </style:style>
    <style:style style:name="T100" style:parent-style-name="DefaultParagraphFont" style:family="text">
      <style:text-properties style:font-name-asian="Lucida Sans Unicode" fo:color="#000000" style:letter-kerning="true"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2" style:parent-style-name="DefaultParagraphFont" style:family="text">
      <style:text-properties style:font-name-asian="Lucida Sans Unicode" fo:color="#000000" style:letter-kerning="true" style:font-size-complex="12pt"/>
    </style:style>
    <style:style style:name="T103" style:parent-style-name="DefaultParagraphFont" style:family="text">
      <style:text-properties style:font-name-asian="Lucida Sans Unicode" fo:color="#000000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name-asian="Lucida Sans Unicode" fo:color="#000000" style:letter-kerning="true" style:font-size-complex="12pt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P10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8" style:parent-style-name="DefaultParagraphFont" style:family="text">
      <style:text-properties style:font-name-asian="Lucida Sans Unicode" fo:color="#000000" style:letter-kerning="true" style:font-size-complex="12pt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1" style:parent-style-name="DefaultParagraphFont" style:family="text">
      <style:text-properties style:font-name-asian="Lucida Sans Unicode" fo:color="#000000" style:letter-kerning="tru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5" style:parent-style-name="DefaultParagraphFont" style:family="text">
      <style:text-properties style:font-name-asian="Lucida Sans Unicode" fo:color="#000000" style:letter-kerning="true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18" style:parent-style-name="DefaultParagraphFont" style:family="text">
      <style:text-properties style:font-name-asian="Lucida Sans Unicode" fo:color="#000000" style:letter-kerning="true" style:font-size-complex="12pt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P120" style:parent-style-name="Normal" style:family="paragraph">
      <style:paragraph-properties fo:widows="0" fo:orphans="0" fo:text-align="justify" fo:text-indent="0.4722in"/>
      <style:text-properties fo:hyphenate="false"/>
    </style:style>
    <style:style style:name="T121" style:parent-style-name="DefaultParagraphFont" style:family="text">
      <style:text-properties style:font-name-asian="Lucida Sans Unicode" fo:color="#000000" style:letter-kerning="true" style:font-size-complex="12pt"/>
    </style:style>
    <style:style style:name="T122" style:parent-style-name="DefaultParagraphFont" style:family="text">
      <style:text-properties style:font-name-asian="Lucida Sans Unicode" fo:color="#000000" style:letter-kerning="true" style:font-size-complex="12pt"/>
    </style:style>
    <style:style style:name="P123" style:parent-style-name="Normal" style:family="paragraph">
      <style:paragraph-properties fo:widows="0" fo:orphans="0" fo:text-align="justify" fo:text-indent="0.4722in"/>
      <style:text-properties fo:hyphenate="false"/>
    </style:style>
    <style:style style:name="T124" style:parent-style-name="DefaultParagraphFont" style:family="text">
      <style:text-properties style:font-name-asian="Lucida Sans Unicode" fo:color="#000000" style:letter-kerning="true" style:font-size-complex="12pt"/>
    </style:style>
    <style:style style:name="T125" style:parent-style-name="DefaultParagraphFont" style:family="text">
      <style:text-properties style:font-name-asian="Lucida Sans Unicode" fo:color="#000000" style:letter-kerning="true" style:font-size-complex="12pt"/>
    </style:style>
    <style:style style:name="T126" style:parent-style-name="DefaultParagraphFont" style:family="text">
      <style:text-properties style:font-name-asian="Lucida Sans Unicode" fo:color="#000000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4722in"/>
      <style:text-properties fo:hyphenate="false"/>
    </style:style>
    <style:style style:name="T128" style:parent-style-name="DefaultParagraphFont" style:family="text">
      <style:text-properties style:font-name-asian="Lucida Sans Unicode" fo:color="#000000" style:letter-kerning="true" style:font-size-complex="12pt"/>
    </style:style>
    <style:style style:name="T129" style:parent-style-name="DefaultParagraphFont" style:family="text">
      <style:text-properties style:font-name-asian="Lucida Sans Unicode" fo:color="#000000" style:letter-kerning="true" style:font-size-complex="12pt"/>
    </style:style>
    <style:style style:name="P130" style:parent-style-name="Normal" style:family="paragraph">
      <style:paragraph-properties fo:widows="0" fo:orphans="0" fo:text-align="justify" fo:text-indent="0.4722in"/>
      <style:text-properties fo:hyphenate="false"/>
    </style:style>
    <style:style style:name="T131" style:parent-style-name="DefaultParagraphFont" style:family="text">
      <style:text-properties style:font-name-asian="Lucida Sans Unicode" fo:color="#000000" style:letter-kerning="true" style:font-size-complex="12pt"/>
    </style:style>
    <style:style style:name="T132" style:parent-style-name="DefaultParagraphFont" style:family="text">
      <style:text-properties style:font-name-asian="Lucida Sans Unicode" fo:color="#000000" style:letter-kerning="true" style:font-size-complex="12pt"/>
    </style:style>
    <style:style style:name="T133" style:parent-style-name="DefaultParagraphFont" style:family="text">
      <style:text-properties style:font-name-asian="Lucida Sans Unicode" fo:color="#000000" style:letter-kerning="true" style:font-size-complex="12pt"/>
    </style:style>
    <style:style style:name="P134" style:parent-style-name="Normal" style:family="paragraph">
      <style:paragraph-properties fo:widows="0" fo:orphans="0" fo:text-align="justify" fo:text-indent="0.4722in"/>
      <style:text-properties fo:hyphenate="false"/>
    </style:style>
    <style:style style:name="T135" style:parent-style-name="DefaultParagraphFont" style:family="text">
      <style:text-properties style:font-name-asian="Lucida Sans Unicode" fo:color="#000000" style:letter-kerning="true" style:font-size-complex="12pt"/>
    </style:style>
    <style:style style:name="T136" style:parent-style-name="DefaultParagraphFont" style:family="text">
      <style:text-properties style:font-name-asian="Lucida Sans Unicode" fo:color="#000000" style:letter-kerning="true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style:font-name-asian="Lucida Sans Unicode" fo:color="#000000" style:letter-kerning="true" style:font-size-complex="12pt"/>
    </style:style>
    <style:style style:name="T144" style:parent-style-name="DefaultParagraphFont" style:family="text">
      <style:text-properties style:font-name-asian="Lucida Sans Unicode" fo:color="#000000"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4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48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2" style:parent-style-name="DefaultParagraphFont" style:family="text">
      <style:text-properties style:font-name-asian="Lucida Sans Unicode" fo:color="#000000" style:letter-kerning="true" style:font-size-complex="12pt"/>
    </style:style>
    <style:style style:name="T15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Lucida Sans Unicode" fo:color="#000000" style:letter-kerning="true" style:font-size-complex="12pt"/>
    </style:style>
    <style:style style:name="T169" style:parent-style-name="DefaultParagraphFont" style:family="text">
      <style:text-properties style:font-name-asian="Lucida Sans Unicode" fo:color="#000000" style:letter-kerning="true" style:font-size-complex="12p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2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3" style:parent-style-name="DefaultParagraphFont" style:family="text">
      <style:text-properties style:font-name-asian="Lucida Sans Unicode" fo:color="#000000" style:letter-kerning="true" style:font-size-complex="12pt"/>
    </style:style>
    <style:style style:name="T17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style:font-name-asian="Lucida Sans Unicode" fo:color="#000000" style:letter-kerning="true" style:font-size-complex="12pt"/>
    </style:style>
    <style:style style:name="T190" style:parent-style-name="DefaultParagraphFont" style:family="text">
      <style:text-properties style:font-name-asian="Lucida Sans Unicode" fo:color="#000000" style:letter-kerning="true" style:font-size-complex="12pt"/>
    </style:style>
    <style:style style:name="T191" style:parent-style-name="DefaultParagraphFont" style:family="text">
      <style:text-properties style:font-name-asian="Lucida Sans Unicode" fo:color="#000000" style:letter-kerning="true" style:font-size-complex="12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Lucida Sans Unicode" fo:color="#000000" style:letter-kerning="true" style:font-size-complex="12pt"/>
    </style:style>
    <style:style style:name="T194" style:parent-style-name="DefaultParagraphFont" style:family="text">
      <style:text-properties style:font-name-asian="Lucida Sans Unicode" fo:color="#000000" style:letter-kerning="true" style:font-size-complex="12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9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98" style:parent-style-name="DefaultParagraphFont" style:family="text">
      <style:text-properties style:font-name-asian="Lucida Sans Unicode" fo:color="#000000" style:letter-kerning="true" style:font-size-complex="12pt"/>
    </style:style>
    <style:style style:name="T199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0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name-asian="Lucida Sans Unicode" fo:color="#000000" style:letter-kerning="true" style:font-size-complex="12pt"/>
    </style:style>
    <style:style style:name="T212" style:parent-style-name="DefaultParagraphFont" style:family="text">
      <style:text-properties style:font-name-asian="Lucida Sans Unicode" fo:color="#000000" style:letter-kerning="true" style:font-size-complex="12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name-asian="Lucida Sans Unicode" fo:color="#000000" style:letter-kerning="true" style:font-size-complex="12pt"/>
    </style:style>
    <style:style style:name="T215" style:parent-style-name="DefaultParagraphFont" style:family="text">
      <style:text-properties style:font-name-asian="Lucida Sans Unicode" fo:color="#000000" style:letter-kerning="true" style:font-size-complex="12pt"/>
    </style:style>
    <style:style style:name="T216" style:parent-style-name="DefaultParagraphFont" style:family="text">
      <style:text-properties style:font-name-asian="Lucida Sans Unicode" fo:color="#000000" style:letter-kerning="true" style:font-size-complex="12pt"/>
    </style:style>
    <style:style style:name="T217" style:parent-style-name="DefaultParagraphFont" style:family="text">
      <style:text-properties style:font-name-asian="Lucida Sans Unicode" style:letter-kerning="true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32" style:parent-style-name="DefaultParagraphFont" style:family="text">
      <style:text-properties style:font-name-asian="Lucida Sans Unicode" fo:color="#000000" style:letter-kerning="true" style:font-size-complex="12pt"/>
    </style:style>
    <style:style style:name="T233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34" style:parent-style-name="DefaultParagraphFont" style:family="text">
      <style:text-properties style:font-name-asian="Lucida Sans Unicode" fo:color="#000000" style:letter-kerning="true" style:font-size-complex="12pt"/>
    </style:style>
    <style:style style:name="P235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36" style:parent-style-name="DefaultParagraphFont" style:family="text">
      <style:text-properties style:font-name-asian="Lucida Sans Unicode" fo:color="#000000" style:letter-kerning="true" style:font-size-complex="12pt"/>
    </style:style>
    <style:style style:name="T237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38" style:parent-style-name="DefaultParagraphFont" style:family="text">
      <style:text-properties style:font-name-asian="Lucida Sans Unicode" fo:color="#000000" style:letter-kerning="true" style:font-size-complex="12pt"/>
    </style:style>
    <style:style style:name="T239" style:parent-style-name="DefaultParagraphFont" style:family="text">
      <style:text-properties style:font-name-asian="Lucida Sans Unicode" fo:color="#000000" style:letter-kerning="true" style:font-size-complex="12pt"/>
    </style:style>
    <style:style style:name="T240" style:parent-style-name="DefaultParagraphFont" style:family="text">
      <style:text-properties style:font-name-asian="Lucida Sans Unicode" fo:color="#000000" style:letter-kerning="true" style:font-size-complex="12pt"/>
    </style:style>
    <style:style style:name="P241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42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3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4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47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48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9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5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5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52" style:parent-style-name="DefaultParagraphFont" style:family="text">
      <style:text-properties style:font-name-asian="Lucida Sans Unicode" style:letter-kerning="true"/>
    </style:style>
    <style:style style:name="T25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style:vertical-align="baseline" fo:margin-right="-0.0006in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76" style:parent-style-name="DefaultParagraphFont" style:family="text">
      <style:text-properties style:font-name-asian="Lucida Sans Unicode" fo:color="#000000" style:letter-kerning="true"/>
    </style:style>
    <style:style style:name="T277" style:parent-style-name="DefaultParagraphFont" style:family="text">
      <style:text-properties style:font-name-asian="Lucida Sans Unicode" fo:color="#000000" style:letter-kerning="true"/>
    </style:style>
    <style:style style:name="P278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79" style:parent-style-name="DefaultParagraphFont" style:family="text">
      <style:text-properties style:font-name-asian="Lucida Sans Unicode" fo:color="#000000" style:letter-kerning="true"/>
    </style:style>
    <style:style style:name="T280" style:parent-style-name="DefaultParagraphFont" style:family="text">
      <style:text-properties style:font-name-asian="Lucida Sans Unicode" fo:color="#000000" style:letter-kerning="true"/>
    </style:style>
    <style:style style:name="P281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82" style:parent-style-name="DefaultParagraphFont" style:family="text">
      <style:text-properties style:font-name-asian="Lucida Sans Unicode" fo:color="#000000" style:letter-kerning="true"/>
    </style:style>
    <style:style style:name="T283" style:parent-style-name="DefaultParagraphFont" style:family="text">
      <style:text-properties style:font-name-asian="Lucida Sans Unicode" fo:color="#000000" style:letter-kerning="true"/>
    </style:style>
    <style:style style:name="P284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85" style:parent-style-name="DefaultParagraphFont" style:family="text">
      <style:text-properties style:font-name-asian="Lucida Sans Unicode" fo:color="#000000" style:letter-kerning="true"/>
    </style:style>
    <style:style style:name="T286" style:parent-style-name="DefaultParagraphFont" style:family="text">
      <style:text-properties style:font-name-asian="Lucida Sans Unicode" fo:color="#000000" style:letter-kerning="true"/>
    </style:style>
    <style:style style:name="T287" style:parent-style-name="DefaultParagraphFont" style:family="text">
      <style:text-properties style:font-name-asian="Lucida Sans Unicode" fo:color="#000000" style:letter-kerning="true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letter-kerning="true" style:font-size-complex="12pt" style:language-asian="lt" style:country-asian="LT"/>
    </style:style>
    <style:style style:name="T296" style:parent-style-name="DefaultParagraphFont" style:family="text">
      <style:text-properties style:letter-kerning="true" style:font-size-complex="12pt" style:language-asian="lt" style:country-asian="LT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  <style:style style:name="T298" style:parent-style-name="DefaultParagraphFont" style:family="text">
      <style:text-properties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3-01-31 iki 2023-12-3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3,00 Eur (1 procedūra);</text:span></text:p>
      <text:p text:style-name="P38"><text:span text:style-name="T39">1.1.2</text:span><text:span text:style-name="T40">.  neįgaliesiems, senatvės pensininkams kliento namuose – 5,00 Eur (1 procedūra);</text:span></text:p>
      <text:p text:style-name="P41"><text:span text:style-name="T42">1.2</text:span><text:span text:style-name="T43">. Kinezitera</text:span><text:span text:style-name="T44">pijos paslaugos:</text:span></text:p>
      <text:p text:style-name="P45"><text:span text:style-name="T46">1.2.1</text:span><text:span text:style-name="T47">. neįgaliesiems, senatvės pensininkams institucijoje – 3,00 Eur (1 procedūra);</text:span></text:p>
      <text:p text:style-name="P48"><text:span text:style-name="T49">1.2.2</text:span><text:span text:style-name="T50">. neįgaliesiems, senatvės pensininkams kliento namuose – 5,00 Eur (1 procedūra).</text:span></text:p>
      <text:p text:style-name="P51"><text:span text:style-name="T52">1.2.3</text:span><text:span text:style-name="T53">.neįgaliesiems, gaunantiems dienos socialinės globos<text:s/></text:span><text:span text:style-name="T54">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3,00 Eur (1 kartas);</text:span></text:p>
      <text:p text:style-name="P61"><text:span text:style-name="T62">1.3.2</text:span><text:span text:style-name="T63">. neįgaliesiems, senatvės pensininkams kliento namuose – 5,</text:span><text:span text:style-name="T64">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asmenims, neturintiems gyvenamosios vietos, ir vaikams iki 7</text:span><text:span text:style-name="T71"><text:s/>m. – nemokamai;</text:span></text:p>
      <text:p text:style-name="P72"><text:span text:style-name="T73">1.4.2</text:span><text:span text:style-name="T74">. kitiems – 1,50 Eur.</text:span></text:p>
      <text:p text:style-name="P75"><text:span text:style-name="T76">1.5</text:span><text:span text:style-name="T77">. Laikino apgyvendinimo paslaugos 1 asmeniui per mėnesį:</text:span></text:p>
      <text:p text:style-name="P78"><text:span text:style-name="T79">1.5.1</text:span><text:span text:style-name="T80">. 2 mėnesiai – nemokamai;</text:span></text:p>
      <text:p text:style-name="P81"><text:span text:style-name="T82">1.5.2</text:span><text:span text:style-name="T83">. nuo 3 iki 7 mėnesių – 0,45 bazinės socialinės išmokos dydžio;</text:span></text:p>
      <text:p text:style-name="P84"><text:span text:style-name="T85">1.5.3</text:span><text:span text:style-name="T86">. nuo 7 iki 12 mėnesių –<text:s/></text:span><text:span text:style-name="T87">0,75 bazinės socialinės išmokos dydžio;</text:span></text:p>
      <text:p text:style-name="P88"><text:span text:style-name="T89">1.5.4</text:span><text:span text:style-name="T90">. nuo 12 mėnesių – 1,20 bazinės socialinės išmokos dydžio.</text:span></text:p>
      <text:p text:style-name="P91"><text:span text:style-name="T92">1.6</text:span><text:span text:style-name="T93">. Automobilio nuoma:</text:span></text:p>
      <text:p text:style-name="P94"><text:span text:style-name="T95">1.6.1</text:span><text:span text:style-name="T96">. automobilio nuomos kaina – 1 km –  0,60  Eur;</text:span></text:p>
      <text:p text:style-name="P97"><text:span text:style-name="T98">1.6.2</text:span><text:span text:style-name="T99">. transporto stovėjimas (laukiant kliento) – 1 val. –<text:s/></text:span><text:span text:style-name="T100">3,00 Eur;</text:span></text:p>
      <text:p text:style-name="P101"><text:span text:style-name="T102">1.6.3</text:span><text:span text:style-name="T103">. pavežėjimo iki Kėdainių bendruomenės socialinio centro paslauga dienos socialines paslaugas įstaigoje gaunantiems asmenims – nemokamai.</text:span></text:p>
      <text:p text:style-name="P104"><text:span text:style-name="T105">1.7</text:span><text:span text:style-name="T106">. Kopijavimo paslauga:</text:span></text:p>
      <text:p text:style-name="P107"><text:span text:style-name="T108">1.7.1</text:span><text:span text:style-name="T109">. 1 lapas A 4 formato – 0,20 Eur,</text:span></text:p>
      <text:p text:style-name="P110"><text:span text:style-name="T111">1.7.2</text:span><text:span text:style-name="T112">. 1 lapas A 3 for</text:span><text:span text:style-name="T113">mato – 0,30 Eur.</text:span></text:p>
      <text:p text:style-name="P114"><text:span text:style-name="T115">1.8</text:span><text:span text:style-name="T116">. Salės nuoma – 1 val. – 2,00 Eur.</text:span></text:p>
      <text:p text:style-name="P117"><text:span text:style-name="T118">1.9</text:span><text:span text:style-name="T119">. dienos socialinės globos paslaugos:</text:span></text:p>
      <text:p text:style-name="P120"><text:span text:style-name="T121">1.9.1</text:span><text:span text:style-name="T122">. dienos socialinė globa, teikiama dienos socialinės globos centre asmenims su negalia (išskyrus sunkią negalią) – 9,32 Eur/val.;</text:span></text:p>
      <text:p text:style-name="P123"><text:span text:style-name="T124">1.9.2</text:span><text:span text:style-name="T125">. di</text:span><text:span text:style-name="T126">enos socialinė globa, teikiama dienos socialinės globos centre asmenims su sunkia negalia –  11,19 Eur/val.;</text:span></text:p>
      <text:p text:style-name="P127"><text:span text:style-name="T128">1.9.3</text:span><text:span text:style-name="T129">. dienos socialinė globa, teikiama asmens namuose asmenims su negalia (išskyrus sunkią negalią) – 7,78 Eur/val.;</text:span></text:p>
      <text:p text:style-name="P130"><text:span text:style-name="T131">1.9.4</text:span><text:span text:style-name="T132">. dienos sociali</text:span><text:span text:style-name="T133">nė globa, teikiama asmens namuose asmenims su sunkia negalia – 9,36  Eur/val.;</text:span></text:p>
      <text:p text:style-name="P134"><text:span text:style-name="T135">1.10</text:span><text:span text:style-name="T136">. pagalbos į namus paslaugų – 7,29 Eur/val</text:span></text:p>
      <text:p text:style-name="P137">Punkto pakeitimai:</text:p>
      <text:p text:style-name="P138"><text:span text:style-name="T139">Nr.<text:s/></text:span><text:a xlink:href="https://www.e-tar.lt/portal/legalAct.html?documentId=8e7d53b0803a11ed8df094f359a60216" office:target-frame-name="_top" xlink:show="replace"><text:span text:style-name="T140">TS-329</text:span></text:a><text:span text:style-name="T141">, 2022-12-16, paskelbta TAR 2022-12-20, i. k. 2022-25960</text:span></text:p>
      <text:p text:style-name="Normal"/>
      <text:p text:style-name="P142"><text:span text:style-name="T143">2</text:span><text:span text:style-name="T144">. Patvirtinti Josvainių socialinio ir ugdymo centro teikiamų paslaugų kainas 1 asmeniui:</text:span></text:p>
      <text:p text:style-name="P145"><text:span text:style-name="T146">2.1</text:span><text:span text:style-name="T147">. ilgalaikės (trumpalaikės) socialinės globos paslaugos  asmeniui be sunkios negalios – 1323,</text:span><text:span text:style-name="T148">00  Eur per mėnesį;</text:span></text:p>
      <text:p text:style-name="P149"><text:span text:style-name="T150">2.2</text:span><text:span text:style-name="T151">. ilgalaikės (trumpalaikės) socialinės globos paslaugos  asmeniui su sunkia negalia –</text:span><text:span text:style-name="T152">1500,00 </text:span><text:span text:style-name="T153">Eur per mėnesį;</text:span></text:p>
      <text:p text:style-name="P154"><text:span text:style-name="T155">2.3</text:span><text:span text:style-name="T156">. savarankiško gyvenimo namų paslaugos – 620,00 Eur per mėnesį</text:span></text:p>
      <text:p text:style-name="P157">Punkto pakeitimai:</text:p>
      <text:p text:style-name="P158"><text:span text:style-name="T159">Nr.<text:s/></text:span><text:a xlink:href="https://www.e-tar.lt/portal/legalAct.html?documentId=17ba1690af6211ec8d9390588bf2de65" office:target-frame-name="_top" xlink:show="replace"><text:span text:style-name="T160">TS-53</text:span></text:a><text:span text:style-name="T161">, 2022-03-25, paskelbta TAR 2022-03-29, i. k. 2022-06215</text:span></text:p>
      <text:p text:style-name="P162"><text:span text:style-name="T163">Nr.<text:s/></text:span><text:a xlink:href="https://www.e-tar.lt/portal/legalAct.html?documentId=8e7d53b0803a11ed8df094f359a60216" office:target-frame-name="_top" xlink:show="replace"><text:span text:style-name="T164">TS-329</text:span></text:a><text:span text:style-name="T165">, 2022-12-16,</text:span><text:span text:style-name="T166"><text:s/>paskelbta TAR 2022-12-20, i. k. 2022-25960</text:span></text:p>
      <text:p text:style-name="Normal"/>
      <text:p text:style-name="P167"><text:span text:style-name="T168">3</text:span><text:span text:style-name="T169">. Patvirtinti Šėtos socialinio ir ugdymo centro teikiamų paslaugų kainas 1 asmeniui:</text:span></text:p>
      <text:p text:style-name="P170"><text:span text:style-name="T171">3.1</text:span><text:span text:style-name="T172">. ilgalaikės (trumpalaikės) socialinės globos paslaugos  asmeniui be sunkios negalios 1453</text:span><text:span text:style-name="T173">,00 </text:span><text:span text:style-name="T174">Eur per mėnesį;</text:span></text:p>
      <text:p text:style-name="P175"><text:span text:style-name="T176">3.2</text:span><text:span text:style-name="T177">. ilgalaikės (trumpalaikės) socialinės globos paslaugos  asmeniui su sunkia negalia – 1675,00 Eur per mėnesį</text:span></text:p>
      <text:p text:style-name="P178">Punkto pakeitimai:</text:p>
      <text:p text:style-name="P179"><text:span text:style-name="T180">Nr.<text:s/></text:span><text:a xlink:href="https://www.e-tar.lt/portal/legalAct.html?documentId=17ba1690af6211ec8d9390588bf2de65" office:target-frame-name="_top" xlink:show="replace"><text:span text:style-name="T181">TS-53</text:span></text:a><text:span text:style-name="T182">, 2022-03-25, pask</text:span><text:span text:style-name="T183">elbta TAR 2022-03-29, i. k. 2022-06215</text:span></text:p>
      <text:p text:style-name="P184"><text:span text:style-name="T185">Nr.<text:s/></text:span><text:a xlink:href="https://www.e-tar.lt/portal/legalAct.html?documentId=8e7d53b0803a11ed8df094f359a60216" office:target-frame-name="_top" xlink:show="replace"><text:span text:style-name="T186">TS-329</text:span></text:a><text:span text:style-name="T187">, 2022-12-16, paskelbta TAR 2022-12-20, i. k. 2022-25960</text:span></text:p>
      <text:p text:style-name="Normal"/>
      <text:p text:style-name="P188"><text:span text:style-name="T189">4</text:span><text:span text:style-name="T190">. Patvirtinti Dotnuvos slaugos namų teikiamų p</text:span><text:span text:style-name="T191">aslaugų kainas 1 asmeniui:</text:span></text:p>
      <text:p text:style-name="P192"><text:span text:style-name="T193">4.1</text:span><text:span text:style-name="T194">. ilgalaikės (trumpalaikės) socialinės globos paslaugos  asmeniui be sunkios negalios – 1443,00 Eur per mėnesį;</text:span></text:p>
      <text:p text:style-name="P195"><text:span text:style-name="T196">4.2</text:span><text:span text:style-name="T197">. ilgalaikės (trumpalaikės) socialinės globos paslaugos  asmeniui su sunkia negalia –</text:span><text:span text:style-name="T198"> 1603,00 </text:span><text:span text:style-name="T199">Eur per mėn</text:span><text:span text:style-name="T200">esį</text:span></text:p>
      <text:p text:style-name="P201">Punkto pakeitimai:</text:p>
      <text:p text:style-name="P202"><text:span text:style-name="T203">Nr.<text:s/></text:span><text:a xlink:href="https://www.e-tar.lt/portal/legalAct.html?documentId=17ba1690af6211ec8d9390588bf2de65" office:target-frame-name="_top" xlink:show="replace"><text:span text:style-name="T204">TS-53</text:span></text:a><text:span text:style-name="T205">, 2022-03-25, paskelbta TAR 2022-03-29, i. k. 2022-06215</text:span></text:p>
      <text:p text:style-name="P206"><text:span text:style-name="T207">Nr.<text:s/></text:span><text:a xlink:href="https://www.e-tar.lt/portal/legalAct.html?documentId=8e7d53b0803a11ed8df094f359a60216" office:target-frame-name="_top" xlink:show="replace"><text:span text:style-name="T208">TS-329</text:span></text:a><text:span text:style-name="T209">, 2022-12-16, paskelbta TAR 2022-12-20, i. k. 2022-25960</text:span></text:p>
      <text:p text:style-name="Normal"/>
      <text:p text:style-name="P210"><text:span text:style-name="T211">5</text:span><text:span text:style-name="T212">. Patvirtinti Kėdainių pagalbos šeimai centro teikiamų paslaugų kainas 1 asmeniui:</text:span></text:p>
      <text:p text:style-name="P213"><text:span text:style-name="T214">5.1</text:span><text:span text:style-name="T215">.<text:s/></text:span><text:span text:style-name="T216">bendruomeniniuose vaikų globos namuose globojamų (rūpinamų) vaikų – 2572,00 Eur per mėnesį;</text:span><text:span text:style-name="T217"><text:s/></text:span></text:p>
      <text:p text:style-name="P218"><text:span text:style-name="T219">5.2</text:span><text:span text:style-name="T220">. socialinės priežiūros paslaugos laikino apgyvendinimo namuose – 398,00 Eur per mėnesį</text:span></text:p>
      <text:p text:style-name="P221">Punkto pakeitimai:</text:p>
      <text:p text:style-name="P222"><text:span text:style-name="T223">Nr.<text:s/></text:span><text:a xlink:href="https://www.e-tar.lt/portal/legalAct.html?documentId=17ba1690af6211ec8d9390588bf2de65" office:target-frame-name="_top" xlink:show="replace"><text:span text:style-name="T224">TS-53</text:span></text:a><text:span text:style-name="T225">, 2022-03-25, paskelbta TAR 2022-03-29, i. k. 2022-06215</text:span></text:p>
      <text:p text:style-name="P226"><text:span text:style-name="T227">Nr.<text:s/></text:span><text:a xlink:href="https://www.e-tar.lt/portal/legalAct.html?documentId=8e7d53b0803a11ed8df094f359a60216" office:target-frame-name="_top" xlink:show="replace"><text:span text:style-name="T228">TS-329</text:span></text:a><text:span text:style-name="T229">, 2022-12-16, paskelbta TAR 202</text:span><text:span text:style-name="T230">2-12-20, i. k. 2022-25960</text:span></text:p>
      <text:p text:style-name="Normal"/>
      <text:p text:style-name="P231"><text:span text:style-name="T232">5</text:span><text:span text:style-name="T233">1</text:span><text:span text:style-name="T234">. Patvirtinti Kėdainių rajono socialinių paslaugų įstaigų, kurioms yra suteikta teisė teikti akredituotą vaikų dienos socialinę priežiūrą, paslaugų, finansuojamų savivaldybės biudžeto lėšomis, kainą:</text:span></text:p>
      <text:p text:style-name="P235"><text:span text:style-name="T236">5</text:span><text:span text:style-name="T237">1</text:span><text:span text:style-name="T238">.1</text:span><text:span text:style-name="T239">. kai vaikui yra<text:s/></text:span><text:span text:style-name="T240">teikiamos socialinio darbuotojo, individualios priežiūros personalo paslaugos – 40,00 Eur 1 vaikui per mėnesį;</text:span></text:p>
      <text:p text:style-name="P241"><text:span text:style-name="T242">5</text:span><text:span text:style-name="T243">1</text:span><text:span text:style-name="T244">.2</text:span><text:span text:style-name="T245">. kai vaikui yra teikiamos socialinio darbuotojo, individualios priežiūros personalo paslaugos ir kt. specialistų (psichologo, logopedo i</text:span><text:span text:style-name="T246">r kt.) paslaugos – 71,00 Eur 1 vaikui per mėnesį;</text:span></text:p>
      <text:p text:style-name="P247"><text:span text:style-name="T248">5</text:span><text:span text:style-name="T249">1</text:span><text:span text:style-name="T250">.3</text:span><text:span text:style-name="T251">.</text:span><text:span text:style-name="T252"><text:s/></text:span><text:span text:style-name="T253">kai paslaugos teikiamos vaikui su negalia ir (ar) specialiaisiais poreikiais – 80,00 Eur 1 vaikui per mėnesį.”</text:span></text:p>
      <text:p text:style-name="P254">Punkto pakeitimai:</text:p>
      <text:p text:style-name="P255"><text:span text:style-name="T256">Nr.<text:s/></text:span><text:a xlink:href="https://www.e-tar.lt/portal/legalAct.html?documentId=a4b690e061ac11eca9ac839120d251c4" office:target-frame-name="_top" xlink:show="replace"><text:span text:style-name="T257">TS-330</text:span></text:a><text:span text:style-name="T258">, 2021-12-17, paskelbta TAR 2021-12-20, i. k. 2021-26283</text:span></text:p>
      <text:p text:style-name="P259"><text:span text:style-name="T260">Nr.<text:s/></text:span><text:a xlink:href="https://www.e-tar.lt/portal/legalAct.html?documentId=8e7d53b0803a11ed8df094f359a60216" office:target-frame-name="_top" xlink:show="replace"><text:span text:style-name="T261">TS-329</text:span></text:a><text:span text:style-name="T262">, 2022-12-16, paskelbta TAR 2022-12-20, i. k. 2</text:span><text:span text:style-name="T263">022-25960</text:span></text:p>
      <text:p text:style-name="Normal"/>
      <text:p text:style-name="P264"><text:span text:style-name="T265">5</text:span><text:span text:style-name="T266">2</text:span><text:span text:style-name="T267">. Patvirtinti Kėdainių rajono socialinių paslaugų įstaigų, kurioms yra suteikta teisė teikti akredituotą socialinę reabilitaciją neįgaliesiems bendruomenėje, paslaugų, finansuojamų savivaldybės biudžeto lėšomis, vieno asmens socialinės<text:s/></text:span><text:span text:style-name="T268">reabilitacijos neįgaliesiems bendruomenėje paslaugų įkainį - 24,00 Eur per mėnesį.</text:span></text:p>
      <text:p text:style-name="P269">Papildyta punktu:</text:p>
      <text:p text:style-name="P270"><text:span text:style-name="T271">Nr.<text:s/></text:span><text:a xlink:href="https://www.e-tar.lt/portal/legalAct.html?documentId=f7910760a09d11ed8df094f359a60216" office:target-frame-name="_top" xlink:show="replace"><text:span text:style-name="T272">TS-7</text:span></text:a><text:span text:style-name="T273">, 2023-01-27, paskelbta TAR 2023-01-30, i. k. 202</text:span><text:span text:style-name="T274">3-01616</text:span></text:p>
      <text:p text:style-name="Normal"/>
      <text:p text:style-name="P275"><text:span text:style-name="T276">6</text:span><text:span text:style-name="T277">. Pripažinti netekusiais galios:</text:span></text:p>
      <text:p text:style-name="P278"><text:span text:style-name="T279">6.1</text:span><text:span text:style-name="T280">. Kėdainių rajono savivaldybės tarybos 2019 m. lapkričio 29 d. sprendimą Nr. TS-255 „Dėl Kėdainių bendruomenės socialinio centro paslaugų kainų nustatymo“  su visais sprendimo pakeitimais ir papildymais.</text:span></text:p>
      <text:p text:style-name="P281"><text:span text:style-name="T282">6.2</text:span><text:span text:style-name="T283">. Kėdainių rajono savivaldybės tarybos 2008 m. balandžio 25 d. sprendimą Nr. TS-110 „Dėl socialinės globos paslaugų kainų patvirtinimo“  su visais sprendimo pakeitimais ir papildymais;</text:span></text:p>
      <text:p text:style-name="P284"><text:span text:style-name="T285">6.3</text:span><text:span text:style-name="T286">. Kėdainių rajono savivaldybės tarybos 2015 m. vasario 13</text:span><text:span text:style-name="T287"><text:s/>d. sprendimą Nr. TS-13 „Dėl Kėdainių vaikų globos namų „Saulutė“ laikino apgyvendinimo namuose motinoms ir vaikams teikiamos socialinės priežiūros <text:s/>paslaugų kainos tvirtinimo“. <text:s/></text:span></text:p>
      <text:p text:style-name="P288"><text:span text:style-name="T289">7</text:span><text:span text:style-name="T290">. Šis sprendimas įsigalioja 2021 m. gegužės 1 dieną.</text:span></text:p>
      <text:p text:style-name="P291"/>
      <text:p text:style-name="P292"/>
      <text:p text:style-name="P293"/>
      <text:p text:style-name="P294"><text:span text:style-name="T295">Savivaldybė</text:span><text:span text:style-name="T296">s meras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Valentinas Tamulis</text:span></text:p>
      <text:p text:style-name="P302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Kėdainių rajono savivaldybės taryba, Sprendimas</text:span></text:p>
      <text:p text:style-name="P312"><text:span text:style-name="T313">Nr.<text:s/></text:span><text:a xlink:href="https://www.e-tar.lt/portal/legalAct.html?documentId=88cc3830ea1511eb9f09e7df20500045" office:target-frame-name="_top" xlink:show="replace"><text:span text:style-name="T314">TS-174</text:span></text:a><text:span text:style-name="T315">, 2021-07-16, paskelbta TAR 2021-07-21, i. k.<text:s/></text:span><text:span text:style-name="T316">2021-16248</text:span></text:p>
      <text:p text:style-name="P317"><text:span text:style-name="T318">Dėl Kėdainių rajono savivaldybės tarybos 2021 m. balandžio 30 d. sprendimo Nr. TS-99 „Dėl Kėdainių rajono savivaldybės socialinių paslaugų įstaigose teikiamų paslaugų kainų nustatymo“ pakeitimo</text:span></text:p>
      <text:p text:style-name="P319"/>
      <text:p text:style-name="P320"><text:span text:style-name="T321">2.</text:span></text:p>
      <text:p text:style-name="P322"><text:span text:style-name="T323">Kėdainių rajono savivaldybės taryba, Sprendimas</text:span></text:p>
      <text:p text:style-name="P324"><text:span text:style-name="T325">Nr.<text:s/></text:span><text:a xlink:href="https://www.e-tar.lt/portal/legalAct.html?documentId=a4b690e061ac11eca9ac839120d251c4" office:target-frame-name="_top" xlink:show="replace"><text:span text:style-name="T326">TS-330</text:span></text:a><text:span text:style-name="T327">, 2021-12-17, paskelbta TAR 2021-12-20, i. k. 2021-26283</text:span></text:p>
      <text:p text:style-name="P328"><text:span text:style-name="T329">Dėl Kėdainių rajono savivaldybės tarybos 2021 m. balandžio 30 d. sprendimo Nr. TS-99 „Dėl<text:s/></text:span><text:span text:style-name="T330">Kėdainių rajono savivaldybės socialinių paslaugų kainų nustatymo“ pakeitimo</text:span></text:p>
      <text:p text:style-name="P331"/>
      <text:p text:style-name="P332"><text:span text:style-name="T333">3.</text:span></text:p>
      <text:p text:style-name="P334"><text:span text:style-name="T335">Kėdainių rajono savivaldybės taryba, Sprendimas</text:span></text:p>
      <text:p text:style-name="P336"><text:span text:style-name="T337">Nr.<text:s/></text:span><text:a xlink:href="https://www.e-tar.lt/portal/legalAct.html?documentId=17ba1690af6211ec8d9390588bf2de65" office:target-frame-name="_top" xlink:show="replace"><text:span text:style-name="T338">TS-53</text:span></text:a><text:span text:style-name="T339">, 2022-03-25,<text:s/></text:span><text:span text:style-name="T340">paskelbta TAR 2022-03-29, i. k. 2022-06215</text:span></text:p>
      <text:p text:style-name="P341"><text:span text:style-name="T342">Dėl Kėdainių rajono savivaldybės tarybos 2021 m. balandžio 30 d. sprendimo Nr. TS-99 „Dėl Kėdainių rajono savivaldybės socialinių paslaugų kainų nustatymo“ pakeitimo</text:span></text:p>
      <text:p text:style-name="P343"/>
      <text:p text:style-name="P344"><text:span text:style-name="T345">4.</text:span></text:p>
      <text:p text:style-name="P346"><text:span text:style-name="T347">Kėdainių rajono savivaldybės taryba, Sprend</text:span><text:span text:style-name="T348">imas</text:span></text:p>
      <text:p text:style-name="P349"><text:span text:style-name="T350">Nr.<text:s/></text:span><text:a xlink:href="https://www.e-tar.lt/portal/legalAct.html?documentId=8e7d53b0803a11ed8df094f359a60216" office:target-frame-name="_top" xlink:show="replace"><text:span text:style-name="T351">TS-329</text:span></text:a><text:span text:style-name="T352">, 2022-12-16, paskelbta TAR 2022-12-20, i. k. 2022-25960</text:span></text:p>
      <text:p text:style-name="P353"><text:span text:style-name="T354">Dėl Kėdainių rajono savivaldybės tarybos 2021 m. balandžio 30 d. sprendimo Nr. TS-99 „</text:span><text:span text:style-name="T355">Dėl Kėdainių rajono savivaldybės socialinių paslaugų įstaigose teikiamų paslaugų kainų nustatymo“ pakeitimo</text:span></text:p>
      <text:p text:style-name="P356"/>
      <text:p text:style-name="P357"><text:span text:style-name="T358">5.</text:span></text:p>
      <text:p text:style-name="P359"><text:span text:style-name="T360">Kėdainių rajono savivaldybės taryba, Sprendimas</text:span></text:p>
      <text:p text:style-name="P361"><text:span text:style-name="T362">Nr.<text:s/></text:span><text:a xlink:href="https://www.e-tar.lt/portal/legalAct.html?documentId=f7910760a09d11ed8df094f359a60216" office:target-frame-name="_top" xlink:show="replace"><text:span text:style-name="T363">TS-7</text:span></text:a><text:span text:style-name="T364">, 2023-01-27, paskelbta TAR 2023-01-30, i. k. 2023-01616</text:span></text:p>
      <text:p text:style-name="P365"><text:span text:style-name="T366">Dėl Kėdainių rajono savivaldybės tarybos 2021 m. balandžio 30 d. sprendimo Nr. TS-99 „Dėl Kėdainių<text:s/></text:span><text:span text:style-name="T367">rajono savivaldybės socialinių paslaugų įstaigose teikiamų paslaugų kainų nustaty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3T08:39:00Z</meta:creation-date>
    <dc:date>2024-01-03T08:39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555" meta:character-count="10405" meta:row-count="73" meta:non-whitespace-character-count="8870"/>
  </office:meta>
</office:document-meta>
</file>