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 fo:text-indent="0.1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02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45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45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45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45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02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7-05 iki 2017-09-01</text:span></text:p>
      <text:p text:style-name="P7"/>
      <text:p text:style-name="P8"><text:span text:style-name="T9">Sprendimas paskelbtas: TAR 2017-02-27, i. k. 2017-03184</text:span></text:p>
      <text:p text:style-name="P10"/>
      <text:p text:style-name="P11"><text:span text:style-name="T12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3">KRETINGOS RAJONO SAVIVALDYBĖS taryba</text:p>
      <text:p text:style-name="P14"/>
      <text:p text:style-name="P15">sprendimas</text:p>
      <text:p text:style-name="P16">dėl Kretingos rajono savivaldybės 2017 metų biudžeto tvirtinimo<text:s/></text:p>
      <text:p text:style-name="P17"/>
      <text:p text:style-name="P18">2017 m. vasario 23 d. <text:s/>Nr. T2-41</text:p>
      <text:p text:style-name="P19"><text:span text:style-name="T20">Kretinga</text:span>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1 straipsnio 3 dalimi, 26 straipsnio 4 dalimi, Lietuvos Respublikos</text:span><text:span text:style-name="T25"><text:s/>2017 metų valstybės biudžeto ir savivaldybių biudžetų finansinių rodiklių patvirtinimo įstatymu, Kretingos rajono savivaldybės taryba <text:s/>n u s p r e n d ž i a:</text:span></text:p>
      <text:p text:style-name="P26"><text:span text:style-name="T27">1</text:span><text:span text:style-name="T28">. Tvirtinti Kretingos rajono savivaldybės 2017 metų biudžetą:<text:s/></text:span></text:p>
      <text:p text:style-name="P29"><text:span text:style-name="T30">1.1</text:span><text:span text:style-name="T31">. pajamų ir dotacijų –<text:s/></text:span><text:span text:style-name="T32">2</text:span><text:span text:style-name="T33">9 127,9 tūkst. Eur,</text:span><text:span text:style-name="T34"><text:s/>Europos Sąjungos finansinės paramos lėšų – 314,1 tūkst. Eur, skolintų lėšų investiciniams projektams finansuoti – 1 150,0 tūkst. Eur, apyvartinių lėšų įsiskolinimams, tikslinės paskirties išlaidoms padengti, banko paskoloms grąžinti <text:s/>–<text:s/></text:span><text:span text:style-name="T35">1784,9 tūkst. Eur, <text:s/>iš viso – 32 376,9 tūkst. Eur (1, 2 priedai);</text:span></text:p>
      <text:p text:style-name="P36"><text:span text:style-name="T37">1.2</text:span><text:span text:style-name="T38">. asignavimų – 31 222,8 tūkst. Eur, <text:s/>paskoloms grąžinti – <text:s/>1 154,1 tūkst. Eur, iš viso – 32 376,9 tūkst. Eur (3, 4, 5, 6 priedai).</text:span></text:p>
      <text:p text:style-name="P39"><text:span text:style-name="T40">2</text:span><text:span text:style-name="T41">. Pavesti Savivaldybės biudžeto asignavimų va</text:span><text:span text:style-name="T42">ldytojams išanalizuoti įsiskolinimo priežastis, imtis priemonių įsiskolinimui sumažinti ir, sudarant 2017 metų išlaidų sąmatas, numatyti reikiamų asignavimų dalį 2017 m. sausio 1 d. įsiskolinimams už suteiktas paslaugas, atliktus darbus ir įsigytas prekes<text:s/></text:span><text:span text:style-name="T43">padengti.<text:s/></text:span></text:p>
      <text:p text:style-name="P44"><text:span text:style-name="T45">3</text:span><text:span text:style-name="T46">. Skelbti šį sprendimą Teisėkūros pagrindų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5"/>Juozas Mažeika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Biudžeto pajamų patikslinimas pagal 1 pr.; biudžetų asignavimų patikslinimas pagal asignavimų<text:s/>valdytojus ir programas pagal 2 pr.</text:p>
      <text:p text:style-name="P59">Papildyta priedu:</text:p>
      <text:p text:style-name="P60"><text:span text:style-name="T61">Nr.<text:s/></text:span><text:a xlink:href="https://www.e-tar.lt/portal/legalAct.html?documentId=cfef0950160b11e79800e8266c1e5d1b" office:target-frame-name="_top" xlink:show="replace"><text:span text:style-name="T62">T2-79</text:span></text:a><text:span text:style-name="T63">, 2017-03-30, paskelbta TAR 2017-04-03, i. k. 2017-05400</text:span></text:p>
      <text:p text:style-name="Normal"/>
      <text:p text:style-name="P64">Biudžeto pajamų ir metų pradžios apyvartinių lėšų likučio patikslinimas pagal 1 pr.; biudžeto asignavimų patikslinimas pagal asignavimų valdytojus ir programas pagal 2 pr.</text:p>
      <text:p text:style-name="P65">Papildyta priedu:</text:p>
      <text:p text:style-name="P66"><text:span text:style-name="T67">Nr.<text:s/></text:span><text:a xlink:href="https://www.e-tar.lt/portal/legalAct.html?documentId=1fb80f202be911e78397ae072f58c508" office:target-frame-name="_top" xlink:show="replace"><text:span text:style-name="T68">T</text:span><text:span text:style-name="T69">2-144</text:span></text:a><text:span text:style-name="T70">, 2017-04-27, paskelbta TAR 2017-04-28, i. k. 2017-07158</text:span></text:p>
      <text:p text:style-name="Normal"/>
      <text:p text:style-name="P71">Biudžeto pajamų patikslinimas pagal 1 pr.; biudžeto asignavimų patikslinimas pagal asignavimų valdytojus ir programas pagal 2 pr.</text:p>
      <text:p text:style-name="P72">Papildyta priedu:</text:p>
      <text:soft-page-break/>
      <text:p text:style-name="P73"><text:span text:style-name="T74">Nr.<text:s/></text:span><text:a xlink:href="https://www.e-tar.lt/portal/legalAct.html?documentId=d6048ed0444311e7b66ae890e1368363" office:target-frame-name="_top" xlink:show="replace"><text:span text:style-name="T75">T2-176</text:span></text:a><text:span text:style-name="T76">, 2017-05-25, paskelbta TAR 2017-05-29, i. k. 2017-08991</text:span></text:p>
      <text:p text:style-name="Normal"/>
      <text:p text:style-name="P77">Biudžeto pajamų patikslinimas pagal 1 pr.; biudžeto asignavimų patikslinimas pagal asignavimų valdytojus ir programas pagal 2 pr.</text:p>
      <text:p text:style-name="P78">Papildyta priedu:</text:p>
      <text:p text:style-name="P79"><text:span text:style-name="T80">Nr.<text:s/></text:span><text:a xlink:href="https://www.e-tar.lt/portal/legalAct.html?documentId=e30006805d8611e79198ffdb108a3753" office:target-frame-name="_top" xlink:show="replace"><text:span text:style-name="T81">T2-197</text:span></text:a><text:span text:style-name="T82">, 2017-06-29, paskelbta TAR 2017-07-04, i. k. 2017-11374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Kretingos rajono savivaldybės taryba, Sprendimas</text:span></text:p>
      <text:p text:style-name="P92"><text:span text:style-name="T93">Nr.<text:s/></text:span><text:a xlink:href="https://www.e-tar.lt/portal/legalAct.html?documentId=cfef0950160b11e79800e8266c1e5d1b" office:target-frame-name="_top" xlink:show="replace"><text:span text:style-name="T94">T2-79</text:span></text:a><text:span text:style-name="T95">, 2017-03-30, paskelbta TAR 2017-04-03, i. k. 2017-05400</text:span></text:p>
      <text:p text:style-name="P96"><text:span text:style-name="T97">Dėl Kretingos rajono savivaldybės 2017 metų biudžeto pajamų ir asignavimų patikslinimo</text:span></text:p>
      <text:p text:style-name="P98"/>
      <text:p text:style-name="P99"><text:span text:style-name="T100">2.</text:span></text:p>
      <text:p text:style-name="P101"><text:span text:style-name="T102">Kretingos rajono savivaldybės taryba, Sprendimas</text:span></text:p>
      <text:p text:style-name="P103"><text:span text:style-name="T104">Nr.<text:s/></text:span><text:a xlink:href="https://www.e-tar.lt/portal/legalAct.html?documentId=1fb80f202be911e78397ae072f58c508" office:target-frame-name="_top" xlink:show="replace"><text:span text:style-name="T105">T2-144</text:span></text:a><text:span text:style-name="T106">, 2017-04-27, paskelbta TAR 2017-04-28, i. k. 2017-07158</text:span></text:p>
      <text:p text:style-name="P107"><text:span text:style-name="T108">Dėl Kretingos rajono savivaldybės 2017 met</text:span><text:span text:style-name="T109">ų biudžeto pajamų ir asignavimų patikslinimo</text:span></text:p>
      <text:p text:style-name="P110"/>
      <text:p text:style-name="P111"><text:span text:style-name="T112">3.</text:span></text:p>
      <text:p text:style-name="P113"><text:span text:style-name="T114">Kretingos rajono savivaldybės taryba, Sprendimas</text:span></text:p>
      <text:p text:style-name="P115"><text:span text:style-name="T116">Nr.<text:s/></text:span><text:a xlink:href="https://www.e-tar.lt/portal/legalAct.html?documentId=d6048ed0444311e7b66ae890e1368363" office:target-frame-name="_top" xlink:show="replace"><text:span text:style-name="T117">T2-176</text:span></text:a><text:span text:style-name="T118">, 2017-05-25, paskelbta TAR 2017-05-29, i. k.<text:s/></text:span><text:span text:style-name="T119">2017-08991</text:span></text:p>
      <text:p text:style-name="P120"><text:span text:style-name="T121">Dėl Kretingos rajono savivaldybės 2017 metų biudžeto pajamų ir asignavimų patikslinimo</text:span></text:p>
      <text:p text:style-name="P122"/>
      <text:p text:style-name="P123"><text:span text:style-name="T124">4.</text:span></text:p>
      <text:p text:style-name="P125"><text:span text:style-name="T126">Kretingos rajono savivaldybės taryba, Sprendimas</text:span></text:p>
      <text:p text:style-name="P127"><text:span text:style-name="T128">Nr.<text:s/></text:span><text:a xlink:href="https://www.e-tar.lt/portal/legalAct.html?documentId=e30006805d8611e79198ffdb108a3753" office:target-frame-name="_top" xlink:show="replace"><text:span text:style-name="T129">T2-</text:span><text:span text:style-name="T130">197</text:span></text:a><text:span text:style-name="T131">, 2017-06-29, paskelbta TAR 2017-07-04, i. k. 2017-11374</text:span></text:p>
      <text:p text:style-name="P132"><text:span text:style-name="T133">Dėl Kretingos rajono savivaldybės 2017 metų biudžeto pajamų ir asignavimų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7-09-11T12:54:00Z</meta:creation-date>
    <dc:date>2017-09-11T12:54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77" meta:character-count="4156" meta:row-count="134" meta:non-whitespace-character-count="3618"/>
  </office:meta>
</office:document-meta>
</file>