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 fo:text-indent="0.1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0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45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45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45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45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02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05 iki 2017-12-27</text:span></text:p>
      <text:p text:style-name="P7"/>
      <text:p text:style-name="P8"><text:span text:style-name="T9">Sprendimas paskelbtas: TAR 2017-02-27, i. k. 2017-03184</text:span></text:p>
      <text:p text:style-name="P10"/>
      <text:p text:style-name="P11"><text:span text:style-name="T12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sprendimas</text:p>
      <text:p text:style-name="P16">dėl Kretingos rajono savivaldybės 2017 metų biudžeto tvirtinimo<text:s/></text:p>
      <text:p text:style-name="P17"/>
      <text:p text:style-name="P18">2017 m. vasario 23 d. <text:s/>Nr. T2-41</text:p>
      <text:p text:style-name="P19"><text:span text:style-name="T20">Kretinga</text:span>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1 straipsnio 3 dalimi, 26 straipsnio 4 dalimi, Lietuvos Respublikos</text:span><text:span text:style-name="T25"><text:s/>2017 metų valstybės biudžeto ir savivaldybių biudžetų finansinių rodiklių patvirtinimo įstatymu, Kretingos rajono savivaldybės taryba <text:s/>n u s p r e n d ž i a:</text:span></text:p>
      <text:p text:style-name="P26"><text:span text:style-name="T27">1</text:span><text:span text:style-name="T28">. Tvirtinti Kretingos rajono savivaldybės 2017 metų biudžetą:<text:s/></text:span></text:p>
      <text:p text:style-name="P29"><text:span text:style-name="T30">1.1</text:span><text:span text:style-name="T31">. pajamų ir dotacijų –<text:s/></text:span><text:span text:style-name="T32">2</text:span><text:span text:style-name="T33">9 127,9 tūkst. Eur,</text:span><text:span text:style-name="T34"><text:s/>Europos Sąjungos finansinės paramos lėšų – 314,1 tūkst. Eur, skolintų lėšų investiciniams projektams finansuoti – 1 150,0 tūkst. Eur, apyvartinių lėšų įsiskolinimams, tikslinės paskirties išlaidoms padengti, banko paskoloms grąžinti <text:s/>–<text:s/></text:span><text:span text:style-name="T35">1784,9 tūkst. Eur, <text:s/>iš viso – 32 376,9 tūkst. Eur (1, 2 priedai);</text:span></text:p>
      <text:p text:style-name="P36"><text:span text:style-name="T37">1.2</text:span><text:span text:style-name="T38">. asignavimų – 31 222,8 tūkst. Eur, <text:s/>paskoloms grąžinti – <text:s/>1 154,1 tūkst. Eur, iš viso – 32 376,9 tūkst. Eur (3, 4, 5, 6 priedai).</text:span></text:p>
      <text:p text:style-name="P39"><text:span text:style-name="T40">2</text:span><text:span text:style-name="T41">. Pavesti Savivaldybės biudžeto asignavimų va</text:span><text:span text:style-name="T42">ldytojams išanalizuoti įsiskolinimo priežastis, imtis priemonių įsiskolinimui sumažinti ir, sudarant 2017 metų išlaidų sąmatas, numatyti reikiamų asignavimų dalį 2017 m. sausio 1 d. įsiskolinimams už suteiktas paslaugas, atliktus darbus ir įsigytas prekes<text:s/></text:span><text:span text:style-name="T43">padengti.<text:s/></text:span></text:p>
      <text:p text:style-name="P44"><text:span text:style-name="T45">3</text:span><text:span text:style-name="T46">. Skelbti šį sprendimą Teisėkūros pagrindų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Juozas Mažeika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Biudžeto pajamų patikslinimas pagal 1 pr.; biudžetų asignavimų patikslinimas pagal asignavimų<text:s/>valdytojus ir programas pagal 2 pr.</text:p>
      <text:p text:style-name="P59">Papildyta priedu:</text:p>
      <text:p text:style-name="P60"><text:span text:style-name="T61">Nr.<text:s/></text:span><text:a xlink:href="https://www.e-tar.lt/portal/legalAct.html?documentId=cfef0950160b11e79800e8266c1e5d1b" office:target-frame-name="_top" xlink:show="replace"><text:span text:style-name="T62">T2-79</text:span></text:a><text:span text:style-name="T63">, 2017-03-30, paskelbta TAR 2017-04-03, i. k. 2017-05400</text:span></text:p>
      <text:p text:style-name="Normal"/>
      <text:p text:style-name="P64">Biudžeto pajamų ir metų pradžios apyvartinių lėšų likučio patikslinimas pagal 1 pr.; biudžeto asignavimų patikslinimas pagal asignavimų valdytojus ir programas pagal 2 pr.</text:p>
      <text:p text:style-name="P65">Papildyta priedu:</text:p>
      <text:p text:style-name="P66"><text:span text:style-name="T67">Nr.<text:s/></text:span><text:a xlink:href="https://www.e-tar.lt/portal/legalAct.html?documentId=1fb80f202be911e78397ae072f58c508" office:target-frame-name="_top" xlink:show="replace"><text:span text:style-name="T68">T</text:span><text:span text:style-name="T69">2-144</text:span></text:a><text:span text:style-name="T70">, 2017-04-27, paskelbta TAR 2017-04-28, i. k. 2017-07158</text:span></text:p>
      <text:p text:style-name="Normal"/>
      <text:p text:style-name="P71">Biudžeto pajamų patikslinimas pagal 1 pr.; biudžeto asignavimų patikslinimas pagal asignavimų valdytojus ir programas pagal 2 pr.</text:p>
      <text:p text:style-name="P72">Papildyta priedu:</text:p>
      <text:soft-page-break/>
      <text:p text:style-name="P73"><text:span text:style-name="T74">Nr.<text:s/></text:span><text:a xlink:href="https://www.e-tar.lt/portal/legalAct.html?documentId=d6048ed0444311e7b66ae890e1368363" office:target-frame-name="_top" xlink:show="replace"><text:span text:style-name="T75">T2-176</text:span></text:a><text:span text:style-name="T76">, 2017-05-25, paskelbta TAR 2017-05-29, i. k. 2017-08991</text:span></text:p>
      <text:p text:style-name="Normal"/>
      <text:p text:style-name="P77">Biudžeto pajamų patikslinimas pagal 1 pr.; biudžeto asignavimų patikslinimas pagal asignavimų valdytojus ir programas pagal 2 pr.</text:p>
      <text:p text:style-name="P78">Papildyta priedu:</text:p>
      <text:p text:style-name="P79"><text:span text:style-name="T80">Nr.<text:s/></text:span><text:a xlink:href="https://www.e-tar.lt/portal/legalAct.html?documentId=e30006805d8611e79198ffdb108a3753" office:target-frame-name="_top" xlink:show="replace"><text:span text:style-name="T81">T2-197</text:span></text:a><text:span text:style-name="T82">, 2017-06-29, paskelbta TAR 2017-07-04, i. k. 2017-11374</text:span></text:p>
      <text:p text:style-name="Normal"/>
      <text:p text:style-name="P83">Biudžeto pajamų patikslinimas pagal 1 pr.; biudžeto asignavimų patikslinimas pagal asignavimų valdytojus ir programas pagal 2 pr.</text:p>
      <text:p text:style-name="P84">Papildyta priedu:</text:p>
      <text:p text:style-name="P85"><text:span text:style-name="T86">Nr.<text:s/></text:span><text:a xlink:href="https://www.e-tar.lt/portal/legalAct.html?documentId=f39fad008ef111e7a3c4a5eb10f04386" office:target-frame-name="_top" xlink:show="replace"><text:span text:style-name="T87">T2-228</text:span></text:a><text:span text:style-name="T88">, 2017-08-31, paskelbta TAR 2017-09-01, i. k. 2017-14042</text:span></text:p>
      <text:p text:style-name="Normal"/>
      <text:p text:style-name="P89">Biudžeto pajamų padidinimas pagal 1 pr.; biudžeto asignavimų padidinimas ir jų patikslinimas pagal asignavimų valdytojus ir programas pagal 2 priedą</text:p>
      <text:p text:style-name="P90">Papildyta priedu:</text:p>
      <text:p text:style-name="P91"><text:span text:style-name="T92">Nr.<text:s/></text:span><text:a xlink:href="https://www.e-tar.lt/portal/legalAct.html?documentId=2a6f4da0a74c11e78a4c904b1afa0332" office:target-frame-name="_top" xlink:show="replace"><text:span text:style-name="T93">T</text:span><text:span text:style-name="T94">2-252</text:span></text:a><text:span text:style-name="T95">, 2017-09-28, paskelbta TAR 2017-10-02, i. k. 2017-15465</text:span></text:p>
      <text:p text:style-name="Normal"/>
      <text:p text:style-name="P96">Biudžeto pajamų padidinimas pagal 1 pr.; biudžeto asignavimų padidinimas ir jų patikslinimas pagal asignavimų valdytojus ir programas pagal 2 pr.</text:p>
      <text:p text:style-name="P97">Papildyta priedu:</text:p>
      <text:p text:style-name="P98"><text:span text:style-name="T99">Nr.<text:s/></text:span><text:a xlink:href="https://www.e-tar.lt/portal/legalAct.html?documentId=40b31f00bd5511e79122ea2db7aeb5f0" office:target-frame-name="_top" xlink:show="replace"><text:span text:style-name="T100">T2-269</text:span></text:a><text:span text:style-name="T101">, 2017-10-26, paskelbta TAR 2017-10-30, i. k. 2017-17088</text:span></text:p>
      <text:p text:style-name="Normal"/>
      <text:p text:style-name="P102">Biudžeto pajamų padidinimas pagal 1 pr.; biudžeto asignavimų padidinimas ir jų patikslinimas pagal asignavimų valdytojus ir programas pagal 2 pr.</text:p>
      <text:p text:style-name="P103">Papildyta priedu:</text:p>
      <text:p text:style-name="P104"><text:span text:style-name="T105">Nr.<text:s/></text:span><text:a xlink:href="https://www.e-tar.lt/portal/legalAct.html?documentId=358157f0d6a011e7910a89ac20768b0f" office:target-frame-name="_top" xlink:show="replace"><text:span text:style-name="T106">T2-289</text:span></text:a><text:span text:style-name="T107">, 2017-11-30, paskelbta TAR 2017-12-04, i. k. 2017-19337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Kretingos rajono savivaldybės taryba, Sprendimas</text:span></text:p>
      <text:p text:style-name="P117"><text:span text:style-name="T118">Nr.<text:s/></text:span><text:a xlink:href="https://www.e-tar.lt/portal/legalAct.html?documentId=cfef0950160b11e79800e8266c1e5d1b" office:target-frame-name="_top" xlink:show="replace"><text:span text:style-name="T119">T2-79</text:span></text:a><text:span text:style-name="T120">, 2017-03-30, paskelbta TAR 2017-04-03, i. k. 2017-05400</text:span></text:p>
      <text:p text:style-name="P121"><text:span text:style-name="T122">Dėl Kretingos rajono savivaldybės 2017 metų</text:span><text:span text:style-name="T123"><text:s/>biudžeto pajamų ir asignavimų patikslinimo</text:span></text:p>
      <text:p text:style-name="P124"/>
      <text:p text:style-name="P125"><text:span text:style-name="T126">2.</text:span></text:p>
      <text:p text:style-name="P127"><text:span text:style-name="T128">Kretingos rajono savivaldybės taryba, Sprendimas</text:span></text:p>
      <text:p text:style-name="P129"><text:span text:style-name="T130">Nr.<text:s/></text:span><text:a xlink:href="https://www.e-tar.lt/portal/legalAct.html?documentId=1fb80f202be911e78397ae072f58c508" office:target-frame-name="_top" xlink:show="replace"><text:span text:style-name="T131">T2-144</text:span></text:a><text:span text:style-name="T132">, 2017-04-27, paskelbta TAR 2017-04-28, i. k. 2017-</text:span><text:span text:style-name="T133">07158</text:span></text:p>
      <text:p text:style-name="P134"><text:span text:style-name="T135">Dėl Kretingos rajono savivaldybės 2017 metų biudžeto pajamų ir asignavimų patikslinimo</text:span></text:p>
      <text:p text:style-name="P136"/>
      <text:p text:style-name="P137"><text:span text:style-name="T138">3.</text:span></text:p>
      <text:p text:style-name="P139"><text:span text:style-name="T140">Kretingos rajono savivaldybės taryba, Sprendimas</text:span></text:p>
      <text:p text:style-name="P141"><text:span text:style-name="T142">Nr.<text:s/></text:span><text:a xlink:href="https://www.e-tar.lt/portal/legalAct.html?documentId=d6048ed0444311e7b66ae890e1368363" office:target-frame-name="_top" xlink:show="replace"><text:span text:style-name="T143">T2-176</text:span></text:a><text:span text:style-name="T144">,<text:s/></text:span><text:span text:style-name="T145">2017-05-25, paskelbta TAR 2017-05-29, i. k. 2017-08991</text:span></text:p>
      <text:p text:style-name="P146"><text:span text:style-name="T147">Dėl Kretingos rajono savivaldybės 2017 metų biudžeto pajamų ir asignavimų patikslinimo</text:span></text:p>
      <text:p text:style-name="P148"/>
      <text:p text:style-name="P149"><text:span text:style-name="T150">4.</text:span></text:p>
      <text:p text:style-name="P151"><text:span text:style-name="T152">Kretingos rajono savivaldybės taryba, Sprendimas</text:span></text:p>
      <text:p text:style-name="P153"><text:span text:style-name="T154">Nr.<text:s/></text:span><text:a xlink:href="https://www.e-tar.lt/portal/legalAct.html?documentId=e30006805d8611e79198ffdb108a3753" office:target-frame-name="_top" xlink:show="replace"><text:span text:style-name="T155">T2-197</text:span></text:a><text:span text:style-name="T156">, 2017-06-29, paskelbta TAR 2017-07-04, i. k. 2017-11374</text:span></text:p>
      <text:p text:style-name="P157"><text:span text:style-name="T158">Dėl Kretingos rajono savivaldybės 2017 metų biudžeto pajamų ir asignavimų pakeitimo</text:span></text:p>
      <text:p text:style-name="P159"/>
      <text:p text:style-name="P160"><text:span text:style-name="T161">5.</text:span></text:p>
      <text:p text:style-name="P162"><text:span text:style-name="T163">Kretingos</text:span><text:span text:style-name="T164"><text:s/>rajono savivaldybės taryba, Sprendimas</text:span></text:p>
      <text:p text:style-name="P165"><text:span text:style-name="T166">Nr.<text:s/></text:span><text:a xlink:href="https://www.e-tar.lt/portal/legalAct.html?documentId=f39fad008ef111e7a3c4a5eb10f04386" office:target-frame-name="_top" xlink:show="replace"><text:span text:style-name="T167">T2-228</text:span></text:a><text:span text:style-name="T168">, 2017-08-31, paskelbta TAR 2017-09-01, i. k. 2017-14042</text:span></text:p>
      <text:p text:style-name="P169"><text:span text:style-name="T170">Dėl Kretingos rajono savivaldybės 2017 metų biudžet</text:span><text:span text:style-name="T171">o pajamų ir asignavimų pakeitimo</text:span></text:p>
      <text:p text:style-name="P172"/>
      <text:p text:style-name="P173"><text:span text:style-name="T174">6.</text:span></text:p>
      <text:p text:style-name="P175"><text:span text:style-name="T176">Kretingos rajono savivaldybės taryba, Sprendimas</text:span></text:p>
      <text:p text:style-name="P177"><text:span text:style-name="T178">Nr.<text:s/></text:span><text:a xlink:href="https://www.e-tar.lt/portal/legalAct.html?documentId=2a6f4da0a74c11e78a4c904b1afa0332" office:target-frame-name="_top" xlink:show="replace"><text:span text:style-name="T179">T2-252</text:span></text:a><text:span text:style-name="T180">, 2017-09-28, paskelbta TAR 2017-10-02, i. k. 2017-15465</text:span></text:p>
      <text:p text:style-name="P181"><text:span text:style-name="T182">Dėl<text:s/></text:span><text:span text:style-name="T183">Kretingos rajono savivaldybės 2017 metų biudžeto pajamų ir asignavimų pakeitimo</text:span></text:p>
      <text:p text:style-name="P184"/>
      <text:p text:style-name="P185"><text:span text:style-name="T186">7.</text:span></text:p>
      <text:p text:style-name="P187"><text:span text:style-name="T188">Kretingos rajono savivaldybės taryba, Sprendimas</text:span></text:p>
      <text:p text:style-name="P189"><text:span text:style-name="T190">Nr.<text:s/></text:span><text:a xlink:href="https://www.e-tar.lt/portal/legalAct.html?documentId=40b31f00bd5511e79122ea2db7aeb5f0" office:target-frame-name="_top" xlink:show="replace"><text:span text:style-name="T191">T2-269</text:span></text:a><text:span text:style-name="T192">, 2017-10-26, p</text:span><text:span text:style-name="T193">askelbta TAR 2017-10-30, i. k. 2017-17088</text:span></text:p>
      <text:soft-page-break/>
      <text:p text:style-name="P194"><text:span text:style-name="T195">Dėl Kretingos rajono savivaldybės 2017 metų biudžeto pajamų ir asignavimų pakeitimo</text:span></text:p>
      <text:p text:style-name="P196"/>
      <text:p text:style-name="P197"><text:span text:style-name="T198">8.</text:span></text:p>
      <text:p text:style-name="P199"><text:span text:style-name="T200">Kretingos rajono savivaldybės taryba, Sprendimas</text:span></text:p>
      <text:p text:style-name="P201"><text:span text:style-name="T202">Nr.<text:s/></text:span><text:a xlink:href="https://www.e-tar.lt/portal/legalAct.html?documentId=358157f0d6a011e7910a89ac20768b0f" office:target-frame-name="_top" xlink:show="replace"><text:span text:style-name="T203">T2-289</text:span></text:a><text:span text:style-name="T204">, 2017-11-30, paskelbta TAR 2017-12-04, i. k. 2017-19337</text:span></text:p>
      <text:p text:style-name="P205"><text:span text:style-name="T206">Dėl Kretingos rajono savivaldybės 2017 metų biudžeto pajamų ir asignavimų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8-08-07T06:12:00Z</meta:creation-date>
    <dc:date>2018-08-07T06:12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895" meta:character-count="6664" meta:row-count="193" meta:non-whitespace-character-count="5815"/>
  </office:meta>
</office:document-meta>
</file>