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4 iki 2017-04-28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Kretingos rajono sa</text:span><text:span text:style-name="T73">vivaldybės taryba, Sprendimas</text:span></text:p>
      <text:p text:style-name="P74"><text:span text:style-name="T75">Nr.<text:s/></text:span><text:a xlink:href="https://www.e-tar.lt/portal/legalAct.html?documentId=cfef0950160b11e79800e8266c1e5d1b" office:target-frame-name="_top" xlink:show="replace"><text:span text:style-name="T76">T2-79</text:span></text:a><text:span text:style-name="T77">, 2017-03-30, paskelbta TAR 2017-04-03, i. k. 2017-05400</text:span></text:p>
      <text:p text:style-name="P78"><text:span text:style-name="T79">Dėl Kretingos rajono savivaldybės 2017 metų biudžeto pajamų ir</text:span><text:span text:style-name="T80"><text:s/>asignavimų patiksl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9-11T12:54:00Z</meta:creation-date>
    <dc:date>2017-09-11T12:5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5" meta:character-count="2266" meta:row-count="73" meta:non-whitespace-character-count="1994"/>
  </office:meta>
</office:document-meta>
</file>