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2 iki 2017-10-02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</text:span><text:span text:style-name="T25"><text:s/>2017 metų valstybės biudžeto ir savivaldybi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</text:span><text:span text:style-name="T33">9 127,9 tūkst. Eur,</text:span><text:span text:style-name="T34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<text:s/></text:span><text:span text:style-name="T35">1784,9 tūkst. Eur, <text:s/>iš viso – 32 376,9 tūkst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</text:span><text:span text:style-name="T42">ldytojams išanalizuoti įsiskolinimo priežastis, imtis priemonių įsiskolinimui sumažinti ir, sudarant 2017 metų išlaidų sąmatas, numatyti reikiamų asignavimų dalį 2017 m. sausio 1 d. įsiskolinimams už suteiktas paslaugas, atliktus darbus ir įsigytas prekes<text:s/></text:span><text:span text:style-name="T43">padengti.<text:s/></text:span></text:p>
      <text:p text:style-name="P44"><text:span text:style-name="T45">3</text:span><text:span text:style-name="T46">. Skelbti šį sprendimą 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<text:s/>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>Biudžeto pajamų ir metų pradžios apyvartinių lėšų likučio patikslinimas pagal 1 pr.; biudžeto asignavimų patikslinimas pagal asignavimų valdytojus ir programas pagal 2 pr.</text:p>
      <text:p text:style-name="P65">Papildyta priedu:</text:p>
      <text:p text:style-name="P66"><text:span text:style-name="T67">Nr.<text:s/></text:span><text:a xlink:href="https://www.e-tar.lt/portal/legalAct.html?documentId=1fb80f202be911e78397ae072f58c508" office:target-frame-name="_top" xlink:show="replace"><text:span text:style-name="T68">T</text:span><text:span text:style-name="T69">2-144</text:span></text:a><text:span text:style-name="T70">, 2017-04-27, paskelbta TAR 2017-04-28, i. k. 2017-07158</text:span></text:p>
      <text:p text:style-name="Normal"/>
      <text:p text:style-name="P71">Biudžeto pajamų patikslinimas pagal 1 pr.; biudžeto asignavimų patikslinimas pagal asignavimų valdytojus ir programas pagal 2 pr.</text:p>
      <text:p text:style-name="P72">Papildyta priedu:</text:p>
      <text:soft-page-break/>
      <text:p text:style-name="P73"><text:span text:style-name="T74">Nr.<text:s/></text:span><text:a xlink:href="https://www.e-tar.lt/portal/legalAct.html?documentId=d6048ed0444311e7b66ae890e1368363" office:target-frame-name="_top" xlink:show="replace"><text:span text:style-name="T75">T2-176</text:span></text:a><text:span text:style-name="T76">, 2017-05-25, paskelbta TAR 2017-05-29, i. k. 2017-08991</text:span></text:p>
      <text:p text:style-name="Normal"/>
      <text:p text:style-name="P77">Biudžeto pajamų patikslinimas pagal 1 pr.; biudžeto asignavimų patikslinimas pagal asignavimų valdytojus ir programas pagal 2 pr.</text:p>
      <text:p text:style-name="P78">Papildyta priedu:</text:p>
      <text:p text:style-name="P79"><text:span text:style-name="T80">Nr.<text:s/></text:span><text:a xlink:href="https://www.e-tar.lt/portal/legalAct.html?documentId=e30006805d8611e79198ffdb108a3753" office:target-frame-name="_top" xlink:show="replace"><text:span text:style-name="T81">T2-197</text:span></text:a><text:span text:style-name="T82">, 2017-06-29, paskelbta TAR 2017-07-04, i. k. 2017-11374</text:span></text:p>
      <text:p text:style-name="Normal"/>
      <text:p text:style-name="P83">Biudžeto pajamų patikslinimas pagal 1 pr.; biudžeto asignavimų patikslinimas pagal asignavimų valdytojus ir programas pagal 2 pr.</text:p>
      <text:p text:style-name="P84">Papildyta priedu:</text:p>
      <text:p text:style-name="P85"><text:span text:style-name="T86">Nr.<text:s/></text:span><text:a xlink:href="https://www.e-tar.lt/portal/legalAct.html?documentId=f39fad008ef111e7a3c4a5eb10f04386" office:target-frame-name="_top" xlink:show="replace"><text:span text:style-name="T87">T2-228</text:span></text:a><text:span text:style-name="T88">, 2017-08-31, paskelbta TAR 2017-09-01, i. k. 2017-1404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Kretingos rajono savivaldybės taryba, Sprendimas</text:span></text:p>
      <text:p text:style-name="P98"><text:span text:style-name="T99">Nr.<text:s/></text:span><text:a xlink:href="https://www.e-tar.lt/portal/legalAct.html?documentId=cfef0950160b11e79800e8266c1e5d1b" office:target-frame-name="_top" xlink:show="replace"><text:span text:style-name="T100">T2-79</text:span></text:a><text:span text:style-name="T101">, 2017-03-30, paskelbta TAR 2017-04-03, i. k. 2017-05400</text:span></text:p>
      <text:p text:style-name="P102"><text:span text:style-name="T103">Dėl Kretingos rajono savivaldybės 2017<text:s/></text:span><text:span text:style-name="T104">metų biudžeto pajamų ir asignavimų patikslinimo</text:span></text:p>
      <text:p text:style-name="P105"/>
      <text:p text:style-name="P106"><text:span text:style-name="T107">2.</text:span></text:p>
      <text:p text:style-name="P108"><text:span text:style-name="T109">Kretingos rajono savivaldybės taryba, Sprendimas</text:span></text:p>
      <text:p text:style-name="P110"><text:span text:style-name="T111">Nr.<text:s/></text:span><text:a xlink:href="https://www.e-tar.lt/portal/legalAct.html?documentId=1fb80f202be911e78397ae072f58c508" office:target-frame-name="_top" xlink:show="replace"><text:span text:style-name="T112">T2-144</text:span></text:a><text:span text:style-name="T113">, 2017-04-27, paskelbta TAR 2017-04-28, i. k.<text:s/></text:span><text:span text:style-name="T114">2017-07158</text:span></text:p>
      <text:p text:style-name="P115"><text:span text:style-name="T116">Dėl Kretingos rajono savivaldybės 2017 metų biudžeto pajamų ir asignavimų patikslinimo</text:span></text:p>
      <text:p text:style-name="P117"/>
      <text:p text:style-name="P118"><text:span text:style-name="T119">3.</text:span></text:p>
      <text:p text:style-name="P120"><text:span text:style-name="T121">Kretingos rajono savivaldybės taryba, Sprendimas</text:span></text:p>
      <text:p text:style-name="P122"><text:span text:style-name="T123">Nr.<text:s/></text:span><text:a xlink:href="https://www.e-tar.lt/portal/legalAct.html?documentId=d6048ed0444311e7b66ae890e1368363" office:target-frame-name="_top" xlink:show="replace"><text:span text:style-name="T124">T2-</text:span><text:span text:style-name="T125">176</text:span></text:a><text:span text:style-name="T126">, 2017-05-25, paskelbta TAR 2017-05-29, i. k. 2017-08991</text:span></text:p>
      <text:p text:style-name="P127"><text:span text:style-name="T128">Dėl Kretingos rajono savivaldybės 2017 metų biudžeto pajamų ir asignavimų patikslinimo</text:span></text:p>
      <text:p text:style-name="P129"/>
      <text:p text:style-name="P130"><text:span text:style-name="T131">4.</text:span></text:p>
      <text:p text:style-name="P132"><text:span text:style-name="T133">Kretingos rajono savivaldybės taryba, Sprendimas</text:span></text:p>
      <text:p text:style-name="P134"><text:span text:style-name="T135">Nr.<text:s/></text:span><text:a xlink:href="https://www.e-tar.lt/portal/legalAct.html?documentId=e30006805d8611e79198ffdb108a3753" office:target-frame-name="_top" xlink:show="replace"><text:span text:style-name="T136">T2-197</text:span></text:a><text:span text:style-name="T137">, 2017-06-29, paskelbta TAR 2017-07-04, i. k. 2017-11374</text:span></text:p>
      <text:p text:style-name="P138"><text:span text:style-name="T139">Dėl Kretingos rajono savivaldybės 2017 metų biudžeto pajamų ir asignavimų pakeitimo</text:span></text:p>
      <text:p text:style-name="P140"/>
      <text:p text:style-name="P141"><text:span text:style-name="T142">5.</text:span></text:p>
      <text:p text:style-name="P143"><text:span text:style-name="T144">Kretingos rajono savivaldybės taryba, Sprendimas</text:span></text:p>
      <text:p text:style-name="P145"><text:span text:style-name="T146">Nr.<text:s/></text:span><text:a xlink:href="https://www.e-tar.lt/portal/legalAct.html?documentId=f39fad008ef111e7a3c4a5eb10f04386" office:target-frame-name="_top" xlink:show="replace"><text:span text:style-name="T147">T2-228</text:span></text:a><text:span text:style-name="T148">, 2017-08-31, paskelbta TAR 2017-09-01, i. k. 2017-14042</text:span></text:p>
      <text:p text:style-name="P149"><text:span text:style-name="T150">Dėl Kretingos rajono savivaldybės 2017 metų biudžeto pajamų ir asignavimų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10-03T07:01:00Z</meta:creation-date>
    <dc:date>2017-10-03T07:01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585" meta:character-count="4746" meta:row-count="211" meta:non-whitespace-character-count="4226"/>
  </office:meta>
</office:document-meta>
</file>