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4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02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8</text:span></text:p>
      <text:p text:style-name="P7"/>
      <text:p text:style-name="P8"><text:span text:style-name="T9">Sprendimas paskelbtas: TAR 2017-02-27, i. k. 2017-0318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Kretingos rajono savivaldybės 2017 metų biudžeto tvirtinimo<text:s/></text:p>
      <text:p text:style-name="P17"/>
      <text:p text:style-name="P18">2017 m. vasario 23 d. <text:s/>Nr. T2-41</text:p>
      <text:p text:style-name="P19"><text:span text:style-name="T20">Kretinga</text:span>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6 straipsnio 4 dalimi, Lietuvos Respublikos 2017 metų valstybės biudžeto ir savivaldybi</text:span><text:span text:style-name="T25">ų biudžetų finansinių rodiklių patvirtinimo įstatymu, Kretingos rajono savivaldybės taryba <text:s/>n u s p r e n d ž i a:</text:span></text:p>
      <text:p text:style-name="P26"><text:span text:style-name="T27">1</text:span><text:span text:style-name="T28">. Tvirtinti Kretingos rajono savivaldybės 2017 metų biudžetą:<text:s/></text:span></text:p>
      <text:p text:style-name="P29"><text:span text:style-name="T30">1.1</text:span><text:span text:style-name="T31">. pajamų ir dotacijų –<text:s/></text:span><text:span text:style-name="T32">29 127,9 tūkst. Eur,</text:span><text:span text:style-name="T33"><text:s/>Europos Sąjungos finansi</text:span><text:span text:style-name="T34">nės paramos lėšų – 314,1 tūkst. Eur, skolintų lėšų investiciniams projektams finansuoti – 1 150,0 tūkst. Eur, apyvartinių lėšų įsiskolinimams, tikslinės paskirties išlaidoms padengti, banko paskoloms grąžinti <text:s/>– 1784,9 tūkst. Eur, <text:s/>iš viso – 32 376,9 tūkst</text:span><text:span text:style-name="T35">. Eur (1, 2 priedai);</text:span></text:p>
      <text:p text:style-name="P36"><text:span text:style-name="T37">1.2</text:span><text:span text:style-name="T38">. asignavimų – 31 222,8 tūkst. Eur, <text:s/>paskoloms grąžinti – <text:s/>1 154,1 tūkst. Eur, iš viso – 32 376,9 tūkst. Eur (3, 4, 5, 6 priedai).</text:span></text:p>
      <text:p text:style-name="P39"><text:span text:style-name="T40">2</text:span><text:span text:style-name="T41">. Pavesti Savivaldybės biudžeto asignavimų valdytojams išanalizuoti įsiskolinimo priežast</text:span><text:span text:style-name="T42">is, imtis priemonių įsiskolinimui sumažinti ir, sudarant 2017 metų išlaidų sąmatas, numatyti reikiamų asignavimų dalį 2017 m. sausio 1 d. įsiskolinimams už suteiktas paslaugas, atliktus darbus ir įsigytas prekes padengti.<text:s/></text:span></text:p>
      <text:p text:style-name="P43"><text:span text:style-name="T44">3</text:span><text:span text:style-name="T45">. Skelbti šį sprendimą<text:s/></text:span><text:span text:style-name="T46">Teisėkūros pagrindų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Juozas Mažeika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Biudžeto pajamų patikslinimas pagal 1 pr.; biudžetų asignavimų patikslinimas pagal asignavimų valdytojus ir programas pagal 2 pr.</text:p>
      <text:p text:style-name="P59">Papildyta priedu:</text:p>
      <text:p text:style-name="P60"><text:span text:style-name="T61">Nr.<text:s/></text:span><text:a xlink:href="https://www.e-tar.lt/portal/legalAct.html?documentId=cfef0950160b11e79800e8266c1e5d1b" office:target-frame-name="_top" xlink:show="replace"><text:span text:style-name="T62">T2-79</text:span></text:a><text:span text:style-name="T63">, 2017-03-30, paskelbta TAR 2017-04-03, i. k. 2017-05400</text:span></text:p>
      <text:p text:style-name="Normal"/>
      <text:p text:style-name="P64">Biudžeto pajamų ir metų pradžios apyvartinių lėšų likučio patikslinimas pagal 1 pr.; biudžeto asignavimų patikslinimas pagal asignavimų valdytojus ir programas pagal 2 pr.</text:p>
      <text:p text:style-name="P65">Papildyta priedu:</text:p>
      <text:p text:style-name="P66"><text:span text:style-name="T67">Nr.<text:s/></text:span><text:a xlink:href="https://www.e-tar.lt/portal/legalAct.html?documentId=1fb80f202be911e78397ae072f58c508" office:target-frame-name="_top" xlink:show="replace"><text:span text:style-name="T68">T2-144</text:span></text:a><text:span text:style-name="T69">, 2017-04-27, paskelbta TAR 201</text:span><text:span text:style-name="T70">7-04-28, i. k. 2017-07158</text:span></text:p>
      <text:p text:style-name="Normal"/>
      <text:p text:style-name="P71">Biudžeto pajamų patikslinimas pagal 1 pr.; biudžeto asignavimų patikslinimas pagal asignavimų valdytojus ir programas pagal 2 pr.</text:p>
      <text:p text:style-name="P72">Papildyta priedu:</text:p>
      <text:soft-page-break/>
      <text:p text:style-name="P73"><text:span text:style-name="T74">Nr.<text:s/></text:span><text:a xlink:href="https://www.e-tar.lt/portal/legalAct.html?documentId=d6048ed0444311e7b66ae890e1368363" office:target-frame-name="_top" xlink:show="replace"><text:span text:style-name="T75">T2-176</text:span></text:a><text:span text:style-name="T76">, 2017-05-25, paskelbta TAR 2017-05-29, i. k. 2017-08991</text:span></text:p>
      <text:p text:style-name="Normal"/>
      <text:p text:style-name="P77">Biudžeto pajamų patikslinimas pagal 1 pr.; biudžeto asignavimų patikslinimas pagal asignavimų valdytojus ir programas pagal 2 pr.</text:p>
      <text:p text:style-name="P78">Papildyta priedu:</text:p>
      <text:p text:style-name="P79"><text:span text:style-name="T80">Nr.<text:s/></text:span><text:a xlink:href="https://www.e-tar.lt/portal/legalAct.html?documentId=e30006805d8611e79198ffdb108a3753" office:target-frame-name="_top" xlink:show="replace"><text:span text:style-name="T81">T2-197</text:span></text:a><text:span text:style-name="T82">, 2017-06-29, paskelbta TAR 2017-07-04, i. k. 2017-11374</text:span></text:p>
      <text:p text:style-name="Normal"/>
      <text:p text:style-name="P83">Biudžeto pajamų patikslinimas pagal 1 pr.; biudžeto asignavimų patikslinimas pagal asignavimų valdytojus ir programas pagal 2 pr.</text:p>
      <text:p text:style-name="P84">Papildyta priedu:</text:p>
      <text:p text:style-name="P85"><text:span text:style-name="T86">Nr.<text:s/></text:span><text:a xlink:href="https://www.e-tar.lt/portal/legalAct.html?documentId=f39fad008ef111e7a3c4a5eb10f04386" office:target-frame-name="_top" xlink:show="replace"><text:span text:style-name="T87">T2-228</text:span></text:a><text:span text:style-name="T88">, 2017-08-31, paskelbta TAR 2017-09-01, i. k. 2017-14042</text:span></text:p>
      <text:p text:style-name="Normal"/>
      <text:p text:style-name="P89">Biudžeto pajamų padidinimas pagal 1 pr.; biudžeto asignavimų padidinimas ir jų patikslinimas pagal asignavimų valdytojus ir programas pagal 2 priedą</text:p>
      <text:p text:style-name="P90">Papildyta priedu:</text:p>
      <text:p text:style-name="P91"><text:span text:style-name="T92">Nr.<text:s/></text:span><text:a xlink:href="https://www.e-tar.lt/portal/legalAct.html?documentId=2a6f4da0a74c11e78a4c904b1afa0332" office:target-frame-name="_top" xlink:show="replace"><text:span text:style-name="T93">T2-252</text:span></text:a><text:span text:style-name="T94">, 2017-09-28, paske</text:span><text:span text:style-name="T95">lbta TAR 2017-10-02, i. k. 2017-15465</text:span></text:p>
      <text:p text:style-name="Normal"/>
      <text:p text:style-name="P96">Biudžeto pajamų padidinimas pagal 1 pr.; biudžeto asignavimų padidinimas ir jų patikslinimas pagal asignavimų valdytojus ir programas pagal 2 pr.</text:p>
      <text:p text:style-name="P97">Papildyta priedu:</text:p>
      <text:p text:style-name="P98"><text:span text:style-name="T99">Nr.<text:s/></text:span><text:a xlink:href="https://www.e-tar.lt/portal/legalAct.html?documentId=40b31f00bd5511e79122ea2db7aeb5f0" office:target-frame-name="_top" xlink:show="replace"><text:span text:style-name="T100">T2-269</text:span></text:a><text:span text:style-name="T101">, 2017-10-26, paskelbta TAR 2017-10-30, i. k. 2017-17088</text:span></text:p>
      <text:p text:style-name="Normal"/>
      <text:p text:style-name="P102">Biudžeto pajamų padidinimas pagal 1 pr.; biudžeto asignavimų padidinimas ir jų patikslinimas pagal asignavimų valdytojus ir programas pagal 2 pr.</text:p>
      <text:p text:style-name="P103">Papildyta priedu:</text:p>
      <text:p text:style-name="P104"><text:span text:style-name="T105">Nr.<text:s/></text:span><text:a xlink:href="https://www.e-tar.lt/portal/legalAct.html?documentId=358157f0d6a011e7910a89ac20768b0f" office:target-frame-name="_top" xlink:show="replace"><text:span text:style-name="T106">T2-289</text:span></text:a><text:span text:style-name="T107">, 2017-11-30, paskelbta TAR 2017-12-04, i. k. 2017-19337</text:span></text:p>
      <text:p text:style-name="Normal"/>
      <text:p text:style-name="P108">Biudžeto pajamų padidinimas pagal 1 ir 2 pr.; biudžeto asignavimų padidinimas ir jų patikslinimas pagal asignavimų valdytojus ir programas pagal 3 pr.</text:p>
      <text:p text:style-name="P109">Papildyta priedu:</text:p>
      <text:p text:style-name="P110"><text:span text:style-name="T111">Nr.<text:s/></text:span><text:a xlink:href="https://www.e-tar.lt/portal/legalAct.html?documentId=80894371eae111e7acd7ea182930b17f" office:target-frame-name="_top" xlink:show="replace"><text:span text:style-name="T112">T2-328</text:span></text:a><text:span text:style-name="T113">,</text:span><text:span text:style-name="T114"><text:s/>2017-12-21, paskelbta TAR 2017-12-27, i. k. 2017-21235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Kretingos rajono savivaldybės taryba, Sprendimas</text:span></text:p>
      <text:p text:style-name="P124"><text:span text:style-name="T125">Nr.<text:s/></text:span><text:a xlink:href="https://www.e-tar.lt/portal/legalAct.html?documentId=cfef0950160b11e79800e8266c1e5d1b" office:target-frame-name="_top" xlink:show="replace"><text:span text:style-name="T126">T2-79</text:span></text:a><text:span text:style-name="T127">, 2017-03-30, paskelbta<text:s/></text:span><text:span text:style-name="T128">TAR 2017-04-03, i. k. 2017-05400</text:span></text:p>
      <text:p text:style-name="P129"><text:span text:style-name="T130">Dėl Kretingos rajono savivaldybės 2017 metų biudžeto pajamų ir asignavimų patikslinimo</text:span></text:p>
      <text:p text:style-name="P131"/>
      <text:p text:style-name="P132"><text:span text:style-name="T133">2.</text:span></text:p>
      <text:p text:style-name="P134"><text:span text:style-name="T135">Kretingos rajono savivaldybės taryba, Sprendimas</text:span></text:p>
      <text:p text:style-name="P136"><text:span text:style-name="T137">Nr.<text:s/></text:span><text:a xlink:href="https://www.e-tar.lt/portal/legalAct.html?documentId=1fb80f202be911e78397ae072f58c508" office:target-frame-name="_top" xlink:show="replace"><text:span text:style-name="T138">T2-144</text:span></text:a><text:span text:style-name="T139">, 2017-04-27, paskelbta TAR 2017-04-28, i. k. 2017-07158</text:span></text:p>
      <text:p text:style-name="P140"><text:span text:style-name="T141">Dėl Kretingos rajono savivaldybės 2017 metų biudžeto pajamų ir asignavimų patikslinimo</text:span></text:p>
      <text:p text:style-name="P142"/>
      <text:p text:style-name="P143"><text:span text:style-name="T144">3.</text:span></text:p>
      <text:p text:style-name="P145"><text:span text:style-name="T146">Kretingos rajono savivaldybės taryba, Sprendimas</text:span></text:p>
      <text:p text:style-name="P147"><text:span text:style-name="T148">Nr.<text:s/></text:span><text:a xlink:href="https://www.e-tar.lt/portal/legalAct.html?documentId=d6048ed0444311e7b66ae890e1368363" office:target-frame-name="_top" xlink:show="replace"><text:span text:style-name="T149">T2-176</text:span></text:a><text:span text:style-name="T150">, 2017-05-25, paskelbta TAR 2017-05-29, i. k. 2017-08991</text:span></text:p>
      <text:p text:style-name="P151"><text:span text:style-name="T152">Dėl Kretingos rajono savivaldybės 2017 metų biudžeto pajamų ir asignavimų patikslinimo</text:span></text:p>
      <text:p text:style-name="P153"/>
      <text:p text:style-name="P154"><text:span text:style-name="T155">4.</text:span></text:p>
      <text:p text:style-name="P156"><text:span text:style-name="T157">Kretin</text:span><text:span text:style-name="T158">gos rajono savivaldybės taryba, Sprendimas</text:span></text:p>
      <text:p text:style-name="P159"><text:span text:style-name="T160">Nr.<text:s/></text:span><text:a xlink:href="https://www.e-tar.lt/portal/legalAct.html?documentId=e30006805d8611e79198ffdb108a3753" office:target-frame-name="_top" xlink:show="replace"><text:span text:style-name="T161">T2-197</text:span></text:a><text:span text:style-name="T162">, 2017-06-29, paskelbta TAR 2017-07-04, i. k. 2017-11374</text:span></text:p>
      <text:p text:style-name="P163"><text:span text:style-name="T164">Dėl Kretingos rajono savivaldybės 2017 metų biud</text:span><text:span text:style-name="T165">žeto pajamų ir asignavimų pakeitimo</text:span></text:p>
      <text:p text:style-name="P166"/>
      <text:p text:style-name="P167"><text:span text:style-name="T168">5.</text:span></text:p>
      <text:p text:style-name="P169"><text:span text:style-name="T170">Kretingos rajono savivaldybės taryba, Sprendimas</text:span></text:p>
      <text:p text:style-name="P171"><text:span text:style-name="T172">Nr.<text:s/></text:span><text:a xlink:href="https://www.e-tar.lt/portal/legalAct.html?documentId=f39fad008ef111e7a3c4a5eb10f04386" office:target-frame-name="_top" xlink:show="replace"><text:span text:style-name="T173">T2-228</text:span></text:a><text:span text:style-name="T174">, 2017-08-31, paskelbta TAR 2017-09-01, i. k. 2017-14042</text:span></text:p>
      <text:p text:style-name="P175"><text:span text:style-name="T176">Dėl Kretingos rajono savivaldybės 2017 metų biudžeto pajamų ir asignavimų pakeitimo</text:span></text:p>
      <text:p text:style-name="P177"/>
      <text:p text:style-name="P178"><text:span text:style-name="T179">6.</text:span></text:p>
      <text:p text:style-name="P180"><text:span text:style-name="T181">Kretingos rajono savivaldybės taryba, Sprendimas</text:span></text:p>
      <text:p text:style-name="P182"><text:span text:style-name="T183">Nr.<text:s/></text:span><text:a xlink:href="https://www.e-tar.lt/portal/legalAct.html?documentId=2a6f4da0a74c11e78a4c904b1afa0332" office:target-frame-name="_top" xlink:show="replace"><text:span text:style-name="T184">T2-252</text:span></text:a><text:span text:style-name="T185">, 2017-09-2</text:span><text:span text:style-name="T186">8, paskelbta TAR 2017-10-02, i. k. 2017-15465</text:span></text:p>
      <text:soft-page-break/>
      <text:p text:style-name="P187"><text:span text:style-name="T188">Dėl Kretingos rajono savivaldybės 2017 metų biudžeto pajamų ir asignavimų pakeitimo</text:span></text:p>
      <text:p text:style-name="P189"/>
      <text:p text:style-name="P190"><text:span text:style-name="T191">7.</text:span></text:p>
      <text:p text:style-name="P192"><text:span text:style-name="T193">Kretingos rajono savivaldybės taryba, Sprendimas</text:span></text:p>
      <text:p text:style-name="P194"><text:span text:style-name="T195">Nr.<text:s/></text:span><text:a xlink:href="https://www.e-tar.lt/portal/legalAct.html?documentId=40b31f00bd5511e79122ea2db7aeb5f0" office:target-frame-name="_top" xlink:show="replace"><text:span text:style-name="T196">T2-269</text:span></text:a><text:span text:style-name="T197">, 2017-10-26, paskelbta TAR 2017-10-30, i. k. 2017-17088</text:span></text:p>
      <text:p text:style-name="P198"><text:span text:style-name="T199">Dėl Kretingos rajono savivaldybės 2017 metų biudžeto pajamų ir asignavimų pakeitimo</text:span></text:p>
      <text:p text:style-name="P200"/>
      <text:p text:style-name="P201"><text:span text:style-name="T202">8.</text:span></text:p>
      <text:p text:style-name="P203"><text:span text:style-name="T204">Kretingos rajono savivaldybės taryba, Sprendimas</text:span></text:p>
      <text:p text:style-name="P205"><text:span text:style-name="T206">Nr.<text:s/></text:span><text:a xlink:href="https://www.e-tar.lt/portal/legalAct.html?documentId=358157f0d6a011e7910a89ac20768b0f" office:target-frame-name="_top" xlink:show="replace"><text:span text:style-name="T207">T2-289</text:span></text:a><text:span text:style-name="T208">, 2017-11-30, paskelbta TAR 2017-12-04, i. k. 2017-19337</text:span></text:p>
      <text:p text:style-name="P209"><text:span text:style-name="T210">Dėl Kretingos rajono savivaldybės 2017 metų biudžeto pajamų ir asignavimų pakeitimo</text:span></text:p>
      <text:p text:style-name="P211"/>
      <text:p text:style-name="P212"><text:span text:style-name="T213">9.</text:span></text:p>
      <text:p text:style-name="P214"><text:span text:style-name="T215">Kretingos rajono savivaldybės<text:s/></text:span><text:span text:style-name="T216">taryba, Sprendimas</text:span></text:p>
      <text:p text:style-name="P217"><text:span text:style-name="T218">Nr.<text:s/></text:span><text:a xlink:href="https://www.e-tar.lt/portal/legalAct.html?documentId=80894371eae111e7acd7ea182930b17f" office:target-frame-name="_top" xlink:show="replace"><text:span text:style-name="T219">T2-328</text:span></text:a><text:span text:style-name="T220">, 2017-12-21, paskelbta TAR 2017-12-27, i. k. 2017-21235</text:span></text:p>
      <text:p text:style-name="P221"><text:span text:style-name="T222">Dėl Kretingos rajono savivaldybės 2017 metų biudžeto pajamų ir asignavim</text:span><text:span text:style-name="T223">ų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8-08-07T06:28:00Z</meta:creation-date>
    <dc:date>2018-08-07T06:28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4" meta:character-count="7318" meta:row-count="51" meta:non-whitespace-character-count="6238"/>
  </office:meta>
</office:document-meta>
</file>