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25" style:parent-style-name="Normal" style:family="paragraph">
      <style:paragraph-properties fo:text-align="center"/>
      <style:text-properties fo:color="#000000" style:font-size-complex="12pt" fo:hyphenate="false"/>
    </style:style>
    <style:style style:name="P26" style:parent-style-name="Normal" style:family="paragraph">
      <style:paragraph-properties fo:text-align="center"/>
      <style:text-properties fo:hyphenate="false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0" style:parent-style-name="Normal" style:family="paragraph">
      <style:paragraph-properties fo:text-align="justify" fo:line-height="147%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47%" fo:text-indent="0.543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name-asian="Calibri" fo:color="#000000"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name-asian="Calibri" fo:color="#000000" style:font-size-complex="12pt"/>
    </style:style>
    <style:style style:name="T58" style:parent-style-name="DefaultParagraphFont" style:family="text">
      <style:text-properties style:font-name-asian="Calibri" fo:color="#000000" style:font-size-complex="12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line-height="147%" fo:text-indent="0.4923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47%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47%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47%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fo:text-align="justify" fo:line-height="147%" fo:text-indent="0.5in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text-align="justify" fo:line-height="147%" fo:text-indent="0.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47%" fo:text-indent="0.5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line-height="150%" fo:text-indent="0.5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9-01-09 iki 2019-11-11</text:span></text:p>
      <text:p text:style-name="P10"/>
      <text:p text:style-name="P11"><text:span text:style-name="T12">Įsakymas paskelbtas: TAR 2014-07-14, i. k. 2014-10245</text:span></text:p>
      <text:p text:style-name="P13"/>
      <text:p text:style-name="P14">Nauja redakcija nuo 2018-06-01:</text:p>
      <text:p text:style-name="Normal"><text:span text:style-name="T15">Nr.<text:s/></text:span><text:a xlink:href="https://www.e-tar.lt/portal/legalAct.html?documentId=7bcee3005f3d11e89f00961ca6c2310f" office:target-frame-name="_top" xlink:show="replace"><text:span text:style-name="T16">1K-185</text:span></text:a><text:span text:style-name="T17">,<text:s/></text:span><text:span text:style-name="T18">2018-05-17, paskelbta TAR 2018-05-31, i. k. 2018-08921</text:span></text:p>
      <text:p text:style-name="P19"/>
      <text:p text:style-name="P20">LIETUVOS RESPUBLIKOS FINANSŲ MINISTRAS</text:p>
      <text:p text:style-name="P21"/>
      <text:p text:style-name="P22">ĮSAKYMAS<text:s/></text:p>
      <text:p text:style-name="P23">DĖL DARBO GRUPĖS SUDARYMO</text:p>
      <text:p text:style-name="P24"/>
      <text:p text:style-name="P25">2014 m. birželio 26 d. Nr. 1K-195</text:p>
      <text:p text:style-name="P26"><text:span text:style-name="T27">Vilnius</text:span></text:p>
      <text:p text:style-name="P28"/>
      <text:p text:style-name="P29"/>
      <text:p text:style-name="P30"><text:span text:style-name="T31">Vadovaudamasis Atsakomybės ir funkcijų paskirstymo tarp institucijų, įgyvendina</text:span><text:span text:style-name="T32">nt 2014–2020 metų Europos Sąjungos struktūrinių fondų investicijų veiksmų programą, taisyklių, patvirtintų Lietuvos Respublikos Vyriausybės 2014 m. birželio 4 d. nutarimu Nr. 528 „Dėl <text:s/>atsakomybės ir funkcijų paskirstymo tarp institucijų, įgyvendinant 2014</text:span><text:span text:style-name="T33">–2020 metų Europos Sąjungos struktūrinių fondų investicijų veiksmų programą“, 4.10 papunkčiu ir Lietuvos Respublikos finansų ministerijos nuostatų, patvirtintų Lietuvos Respublikos Vyriausybės 1998 m. rugsėjo 8 d. nutarimu Nr. 1088 „Dėl Lietuvos Respubliko</text:span><text:span text:style-name="T34">s finansų ministerijos nuostatų patvirtinimo“, 9.2 papunkčiu:</text:span></text:p>
      <text:p text:style-name="P35"><text:span text:style-name="T36">1</text:span><text:span text:style-name="T37">. S u d a r a u Verslui skirtų finansinių priemonių išankstinių vertinimų atlikimo darbo grupę (toliau – Darbo grupė):<text:s/></text:span></text:p>
      <text:p text:style-name="P38">Loreta Maskaliovienė – finansų viceministrė (Darbo grupės<text:s/>pirmininkė);</text:p>
      <text:p text:style-name="P39">Paulius Baniūnas − Finansų ministerijos Investicijų departamento direktorius (Darbo grupės pirmininko pavaduotojas);</text:p>
      <text:p text:style-name="P40">Rita Armonienė – Ekonomikos ir inovacijų <text:s/>ministerijos Europos Sąjungos investicijų koordinavimo departamento direktorė (pakaitinė narė – Olesia Žakevičienė, Ekonomikos ir inovacijų ministerijos Europos Sąjungos investicijų koordinavimo departamento Finansinių priemonių skyriaus vedėja);</text:p>
      <text:p text:style-name="P41">Ausma Bartkutė – UAB „Investicijų ir verslo garantijos“ Priemonių valdymo skyriaus vyresnioji<text:s/>projektų vadovė (pakaitinė narė – Inga Beiliūnienė, UAB „Investicijų ir verslo garantijos“ Priemonių valdymo skyriaus vadovė);</text:p>
      <text:p text:style-name="P42">Lingailė Biliūnaitė – Socialinės apsaugos ir darbo ministerijos Europos Sąjungos investicijų skyriaus vyresnioji patarėja;</text:p>
      <text:p text:style-name="P43">Zita Dubickienė – Susisiekimo ministerijos Biudžeto ir investicijų departamento vyriausioji patarėja (pakaitinė narė – Jurgita Vitė, Susisiekimo ministerijos Biudžeto ir investicijų departamento Strateginio planavimo skyriaus vyriausioji specialistė);<text:s/></text:p>
      <text:p text:style-name="P44"><text:span text:style-name="T45">Zit</text:span><text:span text:style-name="T46">a Duchovskienė</text:span><text:span text:style-name="T47"><text:s/></text:span><text:span text:style-name="T48"><text:s/>– Švietimo, mokslo ir sporto ministerijos Studijų, mokslo ir technologijų departamento Technologijų ir inovacijų skyriaus vedėja (pakaitinė narė – Agnė<text:s/></text:span><text:soft-page-break/><text:span text:style-name="T49">Gaidamavičienė, Švietimo, mokslo ir sporto ministerijos Europos Sąjungos paramos koordin</text:span><text:span text:style-name="T50">avimo departamento Europos Sąjungos paramos valdymo skyriaus vyriausioji specialistė);</text:span></text:p>
      <text:p text:style-name="P51">Lora Gogelytė – Finansų ministerijos Finansų rinkų politikos departamento Kapitalo rinkų skyriaus vedėja (pakaitinė narė – Ramunė Radvilienė, Finansų ministerijos Finansų rinkų politikos departamento Kapitalo rinkų skyriaus vyriausioji specialistė);</text:p>
      <text:p text:style-name="P52">Agnė Kazlauskaitė – Finansų ministerijos Investicijų departamento Finansinių priemonių skyriaus vedėja (pakaitinė narė – Laurita Kazickienė, Finansų ministerijos Investicijų departamento Finansinių priemonių skyriaus patarėja);</text:p>
      <text:p text:style-name="P53"><text:span text:style-name="T54">Daiva Raščiauskaitė – Finansų ministerijos Valstybės iždo departamento Prognozavimo ir rizikos valdymo skyriaus vedėja (pakaitinis narys –<text:s/></text:span><text:span text:style-name="T55">Aldas Beginskas,<text:s/></text:span><text:span text:style-name="T56">Finansų ministerijos<text:s/></text:span><text:span text:style-name="T57">Valstybės iždo departament</text:span><text:span text:style-name="T58">o Skolinimosi ir pinigų valdymo skyriaus vyriausiasis specialistas)</text:span><text:span text:style-name="T59">.</text:span><text:s/></text:p>
      <text:p text:style-name="P60">Punkto pakeitimai:</text:p>
      <text:p text:style-name="P61"><text:span text:style-name="T62">Nr.<text:s/></text:span><text:a xlink:href="https://www.e-tar.lt/portal/legalAct.html?documentId=b29bee10128311e9b2b6e7cdb14007b4" office:target-frame-name="_top" xlink:show="replace"><text:span text:style-name="T63">1K-3</text:span></text:a><text:span text:style-name="T64">, 2019-01-07, paskelbta TAR 2019-01-08, i. k. 2019-00257</text:span></text:p>
      <text:p text:style-name="Normal"/>
      <text:p text:style-name="P65"><text:span text:style-name="T66">2</text:span><text:span text:style-name="T67">. P a v e d u:<text:s/></text:span></text:p>
      <text:p text:style-name="P68"><text:span text:style-name="T69">2.1</text:span><text:span text:style-name="T70">. Darbo grupei:</text:span></text:p>
      <text:p text:style-name="P71"><text:span text:style-name="T72">2.1.1</text:span><text:span text:style-name="T73">. pasitvirtinti Darbo grupės darbo reglamentą;</text:span></text:p>
      <text:p text:style-name="P74"><text:span text:style-name="T75">2.1.2</text:span><text:span text:style-name="T76">.<text:s/></text:span><text:span text:style-name="T77">teikti pasiūlymus ir pastabas dėl verslui skirtų finansinių priemonių išankstinių (angl.<text:s/></text:span><text:span text:style-name="T78">ex-ante</text:span><text:span text:style-name="T79">) vertinimų;</text:span></text:p>
      <text:p text:style-name="P80"><text:span text:style-name="T81">2.1.3</text:span><text:span text:style-name="T82">. pritarti verslui skirtų finansinių priemonių išankstiniams (angl.<text:s/></text:span><text:span text:style-name="T83">ex-ante</text:span><text:span text:style-name="T84">) vertinimams.</text:span></text:p>
      <text:p text:style-name="P85"><text:span text:style-name="T86">2.2</text:span><text:span text:style-name="T87">. Finansų ministerijos Investicijų departamentui:</text:span></text:p>
      <text:p text:style-name="P88"><text:span text:style-name="T89">2.2.1</text:span><text:span text:style-name="T90">.<text:s/></text:span><text:span text:style-name="T91">parengti Darbo grupės darbo reglamento projektą ir pateikti jį Darbo grupei tvirtinti per pirmąjį<text:s/></text:span><text:span text:style-name="T92">posėdį</text:span><text:span text:style-name="T93">;</text:span></text:p>
      <text:p text:style-name="P94"><text:span text:style-name="T95">2.2.2</text:span><text:span text:style-name="T96">. techniškai aptarnauti Darbo grupę;</text:span></text:p>
      <text:p text:style-name="P97"><text:span text:style-name="T98">2.2.3</text:span><text:span text:style-name="T99">. Darbo grupei parengus ir (ar) pakeitus verslui skirtų<text:s/></text:span><text:span text:style-name="T100">finansinių priemonių<text:s/></text:span><text:span text:style-name="T101">išankstinių (</text:span><text:span text:style-name="T102">angl.<text:s/></text:span><text:span text:style-name="T103">ex-ante</text:span><text:span text:style-name="T104">) vertinimų ataskaitas, jų rezultatų santraukas pateikti Veiksmų programos stebėsenos komi</text:span><text:span text:style-name="T105">tetui susipažinti.</text:span><text:s/></text:p>
      <text:p text:style-name="Normal"/>
      <text:p text:style-name="Normal"/>
      <text:p text:style-name="Normal"/>
      <text:p text:style-name="P106">Finansų ministras<text:tab/><text:tab/><text:tab/><text:tab/><text:tab/><text:tab/><text:tab/><text:tab/><text:tab/>Rimantas Šadžius</text:p>
      <text:p text:style-name="Normal"/>
      <text:p text:style-name="Normal"/>
      <text:p text:style-name="P107"/>
      <text:p text:style-name="P108"/>
      <text:p text:style-name="P109"><text:span text:style-name="T110">Pakeitimai:</text:span></text:p>
      <text:p text:style-name="P111"/>
      <text:p text:style-name="P112"><text:span text:style-name="T113">1.</text:span></text:p>
      <text:p text:style-name="P114"><text:span text:style-name="T115">Lietuvos Respublikos finansų ministerija, Įsakymas</text:span></text:p>
      <text:p text:style-name="P116"><text:span text:style-name="T117">Nr.<text:s/></text:span><text:a xlink:href="https://www.e-tar.lt/portal/legalAct.html?documentId=b49336207c7211e4abe983995522ea30" office:target-frame-name="_top" xlink:show="replace"><text:span text:style-name="T118">1K-418</text:span></text:a><text:span text:style-name="T119">,<text:s/></text:span><text:span text:style-name="T120">2014-12-03, paskelbta TAR 2014-12-05, i. k. 2014-19071</text:span></text:p>
      <text:p text:style-name="P121"><text:span text:style-name="T122">Dėl finansų ministro 2014 m. birželio 26 d. įsakymo Nr. 1K-195 „Dėl darbo grupės sudarymo“ pakeitimo</text:span></text:p>
      <text:p text:style-name="P123"/>
      <text:p text:style-name="P124"><text:span text:style-name="T125">2.</text:span></text:p>
      <text:p text:style-name="P126"><text:span text:style-name="T127">Lietuvos Respublikos finansų ministerija, Įsakymas</text:span></text:p>
      <text:soft-page-break/>
      <text:p text:style-name="P128"><text:span text:style-name="T129">Nr.<text:s/></text:span><text:a xlink:href="https://www.e-tar.lt/portal/legalAct.html?documentId=357050d0784111e7827cd63159af616c" office:target-frame-name="_top" xlink:show="replace"><text:span text:style-name="T130">1K-280</text:span></text:a><text:span text:style-name="T131">, 2017-07-20, paskelbta TAR 2017-08-04, i. k. 2017-13072</text:span></text:p>
      <text:p text:style-name="P132"><text:span text:style-name="T133">Dėl finansų ministro 2014 m. birželio 26 d. įsakymo Nr. 1K-195 „Dėl darbo grupės sudarymo“ pakeitimo</text:span></text:p>
      <text:p text:style-name="P134"/>
      <text:p text:style-name="P135"><text:span text:style-name="T136">3.</text:span></text:p>
      <text:p text:style-name="P137"><text:span text:style-name="T138">Lietuvos Respublikos finansų mi</text:span><text:span text:style-name="T139">nisterija, Įsakymas</text:span></text:p>
      <text:p text:style-name="P140"><text:span text:style-name="T141">Nr.<text:s/></text:span><text:a xlink:href="https://www.e-tar.lt/portal/legalAct.html?documentId=7bcee3005f3d11e89f00961ca6c2310f" office:target-frame-name="_top" xlink:show="replace"><text:span text:style-name="T142">1K-185</text:span></text:a><text:span text:style-name="T143">, 2018-05-17, paskelbta TAR 2018-05-31, i. k. 2018-08921</text:span></text:p>
      <text:p text:style-name="P144"><text:span text:style-name="T145">Dėl finansų ministro 2014 m. birželio 26 d. įsakymo Nr. 1K-195 „Dėl dar</text:span><text:span text:style-name="T146">bo grupės sudarymo“ pakeitimo</text:span></text:p>
      <text:p text:style-name="P147"/>
      <text:p text:style-name="P148"><text:span text:style-name="T149">4.</text:span></text:p>
      <text:p text:style-name="P150"><text:span text:style-name="T151">Lietuvos Respublikos finansų ministerija, Įsakymas</text:span></text:p>
      <text:p text:style-name="P152"><text:span text:style-name="T153">Nr.<text:s/></text:span><text:a xlink:href="https://www.e-tar.lt/portal/legalAct.html?documentId=b29bee10128311e9b2b6e7cdb14007b4" office:target-frame-name="_top" xlink:show="replace"><text:span text:style-name="T154">1K-3</text:span></text:a><text:span text:style-name="T155">, 2019-01-07, paskelbta TAR 2019-01-08, i. k. 2019-00257</text:span></text:p>
      <text:p text:style-name="P156"><text:span text:style-name="T157">Dėl fina</text:span><text:span text:style-name="T158">nsų ministro 2014 m. birželio 26 d. įsakymo Nr. 1K-195 „Dėl darbo grupės sudarymo“ pakeitimo</text:span></text:p>
      <text:p text:style-name="P159"/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dona Čeplėjienė</meta:initial-creator>
    <dc:creator>adlibuser</dc:creator>
    <meta:creation-date>2019-11-12T06:53:00Z</meta:creation-date>
    <dc:date>2019-11-12T06:53:00Z</dc:date>
    <meta:print-date>2008-12-29T10:20:00Z</meta:print-date>
    <meta:template xlink:href="Normal.dotm" xlink:type="simple"/>
    <meta:editing-cycles>2</meta:editing-cycles>
    <meta:editing-duration>PT0S</meta:editing-duration>
    <meta:document-statistic meta:page-count="3" meta:paragraph-count="37" meta:word-count="672" meta:character-count="5633" meta:row-count="116" meta:non-whitespace-character-count="4998"/>
  </office:meta>
</office:document-meta>
</file>