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color="#000000" style:font-size-complex="12pt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47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47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47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47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47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47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47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47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47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1-12</text:span></text:p>
      <text:p text:style-name="P10"/>
      <text:p text:style-name="P11"><text:span text:style-name="T12">Įsakymas paskelbtas: TAR 2014-07-14, i. k. 2014-10245</text:span></text:p>
      <text:p text:style-name="P13"/>
      <text:p text:style-name="P14">Nauja redakcija nuo 2018-06-01:</text:p>
      <text:p text:style-name="Normal"><text:span text:style-name="T15">Nr.<text:s/></text:span><text:a xlink:href="https://www.e-tar.lt/portal/legalAct.html?documentId=7bcee3005f3d11e89f00961ca6c2310f" office:target-frame-name="_top" xlink:show="replace"><text:span text:style-name="T16">1K-185</text:span></text:a><text:span text:style-name="T17">, 2018-05-17, paskelbta<text:s/></text:span><text:span text:style-name="T18">TAR 2018-05-31, i. k. 2018-08921</text:span></text:p>
      <text:p text:style-name="P19"/>
      <text:p text:style-name="P20">LIETUVOS RESPUBLIKOS FINANSŲ MINISTRAS</text:p>
      <text:p text:style-name="P21"/>
      <text:p text:style-name="P22">ĮSAKYMAS<text:s/></text:p>
      <text:p text:style-name="P23">DĖL DARBO GRUPĖS SUDARYMO</text:p>
      <text:p text:style-name="P24"/>
      <text:p text:style-name="P25">2014 m. birželio 26 d. Nr. 1K-195</text:p>
      <text:p text:style-name="P26"><text:span text:style-name="T27">Vilnius</text:span></text:p>
      <text:p text:style-name="P28"/>
      <text:p text:style-name="P29"/>
      <text:p text:style-name="P30"><text:span text:style-name="T31">Vadovaudamasis Atsakomybės ir funkcijų paskirstymo tarp institucijų, įgyvendinant 2014–2020 metų Euro</text:span><text:span text:style-name="T32">pos Sąjungos struktūrinių fondų investicijų veiksmų programą, taisyklių, patvirtintų Lietuvos Respublikos Vyriausybės 2014 m. birželio 4 d. nutarimu Nr. 528 „Dėl <text:s/>atsakomybės ir funkcijų paskirstymo tarp institucijų, įgyvendinant 2014–2020 metų Europos Sąj</text:span><text:span text:style-name="T33">ungos struktūrinių fondų investicijų veiksmų programą“, 4.10 papunkčiu ir Lietuvos Respublikos finansų ministerijos nuostatų, patvirtintų Lietuvos Respublikos Vyriausybės 1998 m. rugsėjo 8 d. nutarimu Nr. 1088 „Dėl Lietuvos Respublikos finansų ministerijos</text:span><text:span text:style-name="T34"><text:s/>nuostatų patvirtinimo“, 9.2 papunkčiu:</text:span></text:p>
      <text:p text:style-name="P35"><text:span text:style-name="T36">1</text:span><text:span text:style-name="T37">. S u d a r a u Verslui skirtų finansinių priemonių išankstinių vertinimų atlikimo darbo grupę (toliau – Darbo grupė):<text:s/></text:span></text:p>
      <text:p text:style-name="P38">Rūta Dapkutė-Stankevičienė – Finansų ministerijos Investicijų departamento direktorė (Darbo<text:s/>grupės pirmininkė);</text:p>
      <text:p text:style-name="P39">Raimonda Eidžiūnė − Finansų ministerijos Investicijų departamento vyresnioji patarėja (Darbo grupės pirmininko pavaduotoja);</text:p>
      <text:p text:style-name="P40">Rita Armonienė – Ekonomikos ir inovacijų ministerijos Europos Sąjungos investicijų koordinavimo departamento direktorė (pakaitinė narė – Olesia Žakevičienė, Ekonomikos ir inovacijų ministerijos Europos Sąjungos investicijų koordinavimo departamento Finansinių priemonių skyriaus vedėja);</text:p>
      <text:p text:style-name="P41">Ausma Bartkutė – UAB „Investicijų ir verslo garantijos“ Priemonių valdymo skyriaus vyriausioji projektų vadovė (pakaitinė narė – Inga Beiliūnienė, UAB „Investicijų ir verslo garantijos“ Priemonių valdymo skyriaus vadovė – generalinio direktoriaus pavaduotoja);</text:p>
      <text:p text:style-name="P42">Lingailė Biliūnaitė – Socialinės apsaugos ir darbo ministerijos Europos Sąjungos investicijų skyriaus vedėja (pakaitinis narys – Donatas Petroka, Socialinės apsaugos ir darbo ministerijos Europos Sąjungos investicijų skyriaus vyriausiasis specialistas);</text:p>
      <text:p text:style-name="P43">Zita Dubickienė – Susisiekimo ministerijos Biudžeto ir investicijų departamento vyriausioji patarėja (pakaitinė narė – Jurgita Vitė, Susisiekimo ministerijos Biudžeto ir investicijų departamento Strateginio planavimo skyriaus vyriausioji specialistė);<text:s/></text:p>
      <text:soft-page-break/>
      <text:p text:style-name="P44"><text:span text:style-name="T45">Zit</text:span><text:span text:style-name="T46">a Duchovskienė</text:span><text:span text:style-name="T47"><text:s/></text:span><text:span text:style-name="T48"><text:s/>– Švietimo, mokslo ir sporto ministerijos Studijų, mokslo ir technologijų departamento Technologijų ir inovacijų skyriaus vedėja (pakaitinė narė – Agnė Gaidamavičienė, Švietimo, mokslo ir sporto ministerijos Europos Sąjungos paramos koordin</text:span><text:span text:style-name="T49">avimo departamento Europos Sąjungos paramos valdymo skyriaus vyriausioji specialistė);</text:span></text:p>
      <text:p text:style-name="P50">Lora Gogelytė – Finansų ministerijos Finansų rinkų politikos departamento Kapitalo rinkų skyriaus vedėja (pakaitinė narė – Ramunė Radvilienė, Finansų ministerijos Finansų rinkų politikos departamento Kapitalo rinkų skyriaus vyriausioji specialistė);</text:p>
      <text:p text:style-name="P51">Agnė Kazlauskaitė – Finansų ministerijos Investicijų departamento Finansinių priemonių skyriaus vedėja (pakaitinė narė – Laurita Kazickienė, Finansų ministerijos Investicijų departamento Finansinių priemonių skyriaus patarėja);</text:p>
      <text:p text:style-name="P52"><text:span text:style-name="T53">Daiva Raščiauskaitė – Finansų ministerijos Valstybės iždo departamento Prognozavimo ir rizikos valdymo skyriaus vedėja (pakaitinis narys –<text:s/></text:span><text:span text:style-name="T54">Aldas Beginskas,<text:s/></text:span><text:span text:style-name="T55">Finansų ministerijos<text:s/></text:span><text:span text:style-name="T56">Valstybės iždo departament</text:span><text:span text:style-name="T57">o Skolinimosi ir pinigų valdymo skyriaus vyriausiasis specialistas)</text:span><text:span text:style-name="T58">.</text:span><text:s/></text:p>
      <text:p text:style-name="P59">Punkto pakeitimai:</text:p>
      <text:p text:style-name="P60"><text:span text:style-name="T61">Nr.<text:s/></text:span><text:a xlink:href="https://www.e-tar.lt/portal/legalAct.html?documentId=b29bee10128311e9b2b6e7cdb14007b4" office:target-frame-name="_top" xlink:show="replace"><text:span text:style-name="T62">1K-3</text:span></text:a><text:span text:style-name="T63">, 2019-01-07, paskelbta TAR 2019-01-08, i. k. 2019-00257</text:span></text:p>
      <text:p text:style-name="P64"><text:span text:style-name="T65">Nr.<text:s/></text:span><text:a xlink:href="https://www.e-tar.lt/portal/legalAct.html?documentId=a7997190007b11ea9681cd81dcdca52c" office:target-frame-name="_top" xlink:show="replace"><text:span text:style-name="T66">1K-334</text:span></text:a><text:span text:style-name="T67">, 2019-11-06, paskelbta TAR 2019-11-11, i. k. 2019-18065</text:span></text:p>
      <text:p text:style-name="Normal"/>
      <text:p text:style-name="P68"><text:span text:style-name="T69">2</text:span><text:span text:style-name="T70">. P a v e d u:<text:s/></text:span></text:p>
      <text:p text:style-name="P71"><text:span text:style-name="T72">2.1</text:span><text:span text:style-name="T73">. Darbo grupei:</text:span></text:p>
      <text:p text:style-name="P74"><text:span text:style-name="T75">2.1.1</text:span><text:span text:style-name="T76">. pasitvirtinti Darbo grupės darbo reglamentą</text:span><text:span text:style-name="T77">;</text:span></text:p>
      <text:p text:style-name="P78"><text:span text:style-name="T79">2.1.2</text:span><text:span text:style-name="T80">.<text:s/></text:span><text:span text:style-name="T81">teikti pasiūlymus ir pastabas dėl verslui skirtų finansinių priemonių išankstinių (angl.<text:s/></text:span><text:span text:style-name="T82">ex-ante</text:span><text:span text:style-name="T83">) vertinimų;</text:span></text:p>
      <text:p text:style-name="P84"><text:span text:style-name="T85">2.1.3</text:span><text:span text:style-name="T86">. pritarti verslui skirtų finansinių priemonių išankstiniams (angl.<text:s/></text:span><text:span text:style-name="T87">ex-ante</text:span><text:span text:style-name="T88">) vertinimams.</text:span></text:p>
      <text:p text:style-name="P89"><text:span text:style-name="T90">2.2</text:span><text:span text:style-name="T91">. Finansų ministerijos<text:s/></text:span><text:span text:style-name="T92">Investicijų departamentui:</text:span></text:p>
      <text:p text:style-name="P93"><text:span text:style-name="T94">2.2.1</text:span><text:span text:style-name="T95">.<text:s/></text:span><text:span text:style-name="T96">parengti Darbo grupės darbo reglamento projektą ir pateikti jį Darbo grupei tvirtinti per pirmąjį posėdį</text:span><text:span text:style-name="T97">;</text:span></text:p>
      <text:p text:style-name="P98"><text:span text:style-name="T99">2.2.2</text:span><text:span text:style-name="T100">. techniškai aptarnauti Darbo grupę;</text:span></text:p>
      <text:p text:style-name="P101"><text:span text:style-name="T102">2.2.3</text:span><text:span text:style-name="T103">. Darbo grupei parengus ir (ar) pakeitus verslui skirtų<text:s/></text:span><text:span text:style-name="T104">fin</text:span><text:span text:style-name="T105">ansinių priemonių<text:s/></text:span><text:span text:style-name="T106">išankstinių (</text:span><text:span text:style-name="T107">angl.<text:s/></text:span><text:span text:style-name="T108">ex-ante</text:span><text:span text:style-name="T109">) vertinimų ataskaitas, jų rezultatų santraukas pateikti Veiksmų programos stebėsenos komitetui susipažinti.</text:span><text:s/></text:p>
      <text:p text:style-name="Normal"/>
      <text:p text:style-name="Normal"/>
      <text:p text:style-name="Normal"/>
      <text:p text:style-name="P110">Finansų ministras<text:tab/><text:tab/><text:tab/><text:tab/><text:tab/><text:tab/><text:tab/><text:tab/><text:tab/>Rimantas Šadžius</text:p>
      <text:p text:style-name="Normal"/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finansų</text:span><text:span text:style-name="T120"><text:s/>ministerija, Įsakymas</text:span></text:p>
      <text:soft-page-break/>
      <text:p text:style-name="P121"><text:span text:style-name="T122">Nr.<text:s/></text:span><text:a xlink:href="https://www.e-tar.lt/portal/legalAct.html?documentId=b49336207c7211e4abe983995522ea30" office:target-frame-name="_top" xlink:show="replace"><text:span text:style-name="T123">1K-418</text:span></text:a><text:span text:style-name="T124">, 2014-12-03, paskelbta TAR 2014-12-05, i. k. 2014-19071</text:span></text:p>
      <text:p text:style-name="P125"><text:span text:style-name="T126">Dėl finansų ministro 2014 m. birželio 26 d. įsakymo Nr. 1K-195 „Dėl<text:s/></text:span><text:span text:style-name="T127">darbo grupės sudarymo“ pakeitimo</text:span></text:p>
      <text:p text:style-name="P128"/>
      <text:p text:style-name="P129"><text:span text:style-name="T130">2.</text:span></text:p>
      <text:p text:style-name="P131"><text:span text:style-name="T132">Lietuvos Respublikos finansų ministerija, Įsakymas</text:span></text:p>
      <text:p text:style-name="P133"><text:span text:style-name="T134">Nr.<text:s/></text:span><text:a xlink:href="https://www.e-tar.lt/portal/legalAct.html?documentId=357050d0784111e7827cd63159af616c" office:target-frame-name="_top" xlink:show="replace"><text:span text:style-name="T135">1K-280</text:span></text:a><text:span text:style-name="T136">, 2017-07-20, paskelbta TAR 2017-08-04, i. k. 2017-13072</text:span></text:p>
      <text:p text:style-name="P137"><text:span text:style-name="T138">Dėl</text:span><text:span text:style-name="T139"><text:s/>finansų ministro 2014 m. birželio 26 d. įsakymo Nr. 1K-195 „Dėl darbo grupės sudarymo“ pakeitimo</text:span></text:p>
      <text:p text:style-name="P140"/>
      <text:p text:style-name="P141"><text:span text:style-name="T142">3.</text:span></text:p>
      <text:p text:style-name="P143"><text:span text:style-name="T144">Lietuvos Respublikos finansų ministerija, Įsakymas</text:span></text:p>
      <text:p text:style-name="P145"><text:span text:style-name="T146">Nr.<text:s/></text:span><text:a xlink:href="https://www.e-tar.lt/portal/legalAct.html?documentId=7bcee3005f3d11e89f00961ca6c2310f" office:target-frame-name="_top" xlink:show="replace"><text:span text:style-name="T147">1</text:span><text:span text:style-name="T148">K-185</text:span></text:a><text:span text:style-name="T149">, 2018-05-17, paskelbta TAR 2018-05-31, i. k. 2018-08921</text:span></text:p>
      <text:p text:style-name="P150"><text:span text:style-name="T151">Dėl finansų ministro 2014 m. birželio 26 d. įsakymo Nr. 1K-195 „Dėl darbo grupės sudarymo“ pakeitimo</text:span></text:p>
      <text:p text:style-name="P152"/>
      <text:p text:style-name="P153"><text:span text:style-name="T154">4.</text:span></text:p>
      <text:p text:style-name="P155"><text:span text:style-name="T156">Lietuvos Respublikos finansų ministerija, Įsakymas</text:span></text:p>
      <text:p text:style-name="P157"><text:span text:style-name="T158">Nr.<text:s/></text:span><text:a xlink:href="https://www.e-tar.lt/portal/legalAct.html?documentId=b29bee10128311e9b2b6e7cdb14007b4" office:target-frame-name="_top" xlink:show="replace"><text:span text:style-name="T159">1K-3</text:span></text:a><text:span text:style-name="T160">, 2019-01-07, paskelbta TAR 2019-01-08, i. k. 2019-00257</text:span></text:p>
      <text:p text:style-name="P161"><text:span text:style-name="T162">Dėl finansų ministro 2014 m. birželio 26 d. įsakymo Nr. 1K-195 „Dėl darbo grupės sudarymo“ pakeitimo</text:span></text:p>
      <text:p text:style-name="P163"/>
      <text:p text:style-name="P164"><text:span text:style-name="T165">5.</text:span></text:p>
      <text:p text:style-name="P166"><text:span text:style-name="T167">Lietuvos Respublikos finan</text:span><text:span text:style-name="T168">sų ministerija, Įsakymas</text:span></text:p>
      <text:p text:style-name="P169"><text:span text:style-name="T170">Nr.<text:s/></text:span><text:a xlink:href="https://www.e-tar.lt/portal/legalAct.html?documentId=a7997190007b11ea9681cd81dcdca52c" office:target-frame-name="_top" xlink:show="replace"><text:span text:style-name="T171">1K-334</text:span></text:a><text:span text:style-name="T172">, 2019-11-06, paskelbta TAR 2019-11-11, i. k. 2019-18065</text:span></text:p>
      <text:p text:style-name="P173"><text:span text:style-name="T174">Dėl finansų ministro 2014 m. birželio 26 d. įsakymo Nr. 1K-195<text:s/></text:span><text:span text:style-name="T175">„Dėl darbo grupės sudary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Čeplėjienė</meta:initial-creator>
    <dc:creator>adlibuser</dc:creator>
    <meta:creation-date>2019-11-12T06:53:00Z</meta:creation-date>
    <dc:date>2019-11-12T06:53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754" meta:character-count="6318" meta:row-count="130" meta:non-whitespace-character-count="5606"/>
  </office:meta>
</office:document-meta>
</file>