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8236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22</text:span></text:p>
      <text:p text:style-name="P8"/>
      <text:p text:style-name="P9"><text:span text:style-name="T10">Įsakymas paskelbtas: TAR 2023-09-07, i. k. 2023-1771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 LIETUVOS ŽUVININKYSTĖS sektoriaus<text:s/></text:span><text:span text:style-name="T20">2021‒2027 METŲ PROGRAMOS PIRMOJO</text:span><text:span text:style-name="T21"><text:s/>PRIORITETO<text:s/></text:span><text:span text:style-name="T22">„Tausios žvejybos skatinimas ir vandens biologinių išteklių atkūrimas ir išsaugojimas“</text:span><text:span text:style-name="T23"><text:s/></text:span><text:span text:style-name="T24">priemonės „Reikalingų sistemų ir prietaisų įsigijimas ir įrengimas laivuose“ PROJEKTŲ FINANSAVIMO SĄLYGŲ APRAŠO PATVIRTINIMO</text:span></text:p>
      <text:p text:style-name="P25"/>
      <text:p text:style-name="P26"><text:span text:style-name="T27">2023 m. rugsėjo 7 d. Nr.<text:s/></text:span><text:span text:style-name="T28">3D-589</text:span></text:p>
      <text:p text:style-name="P29">Vilnius</text:p>
      <text:p text:style-name="P30"/>
      <text:p text:style-name="P31"/>
      <text:p text:style-name="P32"><text:span text:style-name="T33">Vadovaudamasis 2021 m. birželio 24 d. Europos Parlamento ir Tarybos reglamentu (ES) Nr. 2021/1060, kuriuo nustatomos bendros Europos regioninės plėtros fondo, „Europos socialinio fondo+“, Sanglaudos fondo, Teisingos pertvarkos fondo ir Europos jūrų reikalų</text:span><text:span text:style-name="T34">, žvejybos ir akvakultūros fondo nuostatos ir šių fondų bei Prieglobsčio, migracijos ir integracijos fondo,<text:s/></text:span><text:soft-page-break/><text:span text:style-name="T35">Vidaus saugumo fondo ir Sienų valdymo ir vizų politikos finansinės paramos priemonės taisyklės, 2021 m. liepos 7 d.<text:s/></text:span><text:span text:style-name="T36"><text:s/></text:span><text:span text:style-name="T37">Europos Parlamento ir Tarybos r</text:span><text:span text:style-name="T38">eglamentu (ES) Nr. 2021/1139, kuriuo nustatomas Europos jūrų reikalų, žvejybos ir akvakultūros fondas ir iš dalies keičiamas Reglamentas (ES) Nr. 2017/1004,<text:s/></text:span><text:span text:style-name="T39">ir vykdydamas Lietuvos Respublikos Vyriausybės 2020 m. lapkričio 25 d. nutarimo Nr. 1322 „Dėl pasir</text:span><text:span text:style-name="T40">engimo administruoti Europos Sąjungos lėšas ir jų administravimo“ 4.1.1 papunktį,</text:span></text:p>
      <text:p text:style-name="P41"><text:span text:style-name="T42">t v i r t i n u Lietuvos žuvininkystės sektoriaus 2021–2027 metų programos pirmojo prioriteto „Tausios žvejybos skatinimas ir vandens biologinių išteklių atkūrimas ir išsau</text:span><text:span text:style-name="T43">gojimas“ priemonės „Reikalingų sistemų ir prietaisų įsigijimas ir įrengimas laivuose“ projektų finansavimo sąlygų aprašą (pridedama).</text:span></text:p>
      <text:p text:style-name="P44"/>
      <text:p text:style-name="P45"/>
      <text:p text:style-name="P46"/>
      <text:p text:style-name="P47">Žemės ūkio ministras<text:tab/>Kęstutis Navickas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Finansavimo sąlygų aprašas pagal įsakymą Nr. 3D-757</text:p>
      <text:p text:style-name="P50">Priedo pakeitimai:</text:p>
      <text:soft-page-break/>
      <text:p text:style-name="P51"><text:span text:style-name="T52">Nr.<text:s/></text:span><text:a xlink:href="https://www.e-tar.lt/portal/legalAct.html?documentId=fa3876c0883611eea5a28c81c82193a8" office:target-frame-name="_top" xlink:show="replace"><text:span text:style-name="T53">3D-757</text:span></text:a><text:span text:style-name="T54">, 2023-11-21, paskelbta TAR 2023-11-21, i. k. 2023-22352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fa3876c0883611eea5a28c81c82193a8" office:target-frame-name="_top" xlink:show="replace"><text:span text:style-name="T66">3D-757</text:span></text:a><text:span text:style-name="T67">, 2023-11-21, paskelbta TAR 2023-11-21, i. k. 2023-22352</text:span></text:p>
      <text:p text:style-name="P68"><text:span text:style-name="T69">Dėl žemės ūkio ministro 2023 m. rugsėjo 7 d. įsakymo Nr. 3D-589 „Dėl Lietuvos<text:s/></text:span><text:span text:style-name="T70">žuvininkystės sektoriaus 2021‒2027 metų programos pirmojo prioriteto „Tausios žvejybos skatinimas ir vandens biologinių išteklių atkūrimas ir išsaugojimas“ priemonės „Reikalingų sistemų ir prietaisų įsigijimas ir įrengimas laivuose“ projektų finansavimo są</text:span><text:span text:style-name="T71">lygų apraš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11-22T20:44:00Z</meta:creation-date>
    <dc:date>2023-11-22T20:44:00Z</dc: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GrammarlyDocumentId">d0472e3b0dd498cda461620e58dd69f3b81b72b6d7d9015161fb42db26a39dd1</meta:user-defined>
    <meta:document-statistic meta:page-count="3" meta:paragraph-count="6" meta:word-count="337" meta:character-count="2553" meta:row-count="40" meta:non-whitespace-character-count="2222"/>
  </office:meta>
</office:document-meta>
</file>