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6" manifest:media-type=""/>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Replacements/Object 25" manifest:media-type=""/>
  <manifest:file-entry manifest:full-path="ObjectReplacements/Object 28" manifest:media-type=""/>
  <manifest:file-entry manifest:full-path="ObjectReplacements/Object 27" manifest:media-type=""/>
  <manifest:file-entry manifest:full-path="ObjectReplacements/Object 24" manifest:media-type=""/>
  <manifest:file-entry manifest:full-path="Object 29"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 25" manifest:media-type="application/octet-stream"/>
  <manifest:file-entry manifest:full-path="ObjectReplacements/Object 30" manifest:media-type=""/>
  <manifest:file-entry manifest:full-path="Object 30"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0" manifest:media-type="application/octet-stream"/>
  <manifest:file-entry manifest:full-path="ObjectReplacements/Object 19"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2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master-page-name="MPF1" style:family="paragraph">
      <style:paragraph-properties fo:break-before="page" fo:text-indent="3.15in" style:page-number="1"/>
      <style:text-properties style:font-name-asian="Calibri" style:font-size-complex="12pt"/>
    </style:style>
    <style:style style:name="P33" style:parent-style-name="Normal" style:family="paragraph">
      <style:paragraph-properties fo:text-indent="3.15in"/>
      <style:text-properties style:font-name-asian="Calibri" style:font-size-complex="12pt"/>
    </style:style>
    <style:style style:name="P34" style:parent-style-name="Normal" style:family="paragraph">
      <style:paragraph-properties fo:text-indent="3.15in"/>
      <style:text-properties style:font-name-asian="Calibri" style:font-size-complex="12p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rial Unicode M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50%" fo:text-indent="0.4923in"/>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line-height="115%"/>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15%"/>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ext-properties style:font-name-asian="Calibri" style:font-size-complex="12pt"/>
    </style:style>
    <style:style style:name="P274" style:parent-style-name="Normal" style:family="paragraph">
      <style:paragraph-properties fo:text-align="center" fo:line-height="150%" fo:text-indent="0.0986in">
        <style:tab-stops>
          <style:tab-stop style:type="left" style:position="0.492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50% 1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line-height="150%"/>
      <style:text-properties style:font-name-asian="Calibri"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name-asian="Calibri" style:text-position="-145.4% 100%"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50% 1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line-height="150%">
        <style:tab-stops>
          <style:tab-stop style:type="left" style:position="0.7875in"/>
          <style:tab-stop style:type="left" style:position="0.9847in"/>
        </style:tab-stops>
      </style:paragraph-properties>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50%" fo:margin-left="0.3937in">
        <style:tab-stops/>
      </style:paragraph-properties>
    </style:style>
    <style:style style:name="T293" style:parent-style-name="DefaultParagraphFont" style:family="text">
      <style:text-properties style:font-name-asian="Calibri" style:text-position="-50% 1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50%" fo:text-indent="0.3937in"/>
    </style:style>
    <style:style style:name="T299" style:parent-style-name="DefaultParagraphFont" style:family="text">
      <style:text-properties style:font-name-asian="Calibri" style:text-position="-58.3% 1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54.5% 100%"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line-height="150%" fo:text-indent="0.8861in"/>
    </style:style>
    <style:style style:name="T308" style:parent-style-name="DefaultParagraphFont" style:family="text">
      <style:text-properties style:font-name-asian="Calibri" style:text-position="-127.2% 100%" fo:font-size="11pt" style:font-size-asian="11pt" style:font-size-complex="11pt"/>
    </style:style>
    <style:style style:name="P309" style:parent-style-name="Normal" style:family="paragraph">
      <style:paragraph-properties fo:text-align="justify" fo:line-height="150%" fo:text-indent="0.886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P318" style:parent-style-name="Normal" style:family="paragraph">
      <style:paragraph-properties fo:text-align="justify" fo:line-height="150%" fo:text-indent="0.8861in"/>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25% 1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text-position="-41.6% 1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25% 1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41.6% 1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25% 1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50% 1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25% 1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41.6% 1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25% 1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50% 1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50% 1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50% 1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54.5% 100%"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name-asian="Calibri" style:text-position="-136.3% 100%" fo:font-size="11pt" style:font-size-asian="11pt" style:font-size-complex="11pt"/>
    </style:style>
    <style:style style:name="P357" style:parent-style-name="Normal" style:family="paragraph">
      <style:paragraph-properties fo:text-align="justify" fo:line-height="150%"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center" style:vertical-align="baseline" fo:line-height="150%" fo:text-indent="0.3937in"/>
    </style:style>
    <style:style style:name="T390" style:parent-style-name="DefaultParagraphFont" style:family="text">
      <style:text-properties style:font-name-asian="Calibri" fo:font-style="italic" style:font-style-asian="italic" style:text-position="-27.2% 100%" fo:font-size="11pt" style:font-size-asian="11pt" style:font-size-complex="11pt"/>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font-style="italic" style:font-style-asian="italic" style:font-style-complex="italic" fo:color="#000000" style:text-position="sub 66.6%"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396" style:parent-style-name="DefaultParagraphFont" style:family="text">
      <style:text-properties style:font-name-asian="Calibri" fo:font-style="italic" style:font-style-asian="italic" style:font-style-complex="italic" fo:color="#000000" style:text-position="sub 66.6%" style:font-size-complex="12pt"/>
    </style:style>
    <style:style style:name="T397" style:parent-style-name="DefaultParagraphFont" style:family="text">
      <style:text-properties style:font-name-asian="Calibri" fo:font-style="italic" style:font-style-asian="italic" style:font-style-complex="italic" fo:color="#000000" style:font-size-complex="12pt"/>
    </style:style>
    <style:style style:name="P398" style:parent-style-name="Normal" style:family="paragraph">
      <style:text-properties fo:font-size="7pt" style:font-size-asian="7pt" style:font-size-complex="7pt"/>
    </style:style>
    <style:style style:name="P399"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400" style:parent-style-name="Normal" style:family="paragraph">
      <style:paragraph-properties style:punctuation-wrap="simple" fo:text-align="justify" style:vertical-align="baseline" fo:line-height="150%" fo:text-indent="0.527in"/>
    </style:style>
    <style:style style:name="T401" style:parent-style-name="DefaultParagraphFont" style:family="text">
      <style:text-properties style:font-name-asian="Calibri" style:text-position="-27.2% 100%" fo:font-size="11pt" style:font-size-asian="11pt" style:font-size-complex="11pt"/>
    </style:style>
    <style:style style:name="T402" style:parent-style-name="DefaultParagraphFont" style:family="text">
      <style:text-properties style:font-name-asian="Calibri" fo:font-style="italic" style:font-style-asian="italic" style:font-style-complex="italic"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style:punctuation-wrap="simple" fo:text-align="justify" style:vertical-align="baseline" fo:line-height="150%" fo:text-indent="0.5659in"/>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fo:font-style="italic" style:font-style-asian="italic" style:text-position="sub 66.6%"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634in"/>
    </style:style>
    <style:style style:name="T422" style:parent-style-name="DefaultParagraphFont" style:family="text">
      <style:text-properties style:font-name-asian="Calibri" style:font-weight-complex="bold" fo:font-style="italic" style:font-style-asian="italic" style:font-style-complex="italic" fo:color="#000000" style:font-size-complex="12pt"/>
    </style:style>
    <style:style style:name="T423" style:parent-style-name="DefaultParagraphFont" style:family="text">
      <style:text-properties style:font-name-asian="Calibri" style:font-weight-complex="bold" fo:font-style="italic" style:font-style-asian="italic" style:font-style-complex="italic" fo:color="#000000" style:text-position="sub 66.6%"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style:tab-stops>
          <style:tab-stop style:type="left" style:position="5.1458in"/>
        </style:tab-stops>
      </style:paragraph-properties>
      <style:text-properties style:font-name-asian="Calibri"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line-height="150%"/>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text-properties style:font-name-asian="Calibri" style:font-size-complex="12pt"/>
    </style:style>
    <style:style style:name="P453" style:parent-style-name="Normal" style:family="paragraph">
      <style:paragraph-properties fo:text-align="justify" fo:line-height="150%" fo:text-indent="0.9in"/>
    </style:style>
    <style:style style:name="T454" style:parent-style-name="DefaultParagraphFont" style:family="text">
      <style:text-properties style:font-name-asian="Calibri" style:text-position="-66.6% 100%" fo:font-size="9pt" style:font-size-asian="9pt" style:font-size-complex="9pt"/>
    </style:style>
    <style:style style:name="P455" style:parent-style-name="Normal" style:family="paragraph">
      <style:paragraph-properties fo:text-align="justify" fo:line-height="150%" fo:text-indent="0.9in"/>
      <style:text-properties style:font-name-asian="Calibri" style:font-size-complex="12pt"/>
    </style:style>
    <style:style style:name="P456" style:parent-style-name="Normal" style:family="paragraph">
      <style:paragraph-properties fo:text-align="justify" fo:line-height="150%" fo:text-indent="0.9in"/>
    </style:style>
    <style:style style:name="T457" style:parent-style-name="DefaultParagraphFont" style:family="text">
      <style:text-properties style:font-name-asian="Calibri" style:text-position="-27.2% 100%" fo:font-size="11pt" style:font-size-asian="11pt" style:font-size-complex="11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9in"/>
    </style:style>
    <style:style style:name="T460" style:parent-style-name="DefaultParagraphFont" style:family="text">
      <style:text-properties style:font-name-asian="Calibri" style:text-position="-54.5% 100%" fo:font-size="11pt" style:font-size-asian="11pt"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9in"/>
    </style:style>
    <style:style style:name="T463" style:parent-style-name="DefaultParagraphFont" style:family="text">
      <style:text-properties style:font-name-asian="Calibri" style:text-position="-54.5% 100%" fo:font-size="11pt" style:font-size-asian="11pt"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9in"/>
    </style:style>
    <style:style style:name="T466" style:parent-style-name="DefaultParagraphFont" style:family="text">
      <style:text-properties style:font-name-asian="Calibri" style:text-position="-45.4% 100%" fo:font-size="11pt" style:font-size-asian="11pt" style:font-size-complex="11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9in"/>
    </style:style>
    <style:style style:name="T470" style:parent-style-name="DefaultParagraphFont" style:family="text">
      <style:text-properties style:font-name-asian="Calibri" style:text-position="-45.4% 100%" fo:font-size="11pt" style:font-size-asian="11pt"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P474"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475" style:parent-style-name="DefaultParagraphFont" style:family="text">
      <style:text-properties style:font-name-asian="Calibri" style:text-position="-54.5% 100%" fo:font-size="11pt" style:font-size-asian="11pt" style:font-size-complex="11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54.5% 100%" fo:font-size="11pt" style:font-size-asian="11pt" style:font-size-complex="11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45.4% 100%" fo:font-size="11pt" style:font-size-asian="11pt"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text-position="-27.2% 100%" fo:font-size="11pt" style:font-size-asian="11pt" style:font-size-complex="11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text-position="-54.5% 100%" fo:font-size="11pt" style:font-size-asian="11pt"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45.4% 100%" fo:font-size="11pt" style:font-size-asian="11pt" style:font-size-complex="11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54.5% 100%"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45.4% 100%" fo:font-size="11pt" style:font-size-asian="11pt" style:font-size-complex="11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line-height="150%"/>
      <style:text-properties style:font-name-asian="Calibri"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line-height="150%"/>
      <style:text-properties style:font-name-asian="Calibri"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50%"/>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style:vertical-align="baseline"/>
    </style:style>
    <style:style style:name="P658" style:parent-style-name="Normal" style:family="paragraph">
      <style:text-properties style:font-name="Arial" style:font-name-asian="MS Mincho" fo:font-weight="bold" style:font-weight-asian="bold" style:font-style-complex="italic" fo:font-size="10pt" style:font-size-asian="10pt"/>
    </style:style>
    <style:style style:name="P659" style:parent-style-name="Normal" style:family="paragraph">
      <style:text-properties style:font-name="Arial" style:font-name-asian="MS Mincho" style:font-style-complex="italic" fo:font-size="10pt" style:font-size-asian="10pt"/>
    </style:style>
    <style:style style:name="P660" style:parent-style-name="Normal" style:family="paragraph">
      <style:text-properties style:font-name="Arial" style:font-name-asian="MS Mincho"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style:font-style-complex="italic" fo:font-size="10pt" style:font-size-asian="10pt"/>
    </style:style>
    <style:style style:name="P663" style:parent-style-name="Normal" style:family="paragraph">
      <style:paragraph-properties fo:text-align="justify"/>
      <style:text-properties style:font-name="Arial" fo:font-weight="bold" style:font-weight-asian="bold"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weight="bold" style:font-weight-asian="bold"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9-18</text:span></text:p>
      <text:p text:style-name="P4"/>
      <text:p text:style-name="P5"><text:span text:style-name="T6">Įsakymas paskelbtas: TAR 2022-11-22, i. k. 2022-23469</text:span></text:p>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PARAMOS SIEKIANT KOMPENSUOTI<text:s/>AFRIKINIO KIAULIŲ MARO III ZONOS KIAULININKYSTĖS SEKTORIAUS SUBJEKTŲ PATIRTUS NUOSTOLIUS TAISYKLIŲ PATVIRTINIMO</text:p>
      <text:p text:style-name="P15"/>
      <text:p text:style-name="P16">20<text:span text:style-name="T17">22</text:span><text:s/>m. lapkričio 22 d. Nr. 3D-710</text:p>
      <text:p text:style-name="P18">Vilnius</text:p>
      <text:p text:style-name="P19"/>
      <text:p text:style-name="P20"/>
      <text:p text:style-name="P21"><text:span text:style-name="T22">Vadovaudamasis Lietuvos Respublikos žemės ūkio, maisto ūkio ir kaimo plėtros įstatymo 8 straipsnio</text:span><text:span text:style-name="T23"><text:s/>4 dalimi,</text:span></text:p>
      <text:p text:style-name="P24"><text:span text:style-name="T25">tvirtinu</text:span><text:span text:style-name="T26"><text:s/>Paramos siekiant kompensuoti afrikinio kiaulių maro III zonos kiaulininkystės sektoriaus subjektų patirtus nuostolius taisykles (pridedama).</text:span></text:p>
      <text:p text:style-name="P27"/>
      <text:p text:style-name="P28"/>
      <text:p text:style-name="P29"/>
      <text:p text:style-name="P30">Žemės ūkio ministras<text:tab/>Kęstutis Navickas</text:p>
      <text:soft-page-break/>
      <text:p text:style-name="P31">PATVIRTINTA</text:p>
      <text:p text:style-name="P33">Lietuvos Respublikos žemės ūkio ministro</text:p>
      <text:p text:style-name="P34">2022 m. lapkričio 22 d. įsakymu Nr. 3D-710</text:p>
      <text:p text:style-name="P35">(Lietuvos Respublikos žemės ūkio ministro<text:s/></text:p>
      <text:p text:style-name="P36">2023 m. gruodžio 13 d. įsakymo Nr. 3D-853<text:s/></text:p>
      <text:p text:style-name="P37"><text:span text:style-name="T38">redakcija</text:span></text:p>
      <text:p text:style-name="P39"/>
      <text:p text:style-name="P40"><text:span text:style-name="T41">PARAMOS SIEKIANT KOMPENSUOTI AFRIKINIO KIAULIŲ MARO III ZONOS KIAULININKYSTĖS SEKTORIAUS SUBJEKTŲ PATIRTUS NUOSTOLIUS<text:s/></text:span><text:span text:style-name="T42">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ramos siekiant kompensuoti afrikinio kiaulių maro III zonos kiaulininkystės sektor</text:span><text:span text:style-name="T53">iaus subjektų patirtus nuostolius taisyklės (toliau – taisyklės) parengtos atsižvelgiant į<text:s/></text:span><text:span text:style-name="T54">Europos Sąjungos Komisijos komunikato Valstybės pagalbos žemės bei miškų ūkio sektoriams ir kaimo vietovėse gairių 2022/C485/01 (toliau – Gairės) I dalį ir II dalies</text:span><text:span text:style-name="T55"><text:s/>1.2.1.3 skirsnį, Europos Komisijos 2023-</text:span><text:span text:style-name="T56">12</text:span><text:span text:style-name="T57">-05 sprendimu Nr. C(2023) 8232<text:s/></text:span><text:span text:style-name="T58">final</text:span><text:span text:style-name="T59"><text:s/>patvirtintą schemą<text:s/></text:span>SA 109335<text:span text:style-name="T60"><text:s/>(2023/N)<text:s/></text:span><text:span text:style-name="T61">bei<text:s/></text:span><text:span text:style-name="T62">Valstybės pagalbos žemės ūkiui, maisto ūkiui, žuvininkystei ir kaimo plėtrai ir kitų iš valstybės biudžeto lėšų finansuojamų priemonių</text:span><text:span text:style-name="T63"><text:s/>bendrąsias administravimo taisykles, patvirtintas Lietuvos Respublikos žemės ūkio ministro 2010 m. lapkričio 8 d. įsakymu Nr. 3D-979 „Dėl Valstybės pagalbos žemės ūkiui, maisto ūkiui, žuvininkystei ir kaimo plėtrai ir kitų iš valstybės biudžeto lėšų finan</text:span><text:span text:style-name="T64">suojamų priemonių bendrųjų administravimo taisyklių patvirtinimo“ (toliau – BAT).</text:span></text:p>
      <text:p text:style-name="P65"><text:span text:style-name="T66">2</text:span><text:span text:style-name="T67">. Taisyklių tikslas – siekiant stabilizuoti Lietuvos kiaulienos gamybos sektoriaus padėtį afrikinio kiaulių maro (toliau – AKM) apimtoje teritorijoje ir paskatinti <text:s/>ekon</text:span><text:span text:style-name="T68">ominį tvarumą, nustatyti susidariusių nuostolių kompensavimo tvarką šiems kiaulininkystės sektoriaus subjektams, patekusiems į AKM III zoną: kiaulių laikytojams, iš kurių kiaulės nupirktos mažesne <text:s/>nei šalyje mokama vidutinė kiaulių supirkimo kaina (toliau</text:span><text:span text:style-name="T69"><text:s/>– kiaulių laikytojai); kuilių spermos surinkimo centrams, patyrusiems kuilių spermos realizavimo ribojimų (toliau – spermos centras); kiaulių veislynams, patyrusiems veislinių kiaulių realizavimo ribojimų (toliau – veislynas) (toliau visi kartu vadinami k</text:span><text:span text:style-name="T70">iaulininkystės sektoriaus subjektai arba paramos gavėjai).</text:span></text:p>
      <text:p text:style-name="P71"><text:span text:style-name="T72">3</text:span><text:span text:style-name="T73">. AKM III zona (dalis) patvirtinta 2023 m. kovo 16 d. Komisijos įgyvendinimo reglamentu (ES) 2023/594, kuriuo nustatomos specialios afrikinio kiaulių maro kontrolės priemonės ir panaikinamas Į</text:span><text:span text:style-name="T74">gyvendinimo reglamentas (ES) 2021/605, su visais pakeitimais.<text:s/></text:span></text:p>
      <text:p text:style-name="P75"/>
      <text:p text:style-name="P76"><text:span text:style-name="T77">II</text:span><text:span text:style-name="T78"><text:s/>SKYRIUS</text:span></text:p>
      <text:p text:style-name="P79"><text:span text:style-name="T80">PARAMOS TEIKIMO SĄLYGOS</text:span></text:p>
      <text:p text:style-name="P81"/>
      <text:p text:style-name="P82"><text:span text:style-name="T83">4</text:span><text:span text:style-name="T84">. Nuostolių kompensavimas už laikotarpį, prasidedantį nuo 202</text:span><text:span text:style-name="T85">3</text:span><text:span text:style-name="T86"><text:s/>m. birželio 1 d., siejamas individualiai su kiekvienu paramos gavėju pagal tai, kada jo deklaruota kiaulių laikymo vieta,</text:span><text:span text:style-name="T87"><text:s/></text:span><text:span text:style-name="T88">spermos centras ar veislynas pagal<text:s/></text:span><text:span text:style-name="T89">Reglamento (ES)</text:span><text:span text:style-name="T90"><text:s/>2023/594</text:span><text:span text:style-name="T91"><text:s/></text:span><text:span text:style-name="T92">pakeitimus ir juose nurodytas datas pateko į AKM III zoną ar buvo iš jos išbraukti. <text:s/>Paramos gavėjai dėl nuostolių, patirtų kalendorinį mėnesį ar ketvirtį, kurio metu galioja apribojimai, <text:s/>kompensavimo privalo kreiptis ne vėliau kaip iki ateinančio kalendo</text:span><text:span text:style-name="T93">rinio mėnesio ar ketvirčio 10 d., išskyrus gruodžio mėnesį teikiamas paraiškas, kurias privaloma pateikti ne vėliau, kaip iki gruodžio 5 d.</text:span></text:p>
      <text:p text:style-name="P94"><text:span text:style-name="T95">5</text:span><text:span text:style-name="T96">. Iš Lietuvos Respublikos valstybės biudžeto (toliau – valstybės biudžetas) lėšų kompensuojama <text:s/>iki 100 proc. n</text:span><text:span text:style-name="T97">uostolių, kurie apskaičiuojami IV–VI <text:s/>skyriuose nustatyta tvarka.</text:span></text:p>
      <text:p text:style-name="P98"><text:span text:style-name="T99">6</text:span><text:span text:style-name="T100">. Skaičiuojant patirtus nuostolius, vertinama:</text:span></text:p>
      <text:p text:style-name="P101"><text:span text:style-name="T102">6.1</text:span><text:span text:style-name="T103">. kiekvieno individualaus AKM III zonoje ūkį turinčio kiaulių laikytojo už parduotas ir skerdykloje paskerstas aukščiausios, pirmos,<text:s/></text:span><text:span text:style-name="T104">antros, trečios ir ketvirtos gyvojo svorio kategorijos (toliau – atitinkama kategorija) kiaules gauta vidutinė kaina, ją palyginant su atitinkamo mėnesio vidutine Lietuvos atitinkamos kategorijos kiaulių supirkimo kaina, kuri apskaičiuota neįvertinant iš A</text:span><text:span text:style-name="T105">KM III zonos supirktų kiaulių. Gyvojo svorio kategorijos apibrėžtos Lietuvos standarte LST 1373:2004 „Skerstinos kiaulės“;<text:s/></text:span></text:p>
      <text:p text:style-name="P106"><text:span text:style-name="T107">6.2</text:span><text:span text:style-name="T108">. kiekvieno spermos centro per tam tikrą laikotarpį (180 kalendorinių dienų iki datos, kai pagal<text:s/></text:span><text:span text:style-name="T109">Reglamento (ES) 2023/594</text:span><text:span text:style-name="T110"><text:s/>pak</text:span><text:span text:style-name="T111">eitimus ir juose nurodytas datas paramos gavėjas pateko į AKM III zoną, nustatant prekybinius apribojimus) pagal jo išrašytas prekybos kuilių sperma PVM sąskaitas faktūras apskaičiuoti du rodikliai – vidutinis per vieną dieną realizuotos kuilių spermos doz</text:span><text:span text:style-name="T112">ių skaičius bei vidutinė vienos kuilių spermos dozės kaina;</text:span></text:p>
      <text:p text:style-name="P113"><text:span text:style-name="T114">6.3</text:span><text:span text:style-name="T115">. kiekvieno veislyno užaugintų veislinių kiaulių, kurių negalėjo realizuoti pagal<text:s/></text:span><text:span text:style-name="T116">Reglamento (ES) 2023/594<text:s/></text:span><text:span text:style-name="T117"><text:s/>pakeitimus ir juose nurodytas datas patekęs į AKM III zoną, skaičius ir vertė (įt</text:span><text:span text:style-name="T118">raukiant ir vertę, gautą realizavus kiaules mėsai).<text:s/></text:span></text:p>
      <text:p text:style-name="P119"><text:span text:style-name="T120">7</text:span><text:span text:style-name="T121">. Nuostoliai kompensuojami <text:s/>AKM III zonos tikslinės paramos gavėjams: veislynams ir (ar) spermos centrams, kuriems įvesti prekybiniai apribojimai, taikyti nuo 202</text:span><text:span text:style-name="T122">3</text:span><text:span text:style-name="T123"><text:s/>m. birželiuo 1 d. iki 202</text:span><text:span text:style-name="T124">6</text:span><text:span text:style-name="T125"><text:s/>m. gr</text:span><text:span text:style-name="T126">uodžio 31 <text:s/>d., ir <text:s text:c="2"/>tiems kiaulių laikytojams, kurių parduotos kiaulės <text:s/>paskerstos skerdyklose nuo 2023 m. birželio 1 d. iki 202</text:span><text:span text:style-name="T127">6</text:span><text:span text:style-name="T128"><text:s/>m. gruodžio 31 d.<text:s/></text:span></text:p>
      <text:p text:style-name="P129"><text:span text:style-name="T130">8</text:span><text:span text:style-name="T131">. Pagalba neturi būti susijusi su priemonėmis, dėl kurių patirtas išlaidas pagal Sąjungos teisės aktus</text:span><text:span text:style-name="T132"><text:s/>padengia pagalbos gavėjas, nebent tokių pagalbos priemonių taikymo išlaidos yra visiškai padengiamos privalomomis pagalbos gavėjams nustatytomis rinkliavomis.</text:span></text:p>
      <text:p text:style-name="P133"><text:span text:style-name="T134">9</text:span><text:span text:style-name="T135">. Pagalba pagal taisykles neteikiama, jei kompetentinga institucija nustato, kad AKM <text:s/>sukel</text:span><text:span text:style-name="T136">tas dėl tyčinių arba aplaidžių pagalbos gavėjo veiksmų.</text:span></text:p>
      <text:p text:style-name="P137"><text:span text:style-name="T138">10</text:span><text:span text:style-name="T139">. Pagalba ir bet kokios kitos pagalbos gavėjo gaunamos išmokos (įskaitant išmokas pagal kitas nacionalines ar Europos Sąjungos priemones<text:s/></text:span><text:span text:style-name="T140">arba draudimo išmokas</text:span><text:span text:style-name="T141">, pagal kurias kompensuojamos tos pa</text:span><text:span text:style-name="T142">čios tinkamos finansuoti išlaidos) neturi viršyti 100 proc. tinkamų finansuoti išlaidų.</text:span></text:p>
      <text:p text:style-name="P143"/>
      <text:p text:style-name="P144"><text:span text:style-name="T145">III</text:span><text:span text:style-name="T146"><text:s/>SKYRIUS</text:span></text:p>
      <text:p text:style-name="P147"><text:span text:style-name="T148">REIKALAVIMAI PARAMOS GAVĖJAMS</text:span></text:p>
      <text:p text:style-name="P149"/>
      <text:p text:style-name="P150"><text:span text:style-name="T151">11</text:span><text:span text:style-name="T152">. Kiaulininkystės sektoriaus subjektai:</text:span></text:p>
      <text:p text:style-name="P153"><text:span text:style-name="T154">11.1</text:span><text:span text:style-name="T155">. turi būti užregistravę savo kiaules Ūkinių gyvūnų registre iki<text:s/></text:span><text:span text:style-name="T156">patekimo į AKM zoną ir laikytis Ūkinių gyvūnų laikymo vietų registravimo ir jose laikomų ūkinių gyvūnų ženklinimo ir apskaitos tvarkos aprašo, patvirtinto Lietuvos Respublikos žemės ūkio ministro 2003 m. birželio 16 d. įsakymu Nr. 3D-234 „Dėl Ūkinių gyvūnų</text:span><text:span text:style-name="T157"><text:s/>laikymo vietų registravimo ir jose laikomų ūkinių gyvūnų ženklinimo ir apskaitos tvarkos aprašo patvirtinimo“, reikalavimų;</text:span></text:p>
      <text:p text:style-name="P158"><text:span text:style-name="T159">11.2</text:span><text:span text:style-name="T160">. turi būti įvykdę biologinio saugumo priemones ir laikytis Biologinio saugumo priemonių reikalavimų kiaulių laikymo vietos</text:span><text:span text:style-name="T161">e, patvirtintų Valstybinės maisto ir veterinarijos tarnybos direktoriaus 2011 m. liepos 11 d. įsakymu Nr. B1-384 „Dėl<text:s/></text:span><text:span text:style-name="T162">Biologinio saugumo priemonių reikalavimų kiaulių laikymo vietose patvirtinimo</text:span><text:span text:style-name="T163">“, o teikdami dokumentus dėl paramos gavimo, privalo pateikti</text:span><text:span text:style-name="T164"><text:s/>tai patvirtinantį dokumentą – Valstybinės maisto ir veterinarijos tarnybos (toliau – VMVT) atlikto biologinės saugos reikalavimų laikymosi patikrinimo akto kopiją;</text:span></text:p>
      <text:p text:style-name="P165"><text:span text:style-name="T166">11.3</text:span><text:span text:style-name="T167">.<text:s/></text:span><text:span text:style-name="T168">nėra sunkumų patiriančios įmonės, kaip apibrėžta Gairių II skyriaus 2.4 skirsnio<text:s/></text:span><text:span text:style-name="T169">63 dalyje,<text:s/></text:span><text:span text:style-name="T170">išskyrus atvejus, kai įrodoma, kad sunkumai patiriami dėl subjekto patekimo į<text:s/></text:span><text:span text:style-name="T171">AKM III zoną;</text:span></text:p>
      <text:p text:style-name="P172">11.4. nėra gavę pagalbos, kuri Europos Komisijos sprendimu (dėl individualios pagalbos arba pagalbos schemos) buvo pripažinta neteisėta ir nesuderinama su vidaus rinka, arba yra grąžinę visą jos sumą, įskaitant palūkanas, teisės aktuose nustatyta tvarka;</text:p>
      <text:p text:style-name="P173">11.5. nėra gavę paramos iš kitų nacionalinių ir (ar) Europos Sąjungos programų ir (ar) priemonių nuostoliams, kurie kompensuojami pagal šias taisykles, kompensuoti.<text:s/></text:p>
      <text:p text:style-name="P174"><text:span text:style-name="T175">12</text:span><text:span text:style-name="T176">.<text:s/></text:span>Kiaulės iš kiaulių laikymo vietų, patenkančių į AKM III zonos ribas, turi būti paskerstos VMVT pagal Reglamento (ES) 2023/594 44 straipsnio 1 dalį paskirtose skerdyklose. Kiaulių laikytojai, teikdami dokumentus dėl paramos gavimo, privalo pateikti informaciją apie patvirtinimo datą ir VMVT teritorinio departamento direktoriaus įsakymo numerį, kuriuo remiantis skerdykla įtraukta į Gyvūninio maisto tvarkymo subjektų, paskirtų pagal Reglamento (ES) 2023/594 <text:s/>44 straipsnio 1 dalį (Įmonės, skerdžiančios kiaules, kilusias iš III zonos, arba tvarko kiaulieną, gautą iš tokių kiaulių), sąrašą. Šis sąrašas skelbiamas VMVT interneto svetainėje ir yra nuolat atnaujinamas.</text:p>
      <text:p text:style-name="P177"><text:span text:style-name="T178">13</text:span><text:span text:style-name="T179">. Kiaulių laikytojai, parduodami kiaules skersti iš AKM III zon</text:span><text:span text:style-name="T180">os ir prašydami dėl kainų skirtumo susidariusių nuostolių kompensavimo, turi užpildyti pagal PVM sąskaitų faktūrų duomenis ir pateikti VĮ Žemės ūkio duomenų centrui (toliau – ŽŪDC) informaciją pagal pridedamą formą „Pranešimas-paraiška apie AKM III zonos k</text:span><text:span text:style-name="T181">iaulių pardavimą“ (toliau – forma apie kiaulių pardavimą) (1 priedas).<text:s/></text:span></text:p>
      <text:p text:style-name="P182">Forma apie kiaulių pardavimą skersti pradedama pildyti tik nuo tos datos, kurią kiaulių laikytojas pardavė skersti kiaules, po jo deklaruotos kiaulių laikymo vietos įtraukimo į šių taisyklių 3 punkte nurodytos AKM III zonos ribas. Forma apie kiaulių pardavimą skersti nebepildoma ir ŽŪDC neteikiama, jei AKM III zonos riboms pasikeitus, kiaulių laikytojo deklaruota kiaulių laikymo vieta į ją nebepatenka.<text:s/></text:p>
      <text:p text:style-name="P183"><text:span text:style-name="T184">Formoje apie kiaulių pardavimą turi būti nurodytos visos atitinkamo mėnesio kiaulių laikytojo PVM sąskait</text:span><text:span text:style-name="T185">os faktūros, nurodant jų numerį, datą, pirkėją bei skerdyklą, kurioje kiaulės buvo paskerstos. Taip pat prie kiekvienos įrašytos į formą apie kiaulių pardavimą PVM sąskaitos faktūros turi būti nurodytas parduotų kiaulių skaičius, svoris ir vertė pagal atsk</text:span><text:span text:style-name="T186">iras kiaulių gyvojo svorio kategorijas. Parduotų kiaulių kategorijas reikia nurodyti remiantis PVM sąskaitomis faktūromis. Jei kiaulių kategorija nėra nurodyta PVM sąskaitose faktūrose, ji turi būti apskaičiuojama taip: pagal kiekvieną PVM sąskaitą faktūrą</text:span><text:span text:style-name="T187"><text:s/>parduotų kiaulių gyvasis svoris padalijamas iš parduotų kiaulių skaičiaus, o gautas vidutinis gyvasis svoris priskiriamas atitinkamai kiaulių kategorijai pagal Lietuvos standartą LST 1373:2004 „Skerstinos kiaulės“.</text:span></text:p>
      <text:p text:style-name="P188"><text:span text:style-name="T189">14</text:span><text:span text:style-name="T190">. Kiaulių laikytojas pagal šių tai</text:span><text:span text:style-name="T191">syklių 13 punktą užpildytas formas apie kiaulių pardavimą turi pateikti ŽŪDC el. p.<text:s/></text:span><text:span text:style-name="T192">mesa@vic.lt</text:span><text:span text:style-name="T193">.</text:span><text:span text:style-name="T194"><text:s/></text:span></text:p>
      <text:p text:style-name="P195"><text:span text:style-name="T196">15</text:span><text:span text:style-name="T197">. Kiaulių laikytojas privalo, ŽŪDC paprašius, pateikti nurodytų PVM sąskaitų faktūrų kopijas.</text:span></text:p>
      <text:p text:style-name="P198"><text:span text:style-name="T199">16</text:span><text:span text:style-name="T200">. Spermos centras, prašydamas kompensuoti dėl įvestų</text:span><text:span text:style-name="T201"><text:s/>apribojimų prekiauti kuilių sperma susidariusius nuostolius, turi užpildyti PVM sąskaitų faktūrų duomenis ir pateikti ŽŪDC informaciją pagal pridedamą formą „Pranešimas-paraiška apie realizuotos kuilių spermos kiekį ir vertę“ (toliau – forma apie spermą)<text:s/></text:span><text:span text:style-name="T202">(2 priedas). Į formą apie spermą reikia įtraukti tik PVM sąskaitas faktūras, kurios išrašytos per 180 kalendorinių dienų iki datos, kada pagal<text:s/></text:span><text:span text:style-name="T203">Reglamento (ES) 2023/594<text:s/></text:span><text:span text:style-name="T204"><text:s text:c="2"/>pakeitimus ir juose nurodytas datas paramos gavėjas pateko į AKM III zoną (t. y. atska</text:span><text:span text:style-name="T205">itos laikotarpis).<text:s/></text:span></text:p>
      <text:p text:style-name="P206"><text:span text:style-name="T207">Jei prekybiniai apribojimai spermos centrui bus panaikinti, o po kurio laiko vėl iš naujo įvesti, tai į formą apie spermą reiks pakartotinai įtraukti atskaitos laikotarpio PVM sąskaitas faktūras (t. y. tas, kurios išrašytos 180 kalendor</text:span><text:span text:style-name="T208">inių dienų iki datos, kada pagal<text:s/></text:span><text:span text:style-name="T209">Reglamento (ES) 2023/594</text:span><text:span text:style-name="T210"><text:s text:c="2"/>pakeitimus ir juose nurodytas datas paramos gavėjas pateko į AKM III zoną ir prekybiniai apribojimai įvesti pirmą kartą).<text:s/></text:span></text:p>
      <text:p text:style-name="P211"><text:span text:style-name="T212">Formoje apie spermą turi būti nurodytos visos 180 kalendorinių dienų laiko</text:span><text:span text:style-name="T213">tarpio, iki kada buvo įvesti prekybiniai apribojimai, spermos centro PVM sąskaitos faktūros, nurodant jų datą, numerį, pirkėją, realizuotos spermos dozių skaičių ir už jas gautą pinigų sumą Eur be PVM. Formos apie spermą lentelės priešpaskutinėje eilutėje<text:s/></text:span><text:span text:style-name="T214">turi būti nurodytas vidutinis per dieną realizuotų kuilių spermos dozių skaičius, gautas per 180 kalendorinių dienų laikotarpį, iki kada buvo įvesti prekybiniai apribojimai, realizuotų spermos dozių skaičių <text:s/>padalijant iš 180, o paskutinėje eilutėje – vidu</text:span><text:span text:style-name="T215">tinė gauta už vieną kuilių spermos dozę kaina Eur be PVM. Taip pat į šią formą reikia įrašyti teisės akto, kurio pagrindu individualiam spermos centrui įvesti prekybiniai apribojimai, pavadinimą, datą ir numerį bei konkretų dienų skaičių, per kurį jis nega</text:span><text:span text:style-name="T216">lėjo realizuoti kuilių spermos dėl įvestų prekybinių apribojimų, už kurį bus kompensuojami nuostoliai.</text:span></text:p>
      <text:p text:style-name="P217"><text:span text:style-name="T218">17</text:span><text:span text:style-name="T219">. Spermos centras pagal šių taisyklių 16 punktą užpildytas formas apie spermą turi pateikti ŽŪDC el. p.<text:s/></text:span><text:span text:style-name="T220">mesa@vic.lt</text:span><text:span text:style-name="T221">.<text:s/></text:span></text:p>
      <text:p text:style-name="P222"><text:span text:style-name="T223">18</text:span><text:span text:style-name="T224">. Spermos centras<text:s/></text:span><text:span text:style-name="T225">privalo, ŽŪDC paprašius, pateikti nurodytų PVM sąskaitų faktūrų kopijas.</text:span></text:p>
      <text:p text:style-name="P226"><text:span text:style-name="T227">19</text:span><text:span text:style-name="T228">. Veislynas, prašydamas, kad jam būtų kompensuoti patirti nuostoliai, atsiradę dėl to, jog užaugintos veislinės kiaulės pirkėjui nebuvo parduotos dėl įvestų prekybinių apribojim</text:span><text:span text:style-name="T229">ų, turi užpildyti ir pateikti ŽŪDC informaciją pagal pridedamą formą „Pranešimas-paraiška apie nerealizuotas veislines kiaules“ (toliau – forma apie veislines kiaules) (3 priedas). Forma apie veislines kiaules pildoma pagal pasirašytas galiojančias sutarti</text:span><text:span text:style-name="T230">s, susitarimus ar kitus dokumentus, kurie įrodo ketinimą pirkti / parduoti veislines kiaules (toliau – sutartys), kurių pagrindu įsipareigojimai parduoti veislines kiaules nebuvo įvykdyti dėl įvestų prekybinių apribojimų. Į šią formą apie veislines kiaules</text:span><text:span text:style-name="T231"><text:s/>reikia įtraukti tik tas sutartis, kurios buvo sudarytos ne anksčiau kaip 180 kalendorinių dienų iki datos, kada veislynui buvo nustatyti prekybiniai apribojimai ir kuriose numatyti veislinių kiaulių pristatymo pirkėjui terminai sutampa su teisės aktuose į</text:span><text:span text:style-name="T232">vestų prekybinių apribojimų terminais.</text:span></text:p>
      <text:p text:style-name="P233">Formoje apie veislines kiaules turi būti pagal kiekvieną sutartį nurodyta jos sudarymo data, sutartyje numatyta veislinių kiaulių pristatymo pirkėjui data, pirkėjo pavadinimas bei sutartyje numatytas pirkėjui pateiktinas po įvestų prekybos apribojimų veislinių kiaulių skaičius ir pagal sutartį už veislines kiaules numatytas gauti lėšų kiekis Eur be PVM. Taip pat į šią formą reikia įrašyti PVM sąskaitų faktūrų, pagal kurias veislinės kiaulės buvo parduotos skersti kaip<text:s/>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text:s/>skaičiavimui imama kiekvieno realizavimo PVM sąskaita faktūra ir gyvojo svorio vertės susumuojamos.</text:p>
      <text:p text:style-name="P234"><text:span text:style-name="T235">Formoje apie veislines kiaules taip pat reikia nurodyti teisės aktus, kurie apribojo konkretaus veislyno galimybę sutartyje su pirkėju numatytais terminais</text:span><text:span text:style-name="T236"><text:s/>pristatyti veislines kiaules.</text:span></text:p>
      <text:p text:style-name="P237"><text:span text:style-name="T238">20</text:span><text:span text:style-name="T239">. Veislynas pagal šių taisyklių 19 punktą užpildytas formas apie veislines kiaules turi pateikti ŽŪDC el. p.<text:s/></text:span><text:span text:style-name="T240">mesa@vic.lt</text:span><text:span text:style-name="T241">.<text:s/></text:span></text:p>
      <text:p text:style-name="P242"><text:span text:style-name="T243">2</text:span><text:span text:style-name="T244">1</text:span><text:span text:style-name="T245">. Veislynas privalo, ŽŪDC paprašius, pateikti nurodytų sutarčių kopijas. Jei sutartis buvo</text:span><text:span text:style-name="T246"><text:s/>sudaryta ne valstybine kalba, turi būti pateiktas ir sutarties vertimas į lietuvių kalbą.</text:span></text:p>
      <text:p text:style-name="P247"/>
      <text:p text:style-name="P248"><text:span text:style-name="T249">IV</text:span><text:span text:style-name="T250"><text:s text:c="2"/>SKYRIUS</text:span></text:p>
      <text:p text:style-name="P251"><text:span text:style-name="T252">KIAULIŲ LAIKYTOJŲ NUOSTOLIŲ KOMPENSAVIMO SKAIČIAVIMAS</text:span></text:p>
      <text:p text:style-name="P253"/>
      <text:p text:style-name="P254"><text:span text:style-name="T255">22</text:span><text:span text:style-name="T256">. ŽŪD</text:span><text:span text:style-name="T257">C</text:span><text:span text:style-name="T258">:</text:span></text:p>
      <text:p text:style-name="P259"><text:span text:style-name="T260">22.1</text:span><text:span text:style-name="T261">. gavęs iš kiaulių laikytojų pagal šių taisyklių 13 punkto nurodymus už</text:span><text:span text:style-name="T262">pildytas formas apie parduotas kiaules:<text:s/></text:span></text:p>
      <text:p text:style-name="P263"><text:span text:style-name="T264">22.1.1</text:span><text:span text:style-name="T265">. patikrina Ūkinių gyvūnų registre, ar kiaulių pardavimo skersti dieną kiaulių laikytojo deklaruota kiaulių laikymo vieta priklausė AKM III zonai;</text:span></text:p>
      <text:p text:style-name="P266"><text:span text:style-name="T267">22.1.2</text:span><text:span text:style-name="T268">. patikrina, ar kiaulių laikytojų 13 punkte pateik</text:span><text:span text:style-name="T269">ta informacija sutampa su skerdyklų, skerdusių nurodytas kiaules, pateiktais skerdimo duomenimis;</text:span></text:p>
      <text:p text:style-name="P270"><text:span text:style-name="T271">22.1.3</text:span><text:span text:style-name="T272">. apskaičiuoja kiaulių laikytojui susidariusius kompensuotinus nuostolius.</text:span></text:p>
      <text:p text:style-name="P273">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74"><text:span text:style-name="T275">Kiekvieno individualaus AKM III<text:s/></text:span><text:span text:style-name="T276">zonos kiaulių laikytojo kompensuotini nuostoliai (</text:span><text:span text:style-name="T277"><draw:frame draw:z-index="0" draw:id="id0" draw:style-name="a1" draw:name="Object 1" text:anchor-type="as-char" svg:x="0in" svg:y="0in" svg:width="0.3229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text:span></text:p>
      <text:p text:style-name="P279">Eur be PVM už atitinkamos kategorijos parduotas kiaules apskaičiuojami pagal formulę:</text:p>
      <text:p text:style-name="P280"><text:span text:style-name="T281"><draw:frame draw:z-index="0" draw:id="id1" draw:style-name="a2" draw:name="Object 2" text:anchor-type="as-char" svg:x="0in" svg:y="0in" svg:width="1.47917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2"><text:span text:style-name="T283">čia: <text:s text:c="2"/></text:span><text:span text:style-name="T284"><draw:frame draw:z-index="0" draw:id="id2" draw:style-name="a3" draw:name="Object 3" text:anchor-type="as-char" svg:x="0in" svg:y="0in" svg:width="0.32292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5"><text:s text:c="2"/>– kompensuotini nuostoliai už<text:s/></text:span><text:span text:style-name="T286">i-osios</text:span><text:span text:style-name="T287"><text:s/>kiaulių kategorijos parduotas kiaules Eur be PVM;</text:span></text:p>
      <text:p text:style-name="P288"><text:span text:style-name="T289"><draw:frame draw:z-index="251660288" draw:id="id3" draw:style-name="a4" draw:name="Object 40"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0"><text:s/>– i-osios</text:span><text:span text:style-name="T291"><text:s/>gyvojo svorio kategorijos parduotų kiaulių vertė, Eur be PVM;</text:span></text:p>
      <text:p text:style-name="P292"><text:span text:style-name="T293"><draw:frame draw:z-index="0" draw:id="id4" draw:style-name="a5" draw:name="Object 5" text:anchor-type="as-char" svg:x="0in" svg:y="0in" svg:width="0.20833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4"><text:s text:c="3"/>–<text:s/></text:span><text:span text:style-name="T295">i-osios</text:span><text:span text:style-name="T296"><text:s/>gyvojo svorio kategorijos parduotų kia</text:span><text:span text:style-name="T297">ulių gyvasis svoris, kg;</text:span></text:p>
      <text:p text:style-name="P298"><text:span text:style-name="T299"><draw:frame draw:z-index="0" draw:id="id5" draw:style-name="a6" draw:name="Object 6" text:anchor-type="as-char" svg:x="0in" svg:y="0in" svg:width="0.3229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0"><text:s/>– vidutinė atitinkamo mėnesio atitinkamos kategorijos kiaulių supirkimo pagal gyvąjį svorį kaina Lietuvoje, nustatyta be kiaulių, pirktų iš AKM III zonos, duomenų, Eur už kg be PVM.</text:span></text:p>
      <text:p text:style-name="P301"><text:span text:style-name="T302">Kiekvieno individualaus AK</text:span><text:span text:style-name="T303">M III zonos kiaulių laikytojo per atitinkamą mėnesį patirtų kompensuotinų nuostolių suma (</text:span><text:span text:style-name="T304"><draw:frame draw:z-index="0" draw:id="id6" draw:style-name="a7"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5">)</text:span><text:span text:style-name="T306"><text:s/>Eur be PVM už visų kategorijų parduotas kiaules apskaičiuojama pagal formulę:</text:span></text:p>
      <text:p text:style-name="P307"><text:span text:style-name="T308"><draw:frame draw:z-index="0" draw:id="id7" draw:style-name="a8" draw:name="Object 8" text:anchor-type="as-char" svg:x="0in" svg:y="0in" svg:width="1.0312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09"><text:span text:style-name="T310">čia:<text:s/></text:span><text:span text:style-name="T311">i=</text:span><text:span text:style-name="T312">1</text:span><text:span text:style-name="T313">,</text:span><text:span text:style-name="T314">…</text:span><text:span text:style-name="T315">,k</text:span><text:span text:style-name="T316">,</text:span><text:span text:style-name="T317"><text:s/></text:span></text:p>
      <text:p text:style-name="P318"><text:span text:style-name="T319">k –<text:s/></text:span><text:span text:style-name="T320">kiaulių gyvojo svorio kategorijų skaičius pagal taisyklių 1 priedą.<text:s/></text:span></text:p>
      <text:p text:style-name="P321"><text:span text:style-name="T322">Kai<text:s/></text:span><text:span text:style-name="T323"><draw:frame draw:z-index="0" draw:id="id8" draw:style-name="a9" draw:name="Object 9" text:anchor-type="as-char" svg:x="0in" svg:y="0in" svg:width="0.34375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4">, formulėje apskaičiuojami<text:s/></text:span><text:span text:style-name="T325">parduotų kiaulių aukščiausios kategorijos kompensuotini nuostoliai<text:s/></text:span><text:span text:style-name="T326"><draw:frame draw:z-index="0" draw:id="id9" draw:style-name="a10" draw:name="Object 10" text:anchor-type="as-char" svg:x="0in" svg:y="0in" svg:width="0.42708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7">,<text:s/></text:span><text:span text:style-name="T328"><draw:frame draw:z-index="0" draw:id="id10" draw:style-name="a11" draw:name="Object 11" text:anchor-type="as-char" svg:x="0in" svg:y="0in" svg:width="0.3437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9"><text:s/>– pirmos kategorijos</text:span><text:span text:style-name="T330"><text:s/></text:span><text:span text:style-name="T331"><draw:frame draw:z-index="0" draw:id="id11" draw:style-name="a12" draw:name="Object 12" text:anchor-type="as-char" svg:x="0in" svg:y="0in" svg:width="0.47917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2">,<text:s/></text:span><text:span text:style-name="T333"><draw:frame draw:z-index="0" draw:id="id12" draw:style-name="a13" draw:name="Object 13" text:anchor-type="as-char" svg:x="0in" svg:y="0in" svg:width="0.3437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4"><text:s/>– antros kategorijos<text:s/></text:span><text:span text:style-name="T335"><draw:frame draw:z-index="0" draw:id="id13" draw:style-name="a14" draw:name="Object 14" text:anchor-type="as-char" svg:x="0in" svg:y="0in" svg:width="0.47917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6">,<text:s/></text:span><text:span text:style-name="T337"><draw:frame draw:z-index="0" draw:id="id14" draw:style-name="a15" draw:name="Object 15" text:anchor-type="as-char" svg:x="0in" svg:y="0in" svg:width="0.3437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8"><text:s/>– trečios kategorijos<text:s/></text:span><text:span text:style-name="T339"><draw:frame draw:z-index="0" draw:id="id15" draw:style-name="a16" draw:name="Object 16" text:anchor-type="as-char" svg:x="0in" svg:y="0in" svg:width="0.47917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40">,<text:s/></text:span><text:span text:style-name="T341"><draw:frame draw:z-index="0" draw:id="id16" draw:style-name="a17" draw:name="Object 17" text:anchor-type="as-char" svg:x="0in" svg:y="0in" svg:width="0.34375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2"><text:s/>– ketvirtos kategorijos<text:s/></text:span><text:span text:style-name="T343"><draw:frame draw:z-index="0" draw:id="id17" draw:style-name="a18" draw:name="Object 18" text:anchor-type="as-char" svg:x="0in" svg:y="0in" svg:width="0.47917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44">. Atvejai, kai<text:s/></text:span><text:span text:style-name="T345"><draw:frame draw:z-index="0" draw:id="id18" draw:style-name="a19" draw:name="Object 19" text:anchor-type="as-char" svg:x="0in" svg:y="0in" svg:width="0.34375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46">&lt; 0, yra prilyginami nuliui, t. y.<text:s/></text:span><text:span text:style-name="T347"><draw:frame draw:z-index="0" draw:id="id19" draw:style-name="a20" draw:name="Object 20" text:anchor-type="as-char" svg:x="0in" svg:y="0in" svg:width="0.32292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48">=0.<text:s/></text:span></text:p>
      <text:p text:style-name="P349"><text:span text:style-name="T350">Kiekvieno individualaus AKM III zonos kiaulių laikytojo per šių taisyklių 7 punkte nurodytą laikotarpį kompensuotinų nuostolių suma (</text:span><text:span text:style-name="T351"><draw:frame draw:z-index="0" draw:id="id20" draw:style-name="a21" draw:name="Object 21" text:anchor-type="as-char" svg:x="0in" svg:y="0in" svg:width="0.4062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2">)</text:span><text:span text:style-name="T353"><text:s/>Eur be PVM už vi</text:span><text:span text:style-name="T354">sų kategorijų parduotas kiaules apskaičiuojama pagal formulę:</text:span></text:p>
      <text:p text:style-name="P355"><text:span text:style-name="T356"><draw:frame draw:z-index="0" draw:id="id21" draw:style-name="a22" draw:name="Object 22" text:anchor-type="as-char" svg:x="0in" svg:y="0in" svg:width="1.26042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57"><text:span text:style-name="T358">čia:<text:s/></text:span><text:span text:style-name="T359">j=</text:span><text:span text:style-name="T360">1</text:span><text:span text:style-name="T361">,</text:span><text:span text:style-name="T362">…</text:span><text:span text:style-name="T363">,n</text:span><text:span text:style-name="T364">,</text:span><text:span text:style-name="T365"><text:s/></text:span></text:p>
      <text:p text:style-name="P366"><text:span text:style-name="T367">n –<text:s/></text:span><text:span text:style-name="T368">atitinkamų mėnesių skaičius 7 punkte <text:s/>nustatytu laikotarpiu.</text:span></text:p>
      <text:p text:style-name="P369"/>
      <text:p text:style-name="P370"><text:span text:style-name="T371">V</text:span><text:span text:style-name="T372"><text:s/>SKYRIUS</text:span></text:p>
      <text:p text:style-name="P373"><text:span text:style-name="T374">SPERMOS CENTRŲ NUOSTOLIŲ KOMPENSAVIMO SKAIČIAVIMAS</text:span></text:p>
      <text:p text:style-name="P375"/>
      <text:p text:style-name="P376"><text:span text:style-name="T377">23</text:span><text:span text:style-name="T378">. ŽŪDC, gavęs iš spermos centro pagal šių taisyklių 16 punkto nurodymus užpildytas formas apie spermą:<text:s/></text:span></text:p>
      <text:p text:style-name="P379"><text:span text:style-name="T380">23.1</text:span><text:span text:style-name="T381">. patikrina Ūkinių gyvūnų registre, ar spermos centro kiaulių laikymo vieta patenka į teritoriją, kuriai taikomi apribojimai prekyba sperma;</text:span></text:p>
      <text:p text:style-name="P382"><text:span text:style-name="T383">23.</text:span><text:span text:style-name="T384">2</text:span><text:span text:style-name="T385">. apskaičiuoja kiekvienam spermos centrui pagal jo pateiktoje formoje apie spermą nustatytą vidutinį realizuotinos spermos dozių per dieną skaičių ir vienos spermos dozės vidutinę kainą kompensuotinus nuostolius, susijusius su spermos realizavimo apribo</text:span><text:span text:style-name="T386">jimu, už tokį dienų skaičių, kiek buvo taikyti apribojimai prekybai sperma.<text:s/></text:span></text:p>
      <text:p text:style-name="P387"><text:span text:style-name="T388">Kompensuotini nuostoliai apskaičiuojami pagal šią formulę:</text:span></text:p>
      <text:p text:style-name="P389"><text:span text:style-name="T390"><draw:frame draw:z-index="0" draw:id="id22" draw:style-name="a23" draw:name="Object 23" text:anchor-type="as-char" svg:x="0in" svg:y="0in" svg:width="0.312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91"><text:s/>sper<text:s/></text:span><text:span text:style-name="T392">=<text:s/></text:span><text:span text:style-name="T393">d × k</text:span><text:span text:style-name="T394">sper</text:span><text:span text:style-name="T395"><text:s/>× t – n</text:span><text:span text:style-name="T396">i</text:span><text:span text:style-name="T397"><text:s/></text:span></text:p>
      <text:p text:style-name="P398"/>
      <text:p text:style-name="P399">čia:</text:p>
      <text:p text:style-name="P400"><text:span text:style-name="T401"><draw:frame draw:z-index="0" draw:id="id23" draw:style-name="a24" draw:name="Object 24" text:anchor-type="as-char" svg:x="0in" svg:y="0in" svg:width="0.31528in" svg:height="0.20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02"><text:s/>sper<text:s/></text:span><text:span text:style-name="T403">–<text:s/></text:span><text:span text:style-name="T404">spermos centro</text:span><text:span text:style-name="T405"><text:s/>patirti nuostoliai, susidarę dėl spermos realizavimo apribojimo, Eur be PVM;</text:span></text:p>
      <text:p text:style-name="P406"><text:span text:style-name="T407">d</text:span><text:span text:style-name="T408"><text:s/>– vidutinis<text:s/></text:span><text:span text:style-name="T409">(skaičiuojant per 180 kalendorinių dienų laikotarpį, iki kada įvedė apribojimą spermos realizavimui)</text:span><text:span text:style-name="T410"><text:s/>veislinių kuilių spermos dozių, realizuotų per dieną, kiekis vn</text:span><text:span text:style-name="T411">t.;<text:s/></text:span></text:p>
      <text:p text:style-name="P412"><text:span text:style-name="T413">k</text:span><text:span text:style-name="T414">sper</text:span><text:span text:style-name="T415"><text:s/></text:span><text:span text:style-name="T416">– vidutinė (skaičiuojant per 180 kalendorinių dienų laikotarpį, iki kada įvedė apribojimą spermos realizavimui) kuilių spermos vienos dozės realizacinė kaina pagal PVM sąskaitas faktūras, Eur už vnt. be PVM;</text:span></text:p>
      <text:p text:style-name="P417"><text:span text:style-name="T418">t</text:span><text:span text:style-name="T419"><text:s/>– laikotarpis, per kurį <text:s/>taikomas įvestas apribojimas spermos realizavimui,<text:s/></text:span><text:span text:style-name="T420">dienomis;</text:span></text:p>
      <text:p text:style-name="P421"><text:span text:style-name="T422">n</text:span><text:span text:style-name="T423">i</text:span><text:span text:style-name="T424"><text:s/>– nepatirtos įprastos išlaidos, Eur.</text:span></text:p>
      <text:p text:style-name="P425"/>
      <text:p text:style-name="Normal"/>
      <text:p text:style-name="P426"><text:span text:style-name="T427">VI</text:span><text:span text:style-name="T428"><text:s/>SKYRIUS</text:span></text:p>
      <text:p text:style-name="P429"><text:span text:style-name="T430">VEISLYNŲ NUOSTOLIŲ KOMPENSAVIMO SKAIČIAVIMAS</text:span></text:p>
      <text:p text:style-name="P431"/>
      <text:p text:style-name="P432"><text:span text:style-name="T433">24</text:span><text:span text:style-name="T434">. ŽŪDC, gavęs iš veislyno pagal šių taisyklių 19 punkto<text:s/></text:span><text:span text:style-name="T435">nurodymus užpildytą formą apie veislines kiaules:</text:span></text:p>
      <text:p text:style-name="P436"><text:span text:style-name="T437">24.1</text:span><text:span text:style-name="T438">. patikrina, ar veislynas yra įtrauktas į kiaulių veislynų sąrašą, patvirtintą pripažintos kiaulių veisimo institucijos ir paskelbtą jos interneto tinklalapyje;<text:s/></text:span></text:p>
      <text:p text:style-name="P439"><text:span text:style-name="T440">24.2</text:span><text:span text:style-name="T441">. patikrina Ūkinių gyvūnų regi</text:span><text:span text:style-name="T442">stre, ar veislyno kiaulių banda, iš kurios ketinta vežti laikomas veislines kiaules, pateko į teritoriją, kuriai buvo nustatyti prekybos kiaulėmis apribojimai;<text:s/></text:span></text:p>
      <text:p text:style-name="P443"><text:span text:style-name="T444">24.3</text:span><text:span text:style-name="T445">. patikrina Ūkinių gyvūnų registre, ar veislyno veislinės kiaulės, kurių jis dėl šių ta</text:span><text:span text:style-name="T446">isyklių 3 punkte nurodytų teisės aktų nustatytų prekybinių apribojimų negalėjo pristatyti sutartyje nurodytam pirkėjui, nebuvo realizuotos kitam kiaulių laikytojui. Tuo atveju, jei kyla įtarimas, kad veislinės kiaulės galėjo būti realizuotos kitam kiaulių<text:s/></text:span><text:span text:style-name="T447">laikytojui, ŽŪDC veislyno gali paprašyti pateikti daugiau susijusios informacijos ir rašytinio paaiškinimo dėl patirtų nuostolių susidarymo;</text:span></text:p>
      <text:p text:style-name="P448"><text:span text:style-name="T449">24.4</text:span><text:span text:style-name="T450">. apskaičiuoja veislyno patirtus nuostolius, susidariusius įvedus <text:s/>prekybinius apribojimus, dėl kurių konkr</text:span><text:span text:style-name="T451">ečiam pirkėjui nebuvo parduotos veislinės kiaulės.<text:s/></text:span></text:p>
      <text:p text:style-name="P452">Kiekvieno veislyno kompensuotini nuostoliai apskaičiuojami taip:</text:p>
      <text:p text:style-name="P453"><text:span text:style-name="T454"><draw:frame draw:z-index="0" draw:id="id24" draw:style-name="a25" draw:name="Object 25" text:anchor-type="as-char" svg:x="0in" svg:y="0in" svg:width="3.75in" svg:height="0.40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455">Čia:</text:p>
      <text:p text:style-name="P456"><text:span text:style-name="T457"><draw:frame draw:z-index="0" draw:id="id25" draw:style-name="a26" draw:name="Object 26" text:anchor-type="as-char" svg:x="0in" svg:y="0in" svg:width="0.30417in" svg:height="0.20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58"><text:s/>– kompensuotini nuostoliai, Eur be PVM;</text:span></text:p>
      <text:p text:style-name="P459"><text:span text:style-name="T460"><draw:frame draw:z-index="0" draw:id="id26" draw:style-name="a27" draw:name="Object 27" text:anchor-type="as-char" svg:x="0in" svg:y="0in" svg:width="0.26111in" svg:height="0.20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61"><text:s/>– grynaveislės kiaulės, kuri pagal <text:s/>veislyno sutartį su pirkėju numatyta pristatyti <text:s/>laikotarpiu, sutampančiu su laikotarpiu, kuriuo įvestas prekybinis apribojimas kiaulių realizavimui iš veislyno, vidutinė kaina Eur už vnt. be PVM;</text:span></text:p>
      <text:p text:style-name="P462"><text:span text:style-name="T463"><draw:frame draw:z-index="0" draw:id="id27" draw:style-name="a28" draw:name="Object 28" text:anchor-type="as-char" svg:x="0in" svg:y="0in" svg:width="0.26111in" svg:height="0.20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64"><text:s/>– grynaveislių kiaulių, numatytų pristatyti <text:s/>laikotarpiu, <text:s/>sutampančiu su laikotarpiu, kuriuo teisės aktais ribojamas kiaulių realizavimas iš veislyno, kiekis vnt.;</text:span></text:p>
      <text:p text:style-name="P465"><text:span text:style-name="T466"><draw:frame draw:z-index="0" draw:id="id28" draw:style-name="a29" draw:name="Object 29" text:anchor-type="as-char" svg:x="0in" svg:y="0in" svg:width="0.30417in" svg:height="0.20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67"><text:s/>– hibridinės veislinės kiaulės, kurią pagal <text:s/>veislyno sutartį su pi</text:span><text:span text:style-name="T468">rkėju numatyta pristatyti laikotarpiu, sutampančiu su laikotarpiu, kuriuo įvestas prekybinis apribojimas kiaulių realizavimui iš veislyno, vidutinė kaina Eur už vnt. be PVM;</text:span></text:p>
      <text:p text:style-name="P469"><text:span text:style-name="T470"><draw:frame draw:z-index="0" draw:id="id29" draw:style-name="a30" draw:name="Object 30" text:anchor-type="as-char" svg:x="0in" svg:y="0in" svg:width="0.30417in" svg:height="0.20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71"><text:s/>– hibridinių veislinių kiaulių, numatytų pristatyti laikota</text:span><text:span text:style-name="T472">rpiu, sutampančiu su laikotarpiu, kuriuo teisės aktais ribojamas kiaulių realizavimas iš veislyno, kiekis vnt.;</text:span><text:span text:style-name="T473"><text:s/></text:span></text:p>
      <text:p text:style-name="P474"><text:span text:style-name="T475"><draw:frame draw:z-index="0" draw:id="id30" draw:style-name="a31" draw:name="Object 31" text:anchor-type="as-char" svg:x="0in" svg:y="0in" svg:width="0.18472in" svg:height="0.20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76"><text:s/>– paskerstų veislinių kiaulių vertė, kurią veislynas gavo parduodamas šias veislines kiaules mėsai, Eur be PVM.</text:span></text:p>
      <text:p text:style-name="P477"><text:span text:style-name="T478">Jei paga</text:span><text:span text:style-name="T479">l sutartį vidutinė grynaveislės kiaulės kaina (</text:span><text:span text:style-name="T480"><draw:frame draw:z-index="0" draw:id="id31" draw:style-name="a32" draw:name="Object 32" text:anchor-type="as-char" svg:x="0in" svg:y="0in" svg:width="0.26111in" svg:height="0.20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81">) ir (ar) hibridinės veislinės kiaulės kaina (</text:span><text:span text:style-name="T482"><draw:frame draw:z-index="0" draw:id="id32" draw:style-name="a33" draw:name="Object 33" text:anchor-type="as-char" svg:x="0in" svg:y="0in" svg:width="0.30417in" svg:height="0.206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83">) neviršija grynaveislių kiaulių ar hibridinių veislinių kiaulių normatyvinės kainos iš</text:span><text:s/><text:span text:style-name="T484">Biologinio turto ir žemės ūkio produkcijos normatyvinių kainų sąrašo, tvirtinamo kiekvieniems metams žemės ūkio ministro įsakymu, intervalo maksimalios reikšmės<text:s/></text:span><text:span text:style-name="T485">kompensuotiniems nuostoliams (</text:span><text:span text:style-name="T486"><draw:frame draw:z-index="0" draw:id="id33" draw:style-name="a34" draw:name="Object 34" text:anchor-type="as-char" svg:x="0in" svg:y="0in" svg:width="0.31528in" svg:height="0.2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87">) nustatyti taikoma sutartyje nurodyta gryn</text:span><text:span text:style-name="T488">aveislės kiaulės vidutinė kaina (</text:span><text:span text:style-name="T489"><draw:frame draw:z-index="0" draw:id="id34" draw:style-name="a35" draw:name="Object 35" text:anchor-type="as-char" svg:x="0in" svg:y="0in" svg:width="0.26111in" svg:height="0.20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90">) ir (ar) hibridinės veislinės kiaulės vidutinė kaina (</text:span><text:span text:style-name="T491"><draw:frame draw:z-index="0" draw:id="id35" draw:style-name="a36" draw:name="Object 36" text:anchor-type="as-char" svg:x="0in" svg:y="0in" svg:width="0.30417in" svg:height="0.20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92">)</text:span><text:span text:style-name="T493">.</text:span></text:p>
      <text:p text:style-name="P494"><text:span text:style-name="T495">Jei pagal sutartį grynaveislės kiaulės vidutinė kaina (</text:span><text:span text:style-name="T496"><draw:frame draw:z-index="0" draw:id="id36" draw:style-name="a37" draw:name="Object 37" text:anchor-type="as-char" svg:x="0in" svg:y="0in" svg:width="0.26111in" svg:height="0.2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97">)</text:span><text:span text:style-name="T498"><text:s/>ir (ar) hibridinės veislinės kiaulės vidut</text:span><text:span text:style-name="T499">inė kaina (</text:span><text:span text:style-name="T500"><draw:frame draw:z-index="0" draw:id="id37" draw:style-name="a38" draw:name="Object 38" text:anchor-type="as-char" svg:x="0in" svg:y="0in" svg:width="0.30417in" svg:height="0.20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501">) viršytų grynaveislių ir (ar) hibridinių kiaulių normatyvinių kainų intervalo maksimalią vertę,</text:span><text:span text:style-name="T502"><text:s/>kompensuotiniems nuostoliams nustatyti bus naudojama maksimali normatyvinės kainos intervale nurodyta vertė.</text:span></text:p>
      <text:p text:style-name="P503"/>
      <text:p text:style-name="P504"><text:span text:style-name="T505">VII</text:span><text:span text:style-name="T506"><text:s text:c="2"/>SKYRIUS</text:span></text:p>
      <text:p text:style-name="P507"><text:span text:style-name="T508">APSKAIČIUOTŲ NUOSTOLIŲ KOMPENSAVIMO ADMINISTRAVIMAS</text:span></text:p>
      <text:p text:style-name="P509"/>
      <text:p text:style-name="P510"><text:span text:style-name="T511">25</text:span><text:span text:style-name="T512">. ŽŪDC, apskaičiavęs pagal šių taisyklių 22–24 <text:s/>punktus kiekvienam kiaulių laikytojui, spermos centrui ir veislynui, atitikusiems taisyklių 11.1, 11.2, 11.4, 11.5 papunkčiuose <text:s/>nustatytus</text:span><text:span text:style-name="T513"><text:s/>reikalavimus, <text:s/>kompensuotinus nuostolius, pateikia AKM III zonos kiaulių laikytojų, spermos centrų ir veislynų kompensuotinų nuostolių suvestinę pagal taisyklių 4 priedą Agentūrai ir kopiją ŽŪM elektroniniu būdu ne vėliau kaip per 20 darbo dienų nuo dokum</text:span><text:span text:style-name="T514">entų, išvardytų 13, 16 ir 19 punktuose, gavimo dienos, išskyrus gruodžio mėnesį, per kurį gautus dokumentus įvertinti ir apskaičiuotų nuostolių suvestinę pateikti Agentūrai (kopija – ŽŪM) privaloma ne vėliau kaip per 10 darbo dienų.</text:span><text:span text:style-name="T515"><text:s/></text:span></text:p>
      <text:p text:style-name="P516"><text:span text:style-name="T517">26</text:span><text:span text:style-name="T518">. Agentūra:</text:span></text:p>
      <text:p text:style-name="P519"><text:span text:style-name="T520">26.1</text:span><text:span text:style-name="T521">. gavusi iš ŽŪDC paramos gavėjų kompensuotinų nuostolių suvestinę, patikrina, ar pareiškėjai atitinka taisyklių 11.3 papunktyje nurodytus reikalavimus paramos gavėjams, priima sprendimą dėl pagalbos skyrimo, sprendime nurodydama skirtos pagalbos sumą ir<text:s/></text:span><text:span text:style-name="T522">diskontuotą skirtos pagalbos vertę (taisyklių 28 punkte nurodytu atveju), ir ne vėliau kaip per 20 darbo dienų užsako ir kiekvienam kiaulių laikytojui, spermos centrui ir veislynui perveda<text:s/></text:span><text:span text:style-name="T523"><text:s/></text:span><text:span text:style-name="T524">85 proc. paramos sumos avansą, vadovaudamasi BAT nustatyta tvarka.</text:span><text:span text:style-name="T525"><text:s/></text:span>Jei yra anuliuotų mokėjimų dėl netikslių banko sąskaitų duomenų, lėšos pervedamos į paskutinę žinomą pareiškėjo banko sąskaitą, kuri buvo naudota išmokant lėšas. Tuo atveju, kai ŽŪDC pateikia per metus tik vieną suvestinę gruodžio mėnesį, avansas nėra mokamas;<text:s/></text:p>
      <text:p text:style-name="P526">Papunkčio pakeitimai:</text:p>
      <text:p text:style-name="P527"><text:span text:style-name="T528">Nr.<text:s/></text:span><text:a xlink:href="https://www.e-tar.lt/portal/legalAct.html?documentId=1b4cabb074ef11efabdbb4a1fc8b0b63" office:target-frame-name="_top" xlink:show="replace"><text:span text:style-name="T529">3D-660</text:span></text:a><text:span text:style-name="T530">, 2024-09-17, paskelbta TAR 2024-09-17, i. k. 2024-16313</text:span></text:p>
      <text:p text:style-name="Normal"/>
      <text:p text:style-name="P531"><text:span text:style-name="T532">26.2</text:span><text:span text:style-name="T533">. <text:s/>vadovaudamasi Suteiktos valstybės pagalbos ir nere</text:span><text:span text:style-name="T534">ikšmingos (</text:span><text:span text:style-name="T535">de minimis</text:span><text:span text:style-name="T536">) pagalbos registro nuostatais, patvirtintais Lietuvos Respublikos Vyriausybės 2005 m. sausio 19 d. nutarimu Nr. 35 „Dėl Suteiktos valstybės pagalbos ir nereikšmingos (</text:span><text:span text:style-name="T537">de minimis</text:span><text:span text:style-name="T538">) pagalbos registro nuostatų patvirtinimo“ (toliau – Regi</text:span><text:span text:style-name="T539">stro nuostatai),</text:span><text:span text:style-name="T540"><text:s/></text:span><text:span text:style-name="T541">per Registro nuostatuose nustatytą terminą</text:span><text:span text:style-name="T542"><text:s/></text:span><text:span text:style-name="T543">pateikia</text:span><text:span text:style-name="T544"><text:s/></text:span><text:span text:style-name="T545">Suteiktos valstybės pagalbos ir nereikšmingos (</text:span><text:span text:style-name="T546">de minimis</text:span><text:span text:style-name="T547">) pagalbos registrui (toliau – Registras) duomenis apie skirtą pagalbą, <text:s/>kuri apskaičiuojama taisyklių 22–24 <text:s/>punktuose nustatyta<text:s/></text:span><text:span text:style-name="T548">tvarka. <text:s/>Tuo atveju, kai skirta pagalbos suma išmokama dalimis, Registrui pateikiama diskontuota pagalbos <text:s/>vertė, kuri apskaičiuojama taisyklių 28 punkte nustatyta tvarka. Registrui pateikta informacija tikslinama Registro nuostatuose nustatyta tvarka. Jei</text:span><text:span text:style-name="T549"><text:s/>vienam paramos gavėjui skirta individuali pagalba (t. y. tam pačiam paramos gavėjui ir tam pačiam projektui arba veiklai skiriama parama, net jeigu ji skirta kelių sprendimų pagrindu ir (arba) pagal skirtingas paramos priemones) viršija Gairių</text:span><text:span text:style-name="T550"><text:s/></text:span><text:span text:style-name="T551">3.2.4 dalie</text:span><text:span text:style-name="T552">s 112 punkto c papunkčio i <text:s/>papunktyje nustatytą  10 000 Eur sumą, Agentūra Gairių 3 skyriaus 3.2.4 <text:s/>dalies 112 punkto a, b ir c papunkčiuose nurodytą <text:s/>informaciją</text:span><text:span text:style-name="T553"><text:s/></text:span><text:span text:style-name="T554">pateikia ŽŪM;<text:s/></text:span><text:span text:style-name="T555"><text:s/></text:span></text:p>
      <text:p text:style-name="P556"><text:span text:style-name="T557">26.3</text:span><text:span text:style-name="T558">. išmokėjusi paramos sumos avansą, likusią neišmokėtą paramos sumą<text:s/></text:span><text:span text:style-name="T559">arba tuo atveju, kai pateikiama per metus viena suvestinė gruodžio mėn., visą pagalbos sumą išmoka einamųjų metų gruodžio mėn. Tuo atveju, jeigu paramos gavėjams lėšų išmokėti likusią neišmokėtą paramos sumą nepakanka, Agentūra kreipiasi į Žemės ūkio minis</text:span><text:span text:style-name="T560">teriją dėl papildomų lėšų skyrimo. Papildomai lėšų neskyrus ar skyrus jų dalį, paramos gavėjams likusi neišmokėta paramos suma proporcingai mažinama trūkstamų lėšų kiekiui;</text:span></text:p>
      <text:p text:style-name="P561"><text:span text:style-name="T562">26.4</text:span><text:span text:style-name="T563">. išmokėjusi kompensacijas, informuoja elektroniniu būdu ministeriją ir ŽŪD</text:span><text:span text:style-name="T564">C apie paramos gavėjų skaičių ir išmokėtą paramos sumą;</text:span></text:p>
      <text:p text:style-name="P565"><text:span text:style-name="T566">26.5</text:span><text:span text:style-name="T567">.<text:s/></text:span>informaciją apie paramos gavėjams kalendoriniais metais išmokėtas lėšas viešina BAT nustatyta tvarka.</text:p>
      <text:p text:style-name="P568"><text:span text:style-name="T569">27</text:span><text:span text:style-name="T570">. Ministerija, gavusi iš Agentūros šių taisyklių 26.2 papunktyje nurodytą<text:s/></text:span><text:span text:style-name="T571">informaciją, per šešis mėnesius nuo pagalbos suteikimo dienos pateikia duomenis į Europos Komisijos Valstybės pagalbos skaidrumo svetainę.</text:span></text:p>
      <text:p text:style-name="P572"><text:span text:style-name="T573">28</text:span><text:span text:style-name="T574">. Atsižvelgiant į Gairių <text:s/>I dalies 3.2.3 skirsnio 90 ir 91 punktą ateityje mokėtina parama, įskaitant keliomis<text:s/></text:span><text:span text:style-name="T575">dalinėmis išmokomis mokamą paramą, diskontuojama iki jos vertės suteikimo metu. Diskontuota paramos vertė apskaičiuojama pagal BAT 3 priede nurodytą Valstybės pagalbos sumos (eurais) per visą paramos mokėjimo laikotarpį apskaičiavimą.</text:span></text:p>
      <text:p text:style-name="P576"/>
      <text:p text:style-name="P577"><text:span text:style-name="T578">VIII</text:span><text:span text:style-name="T579"><text:s text:c="2"/>SKYRIUS</text:span></text:p>
      <text:p text:style-name="P580"><text:span text:style-name="T581">PRAŠYMŲ IR SKUNDŲ NAGRINĖJIMAS</text:span></text:p>
      <text:p text:style-name="P582"/>
      <text:p text:style-name="P583"><text:span text:style-name="T584">29</text:span><text:span text:style-name="T585">. Veislynai, kiaulių laikytojai ir spermos centrai ne vėliau kaip per 40 darbo dienų nuo 26.4 papunktyje nurodytos informacijos pateikimo gali ŽŪDC teikti skundus dėl kompensuotinų nuostolių nustatymo ar patikslinimo k</text:span><text:span text:style-name="T586">artu su pagrindimo dokumentais.</text:span></text:p>
      <text:p text:style-name="P587"><text:span text:style-name="T588">30</text:span><text:span text:style-name="T589">. ŽŪDC per 5 darbo dienas skundą išnagrinėja ir apie priimtą sprendimą informuoja pareiškėją. Agentūra informuojama tik tuo atveju, jei keičiasi paramos gavėjams kompensuotinų nuostolių sumos – ŽŪDC elektroniniu būdu p</text:span><text:span text:style-name="T590">ateikia patikslintą AKM III zonos kiaulių laikytojų, spermos centrų ir veislynų kompensuotinų nuostolių suvestinės formą (taisyklių 4 priedas). Tokiu atveju Agentūra atitinkamai pakoreguoja sprendimą.</text:span></text:p>
      <text:p text:style-name="P591"><text:span text:style-name="T592">31</text:span><text:span text:style-name="T593">. ŽŪDC sprendimai arba veiksmai ar neveikimas gal</text:span><text:span text:style-name="T594">i būti skundžiami<text:s/></text:span><text:span text:style-name="T595">Lietuvos Respublikos ikiteisminio administracinių ginčų nagrinėjimo tvarkos įstatymo nustatyta tvarka<text:s/></text:span><text:span text:style-name="T596">Lietuvos administracinių ginčų komisijai arba<text:s/></text:span><text:span text:style-name="T597">Lietuvos Respublikos administracinių bylų teisenos įstatymo nustatyta tvarka</text:span><text:span text:style-name="T598"><text:s/>apygardos adm</text:span><text:span text:style-name="T599">inistraciniam teismui. <text:s/></text:span></text:p>
      <text:p text:style-name="P600"><text:span text:style-name="T601">Agentūros sprendimai arba veiksmai ar neveikimas gali būti skundžiami<text:s/></text:span><text:span text:style-name="T602">Lietuvos Respublikos viešojo administravimo įstatymo nustatyta tvarka Agentūros vadovui arba ministerijai arba</text:span><text:span text:style-name="T603"><text:s/></text:span><text:span text:style-name="T604">Lietuvos Respublikos ikiteisminio administracinių<text:s/></text:span><text:span text:style-name="T605">ginčų nagrinėjimo tvarkos įstatymo nustatyta tvarka<text:s/></text:span><text:span text:style-name="T606">Lietuvos administracinių ginčų komisijai arba<text:s/></text:span><text:span text:style-name="T607">Lietuvos Respublikos administracinių bylų teisenos įstatymo nustatyta tvarka</text:span><text:span text:style-name="T608"><text:s/>apygardos administraciniam teismui.<text:s/></text:span></text:p>
      <text:p text:style-name="P609"><text:span text:style-name="T610">Ministerijos sprendimai arba veiksmai ar nev</text:span><text:span text:style-name="T611">eikimas gali būti skundžiami<text:s/></text:span><text:span text:style-name="T612">Lietuvos Respublikos viešojo administravimo įstatymo nustatyta tvarka žemės ūkio ministrui arba</text:span><text:span text:style-name="T613"><text:s/></text:span><text:span text:style-name="T614">Lietuvos Respublikos ikiteisminio administracinių ginčų nagrinėjimo tvarkos įstatymo nustatyta tvarka<text:s/></text:span><text:span text:style-name="T615">Lietuvos administracinių ginč</text:span><text:span text:style-name="T616">ų komisijai arba<text:s/></text:span><text:span text:style-name="T617">Lietuvos Respublikos administracinių bylų teisenos įstatymo nustatyta tvarka</text:span><text:span text:style-name="T618"><text:s/>apygardos administraciniam teismui<text:s/></text:span></text:p>
      <text:p text:style-name="P619"/>
      <text:p text:style-name="P620"><text:span text:style-name="T621">IX</text:span><text:span text:style-name="T622"><text:s text:c="2"/>SKYRIUS</text:span></text:p>
      <text:p text:style-name="P623"><text:span text:style-name="T624">ATSAKOMYBĖ</text:span></text:p>
      <text:p text:style-name="P625"/>
      <text:p text:style-name="P626"><text:span text:style-name="T627">32</text:span><text:span text:style-name="T628">. Už formoje apie kiaulių pardavimą, formoje apie spermą, formoje apie veislines kiaules<text:s/></text:span><text:span text:style-name="T629">pateiktų duomenų teisingumą atsako paramos gavėjai, už kompensuotinų nuostolių apskaičiavimą ir paramos gavėjų kompensuotinų nuostolių suvestinės pateikimą Agentūrai – ŽŪDC, už sprendimo dėl paramos suteikimo priėmimą, paramos lėšų išmokėjimą paramos gavėj</text:span><text:span text:style-name="T630">ams ir išmokėtų lėšų apskaitą – Agentūra.</text:span></text:p>
      <text:p text:style-name="P631"><text:span text:style-name="T632">33</text:span><text:span text:style-name="T633">. Apskaičiuotų nuostolių kompensavimo administravimo pažeidimai nustatomi ir grąžintinos lėšos administruojamos vadovaujantis BAT nustatyta tvarka.</text:span></text:p>
      <text:p text:style-name="P634"><text:span text:style-name="T635">34</text:span><text:span text:style-name="T636">. Asmenys, pažeidę šių taisyklių reikalavimus, atsako<text:s/></text:span><text:span text:style-name="T637">Lietuvos Respublikos įstatymų ir kitų teisės aktų nustatyta tvarka.</text:span></text:p>
      <text:p text:style-name="Normal"/>
      <text:p text:style-name="P638"><text:span text:style-name="T639">X</text:span><text:span text:style-name="T640"><text:s text:c="2"/>SKYRIUS</text:span></text:p>
      <text:p text:style-name="P641"><text:span text:style-name="T642">BAIGIAMOSIOS NUOSTATOS</text:span></text:p>
      <text:p text:style-name="P643"/>
      <text:p text:style-name="P644"><text:span text:style-name="T645">35</text:span><text:span text:style-name="T646">. Taisyklėse nurodyti asmens duomenys tvarkomi vadovaujantis 2016 m. balandžio 27 d. Europos Parlamento ir Tarybos reglamento (ES) 2016/679<text:s/></text:span><text:span text:style-name="T647">dėl fizinių asmenų apsaugos tvarkant asmens duomenis ir dėl laisvo tokių duomenų judėjimo ir kuriuo panaikinama Direktyva 95/46/EB (Bendrasis duomenų apsaugos reglamentas) ir asmens duomenų valdytojo nustatyta tvarka.</text:span></text:p>
      <text:p text:style-name="P648"><text:span text:style-name="T649">36</text:span><text:span text:style-name="T650">. Agentūra, ne trumpiau kaip 10<text:s/></text:span><text:span text:style-name="T651">metų nuo paskutinės paramos pagal šias taisykles suteikimo dienos, saugo visus dokumentus, susijusius su valstybės pagalbos skyrimu ir išmokėjimu.</text:span></text:p>
      <text:p text:style-name="P652"><text:span text:style-name="T653">37</text:span><text:span text:style-name="T654">.<text:s/></text:span>Pasikeitus šiose taisyklėse nurodytiems teisės aktams, tiesiogiai taikomos naujos šių teisės aktų nuostatos.</text:p>
      <text:p text:style-name="P655"><text:span text:style-name="T656">_________________</text:span></text:p>
      <text:p text:style-name="P657"/>
      <text:p text:style-name="Normal"/>
      <text:p text:style-name="Normal"/>
      <text:p text:style-name="Normal"/>
      <text:p text:style-name="P658">Priedų pakeitimai:</text:p>
      <text:p text:style-name="Normal"/>
      <text:p text:style-name="P659">1 Taisyklių priedas (pagal įsakymą Nr. 3D-853)</text:p>
      <text:p text:style-name="Normal"/>
      <text:p text:style-name="P660">2 Taisyklių priedas (pagal įsakymą Nr. 3D-853)</text:p>
      <text:p text:style-name="Normal"/>
      <text:p text:style-name="P661">3 Taisyklių priedas (pagal įsakymą Nr. 3D-853)</text:p>
      <text:p text:style-name="Normal"/>
      <text:p text:style-name="P662">4 Taisyklių priedas (pagal įsakymą Nr. 3D-853|)</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žemės ūkio ministerija, Įsakymas</text:span></text:p>
      <text:p text:style-name="P672"><text:span text:style-name="T673">Nr.<text:s/></text:span><text:a xlink:href="https://www.e-tar.lt/portal/legalAct.html?documentId=36ddac900a9b11ee9978886e85107ab2" office:target-frame-name="_top" xlink:show="replace"><text:span text:style-name="T674">3D-384</text:span></text:a><text:span text:style-name="T675">, 2023-06-14, paskelbta TAR 2023-06-14, i. k. 2023-11762</text:span></text:p>
      <text:p text:style-name="P676"><text:span text:style-name="T677">Dėl žemės ūkio minist</text:span><text:span text:style-name="T678">ro 2022 m. lapkričio 22 d. įsakymo Nr. 3D-710 „Dėl Paramos siekiant kompensuoti afrikinio kiaulių maro III zonos kiaulininkystės sektoriaus subjektų patirtus nuostolius taisyklių patvirtinimo“ pakeitimo</text:span></text:p>
      <text:p text:style-name="P679"/>
      <text:p text:style-name="P680"><text:span text:style-name="T681">2.</text:span></text:p>
      <text:p text:style-name="P682"><text:span text:style-name="T683">Lietuvos Respublikos žemės ūkio ministerija, Įsak</text:span><text:span text:style-name="T684">ymas</text:span></text:p>
      <text:p text:style-name="P685"><text:span text:style-name="T686">Nr.<text:s/></text:span><text:a xlink:href="https://www.e-tar.lt/portal/legalAct.html?documentId=6f1b015099c211eea5a28c81c82193a8" office:target-frame-name="_top" xlink:show="replace"><text:span text:style-name="T687">3D-853</text:span></text:a><text:span text:style-name="T688">, 2023-12-13, paskelbta TAR 2023-12-13, i. k. 2023-24113</text:span></text:p>
      <text:p text:style-name="P689"><text:span text:style-name="T690">Dėl žemės ūkio ministro 2022 m. lapkričio 22 d. įsakymo Nr. 3D-710 „Dėl Paramos<text:s/></text:span><text:span text:style-name="T691">siekiant kompensuoti afrikinio kiaulių maro III zonos kiaulininkystės sektoriaus subjektų patirtus nuostolius taisyklių patvirtinimo“ pakeitimo</text:span></text:p>
      <text:p text:style-name="P692"/>
      <text:p text:style-name="P693"><text:span text:style-name="T694">3.</text:span></text:p>
      <text:p text:style-name="P695"><text:span text:style-name="T696">Lietuvos Respublikos žemės ūkio ministerija, Įsakymas</text:span></text:p>
      <text:p text:style-name="P697"><text:span text:style-name="T698">Nr.<text:s/></text:span><text:a xlink:href="https://www.e-tar.lt/portal/legalAct.html?documentId=1b4cabb074ef11efabdbb4a1fc8b0b63" office:target-frame-name="_top" xlink:show="replace"><text:span text:style-name="T699">3D-660</text:span></text:a><text:span text:style-name="T700">, 2024-09-17, paskelbta TAR 2024-09-17, i. k. 2024-16313</text:span></text:p>
      <text:p text:style-name="P701"><text:span text:style-name="T702">Dėl žemės ūkio ministro 2022 m. lapkričio 22 d. įsakymo Nr. 3D-710 „Dėl Paramos siekiant kompensuoti afrikinio kiaulių maro III zonos kiaulininky</text:span><text:span text:style-name="T703">stės sektoriaus subjektų patirtus nuostoliu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32"><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07:00Z</meta:creation-date>
    <dc:date>2024-09-18T11:07:00Z</dc:date>
    <meta:template xlink:href="Normal.dotm" xlink:type="simple"/>
    <meta:editing-cycles>1</meta:editing-cycles>
    <meta:editing-duration>PT0S</meta:editing-duration>
    <meta:document-statistic meta:page-count="3" meta:paragraph-count="212" meta:word-count="4039" meta:character-count="31865" meta:row-count="667" meta:non-whitespace-character-count="28038"/>
  </office:meta>
</office:document-meta>
</file>