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6333in">
        <style:tab-stops>
          <style:tab-stop style:type="left" style:position="0in"/>
          <style:tab-stop style:type="left" style:position="0.83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34in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style:font-weight-complex="bold" style:font-style-complex="italic" style:font-size-complex="12pt" fo:language="pt" fo:country="BR"/>
    </style:style>
    <style:style style:name="T42" style:parent-style-name="DefaultParagraphFont" style:family="text">
      <style:text-properties fo:language="pt" fo:country="BR"/>
    </style:style>
    <style:style style:name="T43" style:parent-style-name="DefaultParagraphFont" style:family="text">
      <style:text-properties style:font-weight-complex="bold" style:font-style-complex="italic" style:font-size-complex="12pt" fo:language="pt" fo:country="BR"/>
    </style:style>
    <style:style style:name="T44" style:parent-style-name="DefaultParagraphFont" style:family="text">
      <style:text-properties style:font-weight-complex="bold" style:font-style-complex="italic" fo:color="#000000" style:font-size-complex="12pt" fo:language="pt" fo:country="BR"/>
    </style:style>
    <style:style style:name="T45" style:parent-style-name="DefaultParagraphFont" style:family="text">
      <style:text-properties style:font-weight-complex="bold" style:font-style-complex="italic" fo:color="#000000" style:font-size-complex="12pt" fo:language="pt" fo:country="BR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634in"/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fo:language="pt" fo:country="BR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fo:text-align="justify" fo:margin-left="3.5437in" fo:background-color="#FFFFFF">
        <style:tab-stops/>
      </style:paragraph-properties>
    </style:style>
    <style:style style:name="P65" style:parent-style-name="Normal" style:master-page-name="MPF1" style:family="paragraph">
      <style:paragraph-properties fo:break-before="page" fo:text-align="justify" fo:margin-left="3.5437in" fo:background-color="#FFFFFF" style:page-number="1">
        <style:tab-stops/>
      </style:paragraph-properties>
      <style:text-properties style:font-weight-complex="bold"/>
    </style:style>
    <style:style style:name="P71" style:parent-style-name="Normal" style:family="paragraph">
      <style:paragraph-properties fo:text-align="justify" fo:margin-left="3.5437in" fo:background-color="#FFFFFF">
        <style:tab-stops/>
      </style:paragraph-properties>
      <style:text-properties style:font-weight-complex="bold"/>
    </style:style>
    <style:style style:name="P72" style:parent-style-name="Normal" style:family="paragraph">
      <style:paragraph-properties fo:text-align="justify" fo:margin-left="3.5437in" fo:background-color="#FFFFFF">
        <style:tab-stops/>
      </style:paragraph-properties>
      <style:text-properties style:font-weight-complex="bold"/>
    </style:style>
    <style:style style:name="P73" style:parent-style-name="Normal" style:family="paragraph">
      <style:paragraph-properties fo:text-align="center" fo:line-height="115%"/>
      <style:text-properties fo:font-weight="bold" style:font-weight-asian="bold"/>
    </style:style>
    <style:style style:name="P74" style:parent-style-name="Normal" style:family="paragraph">
      <style:paragraph-properties fo:text-align="center" fo:line-height="115%"/>
      <style:text-properties fo:font-weight="bold" style:font-weight-asian="bold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fo:font-weight="bold" style:font-weight-asian="bold" style:font-weight-complex="bold" style:font-style-complex="italic"/>
    </style:style>
    <style:style style:name="T77" style:parent-style-name="DefaultParagraphFont" style:family="text">
      <style:text-properties fo:font-weight="bold" style:font-weight-asian="bold" style:font-weight-complex="bold" style:font-style-complex="italic"/>
    </style:style>
    <style:style style:name="P78" style:parent-style-name="Normal" style:family="paragraph">
      <style:paragraph-properties fo:text-align="justify" fo:line-height="115%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line-height="115%" fo:margin-left="1.1145in">
        <style:tab-stops/>
      </style:paragraph-properties>
      <style:text-properties fo:font-weight="bold" style:font-weight-asian="bold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fo:language="pt" fo:country="BR"/>
    </style:style>
    <style:style style:name="T93" style:parent-style-name="DefaultParagraphFont" style:family="text">
      <style:text-properties fo:language="pt" fo:country="BR"/>
    </style:style>
    <style:style style:name="T94" style:parent-style-name="DefaultParagraphFont" style:family="text">
      <style:text-properties fo:language="pt" fo:country="BR"/>
    </style:style>
    <style:style style:name="T95" style:parent-style-name="DefaultParagraphFont" style:family="text">
      <style:text-properties fo:language="pt" fo:country="BR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weight-complex="bold" style:font-style-complex="italic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fo:language="pt" fo:country="BR"/>
    </style:style>
    <style:style style:name="T106" style:parent-style-name="DefaultParagraphFont" style:family="text">
      <style:text-properties fo:language="pt" fo:country="BR"/>
    </style:style>
    <style:style style:name="T107" style:parent-style-name="DefaultParagraphFont" style:family="text">
      <style:text-properties fo:language="pt" fo:country="BR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115" style:parent-style-name="Normal" style:family="paragraph">
      <style:paragraph-properties fo:text-align="justify" fo:line-height="115%" fo:text-indent="0.5909in"/>
    </style:style>
    <style:style style:name="T116" style:parent-style-name="DefaultParagraphFont" style:family="text">
      <style:text-properties fo:language="pt" fo:country="BR"/>
    </style:style>
    <style:style style:name="T117" style:parent-style-name="DefaultParagraphFont" style:family="text">
      <style:text-properties fo:language="pt" fo:country="BR"/>
    </style:style>
    <style:style style:name="T118" style:parent-style-name="DefaultParagraphFont" style:family="text">
      <style:text-properties fo:language="pt" fo:country="BR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1.2798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1.2798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line-height="115%" fo:margin-left="1.1145in">
        <style:tab-stops>
          <style:tab-stop style:type="left" style:position="0.1652in"/>
        </style:tab-stops>
      </style:paragraph-properties>
      <style:text-properties fo:font-weight="bold" style:font-weight-asian="bold"/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language="pt" fo:country="BR"/>
    </style:style>
    <style:style style:name="T134" style:parent-style-name="DefaultParagraphFont" style:family="text">
      <style:text-properties fo:language="pt" fo:country="BR"/>
    </style:style>
    <style:style style:name="T135" style:parent-style-name="DefaultParagraphFont" style:family="text">
      <style:text-properties style:font-weight-complex="bold" style:font-style-complex="italic" fo:language="pt" fo:country="BR"/>
    </style:style>
    <style:style style:name="T136" style:parent-style-name="DefaultParagraphFont" style:family="text">
      <style:text-properties fo:language="pt" fo:country="BR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1.2798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1.2798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line-height="115%" fo:margin-left="1.1145in">
        <style:tab-stops>
          <style:tab-stop style:type="left" style:position="0.1652in"/>
        </style:tab-stops>
      </style:paragraph-properties>
      <style:text-properties fo:font-weight="bold" style:font-weight-asian="bold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T149" style:parent-style-name="DefaultParagraphFont" style:family="text">
      <style:text-properties fo:language="pt" fo:country="BR"/>
    </style:style>
    <style:style style:name="T150" style:parent-style-name="DefaultParagraphFont" style:family="text">
      <style:text-properties fo:language="pt" fo:country="BR"/>
    </style:style>
    <style:style style:name="T151" style:parent-style-name="DefaultParagraphFont" style:family="text">
      <style:text-properties fo:language="pt" fo:country="BR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159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160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T161" style:parent-style-name="DefaultParagraphFont" style:family="text">
      <style:text-properties fo:language="pt" fo:country="BR"/>
    </style:style>
    <style:style style:name="T162" style:parent-style-name="DefaultParagraphFont" style:family="text">
      <style:text-properties fo:language="pt" fo:country="BR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169" style:parent-style-name="Normal" style:family="paragraph">
      <style:paragraph-properties fo:text-align="justify" fo:line-height="115%" fo:text-indent="0.5909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P170" style:parent-style-name="Normal" style:family="paragraph">
      <style:paragraph-properties fo:text-align="justify" fo:line-height="115%" fo:text-indent="0.5909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P172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fo:language="pt" fo:country="BR"/>
    </style:style>
    <style:style style:name="T175" style:parent-style-name="DefaultParagraphFont" style:family="text">
      <style:text-properties fo:language="pt" fo:country="BR"/>
    </style:style>
    <style:style style:name="T176" style:parent-style-name="DefaultParagraphFont" style:family="text">
      <style:text-properties fo:language="pt" fo:country="BR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language="pt" fo:country="BR"/>
    </style:style>
    <style:style style:name="T184" style:parent-style-name="DefaultParagraphFont" style:family="text">
      <style:text-properties fo:language="pt" fo:country="BR"/>
    </style:style>
    <style:style style:name="T185" style:parent-style-name="DefaultParagraphFont" style:family="text">
      <style:text-properties fo:language="pt" fo:country="BR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line-height="115%" fo:margin-left="0.9847in">
        <style:tab-stops>
          <style:tab-stop style:type="left" style:position="0.2951in"/>
        </style:tab-stops>
      </style:paragraph-properties>
    </style:style>
    <style:style style:name="P197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T198" style:parent-style-name="DefaultParagraphFont" style:family="text">
      <style:text-properties style:font-weight-complex="bold" style:font-style-complex="italic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language="pt" fo:country="BR"/>
    </style:style>
    <style:style style:name="T201" style:parent-style-name="DefaultParagraphFont" style:family="text">
      <style:text-properties fo:language="pt" fo:country="BR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P208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2.0673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line-height="115%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215" style:parent-style-name="Normal" style:family="paragraph">
      <style:paragraph-properties fo:text-align="justify" fo:line-height="115%" fo:text-indent="0.5909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P216" style:parent-style-name="Normal" style:family="paragraph">
      <style:paragraph-properties fo:text-align="justify" fo:line-height="115%" fo:text-indent="0.5909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P218" style:parent-style-name="Normal" style:family="paragraph">
      <style:paragraph-properties fo:text-align="justify" fo:margin-left="3.5437in" fo:background-color="#FFFFFF">
        <style:tab-stops/>
      </style:paragraph-properties>
    </style:style>
    <style:style style:name="P219" style:parent-style-name="Normal" style:master-page-name="MPF2" style:family="paragraph">
      <style:paragraph-properties fo:break-before="page" fo:text-align="justify" fo:margin-left="3.5437in" fo:background-color="#FFFFFF">
        <style:tab-stops/>
      </style:paragraph-properties>
    </style:style>
    <style:style style:name="T225" style:parent-style-name="DefaultParagraphFont" style:family="text">
      <style:text-properties style:font-name-asian="SimSun" style:font-weight-complex="bold" style:language-asian="zh" style:country-asian="CN"/>
    </style:style>
    <style:style style:name="T226" style:parent-style-name="DefaultParagraphFont" style:family="text">
      <style:text-properties style:font-weight-complex="bold" style:font-style-complex="italic"/>
    </style:style>
    <style:style style:name="T227" style:parent-style-name="DefaultParagraphFont" style:family="text">
      <style:text-properties style:font-weight-complex="bold" style:font-style-complex="italic"/>
    </style:style>
    <style:style style:name="P228" style:parent-style-name="Normal" style:family="paragraph">
      <style:paragraph-properties fo:text-align="justify" fo:margin-left="3.5437in" fo:background-color="#FFFFFF">
        <style:tab-stops/>
      </style:paragraph-properties>
      <style:text-properties style:font-weight-complex="bold" style:font-style-complex="italic"/>
    </style:style>
    <style:style style:name="P229" style:parent-style-name="Normal" style:family="paragraph">
      <style:paragraph-properties fo:text-align="justify" fo:margin-left="3.5437in" fo:background-color="#FFFFFF">
        <style:tab-stops/>
      </style:paragraph-properties>
      <style:text-properties style:font-weight-complex="bold" style:font-style-complex="italic"/>
    </style:style>
    <style:style style:name="P230" style:parent-style-name="Normal" style:family="paragraph">
      <style:paragraph-properties fo:text-align="justify" fo:margin-left="3.5437in" fo:background-color="#FFFFFF">
        <style:tab-stops/>
      </style:paragraph-properties>
      <style:text-properties style:font-weight-complex="bold" style:font-style-complex="italic"/>
    </style:style>
    <style:style style:name="P231" style:parent-style-name="Normal" style:family="paragraph">
      <style:paragraph-properties fo:text-align="justify" fo:margin-left="3.5437in" fo:background-color="#FFFFFF">
        <style:tab-stops/>
      </style:paragraph-properties>
    </style:style>
    <style:style style:name="T232" style:parent-style-name="DefaultParagraphFont" style:family="text">
      <style:text-properties style:font-weight-complex="bold" style:font-style-complex="italic"/>
    </style:style>
    <style:style style:name="P233" style:parent-style-name="Normal" style:family="paragraph">
      <style:paragraph-properties fo:text-align="justify" fo:margin-left="3.5437in" fo:background-color="#FFFFFF">
        <style:tab-stops/>
      </style:paragraph-properties>
      <style:text-properties style:font-name-asian="SimSun" style:font-weight-complex="bold" style:language-asian="zh" style:country-asian="CN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8pt" style:font-size-asian="8pt" style:font-size-complex="8pt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paragraph-properties fo:text-align="justify"/>
      <style:text-properties fo:font-weight="bold" style:font-weight-asian="bold"/>
    </style:style>
    <style:style style:name="P248" style:parent-style-name="Normal" style:family="paragraph">
      <style:paragraph-properties fo:text-align="justify"/>
      <style:text-properties fo:font-size="8pt" style:font-size-asian="8pt" style:font-size-complex="8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justify" fo:line-height="150%" fo:text-indent="0.7875in">
        <style:tab-stops>
          <style:tab-stop style:type="left" style:position="0.2597in"/>
        </style:tab-stops>
      </style:paragraph-properties>
    </style:style>
    <style:style style:name="P256" style:parent-style-name="Normal" style:family="paragraph">
      <style:paragraph-properties fo:text-align="justify" fo:line-height="150%" fo:margin-left="0.75in" fo:text-indent="0.0375in">
        <style:tab-stops>
          <style:tab-stop style:type="left" style:position="-0.4902in"/>
        </style:tab-stops>
      </style:paragraph-properties>
    </style:style>
    <style:style style:name="P257" style:parent-style-name="Normal" style:family="paragraph">
      <style:paragraph-properties fo:text-align="justify" fo:line-height="150%" fo:margin-left="0.75in" fo:text-indent="0.0375in">
        <style:tab-stops>
          <style:tab-stop style:type="left" style:position="-0.4902in"/>
        </style:tab-stops>
      </style:paragraph-properties>
    </style:style>
    <style:style style:name="T258" style:parent-style-name="DefaultParagraphFont" style:family="text">
      <style:text-properties style:font-name="Wingdings" style:font-name-asian="Wingdings" style:font-name-complex="Wingdings"/>
    </style:style>
    <style:style style:name="P259" style:parent-style-name="Normal" style:family="paragraph">
      <style:paragraph-properties fo:text-align="justify" fo:line-height="150%" fo:margin-left="-0.0986in" fo:text-indent="0.8861in">
        <style:tab-stops>
          <style:tab-stop style:type="left" style:position="0.3583in"/>
        </style:tab-stops>
      </style:paragraph-properties>
    </style:style>
    <style:style style:name="T260" style:parent-style-name="DefaultParagraphFont" style:family="text">
      <style:text-properties style:font-name="Wingdings" style:font-name-asian="Wingdings" style:font-name-complex="Wingdings"/>
    </style:style>
    <style:style style:name="P261" style:parent-style-name="Normal" style:family="paragraph">
      <style:paragraph-properties fo:text-align="justify" fo:line-height="150%" fo:text-indent="0.7875in">
        <style:tab-stops>
          <style:tab-stop style:type="left" style:position="0.2597in"/>
        </style:tab-stops>
      </style:paragraph-properties>
    </style:style>
    <style:style style:name="T262" style:parent-style-name="DefaultParagraphFont" style:family="text">
      <style:text-properties style:font-name="Wingdings" style:font-name-asian="Wingdings" style:font-name-complex="Wingdings"/>
    </style:style>
    <style:style style:name="P263" style:parent-style-name="Normal" style:family="paragraph">
      <style:paragraph-properties fo:text-align="justify" fo:line-height="150%" fo:text-indent="0.7875in">
        <style:tab-stops>
          <style:tab-stop style:type="left" style:position="0.2597in"/>
        </style:tab-stops>
      </style:paragraph-properties>
    </style:style>
    <style:style style:name="T264" style:parent-style-name="DefaultParagraphFont" style:family="text">
      <style:text-properties style:font-name="Wingdings" style:font-name-asian="Wingdings" style:font-name-complex="Wingdings"/>
    </style:style>
    <style:style style:name="P265" style:parent-style-name="Normal" style:family="paragraph">
      <style:paragraph-properties fo:text-align="justify" fo:line-height="150%" fo:text-indent="0.7875in">
        <style:tab-stops>
          <style:tab-stop style:type="left" style:position="0.2597in"/>
        </style:tab-stops>
      </style:paragraph-properties>
    </style:style>
    <style:style style:name="P266" style:parent-style-name="Normal" style:family="paragraph">
      <style:paragraph-properties fo:line-height="150%" fo:margin-left="0.75in" fo:text-indent="-0.75in">
        <style:tab-stops>
          <style:tab-stop style:type="left" style:position="-0.4902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 fo:line-height="150%">
        <style:tab-stops>
          <style:tab-stop style:type="left" style:position="0.2597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line-height="150%">
        <style:tab-stops>
          <style:tab-stop style:type="left" style:position="0.2597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74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fo:font-size="14pt" style:font-size-asian="14pt" style:font-size-complex="14pt"/>
    </style:style>
    <style:style style:name="P275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text-indent="1.1409in">
        <style:tab-stops>
          <style:tab-stop style:type="left" style:position="1.177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30 iki 2021-06-02</text:span></text:p>
      <text:p text:style-name="P8"/>
      <text:p text:style-name="P9"><text:span text:style-name="T10">Sprendimas paskelbtas: TAR 2017-01-31, i. k. 2017-01767</text:span></text:p>
      <text:p text:style-name="P11"/>
      <text:p text:style-name="P12"><text:span text:style-name="T1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4">Visagino savivaldybės taryba</text:p>
      <text:p text:style-name="P15"/>
      <text:p text:style-name="P16">sprendimas</text:p>
      <text:p text:style-name="P17"><text:span text:style-name="T18">DĖL VISAGINO SAVIVALDYBĖS MOKESČIO UŽ SUAUGUSIŲ NEĮGALIŲJŲ NEFORMALŲJĮ ŠVIETIMĄ VISAGINO SAVIVALDYBĖS BIUDŽETINĖSE IR VIEŠOSIOSE ĮSTAIGOSE KOMPENSAVIMO IR JO TVARKOS APRAŠO PATVIRTINIMO<text:s/></text:span></text:p>
      <text:p text:style-name="P19"/>
      <text:p text:style-name="P20">2017 m. sausio 26 d. Nr. TS-7</text:p>
      <text:p text:style-name="P21">Visagina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436b814049d611eb8d9fe110e148c770" office:target-frame-name="_top" xlink:show="replace"><text:span text:style-name="T27">TS-288</text:span></text:a><text:span text:style-name="T28">, 2020-12-22, paskelbta TAR 2020-12-29, i. k. 2020-28923</text:span></text:p>
      <text:p text:style-name="Normal"/>
      <text:p text:style-name="P29"><text:span text:style-name="T30">Visagino savivaldybės taryba, vadovaudamasi Lietuvos Respublikos vietos savival</text:span><text:span text:style-name="T31">dos įstatymo 1</text:span><text:span text:style-name="T32">6</text:span><text:s/><text:span text:style-name="T33">straipsnio<text:s/></text:span>2 dalies 38 punktu<text:span text:style-name="T34">, atsižvelgdama į Visagino savivaldybės tarybos Jaunimo frakcijos 2016 m. gruodžio 12 d. siūlymą „Dėl sprendimo inicijavimo“, <text:s/></text:span><text:span text:style-name="T35">nusprendžia</text:span><text:span text:style-name="T36">:</text:span></text:p>
      <text:p text:style-name="P37"><text:span text:style-name="T38">1</text:span><text:span text:style-name="T39">.<text:s/></text:span><text:span text:style-name="T40">Kompensuoti suaugusiems neįgaliems asmenims,<text:s/></text:span><text:span text:style-name="T41">kurių pajamos<text:s/></text:span><text:span text:style-name="T42">bendrai gyvenantiems asmenims arba vienam gyvenančiam asmeniui<text:s/></text:span><text:span text:style-name="T43">per mėnesį yra mažesnės negu 3 valstybės remiamų pajamų dydžiai, 100 proc. mokesčio<text:s/></text:span><text:span text:style-name="T44">už vieną neformaliojo švietimo programą jų pasirinktoje vienoje Visagino savivaldybės biudžetinėje arba viešo</text:span><text:span text:style-name="T45">joje įstaigoje, kurių savininkas (dalininkas) yra Visagino savivaldybė.</text:span><text:s/></text:p>
      <text:p text:style-name="P46">Punkto pakeitimai:</text:p>
      <text:p text:style-name="P47"><text:span text:style-name="T48">Nr.<text:s/></text:span><text:a xlink:href="https://www.e-tar.lt/portal/legalAct.html?documentId=436b814049d611eb8d9fe110e148c770" office:target-frame-name="_top" xlink:show="replace"><text:span text:style-name="T49">TS-288</text:span></text:a><text:span text:style-name="T50">, 2020-12-22, paskelbta TAR 2020-12-29, i. k. 2020-28923</text:span></text:p>
      <text:p text:style-name="Normal"/>
      <text:p text:style-name="P51"><text:span text:style-name="T52">2</text:span><text:span text:style-name="T53">.<text:s/></text:span><text:span text:style-name="T54">Patvirtinti Visagino savivaldybės mokesčio už suaugusių neįgaliųjų neformalųjį švietimą Visagino savivaldybės biudžetinėse ir viešosiose įstaigose kompensavimo tvarkos aprašą (pridedama).</text:span><text:s/></text:p>
      <text:p text:style-name="P55">Punkto pakeitimai:</text:p>
      <text:p text:style-name="P56"><text:span text:style-name="T57">Nr.<text:s/></text:span><text:a xlink:href="https://www.e-tar.lt/portal/legalAct.html?documentId=436b814049d611eb8d9fe110e148c770" office:target-frame-name="_top" xlink:show="replace"><text:span text:style-name="T58">TS-288</text:span></text:a><text:span text:style-name="T59">, 2020-12-22, paskelbta TAR 2020-12-29, i. k. 2020-28923</text:span></text:p>
      <text:p text:style-name="Normal"/>
      <text:p text:style-name="P60"/>
      <text:p text:style-name="P61"/>
      <text:p text:style-name="P62"/>
      <text:p text:style-name="P63">Savivaldybės merė<text:s/><text:tab/>Dalia Štraupaitė</text:p>
      <text:p text:style-name="P64"/>
      <text:soft-page-break/>
      <text:p text:style-name="P65">PATVIRTINTA</text:p>
      <text:p text:style-name="P71">Visagino savivaldybės tarybos</text:p>
      <text:p text:style-name="P72">2017 m. sausio 26 d. sprendimu Nr. TS-7</text:p>
      <text:p text:style-name="P73"/>
      <text:p text:style-name="P74"/>
      <text:p text:style-name="P75"><text:span text:style-name="T76">VISAGINO SAVIVALDYBĖS MOKESČIO UŽ SUAUGUSIŲ NEĮGALIŲJŲ NEFORMALŲJĮ ŠVIETIMĄ VISAGINO<text:s/></text:span><text:span text:style-name="T77">SAVIVALDYBĖS BIUDŽETINĖSE IR VIEŠOSIOSE ĮSTAIGOSE KOMPENSAVIMO TVARKOS APRAŠAS</text:span></text:p>
      <text:p text:style-name="P78"/>
      <text:p text:style-name="P79">Pakeistas priedo pavadinimas:</text:p>
      <text:p text:style-name="P80"><text:span text:style-name="T81">Nr.<text:s/></text:span><text:a xlink:href="https://www.e-tar.lt/portal/legalAct.html?documentId=436b814049d611eb8d9fe110e148c770" office:target-frame-name="_top" xlink:show="replace"><text:span text:style-name="T82">TS-288</text:span></text:a><text:span text:style-name="T83">, 2020-12-22, paskelbta TAR 2020-12-</text:span><text:span text:style-name="T84">29, i. k. 2020-28923</text:span></text:p>
      <text:p text:style-name="Normal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Visagino savivaldybės mokesčio už suaugusių neįgaliųjų neformalųjį švietimą Visagino savivaldybės biudžetinėse ir viešosiose įstaigose, teisės aktų nustatyta tvarka turinčiose teisę vykdyti nef</text:span><text:span text:style-name="T94">ormaliojo suaugusiųjų švietimo ir tęstinio mokymosi programas (toliau – biudžetinės ir viešosios įstaigos), kompensavimo (toliau – mokesčio kompensavimas) tvarkos aprašas (toliau – Tvarkos aprašas) parengtas siekiant Visagino savivaldybėje gyvenantiems sua</text:span><text:span text:style-name="T95">ugusiems neįgaliesiems padidinti galimybes integruotis, skatinti juos lavintis, aktyviai mokytis visą gyvenimą.</text:span><text:s/></text:p>
      <text:p text:style-name="P96">Punkto pakeitimai:</text:p>
      <text:p text:style-name="P97"><text:span text:style-name="T98">Nr.<text:s/></text:span><text:a xlink:href="https://www.e-tar.lt/portal/legalAct.html?documentId=436b814049d611eb8d9fe110e148c770" office:target-frame-name="_top" xlink:show="replace"><text:span text:style-name="T99">TS-288</text:span></text:a><text:span text:style-name="T100">, 2020-12-22, pa</text:span><text:span text:style-name="T101">skelbta TAR 2020-12-29, i. k. 2020-28923</text:span></text:p>
      <text:p text:style-name="Normal"/>
      <text:p text:style-name="P102">2. Šis Tvarkos aprašas reglamentuoja<text:s/><text:span text:style-name="T103">mokesčio<text:s/></text:span>kompensavimo sąlygas, kompensavimo dydį, kompensavimo šaltinį.</text:p>
      <text:p text:style-name="P104"><text:span text:style-name="T105">3</text:span><text:span text:style-name="T106">. Mokesčio kompensavimas – tai dalies mokesčio už vieną neformaliojo suaugusiųjų švietimo<text:s/></text:span><text:span text:style-name="T107">programą neįgaliųjų pasirinktoje vienoje Visagino savivaldybės biudžetinėje arba viešojoje įstaigoje kompensavimas.</text:span><text:s/></text:p>
      <text:p text:style-name="P108">Punkto pakeitimai:</text:p>
      <text:p text:style-name="P109"><text:span text:style-name="T110">Nr.<text:s/></text:span><text:a xlink:href="https://www.e-tar.lt/portal/legalAct.html?documentId=436b814049d611eb8d9fe110e148c770" office:target-frame-name="_top" xlink:show="replace"><text:span text:style-name="T111">TS-288</text:span></text:a><text:span text:style-name="T112">, 2020-12-22</text:span><text:span text:style-name="T113">, paskelbta TAR 2020-12-29, i. k. 2020-28923</text:span></text:p>
      <text:p text:style-name="Normal"/>
      <text:p text:style-name="P114">4.Mokesčio kompensavimą organizuoja Visagino savivaldybės administracija.</text:p>
      <text:p text:style-name="P115"><text:span text:style-name="T116">5</text:span><text:span text:style-name="T117">. Pagrindinės šiame Tvarkos apraše vartojamos sąvokos atitinka Lietuvos Respublikos piniginės socialinės paramos nepasiturintie</text:span><text:span text:style-name="T118">ms gyventojams įstatyme (toliau – Įstatymas) ir Neformaliojo suaugusiųjų švietimo ir tęstinio mokymosi įstatyme pateiktas sąvokas.</text:span><text:s/></text:p>
      <text:p text:style-name="P119">Punkto pakeitimai:</text:p>
      <text:p text:style-name="P120"><text:span text:style-name="T121">Nr.<text:s/></text:span><text:a xlink:href="https://www.e-tar.lt/portal/legalAct.html?documentId=436b814049d611eb8d9fe110e148c770" office:target-frame-name="_top" xlink:show="replace"><text:span text:style-name="T122">TS-</text:span><text:span text:style-name="T123">288</text:span></text:a><text:span text:style-name="T124">, 2020-12-22, paskelbta TAR 2020-12-29, i. k. 2020-28923</text:span></text:p>
      <text:p text:style-name="Normal"/>
      <text:p text:style-name="P125"><text:span text:style-name="T126">II</text:span><text:span text:style-name="T127"><text:s/>SKYRIUS</text:span></text:p>
      <text:p text:style-name="P128"><text:span text:style-name="T129">TEISĖ GAUTI MOKESČIO KOMPENSACIJĄ</text:span></text:p>
      <text:p text:style-name="P130"/>
      <text:p text:style-name="P131">6. Teisę į mokesčio kompensavimą turi nuolat Lietuvos Respublikoje gyvenantys ir gyvenamąją vietą deklaravę Visagino savivaldybės teritorijoje suaugę neįgalūs asmenys, kurių pajamos, nurodytos Įstatymo 17 straipsnio 1 dalyje ir apskaičiuotos pagal Įstatymo 18 straipsnį, bendrai gyvenantiems asmenims arba vienam gyvenančiam asmeniui per mėnesį yra mažesnės negu 3 valstybės remiamų pajamų (toliau – VRP) dydžiai.</text:p>
      <text:p text:style-name="P132"><text:span text:style-name="T133">7</text:span><text:span text:style-name="T134">. Mokesčio kompensavimo dydis – 100 proc. mokesčio<text:s/></text:span><text:span text:style-name="T135">už vieną neformaliojo švietimo programą<text:s/></text:span><text:span text:style-name="T136">neįgaliojo pasirinktoje vienoje biudžetinėje arba viešojoje įstaigoje.</text:span><text:s/></text:p>
      <text:p text:style-name="P137">Punkto pakeitimai:</text:p>
      <text:p text:style-name="P138"><text:span text:style-name="T139">Nr.<text:s/></text:span><text:a xlink:href="https://www.e-tar.lt/portal/legalAct.html?documentId=436b814049d611eb8d9fe110e148c770" office:target-frame-name="_top" xlink:show="replace"><text:span text:style-name="T140">TS-288</text:span></text:a><text:span text:style-name="T141">, 2020-12-22, paskelbta TAR 2020-12-29, i. k. 2020-28923</text:span></text:p>
      <text:p text:style-name="Normal"/>
      <text:p text:style-name="P142"><text:span text:style-name="T143">III</text:span><text:span text:style-name="T144"><text:s/>SKYRIUS</text:span></text:p>
      <text:p text:style-name="P145"><text:span text:style-name="T146">MOKESČIO KOMPENSAVIMO TVARKA</text:span></text:p>
      <text:p text:style-name="P147"/>
      <text:p text:style-name="P148"><text:span text:style-name="T149">8</text:span><text:span text:style-name="T150">. Dėl mokesčio kompensavimo suaugę neįgalūs asmenys kreipiasi į biudžetinę arba viešąją</text:span><text:span text:style-name="T151"><text:s/>įstaigą ir pateikia:</text:span></text:p>
      <text:p text:style-name="P152">Punkto pakeitimai:</text:p>
      <text:p text:style-name="P153"><text:span text:style-name="T154">Nr.<text:s/></text:span><text:a xlink:href="https://www.e-tar.lt/portal/legalAct.html?documentId=436b814049d611eb8d9fe110e148c770" office:target-frame-name="_top" xlink:show="replace"><text:span text:style-name="T155">TS-288</text:span></text:a><text:span text:style-name="T156">, 2020-12-22, paskelbta TAR 2020-12-29, i. k. 2020-28923</text:span></text:p>
      <text:p text:style-name="P157">8.1. prašymą dėl mokesčio kompensavimo, nurodant, kad bendrai gyvenančių asmenų arba vieno gyvenančio asmens pajamos per mėnesį yra mažesnės negu 3 VRP (pridedama);</text:p>
      <text:p text:style-name="P158">8.2. bendrai gyvenančių asmenų arba vieno gyvenančio asmens pažymas apie su darbo santykiais susijusiais pajamas, jei bendrai gyvenantys asmenys arba vienas gyvenantis asmuo dirba.</text:p>
      <text:p text:style-name="P159">9. Mokesčio kompensavimas vykdomas kartą per 3 kalendorinius mėnesius (toliau – kompensavimo laikotarpis).<text:s/></text:p>
      <text:p text:style-name="P160"><text:span text:style-name="T161">10</text:span><text:span text:style-name="T162">. Biudžetinės ir viešosios įstaigos:</text:span></text:p>
      <text:p text:style-name="P163">Punkto pakeitimai:</text:p>
      <text:p text:style-name="P164"><text:span text:style-name="T165">Nr.<text:s/></text:span><text:a xlink:href="https://www.e-tar.lt/portal/legalAct.html?documentId=436b814049d611eb8d9fe110e148c770" office:target-frame-name="_top" xlink:show="replace"><text:span text:style-name="T166">TS-288</text:span></text:a><text:span text:style-name="T167">, 2020-12-22, paskelbta TAR 2020-12-29, i. k. 2020-28923</text:span></text:p>
      <text:p text:style-name="P168">10.1. priima neįgaliųjų prašymus ir teisę į mokesčio kompensavimą įrodančius dokumentus;</text:p>
      <text:p text:style-name="P169">10.2. kiekvieną kompensuojamą<text:s/>laikotarpį apskaičiuoja mokesčio už kompensavimo laikotarpį dydį;</text:p>
      <text:p text:style-name="P170">10.3. pasibaigus kompensavimo laikotarpiui per 5 darbo dienas (kalendorinių metų pabaigoje likus ne mažiau nei 7 darbo dienoms iki metų pabaigos) pateikia Visagino savivaldybės administracijai suaugusių neįgaliųjų prašymus ir sąrašus bei paraiškas mokesčio kompensacijai gauti;</text:p>
      <text:p text:style-name="P171">10.4. raštu informuoja neįgaliuosius apie gautą/negautą mokesčio kompensaciją.</text:p>
      <text:p text:style-name="P172">11. Visagino savivaldybės administracijos:</text:p>
      <text:p text:style-name="P173"><text:span text:style-name="T174">11.1</text:span><text:span text:style-name="T175">. Socialinės paramos skyri</text:span><text:span text:style-name="T176">us patikrina suaugusių neįgaliųjų sąrašus, patvirtina jų teisę gauti mokesčio kompensaciją bei suderintas paraiškas perduoda Finansų ir biudžeto skyriui;</text:span><text:s/></text:p>
      <text:p text:style-name="P177">Papunkčio pakeitimai:</text:p>
      <text:p text:style-name="P178"><text:span text:style-name="T179">Nr.<text:s/></text:span><text:a xlink:href="https://www.e-tar.lt/portal/legalAct.html?documentId=436b814049d611eb8d9fe110e148c770" office:target-frame-name="_top" xlink:show="replace"><text:span text:style-name="T180">TS-288</text:span></text:a><text:span text:style-name="T181">, 2020-12-22, paskelbta TAR 2020-12-29, i. k. 2020-28923</text:span></text:p>
      <text:p text:style-name="Normal"/>
      <text:p text:style-name="P182"><text:span text:style-name="T183">11.2</text:span><text:span text:style-name="T184">. Finansų ir biudžeto skyrius – pagal Socialinės paramos skyriaus patikrintus ir suderin</text:span><text:span text:style-name="T185">tus suaugusių neįgaliųjų sąrašus perveda mokesčio kompensavimo lėšas į biudžetinės arba viešosios įstaigos nurodytą sąskaitą.</text:span><text:s/></text:p>
      <text:p text:style-name="P186">Papunkčio pakeitimai:</text:p>
      <text:p text:style-name="P187"><text:span text:style-name="T188">Nr.<text:s/></text:span><text:a xlink:href="https://www.e-tar.lt/portal/legalAct.html?documentId=436b814049d611eb8d9fe110e148c770" office:target-frame-name="_top" xlink:show="replace"><text:span text:style-name="T189">TS-288</text:span></text:a><text:span text:style-name="T190">, 2020-12-22, paskelbta TAR 2020-12-29, i. k. 2020-28923</text:span></text:p>
      <text:p text:style-name="Normal"/>
      <text:p text:style-name="P191"><text:span text:style-name="T192">IV</text:span><text:span text:style-name="T193"><text:s/>SKYRIUS</text:span></text:p>
      <text:p text:style-name="P194"><text:span text:style-name="T195">MOKESČIO KOMPENSAVIMO FINANSAVIMO ŠALTINIS</text:span></text:p>
      <text:p text:style-name="P196"/>
      <text:p text:style-name="P197">12.<text:s/><text:span text:style-name="T198">Mokestis<text:s/></text:span>kompensuojamas iš Visagino savivaldybės biudžeto lėšų pagal Visagino socialinės paramos įgyvendinimo programą (kodas 06).</text:p>
      <text:p text:style-name="P199"><text:span text:style-name="T200">13</text:span><text:span text:style-name="T201">. Biudžetinės ir viešosios įstaigos kasmet iki lapkričio 1 d. Socialinės paramos skyriui pateikia lėšų poreikį mokesčio kompensavimui ateinantiems metams gauti.</text:span><text:s/></text:p>
      <text:p text:style-name="P202">Punkto pakeitimai:</text:p>
      <text:soft-page-break/>
      <text:p text:style-name="P203"><text:span text:style-name="T204">Nr.<text:s/></text:span><text:a xlink:href="https://www.e-tar.lt/portal/legalAct.html?documentId=436b814049d611eb8d9fe110e148c770" office:target-frame-name="_top" xlink:show="replace"><text:span text:style-name="T205">TS-288</text:span></text:a><text:span text:style-name="T206">, 2020-12-22, paskelbta TAR 2020-12-29, i. k. 2020-28923</text:span></text:p>
      <text:p text:style-name="Normal"/>
      <text:p text:style-name="P207">14. Mokesčio kompensavimo lėšos, skirtos asignavimų valdytojams, per metus pagal poreikį gali būti perskirstomos tarp asignavimų valdytojų.</text:p>
      <text:p text:style-name="P208"/>
      <text:p text:style-name="P209"><text:span text:style-name="T210">V</text:span><text:s/><text:span text:style-name="T211">SKYRIUS</text:span></text:p>
      <text:p text:style-name="P212"><text:span text:style-name="T213">BAIGIAMOSIOS NUOSTATOS</text:span></text:p>
      <text:p text:style-name="P214"/>
      <text:p text:style-name="P215">15. Šis Tvarkos aprašas galioja Visagino socialinės paramos įgyvendinimo programos vykdymo laikotarpiu.</text:p>
      <text:p text:style-name="P216">16. Iš asmenų, dėl kurių kaltės buvo neteisėtai taikomas mokesčio kompensavimas, arba iš asmenų, kurie<text:s/>pateikė tikrovės neatitinkančią informaciją, kurios pagrindu buvo suteikta mokesčio kompensacija, lėšos išieškomos Lietuvos Respublikos teisės aktų nustatyta tvarka.</text:p>
      <text:p text:style-name="P217">____________________</text:p>
      <text:p text:style-name="P218"/>
      <text:p text:style-name="Normal"/>
      <text:soft-page-break/>
      <text:p text:style-name="P219"><text:span text:style-name="T225">Visagino savivaldybės<text:s/></text:span><text:span text:style-name="T226">mokesčio už s</text:span><text:span text:style-name="T227">uaugusių</text:span></text:p>
      <text:p text:style-name="P228">neįgaliųjų neformalųjį švietimą Visagino</text:p>
      <text:p text:style-name="P229">savivaldybės biudžetinėse neformaliojo</text:p>
      <text:p text:style-name="P230">švietimo įstaigose kompensavimo tvarkos</text:p>
      <text:p text:style-name="P231"><text:span text:style-name="T232">aprašo priedas</text:span></text:p>
      <text:p text:style-name="P233"/>
      <text:p text:style-name="P234"/>
      <text:p text:style-name="P235">________________________________________________________________________</text:p>
      <text:p text:style-name="P236"><text:span text:style-name="T237">(vardas, pavardė)</text:span></text:p>
      <text:p text:style-name="P238"/>
      <text:p text:style-name="P239">_________________________________________________________________________</text:p>
      <text:p text:style-name="P240">(asmens kodas)</text:p>
      <text:p text:style-name="P241"/>
      <text:p text:style-name="P242">_________________________________________________________________________</text:p>
      <text:p text:style-name="P243">(deklaruota gyvenamoji vieta, telefono numeris)</text:p>
      <text:p text:style-name="P244"/>
      <text:p text:style-name="P245"/>
      <text:p text:style-name="P246"/>
      <text:p text:style-name="P247">____________________________</text:p>
      <text:p text:style-name="P248">(neformaliojo švietimo<text:s/>įstaigos pavadinimas)</text:p>
      <text:p text:style-name="P249">PRAŠYMAS</text:p>
      <text:p text:style-name="P250"/>
      <text:p text:style-name="P251">20 ___ ____ ____</text:p>
      <text:p text:style-name="P252">Visaginas</text:p>
      <text:p text:style-name="P253"/>
      <text:p text:style-name="P254"/>
      <text:p text:style-name="P255">Prašau skirti 100 proc. mokesčio kompensaciją už neformaliojo švietimo ______________________________________________ programą.</text:p>
      <text:p text:style-name="P256">Patvirtinu, kad:</text:p>
      <text:p text:style-name="P257"><text:span text:style-name="T258"></text:span><text:s/>man yra nustatytas neįgalumas;</text:p>
      <text:p text:style-name="P259"><text:span text:style-name="T260"></text:span><text:s/>mokesčio kompensacijos kitoje Visagino savivaldybės biudžetinėje neformaliojo švietimo įstaigoje negaunu;</text:p>
      <text:p text:style-name="P261"><text:span text:style-name="T262"></text:span><text:s/>bendrai gyvenančio asmens arba vieno gyvenančio asmens pajamos per mėnesį yra mažesnės nei 3 valstybės remiamų pajamų dydžiai;</text:p>
      <text:p text:style-name="P263"><text:span text:style-name="T264"></text:span><text:s/>su darbo santykiais susijusių pajamų bendrai gyvenantys asmenys arba vienas gyvenantis asmuo turi / neturi (pabraukti).</text:p>
      <text:p text:style-name="P265">PRIDEDAMA. Pažyma apie darbo užmokestį, ____ vnt.</text:p>
      <text:p text:style-name="P266"/>
      <text:p text:style-name="P267"/>
      <text:p text:style-name="P268"/>
      <text:p text:style-name="P269"><text:span text:style-name="T270">Žinau ir sutinku,<text:s/></text:span><text:span text:style-name="T271">kad mokesčio kompensavimo tikslais apie mane ir mano šeimos narius bus renkama informacija iš kitų institucijų bei duomenys apie skirtą man paramą gali būti teikiami kitoms institucijoms; teikti paramą mokančiai įstaigai informaciją, reikalingą paramai gau</text:span><text:span text:style-name="T272">ti; nuslėpęs(-usi) ar pateikęs (-usi) neteisingus duomenis, reikalingus paramai gauti, bei permokos atveju turėsiu grąžinti savivaldybei neteisėtai gautos paramos dydžio lėšas arba jos bus išieškotos įstatymų nustatyta tvarka.<text:s/></text:span><text:span text:style-name="T273"></text:span></text:p>
      <text:p text:style-name="P274"/>
      <text:p text:style-name="P275"><text:span text:style-name="T276">Pareiškėjas<text:s/></text:span>___________________ <text:s text:c="21"/>________________________________________</text:p>
      <text:p text:style-name="P277">(parašas)<text:tab/><text:tab/><text:tab/><text:tab/>(vardas, pavardė)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Visagino savivaldybės taryba, Sprendimas</text:span></text:p>
      <text:p text:style-name="P287"><text:span text:style-name="T288">Nr.<text:s/></text:span><text:a xlink:href="https://www.e-tar.lt/portal/legalAct.html?documentId=436b814049d611eb8d9fe110e148c770" office:target-frame-name="_top" xlink:show="replace"><text:span text:style-name="T289">TS-288</text:span></text:a><text:span text:style-name="T290">, 2020-12-22, paskelbta TAR 2020-12-29, i. k. 2020-28923</text:span></text:p>
      <text:p text:style-name="P291"><text:span text:style-name="T292">Dėl Visagino savivaldybės tarybos 2017 m. sausio 26 d. sprendimo Nr. TS-7 „Dėl Visagino savivaldybės mokesčio už suaugusių neįgaliųjų neformalųjį švietimą Visagino savivaldybės biudžetinėse</text:span><text:span text:style-name="T293"><text:s/>neformaliojo švietimo įstaigose kompensavimo ir jo tvarkos aprašo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220" style:parent-style-name="Header" style:family="paragraph">
      <style:paragraph-properties fo:text-align="center"/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5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220"><text:page-number text:fixed="false">5</text:page-number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gaite</meta:initial-creator>
    <dc:creator>adlibuser</dc:creator>
    <meta:creation-date>2021-06-07T07:54:00Z</meta:creation-date>
    <dc:date>2021-06-07T07:54:00Z</dc:date>
    <meta:print-date>2017-01-30T11:45:00Z</meta:print-date>
    <meta:template xlink:href="Normal.dotm" xlink:type="simple"/>
    <meta:editing-cycles>2</meta:editing-cycles>
    <meta:editing-duration>PT0S</meta:editing-duration>
    <meta:document-statistic meta:page-count="6" meta:paragraph-count="64" meta:word-count="1288" meta:character-count="10798" meta:row-count="251" meta:non-whitespace-character-count="9574"/>
  </office:meta>
</office:document-meta>
</file>