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2-01 iki 2019-07-31</text:span></text:p>
      <text:p text:style-name="P10"/>
      <text:p text:style-name="P11"><text:span text:style-name="T12">Nutarimas paskelbtas: TAR 2016-03-18, i. k. 2016-05418</text:span></text:p>
      <text:p text:style-name="P13"/>
      <text:p text:style-name="P14">Nauja redakcija nuo 2018-02-01:</text:p>
      <text:p text:style-name="Normal"><text:span text:style-name="T15">Nr.<text:s/></text:span><text:a xlink:href="https://www.e-tar.lt/portal/legalAct.html?documentId=09847e00066d11e8b3e7ba9cffd043b1" office:target-frame-name="_top" xlink:show="replace"><text:span text:style-name="T16">86</text:span></text:a><text:span text:style-name="T17">, 2018-01-24, paskelbta TAR 2018-01-31, i. k. 2018-01495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ADMINISTRACINIŲ GINČŲ KOMISIJOS SUDARYMO</text:span></text:p>
      <text:p text:style-name="P24"/>
      <text:p text:style-name="P25"><text:span text:style-name="T26">20</text:span><text:span text:style-name="T27">16 m. kovo 18 d.</text:span><text:span text:style-name="T28"><text:s/>Nr.<text:s/></text:span><text:span text:style-name="T29">259</text:span></text:p>
      <text:p text:style-name="P30">Vilnius</text:p>
      <text:p text:style-name="P31"/>
      <text:p text:style-name="P32"><text:span text:style-name="T33">Vadovaudamasi Lietuvos Respublikos ikiteisminio administracinių ginčų nagrinėjimo tvarkos įstatymo 3 straipsnio 1 dalimi, Lietuvos Respublikos Vyriausybė <text:s/></text:span><text:span text:style-name="T34">nutari</text:span><text:span text:style-name="T35">a:</text:span></text:p>
      <text:p text:style-name="P36"><text:span text:style-name="T37">Sudaryti iki 2020 m. kovo 29 d.:</text:span></text:p>
      <text:p text:style-name="P38"><text:span text:style-name="T39">1</text:span><text:span text:style-name="T40">. Lietuvos<text:s/></text:span><text:span text:style-name="T41">administracinių ginčų komisiją: Vytautas Kurpuvesas (pirmininkas), Zita Smirnovienė (pirmininko pavaduotoja), Roma Sabina Alimienė, Eglė Bilevičiūtė, Jonas Korsakas, Jūratė Mikalčienė ir Vaidas Milius.</text:span></text:p>
      <text:p text:style-name="P42"><text:span text:style-name="T43">2</text:span><text:span text:style-name="T44">. Lietuvos administracinių ginčų komisijos<text:s/></text:span><text:span text:style-name="T45">teritorinius padalinius:</text:span></text:p>
      <text:p text:style-name="P46"><text:span text:style-name="T47">2.1</text:span><text:span text:style-name="T48">. Kauno apygardos skyrių: Birutė Pranevičienė</text:span><text:span text:style-name="T49"><text:s/></text:span><text:span text:style-name="T50">(pirmininko pavaduotoja teritoriniame padalinyje), Daiva Bereikienė, Tomas Gagys, Lionela Gelmanienė ir Jūratė Ramanauskaitė;</text:span></text:p>
      <text:p text:style-name="P51"><text:span text:style-name="T52">2.2</text:span><text:span text:style-name="T53">. Klaipėdos apygardos skyrių: Inga Drąsutavičie</text:span><text:span text:style-name="T54">nė (pirmininko pavaduotoja teritoriniame padalinyje), Vilija Astrauskienė, Dalia Gumuliauskienė, Zita Romanovaitė ir Rasa Tolušytė;</text:span></text:p>
      <text:p text:style-name="P55"><text:span text:style-name="T56">2.3</text:span><text:span text:style-name="T57">. Panevėžio apygardos skyrių: Ieva Žentelytė</text:span><text:span text:style-name="T58"><text:s/></text:span><text:span text:style-name="T59">(pirmininko pavaduotoja teritoriniame padalinyje), Aušra Gasiūnienė, Jur</text:span><text:span text:style-name="T60">ga Mažuknienė, Vitalija Mikonienė ir Vesta Šliogerytė;</text:span></text:p>
      <text:p text:style-name="P61"><text:span text:style-name="T62">2.4</text:span><text:span text:style-name="T63">. Šiaulių apygardos skyrių: Raminta Ramanauskienė</text:span><text:span text:style-name="T64"><text:s/></text:span><text:span text:style-name="T65">(pirmininko pavaduotoja teritoriniame padalinyje), Giedrius Jakubėnas, Deividas Kiršys, Vaida Paurienė ir Svetlana Sinkevičienė.</text:span><text:s/></text:p>
      <text:p text:style-name="P66"/>
      <text:p text:style-name="P67"/>
      <text:p text:style-name="P68"/>
      <text:p text:style-name="P69">Ministras Pirmininkas<text:tab/>Algirdas Butkevičius</text:p>
      <text:p text:style-name="P70"/>
      <text:p text:style-name="P71"/>
      <text:p text:style-name="P72"/>
      <text:p text:style-name="P73"><text:span text:style-name="T74">Teisingumo ministras</text:span><text:span text:style-name="T75"><text:tab/>Juozas Bernatonis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soft-page-break/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09847e00066d11e8b3e7ba9cffd043b1" office:target-frame-name="_top" xlink:show="replace"><text:span text:style-name="T87">86</text:span></text:a><text:span text:style-name="T88">, 2018-01-</text:span><text:span text:style-name="T89">24, paskelbta TAR 2018-01-31, i. k. 2018-01495</text:span></text:p>
      <text:p text:style-name="P90"><text:span text:style-name="T91">Dėl Lietuvos Respublikos Vyriausybės 2016 m. kovo 18 d. nutarimo Nr. 259 „Dėl Vyriausiosios administracinių ginčų komisijos sudary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01T05:27:00Z</meta:creation-date>
    <dc:date>2019-08-01T05:27:00Z</dc:date>
    <meta:print-date>2016-03-18T07:51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15" meta:character-count="2085" meta:row-count="120" meta:non-whitespace-character-count="1804"/>
  </office:meta>
</office:document-meta>
</file>