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0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0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Nutarimas netenka galios 2020-03-30:</text:span></text:p>
      <text:p text:style-name="P10"><text:span text:style-name="T11">Lietuvos Respublikos Vyriausybė, Nutarimas</text:span></text:p>
      <text:p text:style-name="P12"><text:span text:style-name="T13">Nr.<text:s/></text:span><text:a xlink:href="https://www.e-tar.lt/portal/legalAct.html?documentId=164bc1106f5811eabee4a336e7e6fdab" office:target-frame-name="_top" xlink:show="replace"><text:span text:style-name="T14">278</text:span></text:a><text:span text:style-name="T15">, 2020-03-25, paskelbta TAR 2020-03-26, i. k. 2020-06091</text:span></text:p>
      <text:p text:style-name="P16"><text:span text:style-name="T17">Dėl Lietuvos administracinių ginčų komisijos sudarymo</text:span></text:p>
      <text:p text:style-name="P18"/>
      <text:p text:style-name="P19"><text:span text:style-name="T20">Suvestinė redakcija nuo 2019-10-28 iki 2020-03-29</text:span></text:p>
      <text:p text:style-name="P21"/>
      <text:p text:style-name="P22"><text:span text:style-name="T23">Nutarimas paskelbtas: TAR 2016-03-18, i. k. 2016-05418</text:span></text:p>
      <text:p text:style-name="P24"/>
      <text:p text:style-name="P25">Nauja redakcija nuo 2018-02-01:</text:p>
      <text:p text:style-name="Normal"><text:span text:style-name="T26">Nr.<text:s/></text:span><text:a xlink:href="https://www.e-tar.lt/portal/legalAct.html?documentId=09847e00066d11e8b3e7ba9cffd043b1" office:target-frame-name="_top" xlink:show="replace"><text:span text:style-name="T27">86</text:span></text:a><text:span text:style-name="T28">, 2018-01-24, paskelbta TAR 2018-01-31, i. k. 2018-01495</text:span></text:p>
      <text:p text:style-name="P29"/>
      <text:p text:style-name="P30">LIETUVOS RESPUBLIKOS VYRIAUSYBĖ</text:p>
      <text:p text:style-name="P31"/>
      <text:p text:style-name="P32">NUTARIMAS</text:p>
      <text:p text:style-name="P33"><text:span text:style-name="T34">DĖL LIETUVOS ADMINISTRACINIŲ GINČŲ KOMISIJOS SUDARYMO</text:span></text:p>
      <text:p text:style-name="P35"/>
      <text:p text:style-name="P36"><text:span text:style-name="T37">2</text:span><text:span text:style-name="T38">016 m. kovo 18 d.</text:span><text:span text:style-name="T39"><text:s/>Nr.<text:s/></text:span><text:span text:style-name="T40">259</text:span></text:p>
      <text:p text:style-name="P41">Vilnius</text:p>
      <text:p text:style-name="P42"/>
      <text:p text:style-name="P43"/>
      <text:p text:style-name="P44"><text:span text:style-name="T45">Vadovaudamasi Lietuvos Respublikos ikiteisminio administracinių ginčų nagrinėjimo tvarkos įstatymo 3 straipsnio 1 dalimi, Lietuvos Respublikos Vyriausybė <text:s/></text:span><text:span text:style-name="T46">nutari</text:span><text:span text:style-name="T47">a:</text:span></text:p>
      <text:p text:style-name="P48"><text:span text:style-name="T49">Sudaryti iki 2020 m. kovo 29 d.:</text:span></text:p>
      <text:p text:style-name="P50"><text:span text:style-name="T51">1</text:span><text:span text:style-name="T52">. Lietuvos<text:s/></text:span><text:span text:style-name="T53">administracinių ginčų komisiją: Vytautas Kurpuvesas (pirmininkas), Zita Smirnovienė (pirmininko pavaduotoja), Roma Sabina Alimienė, Eglė Bilevičiūtė, Jonas Korsakas, Jūratė Mikalčienė ir Vaidas Milius.</text:span></text:p>
      <text:p text:style-name="P54"><text:span text:style-name="T55">2</text:span><text:span text:style-name="T56">. Lietuvos administracinių ginčų komisijos terito</text:span><text:span text:style-name="T57">rinius padalinius:</text:span></text:p>
      <text:p text:style-name="P58"><text:span text:style-name="T59">2.1</text:span><text:span text:style-name="T60">. Kauno apygardos skyrių: Birutė Pranevičienė</text:span><text:span text:style-name="T61"><text:s/></text:span><text:span text:style-name="T62">(pirmininko pavaduotoja teritoriniame padalinyje), Daiva Bereikienė, Tomas Gagys, Lionela Gelmanienė ir Jūratė Ramanauskaitė;</text:span></text:p>
      <text:p text:style-name="P63"><text:span text:style-name="T64">2.2</text:span><text:span text:style-name="T65">. Klaipėdos apygardos skyrių: Inga Drąsutavičienė (pi</text:span><text:span text:style-name="T66">rmininko pavaduotoja teritoriniame padalinyje), Vilija Astrauskienė, Dovilė Jazdauskaitė, Dalia Gumuliauskienė ir Zita Romanovaitė;</text:span><text:s/></text:p>
      <text:p text:style-name="P67">Papunkčio pakeitimai:</text:p>
      <text:p text:style-name="P68"><text:span text:style-name="T69">Nr.<text:s/></text:span><text:a xlink:href="https://www.e-tar.lt/portal/legalAct.html?documentId=94d05110b39511e98451fa7b5933515d" office:target-frame-name="_top" xlink:show="replace"><text:span text:style-name="T70">782</text:span></text:a><text:span text:style-name="T71">, 2019-07-31, paskelbta TAR 2019-07-31, i. k. 2019-12632</text:span></text:p>
      <text:p text:style-name="P72"><text:span text:style-name="T73">Nr.<text:s/></text:span><text:a xlink:href="https://www.e-tar.lt/portal/legalAct.html?documentId=19a357f0f6f011e99681cd81dcdca52c" office:target-frame-name="_top" xlink:show="replace"><text:span text:style-name="T74">1053</text:span></text:a><text:span text:style-name="T75">, 2019-10-23, paskelbta TAR 2019-10-25, i. k. 2019-16963</text:span></text:p>
      <text:p text:style-name="Normal"/>
      <text:p text:style-name="P76"><text:span text:style-name="T77">2.3</text:span><text:span text:style-name="T78">.</text:span><text:span text:style-name="T79"><text:s/></text:span><text:span text:style-name="T80">Panevėžio apygardos sk</text:span><text:span text:style-name="T81">yrių: Vesta Šliogerytė (pirmininko pavaduotoja teritoriniame padalinyje), Aušra Gasiūnienė, Jurga Mažuknienė ir Vitalija Mikonienė;</text:span><text:s/></text:p>
      <text:p text:style-name="P82">Papunkčio pakeitimai:</text:p>
      <text:p text:style-name="P83"><text:span text:style-name="T84">Nr.<text:s/></text:span><text:a xlink:href="https://www.e-tar.lt/portal/legalAct.html?documentId=19a357f0f6f011e99681cd81dcdca52c" office:target-frame-name="_top" xlink:show="replace"><text:span text:style-name="T85">1053</text:span></text:a><text:span text:style-name="T86">, 2019-10-23, paskelbta TAR 2019-10-25, i. k. 2019-16963</text:span></text:p>
      <text:p text:style-name="Normal"/>
      <text:p text:style-name="P87"><text:span text:style-name="T88">2.4</text:span><text:span text:style-name="T89">. Šiaulių apygardos skyrių: Raminta Ramanauskienė</text:span><text:span text:style-name="T90"><text:s/></text:span><text:span text:style-name="T91">(pirmininko pavaduotoja teritoriniame padalinyje), Giedrius Jakubėnas, Deividas Kiršys, Vaida Paurienė ir Svetlana Sinkevičienė.</text:span><text:s/></text:p>
      <text:p text:style-name="P92"/>
      <text:p text:style-name="P93"/>
      <text:p text:style-name="P94"/>
      <text:p text:style-name="P95">Ministras Pirmininkas<text:tab/>Algirdas Butkevičius</text:p>
      <text:p text:style-name="P96"/>
      <text:p text:style-name="P97"/>
      <text:p text:style-name="P98"/>
      <text:p text:style-name="P99"><text:span text:style-name="T100">Teisingumo ministras</text:span><text:span text:style-name="T101"><text:tab/>Juozas Bernatonis</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09847e00066d11e8b3e7ba9cffd043b1" office:target-frame-name="_top" xlink:show="replace"><text:span text:style-name="T113">86</text:span></text:a><text:span text:style-name="T114">,<text:s/></text:span><text:span text:style-name="T115">2018-01-24, paskelbta TAR 2018-01-31, i. k. 2018-01495</text:span></text:p>
      <text:p text:style-name="P116"><text:span text:style-name="T117">Dėl Lietuvos Respublikos Vyriausybės 2016 m. kovo 18 d. nutarimo Nr. 259 „Dėl Vyriausiosios administracinių ginčų komisijos sudarymo“ pakeitimo</text:span></text:p>
      <text:p text:style-name="P118"/>
      <text:p text:style-name="P119"><text:span text:style-name="T120">2.</text:span></text:p>
      <text:p text:style-name="P121"><text:span text:style-name="T122">Lietuvos Respublikos Vyriausybė, Nutarimas</text:span></text:p>
      <text:p text:style-name="P123"><text:span text:style-name="T124">Nr.<text:s/></text:span><text:a xlink:href="https://www.e-tar.lt/portal/legalAct.html?documentId=94d05110b39511e98451fa7b5933515d" office:target-frame-name="_top" xlink:show="replace"><text:span text:style-name="T125">782</text:span></text:a><text:span text:style-name="T126">, 2019-07-31, paskelbta TAR 2019-07-31, i. k. 2019-12632</text:span></text:p>
      <text:p text:style-name="P127"><text:span text:style-name="T128">Dėl Rasos Tolušytės atleidimo iš Lietuvos administracinių ginčų komisijos Klaipėdos apygardos skyriaus i</text:span><text:span text:style-name="T129">r Lietuvos Respublikos Vyriausybės 2016 m. kovo 18 d. nutarimo Nr. 259 „Dėl Lietuvos administracinių ginčų komisijos sudarymo“ pakeitimo</text:span></text:p>
      <text:p text:style-name="P130"/>
      <text:p text:style-name="P131"><text:span text:style-name="T132">3.</text:span></text:p>
      <text:p text:style-name="P133"><text:span text:style-name="T134">Lietuvos Respublikos Vyriausybė, Nutarimas</text:span></text:p>
      <text:p text:style-name="P135"><text:span text:style-name="T136">Nr.<text:s/></text:span><text:a xlink:href="https://www.e-tar.lt/portal/legalAct.html?documentId=19a357f0f6f011e99681cd81dcdca52c" office:target-frame-name="_top" xlink:show="replace"><text:span text:style-name="T137">1053</text:span></text:a><text:span text:style-name="T138">, 2019-10-23, paskelbta TAR 2019-10-25, i. k. 2019-16963</text:span></text:p>
      <text:p text:style-name="P139"><text:span text:style-name="T140">Dėl D. Jazdauskaitės skyrimo Lietuvos administracinių ginčų komisijos Klaipėdos apygardos skyriaus<text:s/></text:span><text:span text:style-name="T141">nare ir I. Žentelytės atleidimo iš Lietuvos administracinių ginčų komisijos Panevėžio apygardos skyriaus bei Lietuvos Respublikos Vyriausybės 2016 m. kovo 18 d. nutarimo Nr. 259 „Dėl Lietuvos administracinių ginčų komisijos sudary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12:19:00Z</meta:creation-date>
    <dc:date>2020-11-23T12:19:00Z</dc:date>
    <meta:print-date>2016-03-18T07:51:00Z</meta:print-date>
    <meta:template xlink:href="Normal.dotm" xlink:type="simple"/>
    <meta:editing-cycles>2</meta:editing-cycles>
    <meta:editing-duration>PT0S</meta:editing-duration>
    <meta:document-statistic meta:page-count="2" meta:paragraph-count="31" meta:word-count="482" meta:character-count="3915" meta:row-count="93" meta:non-whitespace-character-count="3464"/>
  </office:meta>
</office:document-meta>
</file>