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333333" style:font-size-complex="12p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fo:font-weight="bold" style:font-weight-asian="bold" style:font-size-complex="12pt" style:language-asian="lt" style:country-asian="LT"/>
    </style:style>
    <style:style style:name="P29" style:parent-style-name="Normal" style:family="paragraph">
      <style:paragraph-properties fo:text-align="center"/>
      <style:text-properties style:font-weight-complex="bold"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fo:letter-spacing="0.0694in"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fo:letter-spacing="0.0694in"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P45" style:parent-style-name="Normal" style:family="paragraph">
      <style:paragraph-properties>
        <style:tab-stops>
          <style:tab-stop style:type="right" style:position="6.4972in"/>
        </style:tab-stops>
      </style:paragraph-properties>
    </style:style>
    <style:style style:name="P46" style:parent-style-name="Normal" style:family="paragraph">
      <style:paragraph-properties>
        <style:tab-stops>
          <style:tab-stop style:type="right" style:position="6.4972in"/>
        </style:tab-stops>
      </style:paragraph-properties>
    </style:style>
    <style:style style:name="P47" style:parent-style-name="Normal" style:family="paragraph">
      <style:paragraph-properties>
        <style:tab-stops>
          <style:tab-stop style:type="right" style:position="6.4972in"/>
        </style:tab-stops>
      </style:paragraph-properties>
    </style:style>
    <style:style style:name="P48" style:parent-style-name="Normal" style:family="paragraph">
      <style:paragraph-properties>
        <style:tab-stops>
          <style:tab-stop style:type="right" style:position="6.4972in"/>
        </style:tab-stops>
      </style:paragraph-properties>
      <style:text-properties style:font-size-complex="12pt" style:language-asian="lt" style:country-asian="LT"/>
    </style:style>
    <style:style style:name="P49" style:parent-style-name="Normal" style:family="paragraph">
      <style:paragraph-properties fo:keep-with-next="always" fo:keep-together="always"/>
    </style:style>
    <style:style style:name="P50" style:parent-style-name="Normal" style:master-page-name="MPF1" style:family="paragraph">
      <style:paragraph-properties fo:break-before="page" fo:text-indent="3.5437in" style:page-number="1"/>
      <style:text-properties style:font-weight-complex="bold" style:font-size-complex="12pt" style:language-asian="lt" style:country-asian="LT"/>
    </style:style>
    <style:style style:name="P56" style:parent-style-name="Normal" style:family="paragraph">
      <style:paragraph-properties fo:text-indent="3.5437in"/>
      <style:text-properties style:font-weight-complex="bold" style:font-size-complex="12pt" style:language-asian="lt" style:country-asian="LT"/>
    </style:style>
    <style:style style:name="P57" style:parent-style-name="Normal" style:family="paragraph">
      <style:paragraph-properties fo:text-indent="3.5437in"/>
      <style:text-properties style:font-weight-complex="bold" style:font-size-complex="12pt" style:language-asian="lt" style:country-asian="LT"/>
    </style:style>
    <style:style style:name="P58" style:parent-style-name="Normal" style:family="paragraph">
      <style:paragraph-properties fo:text-indent="3.5437in"/>
      <style:text-properties style:font-weight-complex="bold" style:font-size-complex="12pt" style:language-asian="lt" style:country-asian="LT"/>
    </style:style>
    <style:style style:name="P59" style:parent-style-name="Normal" style:family="paragraph">
      <style:paragraph-properties fo:text-indent="3.5437in"/>
      <style:text-properties style:font-weight-complex="bold" style:font-size-complex="12pt" style:language-asian="lt" style:country-asian="LT"/>
    </style:style>
    <style:style style:name="P60" style:parent-style-name="Normal" style:family="paragraph">
      <style:paragraph-properties fo:text-indent="3.5437in"/>
      <style:text-properties style:font-weight-complex="bold" style:font-size-complex="12pt" style:language-asian="lt" style:country-asian="LT"/>
    </style:style>
    <style:style style:name="P61" style:parent-style-name="Normal" style:family="paragraph">
      <style:paragraph-properties fo:text-align="center" fo:line-height="115%"/>
      <style:text-properties style:font-weight-complex="bold" style:font-size-complex="12pt" style:language-asian="lt" style:country-asian="LT"/>
    </style:style>
    <style:style style:name="P62" style:parent-style-name="Normal" style:family="paragraph">
      <style:paragraph-properties fo:text-align="center" fo:line-height="115%"/>
      <style:text-properties style:font-weight-complex="bold"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fo:line-height="115%"/>
      <style:text-properties fo:font-weight="bold" style:font-weight-asian="bold"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fo:line-height="115%"/>
      <style:text-properties style:font-weight-complex="bold" style:font-size-complex="12pt" style:language-asian="lt" style:country-asian="LT"/>
    </style:style>
    <style:style style:name="P72" style:parent-style-name="Normal" style:family="paragraph">
      <style:paragraph-properties fo:text-align="justify" style:line-height-at-least="0.25in" fo:text-indent="0.5in"/>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P80" style:parent-style-name="Normal" style:family="paragraph">
      <style:paragraph-properties fo:text-align="justify" style:line-height-at-least="0.25in" fo:text-indent="0.5in"/>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P84" style:parent-style-name="Normal" style:family="paragraph">
      <style:paragraph-properties fo:text-align="justify" style:line-height-at-least="0.25in" fo:text-indent="0.5in"/>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93" style:parent-style-name="DefaultParagraphFont" style:family="text">
      <style:text-properties style:font-weight-complex="bold" style:font-size-complex="12pt" style:language-asian="lt" style:country-asian="LT"/>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P97" style:parent-style-name="Normal" style:family="paragraph">
      <style:paragraph-properties fo:text-align="center"/>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text-align="justify"/>
      <style:text-properties style:font-weight-complex="bold" style:font-size-complex="12pt" style:language-asian="lt" style:country-asian="LT"/>
    </style:style>
    <style:style style:name="P104" style:parent-style-name="Normal" style:family="paragraph">
      <style:paragraph-properties fo:text-align="justify" style:line-height-at-least="0.25in" fo:text-indent="0.5in"/>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P111" style:parent-style-name="Normal" style:family="paragraph">
      <style:paragraph-properties fo:text-align="justify" style:line-height-at-least="0.25in" fo:text-indent="0.5in"/>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P114" style:parent-style-name="Normal" style:family="paragraph">
      <style:paragraph-properties fo:text-align="justify" style:line-height-at-least="0.25in" fo:text-indent="0.5in"/>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P118" style:parent-style-name="Normal" style:family="paragraph">
      <style:paragraph-properties fo:text-align="justify" style:line-height-at-least="0.25in" fo:text-indent="0.5in"/>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fo:font-style="italic" style:font-style-asian="italic" style:font-style-complex="italic"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P124" style:parent-style-name="Normal" style:family="paragraph">
      <style:paragraph-properties fo:text-align="justify" style:line-height-at-least="0.25in" fo:text-indent="0.5in"/>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P129" style:parent-style-name="Normal" style:family="paragraph">
      <style:paragraph-properties fo:text-align="justify" style:line-height-at-least="0.25in" fo:text-indent="0.5in"/>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P137" style:parent-style-name="Normal" style:family="paragraph">
      <style:paragraph-properties fo:text-align="justify" style:line-height-at-least="0.25in" fo:text-indent="0.5in"/>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P142" style:parent-style-name="Normal" style:family="paragraph">
      <style:paragraph-properties fo:text-align="justify" style:line-height-at-least="0.25in" fo:text-indent="0.5in"/>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P146" style:parent-style-name="Normal" style:family="paragraph">
      <style:paragraph-properties fo:text-align="justify" style:line-height-at-least="0.25in" fo:text-indent="0.5in"/>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P150" style:parent-style-name="Normal" style:family="paragraph">
      <style:paragraph-properties fo:text-align="justify" style:line-height-at-least="0.25in" fo:text-indent="0.5in"/>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P154" style:parent-style-name="Normal" style:family="paragraph">
      <style:paragraph-properties fo:text-align="justify" style:line-height-at-least="0.25in" fo:text-indent="0.5in"/>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P158" style:parent-style-name="Normal" style:family="paragraph">
      <style:paragraph-properties fo:text-align="justify" style:line-height-at-least="0.25in" fo:text-indent="0.5in"/>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P161" style:parent-style-name="Normal" style:family="paragraph">
      <style:paragraph-properties fo:text-align="justify" style:line-height-at-least="0.25in" fo:text-indent="0.5in"/>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tyle-complex="italic" style:font-size-complex="12pt" style:language-asian="lt" style:country-asian="LT"/>
    </style:style>
    <style:style style:name="P165" style:parent-style-name="Normal" style:family="paragraph">
      <style:paragraph-properties fo:text-align="justify" style:line-height-at-least="0.25in" fo:text-indent="0.5in"/>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fo:font-style="italic" style:font-style-asian="italic" style:font-style-complex="italic" style:font-size-complex="12pt" style:language-asian="lt" style:country-asian="LT"/>
    </style:style>
    <style:style style:name="P170" style:parent-style-name="Normal" style:family="paragraph">
      <style:paragraph-properties fo:text-align="justify" style:line-height-at-least="0.25in" fo:text-indent="0.5in"/>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P175" style:parent-style-name="Normal" style:family="paragraph">
      <style:paragraph-properties fo:text-align="justify" style:line-height-at-least="0.25in" fo:text-indent="0.5in"/>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size-complex="12pt" style:language-asian="lt" style:country-asian="LT"/>
    </style:style>
    <style:style style:name="P183" style:parent-style-name="Normal" style:family="paragraph">
      <style:paragraph-properties fo:text-align="justify"/>
      <style:text-properties style:font-weight-complex="bold" style:font-size-complex="12pt" style:language-asian="lt" style:country-asian="LT"/>
    </style:style>
    <style:style style:name="P184" style:parent-style-name="Normal" style:family="paragraph">
      <style:paragraph-properties fo:text-align="justify" style:line-height-at-least="0.25in" fo:text-indent="0.5in"/>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P187" style:parent-style-name="Normal" style:family="paragraph">
      <style:paragraph-properties fo:text-align="justify" style:line-height-at-least="0.25in" fo:text-indent="0.5in"/>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P191" style:parent-style-name="Normal" style:family="paragraph">
      <style:paragraph-properties fo:text-align="justify" style:line-height-at-least="0.25in" fo:text-indent="0.5in"/>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P194" style:parent-style-name="Normal" style:family="paragraph">
      <style:paragraph-properties fo:text-align="justify" style:line-height-at-least="0.25in" fo:text-indent="0.5in"/>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P198" style:parent-style-name="Normal" style:family="paragraph">
      <style:paragraph-properties fo:text-align="justify" style:line-height-at-least="0.25in" fo:text-indent="0.5in"/>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P202" style:parent-style-name="Normal" style:family="paragraph">
      <style:paragraph-properties fo:text-align="justify" style:line-height-at-least="0.25in" fo:text-indent="0.5in"/>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P206" style:parent-style-name="Normal" style:family="paragraph">
      <style:paragraph-properties fo:text-align="center"/>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size-complex="12pt" style:language-asian="lt" style:country-asian="LT"/>
    </style:style>
    <style:style style:name="P212" style:parent-style-name="Normal" style:family="paragraph">
      <style:paragraph-properties fo:text-align="justify"/>
      <style:text-properties style:font-weight-complex="bold" style:font-size-complex="12pt" style:language-asian="lt" style:country-asian="LT"/>
    </style:style>
    <style:style style:name="P213" style:parent-style-name="Normal" style:family="paragraph">
      <style:paragraph-properties fo:text-align="justify" style:line-height-at-least="0.25in" fo:text-indent="0.5in"/>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P217" style:parent-style-name="Normal" style:family="paragraph">
      <style:paragraph-properties fo:text-align="justify" style:line-height-at-least="0.25in" fo:text-indent="0.5in"/>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P221" style:parent-style-name="Normal" style:family="paragraph">
      <style:paragraph-properties fo:text-align="justify" style:line-height-at-least="0.25in" fo:text-indent="0.5in"/>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P224" style:parent-style-name="Normal" style:family="paragraph">
      <style:paragraph-properties fo:text-align="justify" style:line-height-at-least="0.25in" fo:text-indent="0.5in"/>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P227" style:parent-style-name="Normal" style:family="paragraph">
      <style:paragraph-properties fo:text-align="justify" style:line-height-at-least="0.25in" fo:text-indent="0.5in"/>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P231" style:parent-style-name="Normal" style:family="paragraph">
      <style:paragraph-properties fo:text-align="justify" style:line-height-at-least="0.25in" fo:text-indent="0.5in"/>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P234" style:parent-style-name="Normal" style:family="paragraph">
      <style:paragraph-properties fo:text-align="justify" style:line-height-at-least="0.25in" fo:text-indent="0.5in"/>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P238" style:parent-style-name="Normal" style:family="paragraph">
      <style:paragraph-properties fo:text-align="justify" style:line-height-at-least="0.25in" fo:text-indent="0.5in"/>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P241" style:parent-style-name="Normal" style:family="paragraph">
      <style:paragraph-properties fo:text-align="justify" style:line-height-at-least="0.25in" fo:text-indent="0.5in"/>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P245" style:parent-style-name="Normal" style:family="paragraph">
      <style:paragraph-properties fo:text-align="justify" style:line-height-at-least="0.25in" fo:text-indent="0.5in"/>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P248" style:parent-style-name="Normal" style:family="paragraph">
      <style:paragraph-properties fo:text-align="justify" style:line-height-at-least="0.25in" fo:text-indent="0.5in"/>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P253" style:parent-style-name="Normal" style:family="paragraph">
      <style:paragraph-properties fo:text-align="justify" style:line-height-at-least="0.25in" fo:text-indent="0.5in"/>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P258" style:parent-style-name="Normal" style:family="paragraph">
      <style:paragraph-properties fo:text-align="justify" style:line-height-at-least="0.25in" fo:text-indent="0.5in"/>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P261" style:parent-style-name="Normal" style:family="paragraph">
      <style:paragraph-properties fo:text-align="justify" style:line-height-at-least="0.25in" fo:text-indent="0.5in"/>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tyle-complex="italic"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P266" style:parent-style-name="Normal" style:family="paragraph">
      <style:paragraph-properties fo:text-align="justify" style:line-height-at-least="0.25in" fo:text-indent="0.5in"/>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P270" style:parent-style-name="Normal" style:family="paragraph">
      <style:paragraph-properties fo:text-align="justify" style:line-height-at-least="0.25in" fo:text-indent="0.5in"/>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P273" style:parent-style-name="Normal" style:family="paragraph">
      <style:paragraph-properties fo:text-align="justify" style:line-height-at-least="0.25in" fo:text-indent="0.5in"/>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P277" style:parent-style-name="Normal" style:family="paragraph">
      <style:paragraph-properties fo:text-align="center" fo:line-height="115%"/>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size-complex="12pt" style:language-asian="lt" style:country-asian="LT"/>
    </style:style>
    <style:style style:name="P283" style:parent-style-name="Normal" style:family="paragraph">
      <style:paragraph-properties fo:text-align="center" fo:line-height="115%"/>
      <style:text-properties style:font-weight-complex="bold" style:font-size-complex="12pt" style:language-asian="lt" style:country-asian="LT"/>
    </style:style>
    <style:style style:name="P284" style:parent-style-name="Normal" style:family="paragraph">
      <style:paragraph-properties fo:text-align="justify" style:line-height-at-least="0.25in" fo:text-indent="0.5in"/>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P288" style:parent-style-name="Normal" style:family="paragraph">
      <style:paragraph-properties fo:text-align="center" fo:line-height="115%"/>
    </style:style>
    <style:style style:name="P289" style:parent-style-name="Normal" style:family="paragraph">
      <style:paragraph-properties fo:text-align="center" fo:line-height="115%"/>
    </style:style>
    <style:style style:name="T290" style:parent-style-name="DefaultParagraphFont" style:family="text">
      <style:text-properties style:font-weight-complex="bold" style:font-size-complex="12pt" style:language-asian="lt" style:country-asian="LT"/>
    </style:style>
    <style:style style:name="P291" style:parent-style-name="Normal" style:family="paragraph">
      <style:paragraph-properties fo:line-height="115%">
        <style:tab-stops>
          <style:tab-stop style:type="right" style:position="-4.0361in"/>
        </style:tab-stops>
      </style:paragraph-properties>
    </style:style>
    <style:style style:name="P292" style:parent-style-name="Normal" style:family="paragraph">
      <style:paragraph-properties fo:text-align="justify"/>
      <style:text-properties fo:font-weight="bold" style:font-weight-asian="bold" fo:font-size="10pt" style:font-size-asian="10pt"/>
    </style:style>
    <style:style style:name="P293" style:parent-style-name="Normal" style:family="paragraph">
      <style:paragraph-properties fo:text-align="justify"/>
      <style:text-properties fo:font-weight="bold" style:font-weight-asian="bold"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weight="bold" style:font-weight-asian="bold" fo:font-size="10pt" style:font-size-asian="10pt"/>
    </style:style>
    <style:style style:name="P296" style:parent-style-name="Normal" style:family="paragraph">
      <style:paragraph-properties fo:text-align="justify"/>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style:font-style-complex="italic" fo:font-size="10pt" style:font-size-asian="10pt"/>
    </style:style>
    <style:style style:name="T305" style:parent-style-name="DefaultParagraphFont" style:family="text">
      <style:text-properties style:font-name-asian="MS Mincho"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text-properties fo:font-size="10pt" style:font-size-asian="10pt"/>
    </style:style>
    <style:style style:name="P309" style:parent-style-name="Normal" style:family="paragraph">
      <style:paragraph-properties fo:widows="0" fo:orphans="0"/>
    </style:style>
  </office:automatic-styles>
  <office:body>
    <office:text text:use-soft-page-breaks="true">
      <text:p text:style-name="P1"><text:span text:style-name="T7">Suvestinė redakcija nuo 2024-11-29</text:span></text:p>
      <text:p text:style-name="P8"/>
      <text:p text:style-name="P9"><text:span text:style-name="T10">Įsakymas paskelbtas: TAR 2020-07-01, i. k. 2020-14723</text:span></text:p>
      <text:p text:style-name="P11"/>
      <text:p text:style-name="P12">Nauja redakcija nuo 2024-11-29:</text:p>
      <text:p text:style-name="Normal"><text:span text:style-name="T13">Nr.<text:s/></text:span><text:a xlink:href="https://www.e-tar.lt/portal/legalAct.html?documentId=011dcdf0ad8911ef90b5ee8931e5ce5e" office:target-frame-name="_top" xlink:show="replace"><text:span text:style-name="T14">V-153</text:span></text:a><text:span text:style-name="T15">, 2024-11-08, paskelbta<text:s/></text:span><text:span text:style-name="T16">TAR 2024-11-28, i. k. 2024-20769</text:span></text:p>
      <text:p text:style-name="P17"/>
      <text:p text:style-name="P18"><text:span text:style-name="T19">VYRIAUSYBĖS KANCLERIS</text:span></text:p>
      <text:p text:style-name="P20"/>
      <text:p text:style-name="P21">ĮSAKYMAS</text:p>
      <text:p text:style-name="P22">DĖL LIETUVOS NACIONALINĖS UNESCO KOMISIJOS SEKRETORIATO NUOSTATŲ PATVIRTINIMO</text:p>
      <text:p text:style-name="P23"/>
      <text:p text:style-name="P24"><text:span text:style-name="T25">2020 m. birželio 30 d. Nr.<text:s/></text:span><text:span text:style-name="T26">V-135</text:span></text:p>
      <text:p text:style-name="P27">Vilnius</text:p>
      <text:p text:style-name="P28"/>
      <text:p text:style-name="P29"/>
      <text:p text:style-name="P30"><text:span text:style-name="T31">Vadovaudamasis Lietuvos Respublikos biudžetinių įstaigų įstatymo 5</text:span><text:span text:style-name="T32"><text:s/>straipsnio 3 dalies 1 punktu ir Lietuvos Respublikos Vyriausybės 2020 m. gegužės 20 d. nutarimu Nr. 528 „Dėl biudžetinės įstaigos Lietuvos nacionalinės UNESCO komisijos sekretoriato savininko teisių ir pareigų įgyvendinimo“:</text:span></text:p>
      <text:p text:style-name="P33"><text:span text:style-name="T34">1</text:span><text:span text:style-name="T35">.<text:s/></text:span><text:span text:style-name="T36">Tvirtinu</text:span><text:span text:style-name="T37"><text:s/>Lietuvos nacionalinės UNESCO komisijos sekretoriato nuostatus (pridedama).</text:span></text:p>
      <text:p text:style-name="P38"><text:span text:style-name="T39">2</text:span><text:span text:style-name="T40">.<text:s/></text:span><text:span text:style-name="T41">Įgalioju</text:span><text:span text:style-name="T42"><text:s/>Lietuvos nacionalinės UNESCO komisijos sekretoriato generalinę sekretorę Miglę<text:s/></text:span><text:soft-page-break/><text:span text:style-name="T43">Mašanauskienę pasirašyti šiuo įsakymu patvirtintus nuostatus ir pateikti juos Juridin</text:span><text:span text:style-name="T44">ių asmenų registro tvarkytojui.</text:span></text:p>
      <text:p text:style-name="P45"/>
      <text:p text:style-name="P46"/>
      <text:p text:style-name="P47"/>
      <text:p text:style-name="P48">Vyriausybės kanclerio pirmasis pavaduotojas<text:tab/>Lukas Savickas</text:p>
      <text:p text:style-name="P49"/>
      <text:p text:style-name="Normal"/>
      <text:soft-page-break/>
      <text:p text:style-name="P50">PATVIRTINTA</text:p>
      <text:p text:style-name="P56">Vyriausybės kanclerio 2020 m.<text:s/></text:p>
      <text:p text:style-name="P57">birželio 30 d. įsakymu Nr. V-135<text:s/></text:p>
      <text:p text:style-name="P58">(Vyriausybės kanclerio 2024 m.<text:s/></text:p>
      <text:p text:style-name="P59">lapkričio 8 d. įsakymo Nr. V-153<text:s/></text:p>
      <text:p text:style-name="P60">redakcija)</text:p>
      <text:p text:style-name="P61"/>
      <text:p text:style-name="P62"/>
      <text:p text:style-name="P63"><text:span text:style-name="T64">LIETUVOS NACIONALINĖS UNESCO KOMISIJOS SEKRETORIATO NUOSTATAI</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Lietuvos nacionalinės UNESCO (Jungtinių Tautų Švietimo, mokslo ir kultūros organizacija) komisijos (toliau – Nacionalinė komisija) sekretoriatas (toliau – Sekretoriatas) yra biudžetinė įstaiga, kurios paskirtis – aptarnauti Nacionalinės komisijos veiklą.</text:span><text:span text:style-name="T75"><text:s/></text:span></text:p>
      <text:p text:style-name="P76"><text:span text:style-name="T77">2</text:span><text:span text:style-name="T78">. Sekretoriatas turi sąskaitas valstybės ižde ir finansų įstaigose, antspaudą su Lietuvos valstybės herbu ir savo<text:s/></text:span><text:soft-page-break/><text:span text:style-name="T79">pavadinimu. Sekretoriato juridinio asmens kodas – 188734151. Sekretoriato buveinė: Vilnius, Radvilų g. 6, LT-01129.<text:s/></text:span></text:p>
      <text:p text:style-name="P80"><text:span text:style-name="T81">3</text:span><text:span text:style-name="T82">. Sekretoriat</text:span><text:span text:style-name="T83">as finansuojamas iš Lietuvos Respublikos valstybės biudžeto asignavimų ir kitų teisėtai gautų lėšų.<text:s/></text:span></text:p>
      <text:p text:style-name="P84"><text:span text:style-name="T85">4</text:span><text:span text:style-name="T86">. Sekretoriato savininkė – valstybė. Sekretoriato savininko teises ir pareigas įgyvendinanti institucija yra Lietuvos Respublikos Vyriausybės kancelia</text:span><text:span text:style-name="T87">rija, kuri vykdo Lietuvos Respublikos biudžetinių įstaigų įstatyme jos, kaip savininkės, teises ir pareigas įgyvendinančios institucijos kompetencijai priskirtas funkcijas. <text:s/></text:span></text:p>
      <text:p text:style-name="P88"><text:span text:style-name="T89">5</text:span><text:span text:style-name="T90">. Sekretoriato vieši pranešimai ir kita informacija skelbiami Sekretoriato i</text:span><text:span text:style-name="T91">nterneto svetainėje<text:s/></text:span><text:span text:style-name="T92">www.unesco.lt</text:span><text:span text:style-name="T93"><text:s/>ir kitose visuomenės informavimo priemonėse.</text:span></text:p>
      <text:p text:style-name="P94"><text:span text:style-name="T95">6</text:span><text:span text:style-name="T96">. Sekretoriato nuostatai keičiami Biudžetinių įstaigų įstatymo nustatyta tvarka.<text:s/></text:span></text:p>
      <text:p text:style-name="P97"/>
      <text:p text:style-name="P98"><text:span text:style-name="T99">II</text:span><text:span text:style-name="T100"><text:s/>SKYRIUS</text:span></text:p>
      <text:p text:style-name="P101"><text:span text:style-name="T102">SEKRETORIATO VEIKLOS TIKSLAI IR FUNKCIJOS</text:span></text:p>
      <text:p text:style-name="P103"/>
      <text:p text:style-name="P104"><text:span text:style-name="T105">7</text:span><text:span text:style-name="T106">. Sekretoriato veiklos t</text:span><text:span text:style-name="T107">ikslas – aptarnauti Nacionalinę komisiją ir sudaryti administracines, organizacines bei technines sąlygas įgyvendinti Nacionalinės komisijos veiklos tikslus ir funkcijas, numatytus Lietuvos nacionalinės UNESCO komisijos nuostatuose, patvirtintuose Lietuvos</text:span><text:span text:style-name="T108"><text:s/>Respublikos Vyriausybės 2003 m. birželio 17 d. nutarimu Nr. 772 „Dėl Lietuvos nacionalinės UNESCO komisijos nuostatų patvirtinimo“, (toliau<text:s/></text:span><text:soft-page-break/><text:span text:style-name="T109">– Nacionalinės komisijos nuostatai) kartu su Nacionaline komisija užtikrinti aktyvų Lietuvos Respublikos dalyvavimą</text:span><text:span text:style-name="T110"><text:s/>UNESCO veikloje ir UNESCO konvencijų, rekomendacijų nuostatų, programų ir projektų tikslų įgyvendinimą Lietuvos Respublikoje.</text:span></text:p>
      <text:p text:style-name="P111"><text:span text:style-name="T112">8</text:span><text:span text:style-name="T113">. Sekretoriatas, siekdamas nustatyto veiklos tikslo, atlieka šias funkcijas:<text:s/></text:span></text:p>
      <text:p text:style-name="P114"><text:span text:style-name="T115">8.1</text:span><text:span text:style-name="T116">. analizuoja, sistemina ir skleidžia info</text:span><text:span text:style-name="T117">rmaciją apie UNESCO veiklą, UNESCO konvencijas, programas ir projektus, priimtus sprendimus, rekomendacijas ir konsultuoja nurodytais klausimais;<text:s/></text:span></text:p>
      <text:p text:style-name="P118"><text:span text:style-name="T119">8.2</text:span><text:span text:style-name="T120">. aptarnauja Nacionalinės komisijos, Nacionalinės komisijos Vykdomojo komiteto, UNESCO programų nacion</text:span><text:span text:style-name="T121">alinių komitetų, laikinųjų komitetų (</text:span><text:span text:style-name="T122">ad hoc<text:s/></text:span><text:span text:style-name="T123">komitetų) bei darbo grupių veiklą, koordinuoja Nacionalinės komisijos ir Nacionalinės komisijos Vykdomojo komiteto priimtų nutarimų įgyvendinimą;<text:s/></text:span></text:p>
      <text:p text:style-name="P124"><text:span text:style-name="T125">8.3</text:span><text:span text:style-name="T126">. vadovaudamasis Nacionalinės komisijos nuostatų 5 punktu,</text:span><text:span text:style-name="T127"><text:s/>kompensuoja Nacionalinės komisijos narių važiavimo į Nacionalinės komisijos konferencijos ar Nacionalinės komisijos Vykdomojo komiteto posėdžius išlaidas ir apmoka Komisijos narių komandiruočių į užsienio valstybes (UNESCO Generalinės konferencijos, Vykdo</text:span><text:span text:style-name="T128">mosios tarybos, konvencijų tarpvyriausybinių komitetų sesijas ir kitus UNESCO renginius) išlaidas;<text:s/></text:span></text:p>
      <text:p text:style-name="P129"><text:span text:style-name="T130">8.4</text:span><text:span text:style-name="T131">. kartu su atsakingomis institucijomis, Nacionaline komisija, UNESCO programų nacionaliniais komitetais, nepriklausomais ekspertais atlieka UNESCO ko</text:span><text:span text:style-name="T132">nvencijų ir rekomendacijų nuostatų, programų ir projektų įgyvendinimo Lietuvoje stebėseną, rengia ataskaitų projektus;</text:span></text:p>
      <text:p text:style-name="P133"><text:span text:style-name="T134">8.5</text:span><text:span text:style-name="T135">. kartu su atsakingomis institucijomis, Nacionaline komisija, UNESCO programų nacionaliniais komitetais ir nepriklausomais ekspert</text:span><text:span text:style-name="T136">ais teikia pasiūlymus dėl Lietuvos Respublikos pozicijų UNESCO Generalinės konferencijos, Vykdomosios tarybos, konvencijų tarpvyriausybinių komitetų sesijose ir kituose UNESCO renginiuose;</text:span></text:p>
      <text:p text:style-name="P137"><text:span text:style-name="T138">8.6</text:span><text:span text:style-name="T139">. teikia Vyriausybei ir valstybės ir savivaldybių<text:s/></text:span><text:span text:style-name="T140">institucijoms ir įstaigoms pasiūlymus ir ekspertines išvadas dėl valstybės politikos krypčių ir prioritetų UNESCO veikloje ir valstybės ir savivaldybių institucijų ir įstaigų veiksmų koordinavimo bei su UNESCO veikla susijusių priemonių įtraukimo į Vyriaus</text:span><text:span text:style-name="T141">ybės rengiamus strateginio planavimo dokumentus;</text:span></text:p>
      <text:p text:style-name="P142"><text:span text:style-name="T143">8.7</text:span><text:span text:style-name="T144">. kartu su atsakingomis institucijomis, Nacionaline komisija, Nuolatine atstovybe prie UNESCO, UNESCO programų nacionaliniais komitetais ir nepriklausomais ekspertais rengia informaciją apie Lietuvoje</text:span><text:span text:style-name="T145"><text:s/>įgyvendinamas programas, projektus ir kitais klausimais, susijusiais su valstybės politika UNESCO kompetencijos srityse bei Lietuvos naryste UNESCO, ir koordinuoja jos teikimą UNESCO;</text:span></text:p>
      <text:p text:style-name="P146"><text:span text:style-name="T147">8.8</text:span><text:span text:style-name="T148">. kartu su valstybės ir savivaldybių institucijomis ir įstaigomi</text:span><text:span text:style-name="T149">s įgyvendina specialiąsias UNESCO programas: programą „Pasaulio atmintis“, programą „Žmogus ir biosfera“, UNESCO asocijuotųjų mokyklų programą, UNESCO klubų programą, UNITWIN / UNESCO katedrų programą ir kitas programas;</text:span></text:p>
      <text:p text:style-name="P150"><text:span text:style-name="T151">8.9</text:span><text:span text:style-name="T152">. organizuoja ir koordinuoja</text:span><text:span text:style-name="T153"><text:s/>Lietuvos paraiškų UNESCO skelbiamiems apdovanojimams, konkursams, minimoms sukaktims, UNESCO programų sąrašams ir registrams, UNESCO tarpvyriausybiniams ir tarptautiniams komitetams rengimą ir teikimą;</text:span></text:p>
      <text:p text:style-name="P154"><text:span text:style-name="T155">8.10</text:span><text:span text:style-name="T156">. rengia Nacionalinės komisijos (Nacionalinės</text:span><text:span text:style-name="T157"><text:s/>komisijos konferencijos, Nacionalinės komisijos Vykdomojo komiteto) sprendimų projektus, taip pat tvarko, apskaito ir saugo kitus Nacionalinės komisijos (Nacionalinės komisijos konferencijos, Nacionalinės komisijos Vykdomojo komiteto) veiklos dokumentus;</text:span></text:p>
      <text:p text:style-name="P158"><text:span text:style-name="T159">8.11</text:span><text:span text:style-name="T160">. rengia Sekretoriato metinį veiklos planą, Sekretoriato metinę veiklos ataskaitą ir teikia Vyriausybės kancleriui;</text:span></text:p>
      <text:p text:style-name="P161"><text:span text:style-name="T162">8.12</text:span><text:span text:style-name="T163">.<text:s/></text:span><text:span text:style-name="T164">derina UNESCO sekretoriatui teikiamus su UNESCO veikla susijusius dokumentų projektus;<text:s/></text:span></text:p>
      <text:p text:style-name="P165"><text:span text:style-name="T166">8.13</text:span><text:span text:style-name="T167">. rengia ir įgyvendina lei</text:span><text:span text:style-name="T168">dybos ir kitus su UNESCO misija ir tikslais susijusius projektus, organizuoja su UNESCO veiklos viešinimu Lietuvoje ir kitose valstybėse susijusius renginius</text:span><text:span text:style-name="T169">;</text:span></text:p>
      <text:p text:style-name="P170"><text:span text:style-name="T171">8.14</text:span><text:span text:style-name="T172">. bendradarbiauja su UNESCO sekretoriatu, užsienio valstybių nacionalinėmis komisijomis i</text:span><text:span text:style-name="T173">r ekspertais, Lietuvos Respublikos valstybės ir savivaldybių institucijomis ir įstaigomis, nevyriausybinėmis organizacijomis, pilietine visuomene, UNESCO geros valios ambasadoriais, UNESCO asocijuotomis mokyklomis, UNITWIN / UNESCO katedromis, UNESCO progr</text:span><text:span text:style-name="T174">amų nacionaliniais komitetais;</text:span></text:p>
      <text:p text:style-name="P175"><text:span text:style-name="T176">8.15</text:span><text:span text:style-name="T177">. atlieka kitas teisės aktuose nustatytas funkcijas.</text:span></text:p>
      <text:p text:style-name="Normal"/>
      <text:p text:style-name="P178"><text:span text:style-name="T179">III</text:span><text:span text:style-name="T180"><text:s/>SKYRIUS</text:span></text:p>
      <text:p text:style-name="P181"><text:span text:style-name="T182">SEKRETORIATO TEISĖS</text:span></text:p>
      <text:p text:style-name="P183"/>
      <text:p text:style-name="P184"><text:span text:style-name="T185">9</text:span><text:span text:style-name="T186">. Sekretoriatas, atlikdamas nustatytas funkcijas, pagal kompetenciją turi teisę:</text:span></text:p>
      <text:p text:style-name="P187"><text:span text:style-name="T188">9.1</text:span><text:span text:style-name="T189">. suderinęs su Nacionaline komi</text:span><text:span text:style-name="T190">sija, atstovauti Nacionalinei komisijai įgyvendinant Sekretoriato metiniame veiklos plane numatytus renginius ir veiklas;</text:span></text:p>
      <text:p text:style-name="P191"><text:span text:style-name="T192">9.2</text:span><text:span text:style-name="T193">. gauti paramą Lietuvos Respublikos labdaros ir paramos įstatymo nustatyta tvarka;</text:span></text:p>
      <text:p text:style-name="P194"><text:span text:style-name="T195">9.3</text:span><text:span text:style-name="T196">. atlikdamas savo funkcijas, prašyti<text:s/></text:span><text:span text:style-name="T197">informacijos ir ją gauti iš atsakingų institucijų, kitų valstybės ir savivaldybių institucijų ir įstaigų, taip pat nevyriausybinių organizacijų, veikiančių UNESCO kompetencijos srityse;<text:s/></text:span></text:p>
      <text:p text:style-name="P198"><text:span text:style-name="T199">9.4</text:span><text:span text:style-name="T200">. teisės aktų nustatyta tvarka sudaryti sutartis ir prisiimti<text:s/></text:span><text:span text:style-name="T201">įsipareigojimus;</text:span></text:p>
      <text:p text:style-name="P202"><text:span text:style-name="T203">9.5</text:span><text:span text:style-name="T204">. pasitelkti valstybės ir savivaldybių institucijų ir įstaigų, kitų įstaigų ir organizacijų atstovus sprendžiamoms problemoms nagrinėti, suderinus su tų institucijų, įstaigų ar organizacijų vadovais, sudaryti komisijas ar darbo grup</text:span><text:span text:style-name="T205">es, reikalingas Nacionalinės komisijos ir Sekretoriato funkcijoms atlikti.</text:span></text:p>
      <text:p text:style-name="P206"/>
      <text:p text:style-name="P207"><text:span text:style-name="T208">IV</text:span><text:span text:style-name="T209"><text:s/>SKYRIUS</text:span></text:p>
      <text:p text:style-name="P210"><text:span text:style-name="T211">SEKRETORIATO VEIKLOS ORGANIZAVIMAS</text:span></text:p>
      <text:p text:style-name="P212"/>
      <text:p text:style-name="P213"><text:span text:style-name="T214">10</text:span><text:span text:style-name="T215">. Sekretoriato veikla organizuojama vadovaujantis Vyriausybės kanclerio patvirtintu Sekretoriato metiniu veiklos planu,</text:span><text:span text:style-name="T216"><text:s/>rengiamu Lietuvos Respublikos strateginio valdymo įstatymo ir jo įgyvendinamųjų teisės aktų nustatyta tvarka.</text:span></text:p>
      <text:p text:style-name="P217"><text:span text:style-name="T218">11</text:span><text:span text:style-name="T219">. Sekretoriatui vadovauja generalinis sekretorius, kuris priimamas į pareigas ir atleidžiamas iš jų Biudžetinių įstaigų įstatymo nustatyta<text:s/></text:span><text:span text:style-name="T220">tvarka.<text:s/></text:span></text:p>
      <text:p text:style-name="P221"><text:span text:style-name="T222">12</text:span><text:span text:style-name="T223">. Generalinis sekretorius:</text:span></text:p>
      <text:p text:style-name="P224"><text:span text:style-name="T225">12.1</text:span><text:span text:style-name="T226">. organizuoja Sekretoriato darbą, sprendžia Sekretoriato kompetencijai priskirtus klausimus ir atsako už Sekretoriatui nustatyto veiklos tikslo pasiekimą ir tinkamą pavestų funkcijų atlikimą;</text:span></text:p>
      <text:p text:style-name="P227"><text:span text:style-name="T228">12.2</text:span><text:span text:style-name="T229">. atstov</text:span><text:span text:style-name="T230">auja Sekretoriatui;</text:span></text:p>
      <text:p text:style-name="P231"><text:span text:style-name="T232">12.3</text:span><text:span text:style-name="T233">. užtikrina, kad Sekretoriato veikloje būtų laikomasi įstatymų, kitų teisės aktų ir Sekretoriato nuostatų;</text:span></text:p>
      <text:p text:style-name="P234"><text:span text:style-name="T235">12.4</text:span><text:span text:style-name="T236">. užtikrina, kad būtų parengtas Sekretoriato metinis veiklos planas bei metinė veiklos ataskaita, pristato juos<text:s/></text:span><text:span text:style-name="T237">Nacionalinės komisijos konferencijose ir, Nacionalinei komisijai pritarus, teikia Vyriausybės kanceliarijai;</text:span></text:p>
      <text:p text:style-name="P238"><text:span text:style-name="T239">12.5</text:span><text:span text:style-name="T240">. organizuoja Sekretoriato finansinę apskaitą pagal Lietuvos Respublikos finansinės apskaitos įstatymą;</text:span></text:p>
      <text:p text:style-name="P241"><text:span text:style-name="T242">12.6</text:span><text:span text:style-name="T243">. užtikrina racionalų ir ta</text:span><text:span text:style-name="T244">upų lėšų bei turto naudojimą, veiksmingos Sekretoriato vidaus kontrolės sistemos sukūrimą, jos veikimą ir tobulinimą;</text:span></text:p>
      <text:p text:style-name="P245"><text:span text:style-name="T246">12.7</text:span><text:span text:style-name="T247">. priima įsakymus Sekretoriato veiklos klausimais ir tikrina, kaip jie vykdomi;</text:span></text:p>
      <text:p text:style-name="P248"><text:span text:style-name="T249">12.8</text:span><text:span text:style-name="T250">. tvirtina Sekretoriato struktūrą ir darbu</text:span><text:span text:style-name="T251">otojų, dirbančių pagal darbo sutartis,</text:span><text:span text:style-name="T252"><text:line-break/>(toliau – Sekretoriato darbuotojai) pareigybių sąrašą, pareigybių aprašymus, kitus vidaus administravimo dokumentus;</text:span></text:p>
      <text:p text:style-name="P253"><text:span text:style-name="T254">12.9</text:span><text:span text:style-name="T255">. teisės aktų nustatyta tvarka priima į pareigas ir atleidžia iš jų Sekretoriato darbuotojus</text:span><text:span text:style-name="T256">, vertina jų veiklą, juos skatina, skiria jiems pašalpas, priima sprendimus dėl Sekretoriato darbuotojų darbo pareigų pažeidimo, suteikia atostogas, priima sprendimus dėl jų siuntimo į komandiruotes, vykdo kitus darbdavio įgaliojimus personalo valdymo srit</text:span><text:span text:style-name="T257">yje;</text:span></text:p>
      <text:p text:style-name="P258"><text:span text:style-name="T259">12.10</text:span><text:span text:style-name="T260">. nustato Sekretoriato darbuotojų darbo apmokėjimo sistemą, jeigu Sekretoriate nėra sudaryta kolektyvinė sutartis;</text:span></text:p>
      <text:p text:style-name="P261"><text:span text:style-name="T262">12.11</text:span><text:span text:style-name="T263">. atlieka<text:s/></text:span><text:span text:style-name="T264">kitas savo pareigybės aprašyme ir</text:span><text:span text:style-name="T265"><text:s/>teisės aktuose nustatytas funkcijas.</text:span></text:p>
      <text:p text:style-name="P266"><text:span text:style-name="T267">13</text:span><text:span text:style-name="T268">. Generalinis sekretorius yra</text:span><text:span text:style-name="T269"><text:s/>tiesiogiai pavaldus ir atskaitingas Vyriausybės kancleriui.</text:span></text:p>
      <text:p text:style-name="P270"><text:span text:style-name="T271">14</text:span><text:span text:style-name="T272">. Jei generalinio sekretoriaus laikinai nėra, jo funkcijas atlieka generalinio sekretoriaus paskirtas Sekretoriato darbuotojas.</text:span></text:p>
      <text:p text:style-name="P273"><text:span text:style-name="T274">15</text:span><text:span text:style-name="T275">. Sekretoriato vidaus auditą atlieka Vyriausybės kancel</text:span><text:span text:style-name="T276">iarijos Vidaus audito tarnyba.</text:span></text:p>
      <text:p text:style-name="P277"/>
      <text:p text:style-name="P278"><text:span text:style-name="T279">V</text:span><text:span text:style-name="T280"><text:s/>SKYRIUS</text:span></text:p>
      <text:p text:style-name="P281"><text:span text:style-name="T282">BAIGIAMOSIOS NUOSTATOS</text:span></text:p>
      <text:p text:style-name="P283"/>
      <text:p text:style-name="P284"><text:span text:style-name="T285">16</text:span><text:span text:style-name="T286">. Sekretoriatas reorganizuojamas, pertvarkomas ar likviduojamas Lietuvos Respublikos civilinio kodekso, Lietuvos Respublikos Vyriausybės įstatymo ir Biudžetinių įstaigų įstatymo<text:s/></text:span><text:span text:style-name="T287">nustatyta tvarka.</text:span></text:p>
      <text:p text:style-name="P288"/>
      <text:p text:style-name="P289"><text:span text:style-name="T290">_________________</text:span></text:p>
      <text:p text:style-name="P291"/>
      <text:p text:style-name="P292"/>
      <text:p text:style-name="P293"/>
      <text:p text:style-name="P294"><text:span text:style-name="T295">Pakeitimai:</text:span></text:p>
      <text:p text:style-name="P296"/>
      <text:p text:style-name="P297"><text:span text:style-name="T298">1.</text:span></text:p>
      <text:p text:style-name="P299"><text:span text:style-name="T300">Lietuvos Respublikos Vyriausybės kanceliarija, Įsakymas</text:span></text:p>
      <text:p text:style-name="P301"><text:span text:style-name="T302">Nr.<text:s/></text:span><text:a xlink:href="https://www.e-tar.lt/portal/legalAct.html?documentId=011dcdf0ad8911ef90b5ee8931e5ce5e" office:target-frame-name="_top" xlink:show="replace"><text:span text:style-name="T303">V-153</text:span></text:a><text:span text:style-name="T304">, 2024-11-08, paskelbta TAR<text:s/></text:span><text:span text:style-name="T305">2024-11-28, i. k. 2024-20769</text:span></text:p>
      <text:p text:style-name="P306"><text:span text:style-name="T307">Dėl Vyriausybės kanclerio 2020 m. birželio 30 d. įsakymo Nr. V-135 „Dėl Lietuvos nacionalinės UNESCO komisijos sekretoriato nuostatų patvirtinimo“ pakeitimo</text:span></text:p>
      <text:p text:style-name="P308"/>
      <text:p text:style-name="P3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T52" style:parent-style-name="DefaultParagraphFont" style:family="text">
      <style:text-properties style:font-name="Times New Roman"/>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span text:style-name="T52"><text:page-number text:fixed="false">4</text:page-number></text:span></text:p>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ofija Selvestravičienė</meta:initial-creator>
    <dc:creator>adlibuser</dc:creator>
    <meta:creation-date>2024-12-02T15:34:00Z</meta:creation-date>
    <dc:date>2024-12-02T15:34:00Z</dc:date>
    <meta:print-date>2019-12-10T09:18:00Z</meta:print-date>
    <meta:template xlink:href="Normal.dotm" xlink:type="simple"/>
    <meta:editing-cycles>2</meta:editing-cycles>
    <meta:editing-duration>PT0S</meta:editing-duration>
    <meta:document-statistic meta:page-count="5" meta:paragraph-count="92" meta:word-count="1314" meta:character-count="11438" meta:row-count="340" meta:non-whitespace-character-count="10216"/>
  </office:meta>
</office:document-meta>
</file>