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17"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18" style:parent-style-name="DefaultParagraphFont" style:family="text">
      <style:text-properties style:font-name-complex="TIMESLT" fo:font-weight="bold" style:font-weight-asian="bold" style:font-weight-complex="bold" fo:font-size="14pt" style:font-size-asian="14pt" style:font-size-complex="14pt"/>
    </style:style>
    <style:style style:name="T19" style:parent-style-name="DefaultParagraphFont" style:family="text">
      <style:text-properties style:font-name-complex="TIMESLT" fo:font-weight="bold" style:font-weight-asian="bold" style:font-weight-complex="bold" fo:font-size="14pt" style:font-size-asian="14pt" style:font-size-complex="14pt"/>
    </style:style>
    <style:style style:name="P20" style:parent-style-name="Normal" style:family="paragraph">
      <style:text-properties style:font-name="TIMESLT" style:font-name-complex="TIMESLT" style:font-size-complex="12pt"/>
    </style:style>
    <style:style style:name="P21" style:parent-style-name="Normal" style:family="paragraph">
      <style:paragraph-properties fo:text-align="center"/>
      <style:text-properties style:font-name-complex="TIMESLT" style:font-size-complex="12pt"/>
    </style:style>
    <style:style style:name="P22" style:parent-style-name="Normal" style:family="paragraph">
      <style:paragraph-properties fo:text-align="center"/>
    </style:style>
    <style:style style:name="T23" style:parent-style-name="DefaultParagraphFont" style:family="text">
      <style:text-properties style:font-name-complex="TIMESLT" style:font-size-complex="12pt"/>
    </style:style>
    <style:style style:name="T24" style:parent-style-name="DefaultParagraphFont" style:family="text">
      <style:text-properties style:font-name="TIMESLT" style:font-name-complex="TIMESLT" style:font-size-complex="12pt"/>
    </style:style>
    <style:style style:name="P25" style:parent-style-name="Normal" style:family="paragraph">
      <style:paragraph-properties fo:text-align="center"/>
      <style:text-properties style:font-name="TIMESLT" style:font-name-complex="TIMESLT" style:font-size-complex="12pt"/>
    </style:style>
    <style:style style:name="P26" style:parent-style-name="Normal" style:family="paragraph">
      <style:paragraph-properties fo:text-align="center"/>
      <style:text-properties style:font-name="TIMESLT" style:font-name-complex="TIMESL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font-name-complex="TIMESLT" style:font-size-complex="12pt"/>
    </style:style>
    <style:style style:name="T48" style:parent-style-name="DefaultParagraphFont" style:family="text">
      <style:text-properties style:font-name="TIMESLT" style:font-name-complex="TIMESLT" style:font-size-complex="12pt"/>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T53" style:parent-style-name="DefaultParagraphFont" style:family="text">
      <style:text-properties style:font-name="TIMESLT" style:font-name-complex="TIMESLT" style:font-size-complex="12pt"/>
    </style:style>
    <style:style style:name="T54" style:parent-style-name="DefaultParagraphFont" style:family="text">
      <style:text-properties style:font-name="TIMESLT" style:font-name-complex="TIMESLT" style:font-size-complex="12pt"/>
    </style:style>
    <style:style style:name="T55" style:parent-style-name="DefaultParagraphFont" style:family="text">
      <style:text-properties style:font-name="TIMESLT" style:font-name-complex="TIMESLT" style:font-size-complex="12pt"/>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T58" style:parent-style-name="DefaultParagraphFont" style:family="text">
      <style:text-properties style:font-name="TIMESLT" style:font-name-complex="TIMESLT" style:font-size-complex="12pt"/>
    </style:style>
    <style:style style:name="T59" style:parent-style-name="DefaultParagraphFont" style:family="text">
      <style:text-properties style:font-name="TIMESLT" style:font-name-complex="TIMESLT" style:font-size-complex="12pt"/>
    </style:style>
    <style:style style:name="T60" style:parent-style-name="DefaultParagraphFont" style:family="text">
      <style:text-properties style:font-name="TIMESLT" style:font-name-complex="TIMESLT" style:font-size-complex="12pt"/>
    </style:style>
    <style:style style:name="T61" style:parent-style-name="DefaultParagraphFont" style:family="text">
      <style:text-properties style:font-name="TIMESLT" style:font-name-complex="TIMESLT" style:font-size-complex="12pt"/>
    </style:style>
    <style:style style:name="P62" style:parent-style-name="Normal" style:master-page-name="MPF1" style:family="paragraph">
      <style:paragraph-properties fo:break-before="page" fo:text-align="justify" fo:line-height="150%" fo:margin-left="4in" style:page-number="1">
        <style:tab-stops/>
      </style:paragraph-properties>
    </style:style>
    <style:style style:name="P64" style:parent-style-name="Normal" style:family="paragraph">
      <style:paragraph-properties fo:text-align="justify" fo:line-height="150%" fo:margin-left="4in">
        <style:tab-stops/>
      </style:paragraph-properties>
    </style:style>
    <style:style style:name="P65" style:parent-style-name="Normal" style:family="paragraph">
      <style:paragraph-properties fo:text-align="justify" fo:line-height="150%" fo:margin-left="4in">
        <style:tab-stops/>
      </style:paragraph-properties>
    </style:style>
    <style:style style:name="P66" style:parent-style-name="Normal" style:family="paragraph">
      <style:paragraph-properties fo:text-align="center" fo:line-height="150%" fo:text-indent="0.5in"/>
      <style:text-properties fo:font-weight="bold" style:font-weight-asian="bold"/>
    </style:style>
    <style:style style:name="P67" style:parent-style-name="Normal" style:family="paragraph">
      <style:paragraph-properties fo:text-align="center" fo:line-height="150%" fo:text-indent="0.5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style:font-name-asian="Batang" fo:font-weight="bold" style:font-weight-asian="bold" style:language-asian="ar" style:country-asian="SA"/>
    </style:style>
    <style:style style:name="P70" style:parent-style-name="Normal" style:family="paragraph">
      <style:paragraph-properties fo:text-align="center" fo:line-height="150%" fo:text-indent="0.5in"/>
      <style:text-properties style:font-name="TIMESLT" style:font-name-complex="TIMESLT" fo:font-weight="bold" style:font-weight-asian="bold"/>
    </style:style>
    <style:style style:name="P71" style:parent-style-name="Normal" style:family="paragraph">
      <style:paragraph-properties fo:text-align="center" fo:line-height="150%" fo:text-indent="0.5in"/>
      <style:text-properties style:font-name="TIMESLT" style:font-name-complex="TIMESLT" fo:font-weight="bold" style:font-weight-asian="bold"/>
    </style:style>
    <style:style style:name="P72" style:parent-style-name="Normal" style:family="paragraph">
      <style:paragraph-properties fo:text-align="center"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line-height="150%" fo:text-indent="0.5in"/>
      <style:text-properties style:font-name="TIMESLT" style:font-name-complex="TIMES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Batang" style:font-size-complex="12pt" style:language-asian="ar" style:country-asian="SA"/>
    </style:style>
    <style:style style:name="T81" style:parent-style-name="DefaultParagraphFont" style:family="text">
      <style:text-properties style:font-name-asian="Batang" style:font-size-complex="12pt" style:language-asian="ar" style:country-asian="SA"/>
    </style:style>
    <style:style style:name="T82" style:parent-style-name="DefaultParagraphFont" style:family="text">
      <style:text-properties style:font-size-complex="12pt"/>
    </style:style>
    <style:style style:name="T83" style:parent-style-name="DefaultParagraphFont" style:family="text">
      <style:text-properties style:font-name-asian="Batang" style:font-size-complex="12pt" style:language-asian="ar" style:country-asian="SA"/>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Batang" style:language-asian="ar" style:country-asian="SA"/>
    </style:style>
    <style:style style:name="T95" style:parent-style-name="DefaultParagraphFont" style:family="text">
      <style:text-properties style:font-name-asian="Batang" style:language-asian="ar" style:country-asian="SA"/>
    </style:style>
    <style:style style:name="T96" style:parent-style-name="DefaultParagraphFont" style:family="text">
      <style:text-properties style:font-name-asian="Batang" style:language-asian="ar" style:country-asian="SA"/>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style:font-name-asian="Batang" fo:font-weight="bold" style:font-weight-asian="bold" style:language-asian="ar" style:country-asian="SA"/>
    </style:style>
    <style:style style:name="P102" style:parent-style-name="Normal" style:family="paragraph">
      <style:paragraph-properties fo:line-height="150%" fo:text-indent="0.5in"/>
      <style:text-properties fo:font-weight="bold" style:font-weight-asian="bold"/>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name-asian="Batang" style:language-asian="ar" style:country-asian="SA"/>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Batang" style:language-asian="ar" style:country-asian="SA"/>
    </style:style>
    <style:style style:name="T113" style:parent-style-name="DefaultParagraphFont" style:family="text">
      <style:text-properties style:font-weight-complex="bold"/>
    </style:style>
    <style:style style:name="T114" style:parent-style-name="DefaultParagraphFont" style:family="text">
      <style:text-properties style:font-name-asian="Batang" style:language-asian="ar" style:country-asian="SA"/>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Batang" style:language-asian="ar" style:country-asian="SA"/>
    </style:style>
    <style:style style:name="T117" style:parent-style-name="DefaultParagraphFont" style:family="text">
      <style:text-properties style:font-name-asian="Batang" style:language-asian="ar" style:country-asian="SA"/>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50%" fo:margin-right="0.0041in" fo:text-indent="0.5in">
        <style:tab-stops>
          <style:tab-stop style:type="left" style:position="0.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fo:color="#FF0000"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Batang" style:font-size-complex="12pt" style:language-asian="ar" style:country-asian="SA"/>
    </style:style>
    <style:style style:name="T175" style:parent-style-name="DefaultParagraphFont" style:family="text">
      <style:text-properties style:font-name-asian="Batang" style:font-size-complex="12pt" style:language-asian="ar" style:country-asian="SA"/>
    </style:style>
    <style:style style:name="T176" style:parent-style-name="DefaultParagraphFont" style:family="text">
      <style:text-properties style:font-weight-complex="bold"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margin-right="0.0027in" fo:text-indent="0.5in">
        <style:tab-stops>
          <style:tab-stop style:type="right" style:position="6.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margin-right="0.0027in" fo:text-indent="0.5in">
        <style:tab-stops>
          <style:tab-stop style:type="left" style:position="0.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line-height="150%" fo:margin-right="0.0041in"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Batang" style:font-size-complex="12pt" style:language-asian="ar" style:country-asian="SA"/>
    </style:style>
    <style:style style:name="T237" style:parent-style-name="DefaultParagraphFont" style:family="text">
      <style:text-properties style:font-name-asian="Batang" style:font-size-complex="12pt" style:language-asian="ar" style:country-asian="SA"/>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Batang" style:font-size-complex="12pt" style:language-asian="ar" style:country-asian="SA"/>
    </style:style>
    <style:style style:name="T247" style:parent-style-name="DefaultParagraphFont" style:family="text">
      <style:text-properties style:font-name-asian="Batang" style:font-size-complex="12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Batang" style:font-size-complex="12pt" style:language-asian="ar" style:country-asian="SA"/>
    </style:style>
    <style:style style:name="T298" style:parent-style-name="DefaultParagraphFont" style:family="text">
      <style:text-properties style:font-name-asian="Batang" style:font-size-complex="12pt" style:language-asian="ar" style:country-asian="SA"/>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asian="Batang"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5in"/>
      <style:text-properties fo:hyphenate="false"/>
    </style:style>
    <style:style style:name="T412" style:parent-style-name="DefaultParagraphFont" style:family="text">
      <style:text-properties style:font-name-asian="Batang" style:language-asian="ar" style:country-asian="SA"/>
    </style:style>
    <style:style style:name="T413" style:parent-style-name="DefaultParagraphFont" style:family="text">
      <style:text-properties style:font-name-asian="Batang" style:language-asian="ar" style:country-asian="SA"/>
    </style:style>
    <style:style style:name="T414" style:parent-style-name="DefaultParagraphFont" style:family="text">
      <style:text-properties style:font-name-asian="Batang" style:language-asian="ar" style:country-asian="SA"/>
    </style:style>
    <style:style style:name="P4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5in">
        <style:tab-stops>
          <style:tab-stop style:type="left" style:position="0.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fo:text-indent="0.5in"/>
    </style:style>
    <style:style style:name="P463" style:parent-style-name="Normal" style:family="paragraph">
      <style:paragraph-properties fo:text-align="center" fo:line-height="150%" fo:text-indent="0.5in"/>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line-height="150%" fo:text-indent="0.5in"/>
      <style:text-properties fo:font-weight="bold" style:font-weight-asian="bold"/>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size-complex="11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1pt"/>
    </style:style>
    <style:style style:name="T482" style:parent-style-name="DefaultParagraphFont" style:family="text">
      <style:text-properties style:font-size-complex="11pt"/>
    </style:style>
    <style:style style:name="T483" style:parent-style-name="DefaultParagraphFont" style:family="text">
      <style:text-properties style:font-size-complex="11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1pt"/>
    </style:style>
    <style:style style:name="T486" style:parent-style-name="DefaultParagraphFont" style:family="text">
      <style:text-properties style:font-size-complex="11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size-complex="11pt"/>
    </style:style>
    <style:style style:name="T494" style:parent-style-name="DefaultParagraphFont" style:family="text">
      <style:text-properties style:font-size-complex="11pt"/>
    </style:style>
    <style:style style:name="P495" style:parent-style-name="Normal" style:family="paragraph">
      <style:paragraph-properties fo:line-height="150%" fo:text-indent="0.5in"/>
    </style:style>
    <style:style style:name="P496" style:parent-style-name="Normal" style:family="paragraph">
      <style:paragraph-properties fo:line-height="150%" fo:text-indent="0.5in"/>
    </style:style>
    <style:style style:name="P497" style:parent-style-name="Normal" style:family="paragraph">
      <style:paragraph-properties fo:line-height="150%" fo:text-indent="0.5in"/>
    </style:style>
    <style:style style:name="P498" style:parent-style-name="Normal" style:family="paragraph">
      <style:paragraph-properties fo:line-height="150%" fo:text-indent="0.5in"/>
    </style:style>
    <style:style style:name="P499" style:parent-style-name="Normal" style:family="paragraph">
      <style:paragraph-properties fo:line-height="150%" fo:text-indent="0.5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size-complex="11pt"/>
    </style:style>
    <style:style style:name="P503" style:parent-style-name="Normal" style:family="paragraph">
      <style:paragraph-properties fo:line-height="150%" fo:text-indent="0.5in"/>
    </style:style>
    <style:style style:name="T504" style:parent-style-name="DefaultParagraphFont" style:family="text">
      <style:text-properties style:font-size-complex="11pt"/>
    </style:style>
    <style:style style:name="T505" style:parent-style-name="DefaultParagraphFont" style:family="text">
      <style:text-properties style:font-size-complex="11pt"/>
    </style:style>
    <style:style style:name="P506" style:parent-style-name="Normal" style:family="paragraph">
      <style:paragraph-properties fo:line-height="150%" fo:text-indent="0.5in"/>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line-height="150%" fo:text-indent="0.5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line-height="150%" fo:text-indent="0.5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line-height="150%" fo:text-indent="0.5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T519" style:parent-style-name="DefaultParagraphFont" style:family="text">
      <style:text-properties style:font-size-complex="11pt"/>
    </style:style>
    <style:style style:name="P520" style:parent-style-name="Normal" style:family="paragraph">
      <style:paragraph-properties fo:line-height="150%" fo:text-indent="0.5in"/>
    </style:style>
    <style:style style:name="T521" style:parent-style-name="DefaultParagraphFont" style:family="text">
      <style:text-properties style:font-size-complex="11pt"/>
    </style:style>
    <style:style style:name="T522" style:parent-style-name="DefaultParagraphFont" style:family="text">
      <style:text-properties style:font-size-complex="11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size-complex="11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1pt"/>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1pt"/>
    </style:style>
    <style:style style:name="T568" style:parent-style-name="DefaultParagraphFont" style:family="text">
      <style:text-properties style:font-size-complex="12pt"/>
    </style:style>
    <style:style style:name="T569" style:parent-style-name="DefaultParagraphFont" style:family="text">
      <style:text-properties style:font-size-complex="11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1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1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center" fo:line-height="150%" fo:margin-left="0.375in" fo:text-indent="0.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line-height="150%" fo:text-indent="0.5in"/>
      <style:text-properties fo:font-weight="bold" style:font-weight-asian="bold"/>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tab-stops>
          <style:tab-stop style:type="left" style:position="0.75in"/>
        </style:tab-stops>
      </style:paragraph-properties>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19 iki 2023-10-25</text:span></text:p>
      <text:p text:style-name="P4"/>
      <text:p text:style-name="P5"><text:span text:style-name="T6">Sprendimas paskelbtas: TAR 2018-10-25, i. k. 2018-16643</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text:span text:style-name="T16">DĖL Širvintų rajono savivaldybės<text:s/></text:span><text:span text:style-name="T17">MOKYMO LĖŠŲ PASKIRSTYMO IR NAUDOJIMO<text:s/></text:span><text:span text:style-name="T18">TVARKOS APRAŠO<text:s/></text:span><text:span text:style-name="T19">PATVIRTINIMO</text:span></text:p>
      <text:p text:style-name="P20"/>
      <text:p text:style-name="P21">2018 m. spalio 25 d. <text:s/>Nr. 1-213</text:p>
      <text:p text:style-name="P22"><text:span text:style-name="T23">Širvintos</text:span><text:span text:style-name="T24"><text:s/></text:span></text:p>
      <text:p text:style-name="P25"/>
      <text:p text:style-name="P26"/>
      <text:p text:style-name="P27"><text:span text:style-name="T28">Vadovaudamasi Lietuvos Respublikos vietos savivaldos įstatymo 16 straipsnio 4 dalimi ir 18 straipsnio 1 dalimi, Mokymo lėšų apskaičiavimo, paskirstymo ir panaudojimo tvarkos aprašo, patvirtinto Lie</text:span><text:span text:style-name="T29">tuvos Respublikos Vyriausybės 2018 m. liepos 11 d. nutarimu Nr. 679 „Dėl Mokymo lėšų apskaičiavimo, paskirstymo ir panaudojimo tvarkos aprašo patvirtinimo“ 12 punktu, Mokinių profesiniam konsultavimui skirtų lėšų naudojimo metodinių rekomendacijų, patvirti</text:span><text:span text:style-name="T30">ntų Lietuvos Respublikos švietimo ir mokslo ministro 2007 m. balandžio 4 d. įsakymu Nr. ISAK-605 „Dėl Mokinių profesiniam konsultavimui skirtų lėšų naudojimo metodinių<text:s/></text:span><text:soft-page-break/><text:span text:style-name="T31">rekomendacijų patvirtinimo“ 13 punktu, Mokinių pažintinei veiklai skirtų lėšų naudojimo<text:s/></text:span><text:span text:style-name="T32">metodinių rekomendacijų, patvirtintų Lietuvos Respublikos švietimo ir mokslo ministro 2007 m. spalio 2 d. įsakymu Nr. ISAK-1934 „Dėl Mokinių pažintinei veiklai skirtų lėšų naudojimo metodinių rekomendacijų patvirtinimo“ 9 punktu,<text:s/></text:span></text:p>
      <text:p text:style-name="P33"><text:span text:style-name="T34">Širvintų rajono savival</text:span><text:span text:style-name="T35">dybės taryba <text:s/>n u s p r e n d ž i a :<text:s/></text:span></text:p>
      <text:p text:style-name="P36"><text:span text:style-name="T37">1</text:span><text:span text:style-name="T38">.<text:s/></text:span><text:span text:style-name="T39">Patvirtinti Širvintų rajono savivaldybės mokymo lėšų paskirstymo ir naudojimo tvarkos aprašą (pridedama).<text:s/></text:span></text:p>
      <text:p text:style-name="P40"><text:span text:style-name="T41">2</text:span><text:span text:style-name="T42">. Pripažinti netekusiu galios</text:span><text:span text:style-name="T43"><text:s text:c="2"/>Širvintų rajono savivaldybės tarybos 2012-02-23 sprendimą Nr. 1-31 „Dėl mokinio krepšelio lėšų paskirstymo, perskirstymo, naudojimo ir perdavimo tvarkos aprašo patvirtinimo“<text:s/></text:span><text:span text:style-name="T44">su visais pakeitimais ir papildymais.</text:span><text:span text:style-name="T45"><text:s/></text:span></text:p>
      <text:p text:style-name="P46"><text:span text:style-name="T47">Šis sprendimas gali būti skundžiamas Li</text:span><text:span text:style-name="T48">etuvos Respublikos administracinių bylų teisenos įstatymo nustatyta tvarka.</text:span></text:p>
      <text:p text:style-name="P49"/>
      <text:p text:style-name="P50"/>
      <text:p text:style-name="P51"/>
      <text:p text:style-name="P52"><text:span text:style-name="T53">Savivaldybės merė</text:span><text:span text:style-name="T54"><text:tab/><text:s text:c="11"/></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Živilė Pinskuvienė</text:span></text:p>
      <text:soft-page-break/>
      <text:p text:style-name="P62">PATVIRTINTA</text:p>
      <text:p text:style-name="P64">Širvintų rajono savivaldybės tarybos</text:p>
      <text:p text:style-name="P65">2018-10-25 sprendimu Nr. 1-213</text:p>
      <text:p text:style-name="P66"/>
      <text:p text:style-name="P67"><text:span text:style-name="T68">ŠIRVINTŲ RAJONO SAVIVALDYBĖS MOKYMO LĖŠŲ<text:s/></text:span><text:span text:style-name="T69">PASKIRSTYMO IR NAUDOJIMO TVARKOS APRAŠAS</text:span></text:p>
      <text:p text:style-name="P70"/>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Širvintų rajono savivaldybės Mokymo lėšų<text:s/></text:span><text:span text:style-name="T80">paskirstymo<text:s/></text:span><text:span text:style-name="T81">ir naudojimo</text:span><text:span text:style-name="T82"><text:s/>tvarkos aprašas (toliau – tvarkos aprašas) reglamentuoja specialios tikslinės dotacijos mokymo lėšų, skirtų Širvintų rajono savivaldybei<text:s/></text:span><text:span text:style-name="T83">paskirstymo ir naudojimo tvarką. Šis tvarkos aprašas taikomas Širvintų rajono savivaldybės mokykloms, teikiančioms ikimokyklinį, priešmokyklinį, bendrąjį ugdymą (toliau – mokyklos), neformaliojo vaikų švietimo mokykloms<text:s/></text:span><text:span text:style-name="T84">ir Širvintų rajono savivaldybės admi</text:span><text:span text:style-name="T85">nistracijai<text:s/></text:span><text:span text:style-name="T86">(toliau – Savivaldybės administracija)</text:span><text:span text:style-name="T87">.</text:span><text:s/></text:p>
      <text:p text:style-name="P88">Punkto pakeitimai:</text:p>
      <text:p text:style-name="P89"><text:span text:style-name="T90">Nr.<text:s/></text:span><text:a xlink:href="https://www.e-tar.lt/portal/legalAct.html?documentId=443d1e401d2e11ec93af8a5fb475d9bd" office:target-frame-name="_top" xlink:show="replace"><text:span text:style-name="T91">1-194</text:span></text:a><text:span text:style-name="T92">, 2021-09-24, paskelbta TAR 2021-09-24, i. k. 2021-20051</text:span></text:p>
      <text:p text:style-name="Normal"/>
      <text:p text:style-name="P93">2.<text:s/><text:span text:style-name="T94">Tvarkos apra</text:span><text:span text:style-name="T95">še naudojamos sąvokos atitinka Mokymo lėšų apskaičiavimo, paskirstymo ir panaudojimo tvarkos apraše (toliau – Aprašas), patvirtintame Lietuvos Respublikos Vyriausybės 2018 m. liepos 11 d. nutarimu Nr. 679 „Dėl Mokymo lėšų apskaičiavimo, paskirstymo ir pana</text:span><text:span text:style-name="T96">udojimo tvarkos aprašo patvirtinimo“, vartojamas sąvokas.</text:span></text:p>
      <text:p text:style-name="P97"/>
      <text:p text:style-name="P98"><text:span text:style-name="T99">II</text:span><text:span text:style-name="T100">.<text:s/></text:span><text:span text:style-name="T101">LĖŠŲ APSKAIČIAVIMAS, PASKIRSTYMAS IR PANAUDOJIMAS</text:span></text:p>
      <text:p text:style-name="P102"/>
      <text:p text:style-name="P103"><text:span text:style-name="T104">3</text:span><text:span text:style-name="T105">. Mokymo lėšų suma, skirta Savivaldybei ugdymo reikmėms tenkinti,<text:s/></text:span>ateinantiems biudžetiniams metams<text:s/><text:span text:style-name="T106">apskaičiuojama<text:s/></text:span>pagal einamųjų mokslo metų<text:span text:style-name="T107"><text:s/></text:span><text:span text:style-name="T108">rugsėjo 1 dienos Mokinių registro duomenis kiekvienai mokyklai vadovaujantis Aprašu.</text:span><text:span text:style-name="T109"><text:s/>Savivaldybės administracijos<text:s/></text:span>Ekonomikos ir strateginio planavimo skyriaus Biudžeto valdymo ir strateginio planavimo poskyriui (toliau – Ekonomikos ir strateginio planavimo skyriaus Biudžeto valdymo ir strateginio planavimo poskyris) mokykloms apskaičiuotas <text:s/>mokymo lėšas iš ŠVIS informacinės sistemos pateikia S<text:span text:style-name="T110">avivaldybės administracijos<text:s/></text:span>Švietimo ir kultūros skyrius (toliau – Švietimo ir kultūros skyrius).</text:p>
      <text:p text:style-name="P111">4.<text:s/><text:span text:style-name="T112">Savivaldybei skiriamos mokymo lėšos,<text:s/></text:span><text:span text:style-name="T113">apskaičiuotos pagal Aprašo 1 priede nurodytus atitinkamų ugdymo reikmių koeficientus ir faktinį mokinių skaičių,</text:span><text:span text:style-name="T114"><text:s/>perskirstomos šioms ugdymo reikmėms tenkinti:</text:span></text:p>
      <text:p text:style-name="P115"><text:span text:style-name="T116">4.1</text:span><text:span text:style-name="T117">.<text:s/></text:span><text:span text:style-name="T118">ugdymo procesui organizuoti ir valdyti;</text:span></text:p>
      <text:p text:style-name="P119"><text:span text:style-name="T120">4.2</text:span><text:span text:style-name="T121">.<text:s/></text:span><text:span text:style-name="T122">švietimo pagalbai mokyklose vykdyti ir pedagoginei psichologinei pagalbai organizuoti (</text:span><text:span text:style-name="T123">darbo užmokesčiui mokėti, paslaugoms, susijusioms su psichologine, specialiąja pedagogine, specialiąja ir socialine pedagogine pagalba, prevencinėms programoms įgyvendin</text:span><text:span text:style-name="T124">ti)</text:span><text:span text:style-name="T125">;</text:span><text:s/></text:p>
      <text:p text:style-name="P126">Papunkčio pakeitimai:</text:p>
      <text:p text:style-name="P127"><text:span text:style-name="T128">Nr.<text:s/></text:span><text:a xlink:href="https://www.e-tar.lt/portal/legalAct.html?documentId=443d1e401d2e11ec93af8a5fb475d9bd" office:target-frame-name="_top" xlink:show="replace"><text:span text:style-name="T129">1-194</text:span></text:a><text:span text:style-name="T130">, 2021-09-24, paskelbta TAR 2021-09-24, i. k. 2021-20051</text:span></text:p>
      <text:p text:style-name="P131"><text:span text:style-name="T132">Nr.<text:s/></text:span><text:a xlink:href="https://www.e-tar.lt/portal/legalAct.html?documentId=4557c980f4c111ed9978886e85107ab2" office:target-frame-name="_top" xlink:show="replace"><text:span text:style-name="T133">1-17</text:span></text:a><text:span text:style-name="T134">, 2023-05-17, paskelbta TAR 2023-05-18, i. k. 2023-09283</text:span></text:p>
      <text:p text:style-name="Normal"/>
      <text:p text:style-name="P135"><text:span text:style-name="T136">4.3</text:span><text:span text:style-name="T137">.</text:span><text:span text:style-name="T138"><text:s/></text:span><text:span text:style-name="T139">mokyklų bibliotekų darbuotojams išlaikyti</text:span><text:span text:style-name="T140">;</text:span><text:s/></text:p>
      <text:p text:style-name="P141">Papunkčio pakeitimai:</text:p>
      <text:p text:style-name="P142"><text:span text:style-name="T143">Nr.<text:s/></text:span><text:a xlink:href="https://www.e-tar.lt/portal/legalAct.html?documentId=4557c980f4c111ed9978886e85107ab2" office:target-frame-name="_top" xlink:show="replace"><text:span text:style-name="T144">1-17</text:span></text:a><text:span text:style-name="T145">, 2023-05-17, paskelbta TAR 2023-05-18, i. k. 2023-09283</text:span></text:p>
      <text:p text:style-name="Normal"/>
      <text:p text:style-name="P146"><text:span text:style-name="T147">4.4</text:span><text:span text:style-name="T148">.<text:s/></text:span><text:span text:style-name="T149">mokymosi pasiekimų patikrinimams organizuoti ir vykdyti;</text:span></text:p>
      <text:p text:style-name="P150"><text:span text:style-name="T151">4.5</text:span><text:span text:style-name="T152">.<text:s/></text:span><text:span text:style-name="T153">formalųjį švietimą<text:s/></text:span><text:span text:style-name="T154">papildančio ugdymo</text:span><text:span text:style-name="T155"><text:s/>programoms finansuoti<text:s/></text:span><text:span text:style-name="T156">(apmokėti už darbą mokytojams, dirbantiems pagal šias programas</text:span><text:span text:style-name="T157">, jų kvalifikacijai tobulinti, su šių programų įgyvendinimu susijusių prekių ir paslaugų įsigijimo išlaidoms pagal finansų ministro tvirtinamą Lietuvos<text:s/></text:span><text:span text:style-name="T158">Respublikos valstybės ir savivaldybių biudžetų pajamų ir išlaidų klasifikaciją</text:span><text:span text:style-name="T159">)</text:span><text:span text:style-name="T160">;</text:span><text:s/></text:p>
      <text:p text:style-name="P161">Papunkčio pakeitimai:</text:p>
      <text:p text:style-name="P162"><text:span text:style-name="T163">Nr.<text:s/></text:span><text:a xlink:href="https://www.e-tar.lt/portal/legalAct.html?documentId=443d1e401d2e11ec93af8a5fb475d9bd" office:target-frame-name="_top" xlink:show="replace"><text:span text:style-name="T164">1-194</text:span></text:a><text:span text:style-name="T165">, 2021-09-24, paskelbta TAR 2021-09-24, i. k.</text:span><text:span text:style-name="T166"><text:s/>2021-20051</text:span></text:p>
      <text:p text:style-name="P167"><text:span text:style-name="T168">Nr.<text:s/></text:span><text:a xlink:href="https://www.e-tar.lt/portal/legalAct.html?documentId=4557c980f4c111ed9978886e85107ab2" office:target-frame-name="_top" xlink:show="replace"><text:span text:style-name="T169">1-17</text:span></text:a><text:span text:style-name="T170">, 2023-05-17, paskelbta TAR 2023-05-18, i. k. 2023-09283</text:span></text:p>
      <text:p text:style-name="Normal"/>
      <text:p text:style-name="P171"><text:span text:style-name="T172">4.6</text:span><text:span text:style-name="T173">.<text:s/></text:span><text:span text:style-name="T174">ugdymo finansavimo poreikių skirtumams tarp mokyklų sumažinti. Šios lėš</text:span><text:span text:style-name="T175">os sudaro 2,4 procentus, apskaičiuotus nuo lėšų ugdymo planui įgyvendinti sumos ir</text:span><text:span text:style-name="T176"><text:s/>skiriamos šioms ugdymo reikmėms tenkinti:</text:span></text:p>
      <text:p text:style-name="P177">Papunkčio pakeitimai:</text:p>
      <text:p text:style-name="P178"><text:span text:style-name="T179">Nr.<text:s/></text:span><text:a xlink:href="https://www.e-tar.lt/portal/legalAct.html?documentId=870e82a098d211e9ae2e9d61b1f977b3" office:target-frame-name="_top" xlink:show="replace"><text:span text:style-name="T180">1-56</text:span></text:a><text:span text:style-name="T181">, 2</text:span><text:span text:style-name="T182">019-06-27, paskelbta TAR 2019-06-28, i. k. 2019-10436</text:span></text:p>
      <text:p text:style-name="P183"><text:span text:style-name="T184">Nr.<text:s/></text:span><text:a xlink:href="https://www.e-tar.lt/portal/legalAct.html?documentId=4557c980f4c111ed9978886e85107ab2" office:target-frame-name="_top" xlink:show="replace"><text:span text:style-name="T185">1-17</text:span></text:a><text:span text:style-name="T186">, 2023-05-17, paskelbta TAR 2023-05-18, i. k. 2023-09283</text:span></text:p>
      <text:p text:style-name="P187"><text:span text:style-name="T188">4.6.1</text:span><text:span text:style-name="T189">. p</text:span><text:span text:style-name="T190">edagoginių darbuotojų darbo užmokesčiui (įskaitant<text:s/></text:span><text:span text:style-name="T191">pareiginės algos pastoviosios dalies koeficientų padidinimą dėl veiklos sudėtingumo)</text:span><text:span text:style-name="T192">;</text:span><text:s/></text:p>
      <text:p text:style-name="P193">Papunkčio pakeitimai:</text:p>
      <text:p text:style-name="P194"><text:span text:style-name="T195">Nr.<text:s/></text:span><text:a xlink:href="https://www.e-tar.lt/portal/legalAct.html?documentId=870e82a098d211e9ae2e9d61b1f977b3" office:target-frame-name="_top" xlink:show="replace"><text:span text:style-name="T196">1-56</text:span></text:a><text:span text:style-name="T197">, 2019-06-27, paskelbta TAR 2019-06-28, i. k. 2019-10436</text:span></text:p>
      <text:p text:style-name="Normal"/>
      <text:p text:style-name="P198"><text:span text:style-name="T199">4.6.2</text:span><text:span text:style-name="T200">. ikimokyklinio, priešmokyklinio ir bendrojo ugdymo kokybei ir prieinamumui užtikrinti (tarp jų ir mokyti namuose);</text:span><text:s/></text:p>
      <text:p text:style-name="P201">Papunkčio pakeitimai:</text:p>
      <text:p text:style-name="P202"><text:span text:style-name="T203">Nr.<text:s/></text:span><text:a xlink:href="https://www.e-tar.lt/portal/legalAct.html?documentId=443d1e401d2e11ec93af8a5fb475d9bd" office:target-frame-name="_top" xlink:show="replace"><text:span text:style-name="T204">1-194</text:span></text:a><text:span text:style-name="T205">, 2021-09-24, paskelbta TAR 2021-09-24, i. k. 2021-20051</text:span></text:p>
      <text:p text:style-name="Normal"/>
      <text:p text:style-name="P206"><text:span text:style-name="T207">4.6.3</text:span><text:span text:style-name="T208">. ikimokyklinio ir priešmokyklinio ugdymo formų įvairovei diegti;</text:span></text:p>
      <text:p text:style-name="P209"><text:span text:style-name="T210">4.6.4</text:span><text:span text:style-name="T211">.<text:s/></text:span><text:span text:style-name="T212">f</text:span><text:span text:style-name="T213">inansuoti užsienio kalbų mokymąsi laikinosiose grupėse, mažesnėse už numatytąsias<text:s/></text:span><text:span text:style-name="T214">švietimo, mokslo ir sporto ministro tvirtinamuose<text:s/></text:span><text:span text:style-name="T215">pradinio, pagrindinio ir vidurinio ugdymo programų bendruosiuose ugdymo planuose</text:span><text:span text:style-name="T216">;</text:span><text:s/></text:p>
      <text:p text:style-name="P217">Papunkčio pakeitimai:</text:p>
      <text:p text:style-name="P218"><text:span text:style-name="T219">Nr.<text:s/></text:span><text:a xlink:href="https://www.e-tar.lt/portal/legalAct.html?documentId=870e82a098d211e9ae2e9d61b1f977b3" office:target-frame-name="_top" xlink:show="replace"><text:span text:style-name="T220">1-56</text:span></text:a><text:span text:style-name="T221">, 2019-06-27, paskelbta TAR 2019-06-28, i. k. 2019-10436</text:span></text:p>
      <text:p text:style-name="Normal"/>
      <text:p text:style-name="P222"><text:span text:style-name="T223">4.6.5</text:span><text:span text:style-name="T224">. finansuoti priemonėms, skirtoms mokinių iš nepalankios socialinės, ekonominės ir kultūr</text:span><text:span text:style-name="T225">inės aplinkos mokymosi skirtumams sumažinti;</text:span></text:p>
      <text:p text:style-name="P226"><text:span text:style-name="T227">4.7</text:span><text:span text:style-name="T228">. skaitmeninio ugdymo plėtrai.</text:span><text:s/></text:p>
      <text:p text:style-name="P229">Papildyta papunkčiu:</text:p>
      <text:p text:style-name="P230"><text:span text:style-name="T231">Nr.<text:s/></text:span><text:a xlink:href="https://www.e-tar.lt/portal/legalAct.html?documentId=d1cb3290025611ebb74de75171d26d52" office:target-frame-name="_top" xlink:show="replace"><text:span text:style-name="T232">1-195</text:span></text:a><text:span text:style-name="T233">, 2020-09-29, paskelbta TAR 2020-09-29, i.</text:span><text:span text:style-name="T234"><text:s/>k. 2020-20292</text:span></text:p>
      <text:p text:style-name="Normal"/>
      <text:p text:style-name="P235"><text:span text:style-name="T236">5</text:span><text:span text:style-name="T237">.<text:s/></text:span><text:span text:style-name="T238">Tvarkos aprašo 4.2, 4.3, 4.5 ir 4.7 papunkčiuose nurodytoms ugdymo reikmėms tenkinti paskirstoma ne mažiau kaip 100 procentų lėšų,<text:s/></text:span><text:span text:style-name="T239">apskaičiuotų pagal Aprašo 1 priede nurodytus atitinkamų ugdymo reikmių koeficientus ir faktinį mokin</text:span><text:span text:style-name="T240">ių skaičių</text:span><text:span text:style-name="T241">, o patenkinus<text:s/></text:span><text:span text:style-name="T242">šių reikmių finansavimo poreikius ir dėl objektyvių priežasčių (dėl darbuotojų ligos, nesant galimybių tam tikrą laiką užpildyti laisvas pareigybes, esant mažesnėms, nei planuota, prekių ir paslaugų įsigijimo ar darbo apmokėjimo iš</text:span><text:span text:style-name="T243">laidoms) likus nepanaudotų lėšų, jos skiriamos kitoms Aprašo 4 punkte nurodytoms reikmėms.</text:span><text:span text:style-name="T244"><text:s/>Tvarkos aprašo 4.1 papunktyje nurodytoms ugdymo reikmėms tenkinti lėšos skiriamos pagal poreikį, o mokyklų vadovų ir jų pavaduotojų ugdymui pareiginės algos kintamaj</text:span><text:span text:style-name="T245">ai daliai – pagal finansines galimybes. Tvarkos aprašo 4.4 papunktyje nurodytoms ugdymo reikmėms tenkinti lėšos skiriamos pagal poreikį.<text:s/></text:span><text:span text:style-name="T246">Nesant galimybių prieš tvirtinant atitinkamų metų Savivaldybės biudžetą išsiaiškinti faktinio lėšų poreikio konkrečioms</text:span><text:span text:style-name="T247"><text:s/>tvarkos aprašo 4.4 ir 4.6 papunkčiuose nurodytoms reikmėms, asignavimų valdytoja yra Savivaldybės administracija. O paaiškėjus faktiniam lėšų poreikiui, lėšos paskirstomos patikslinant Savivaldybės biudžetą konkrečioms mokykloms.</text:span><text:s/></text:p>
      <text:p text:style-name="P248">Punkto pakeitimai:</text:p>
      <text:p text:style-name="P249"><text:span text:style-name="T250">Nr.<text:s/></text:span><text:a xlink:href="https://www.e-tar.lt/portal/legalAct.html?documentId=870e82a098d211e9ae2e9d61b1f977b3" office:target-frame-name="_top" xlink:show="replace"><text:span text:style-name="T251">1-56</text:span></text:a><text:span text:style-name="T252">, 2019-06-27, paskelbta TAR 2019-06-28, i. k. 2019-10436</text:span></text:p>
      <text:p text:style-name="P253"><text:span text:style-name="T254">Nr.<text:s/></text:span><text:a xlink:href="https://www.e-tar.lt/portal/legalAct.html?documentId=d1cb3290025611ebb74de75171d26d52" office:target-frame-name="_top" xlink:show="replace"><text:span text:style-name="T255">1-195</text:span></text:a><text:span text:style-name="T256">, 2020-09-29, paskelbta TAR 2020-09-29, i. k. 2020-20292</text:span></text:p>
      <text:p text:style-name="P257"><text:span text:style-name="T258">Nr.<text:s/></text:span><text:a xlink:href="https://www.e-tar.lt/portal/legalAct.html?documentId=4557c980f4c111ed9978886e85107ab2" office:target-frame-name="_top" xlink:show="replace"><text:span text:style-name="T259">1-17</text:span></text:a><text:span text:style-name="T260">, 2023-05-17, paskelbta TAR 2023-05-18, i. k. 2023-09283</text:span></text:p>
      <text:p text:style-name="Normal"/>
      <text:p text:style-name="P261"><text:span text:style-name="T262">6</text:span><text:span text:style-name="T263">. Tvarkos a</text:span>prašo 4<text:s/>punkte nustatytos mokymo lėšos Savivaldybės tarybos sprendimu paskirstomos:<text:span text:style-name="T264"><text:s/></text:span></text:p>
      <text:p text:style-name="P265"><text:span text:style-name="T266">6.1</text:span><text:span text:style-name="T267">. mokykloms ir Savivaldybės administracijai, finansuojančiai ne viešąjį asmenį, –<text:s/></text:span><text:span text:style-name="T268">ugdymo procesui organizuoti ir valdyti.<text:s/></text:span><text:span text:style-name="T269">Ekonomikos ir strateginio planavimo skyriaus Biudžet</text:span><text:span text:style-name="T270">o valdymo ir strateginio planavimo poskyris</text:span><text:span text:style-name="T271"><text:s/>lėšas<text:s/></text:span><text:span text:style-name="T272">paskirsto proporcingai kiekvienai mokyklai pagal Aprašo 1 priede nurodytus atitinkamų ugdymo reikmių koeficientus ir faktinį mokinių skaičių. Mokyklai finansuojama ne mažiau kaip 1 pareigybė;</text:span></text:p>
      <text:p text:style-name="P273"><text:span text:style-name="T274">6.2</text:span><text:span text:style-name="T275">. mokyk</text:span><text:span text:style-name="T276">loms ir Savivaldybės administracijai, finansuojančiai ne viešąjį asmenį:</text:span></text:p>
      <text:p text:style-name="P277"><text:span text:style-name="T278">6.2.1</text:span><text:span text:style-name="T279">.<text:s/></text:span><text:span text:style-name="T280">švietimo pagalbai mokyklose vykdyti</text:span><text:span text:style-name="T281">.<text:s/></text:span><text:span text:style-name="T282">Ekonomikos ir strateginio planavimo skyriaus Biudžeto valdymo ir strateginio planavimo poskyris</text:span><text:span text:style-name="T283"><text:s/>lėšas<text:s/></text:span><text:span text:style-name="T284">paskirsto proporcingai kiekvienai mokyklai pagal Aprašo 1 priede nurodytus <text:s/>atitinkamų ugdymo reikmių koeficientus ir faktinį mokinių skaičių;</text:span></text:p>
      <text:p text:style-name="P285"><text:span text:style-name="T286">6.2.2</text:span><text:span text:style-name="T287">. mokyklos bibliotekos darbuotojams išlaikyti.<text:s/></text:span><text:span text:style-name="T288">Ekonomikos ir strateginio planavimo skyriaus Biudžeto val</text:span><text:span text:style-name="T289">dymo ir strateginio planavimo poskyris lėšas paskirsto proporcingai mokykloms, vykdančioms bendrojo ugdymo programas, pagal Aprašo 1 priede nurodytus atitinkamų ugdymo reikmių koeficientus ir faktinį mokinių skaičių, kurie mokosi pagal bendrojo ugdymo prog</text:span><text:span text:style-name="T290">ramas;</text:span><text:s/></text:p>
      <text:p text:style-name="P291">Papunkčio pakeitimai:</text:p>
      <text:p text:style-name="P292"><text:span text:style-name="T293">Nr.<text:s/></text:span><text:a xlink:href="https://www.e-tar.lt/portal/legalAct.html?documentId=443d1e401d2e11ec93af8a5fb475d9bd" office:target-frame-name="_top" xlink:show="replace"><text:span text:style-name="T294">1-194</text:span></text:a><text:span text:style-name="T295">, 2021-09-24, paskelbta TAR 2021-09-24, i. k. 2021-20051</text:span></text:p>
      <text:p text:style-name="Normal"/>
      <text:p text:style-name="P296"><text:span text:style-name="T297">6.3</text:span><text:span text:style-name="T298">. mokykloms<text:s/></text:span><text:span text:style-name="T299">– pedagoginei psichologinei pagalbai org</text:span><text:span text:style-name="T300">anizuoti. Ekonomikos ir strateginio planavimo skyriaus Biudžeto valdymo ir strateginio planavimo poskyriui mokyklos iki einamųjų metų lapkričio 5 d. pateikia informaciją apie vertinamų specialiųjų ugdymosi poreikių turinčių mokinių skaičių, vertinimų kainą</text:span><text:span text:style-name="T301"><text:s/>ir esamų specialiųjų ugdymosi poreikių turinčių mokinių skaičių. Ekonomikos ir strateginio planavimo skyriaus Biudžeto valdymo ir strateginio planavimo poskyris lėšas paskirsto proporcingai kiekvienai mokyklai pagal:</text:span></text:p>
      <text:p text:style-name="P302">Papunkčio pakeitimai:</text:p>
      <text:p text:style-name="P303"><text:span text:style-name="T304">Nr.<text:s/></text:span><text:a xlink:href="https://www.e-tar.lt/portal/legalAct.html?documentId=4557c980f4c111ed9978886e85107ab2" office:target-frame-name="_top" xlink:show="replace"><text:span text:style-name="T305">1-17</text:span></text:a><text:span text:style-name="T306">, 2023-05-17, paskelbta TAR 2023-05-18, i. k. 2023-09283</text:span></text:p>
      <text:p text:style-name="P307"><text:span text:style-name="T308">6.3.1</text:span><text:span text:style-name="T309">. vertinamų specialiųjų ugdymosi poreikių turinčių mokinių skaičių ir vertinimų kainą;</text:span></text:p>
      <text:p text:style-name="P310"><text:span text:style-name="T311">6.3.2</text:span><text:span text:style-name="T312">.<text:s/></text:span><text:span text:style-name="T313">esamų specialiųjų ugdymosi poreikių turinčių mokinių skaičių einamųjų metų rugsėjo 30 dienos duomenis;</text:span><text:s/></text:p>
      <text:p text:style-name="P314">Papunkčio pakeitimai:</text:p>
      <text:p text:style-name="P315"><text:span text:style-name="T316">Nr.<text:s/></text:span><text:a xlink:href="https://www.e-tar.lt/portal/legalAct.html?documentId=443d1e401d2e11ec93af8a5fb475d9bd" office:target-frame-name="_top" xlink:show="replace"><text:span text:style-name="T317">1-194</text:span></text:a><text:span text:style-name="T318">, 2021-09-24, paskelb</text:span><text:span text:style-name="T319">ta TAR 2021-09-24, i. k. 2021-20051</text:span></text:p>
      <text:p text:style-name="Normal"/>
      <text:p text:style-name="P320"><text:span text:style-name="T321">6.4</text:span><text:span text:style-name="T322"><text:s/></text:span><text:span text:style-name="T323">mokykloms</text:span><text:s/>–<text:s/><text:span text:style-name="T324">mokymosi pasiekimų patikrinimams organizuoti ir vykdyti</text:span><text:span text:style-name="T325">.</text:span><text:s/><text:span text:style-name="T326">Ekonomikos ir strateginio planavimo skyriaus Biudžeto valdymo ir strateginio planavimo poskyris</text:span><text:s/><text:span text:style-name="T327">lėšas</text:span><text:s/>paskirsto<text:s/><text:span text:style-name="T328">vadovaudamasis Švietimo ir kul</text:span><text:span text:style-name="T329">tūros</text:span><text:s/>skyriaus<text:s/><text:span text:style-name="T330">sudaryta</text:span><text:s/><text:span text:style-name="T331">valstybinių ir mokyklinių</text:span><text:s/>brandos egzaminų<text:span text:style-name="T332"><text:s/>pagrindinės ir pakartotinės sesijos<text:s/></text:span>vykdymo ir vertinimo suvestin<text:span text:style-name="T333">e</text:span>. Informaciją, reikalingą egzaminų vykdymo ir vertinimo suvestin<text:span text:style-name="T334">ei</text:span><text:s/>sudaryti, mokyklos pateikia Švietimo ir<text:s/><text:span text:style-name="T335">kultūros</text:span><text:s/>skyriui<text:s/>iki kiekvienų metų liepos 20 d.<text:s/><text:span text:style-name="T336">Švietimo ir kultūros</text:span><text:s/>skyrius<text:s/><text:span text:style-name="T337">sudarydamas</text:span><text:s/><text:span text:style-name="T338">valstybinių ir mokyklinių</text:span><text:s/>brandos egzaminų<text:span text:style-name="T339"><text:s/>pagrindinės ir pakartotinės sesijos<text:s/></text:span>vykdymo ir vertinimo suvestin<text:span text:style-name="T340">es, vadovaujasi<text:s/></text:span><text:span text:style-name="T341">valandiniais rekomendaciniais įkainiais, kurie patvirtinti</text:span><text:span text:style-name="T342"><text:s/>Lietuvos Respublikos švietimo ir mokslo ministro įsakymu;</text:span></text:p>
      <text:p text:style-name="P343">6.5.<text:s/><text:span text:style-name="T344">neformaliojo vaikų švietimo mokykloms –<text:s/></text:span><text:span text:style-name="T345">formalųjį švietimą papildančio ugdymo programoms finansuoti (apmokėjimas už darbą mokytojams, dirbantiems pagal šias programas, jų kvalifikacijos<text:s/></text:span><text:span text:style-name="T346">tobulinimas, su šių programų įgyvendinimu susijusių prekių ir paslaugų įsigijimo išlaidos pagal finansų ministro tvirtinamą Lietuvos Respublikos valstybės ir savivaldybių biudžetų pajamų ir išlaidų klasifikaciją</text:span><text:span text:style-name="T347">). Ekonomikos ir strateginio planavimo skyria</text:span><text:span text:style-name="T348">us Biudžeto valdymo ir strateginio planavimo poskyris</text:span><text:span text:style-name="T349"><text:s/>lėšas paskirsto proporcingai pagal mokinių, besimokančių pagal formalųjį švietimą papildančio ugdymo programas, skaičių, nurodytą Mokinių registre;</text:span><text:s/></text:p>
      <text:p text:style-name="P350">Papunkčio pakeitimai:</text:p>
      <text:p text:style-name="P351"><text:span text:style-name="T352">Nr.<text:s/></text:span><text:a xlink:href="https://www.e-tar.lt/portal/legalAct.html?documentId=443d1e401d2e11ec93af8a5fb475d9bd" office:target-frame-name="_top" xlink:show="replace"><text:span text:style-name="T353">1-194</text:span></text:a><text:span text:style-name="T354">, 2021-09-24, paskelbta TAR 2021-09-24, i. k. 2021-20051</text:span></text:p>
      <text:p text:style-name="Normal"/>
      <text:p text:style-name="P355"><text:span text:style-name="T356">6.6</text:span><text:span text:style-name="T357">. mokykloms –<text:s/></text:span><text:span text:style-name="T358">pedagoginių darbuotojų<text:s/></text:span><text:span text:style-name="T359">pareiginės algos pastoviosios dalies</text:span><text:span text:style-name="T360"><text:s/>koeficientų skirtumams mokyklose išlygint</text:span><text:span text:style-name="T361">i,</text:span><text:span text:style-name="T362"><text:s/>ikimokyklinio, priešmokyklinio ir bendrojo ugdymo kokybei ir prieinamumui užtikrinti, ikimokyklinio ir priešmokyklinio ugdymo formų įvairovei diegti, f</text:span><text:span text:style-name="T363">inansuoti užsienio kalbų mokymąsi laikinosiose grupėse, mažesnėse už numatytąsias<text:s/></text:span><text:span text:style-name="T364">švietimo ir mokslo m</text:span><text:span text:style-name="T365">inistro tvirtinamuose<text:s/></text:span><text:span text:style-name="T366">pradinio, pagrindinio ir vidurinio ugdymo programų bendruosiuose ugdymo planuose, finansuoti priemonėms, skirtoms mokinių iš nepalankios socialinės, ekonominės ir kultūrinės aplinkos mokymosi skirtumams sumažinti.<text:s/></text:span><text:span text:style-name="T367">Mokymo lėšos skiriam</text:span><text:span text:style-name="T368">os mokymo lėšų trūkumui padengti. Mokyklos, kurioms nepakanka lėšų ugdymo planui (ugdomai veiklai) įgyvendinti ir (ar) lėšų daliai ugdymo proceso organizavimo ir valdymo 1 pareigybei finansuoti, švietimo pagalbai vykdyti, Ekonomikos ir strateginio planavim</text:span><text:span text:style-name="T369">o skyriaus Biudžeto valdymo ir strateginio planavimo poskyriui pateikia motyvuotą prašymą, kuriame detalizuoja šiame punkte nurodytų ugdymo reikmių trūkstamų lėšų poreikį. Kartu su prašymu pateikia pedagoginių darbuotojų tarifikacijų sąrašą</text:span><text:span text:style-name="T370"><text:s/>pagal</text:span><text:span text:style-name="T371"><text:s/>rugsėjo 1</text:span><text:span text:style-name="T372"><text:s/>d. arba sausio 1 d. duomenis, kuriame darbo užmokestis pedagogams būtų apskaičiuotas nustatytais pastoviosios dalies koeficientais (</text:span><text:span text:style-name="T373">įskaitant pareiginės algos pastoviosios dalies koeficientų padidinimą dėl veiklos sudėtingumo).</text:span><text:span text:style-name="T374"><text:s/>Nesant lėšų poreikio, mokym</text:span><text:span text:style-name="T375">o lėšos paskirstomos proporcingai kiekvienai mokyklai pagal joms skirtas lėšas ugdymo planui įgyvendinti.</text:span><text:s/></text:p>
      <text:p text:style-name="P376">Papunkčio pakeitimai:</text:p>
      <text:p text:style-name="P377"><text:span text:style-name="T378">Nr.<text:s/></text:span><text:a xlink:href="https://www.e-tar.lt/portal/legalAct.html?documentId=d1cb3290025611ebb74de75171d26d52" office:target-frame-name="_top" xlink:show="replace"><text:span text:style-name="T379">1-195</text:span></text:a><text:span text:style-name="T380">, 2020-09-29, paskel</text:span><text:span text:style-name="T381">bta TAR 2020-09-29, i. k. 2020-20292</text:span></text:p>
      <text:p text:style-name="P382"><text:span text:style-name="T383">Nr.<text:s/></text:span><text:a xlink:href="https://www.e-tar.lt/portal/legalAct.html?documentId=443d1e401d2e11ec93af8a5fb475d9bd" office:target-frame-name="_top" xlink:show="replace"><text:span text:style-name="T384">1-194</text:span></text:a><text:span text:style-name="T385">, 2021-09-24, paskelbta TAR 2021-09-24, i. k. 2021-20051</text:span></text:p>
      <text:p text:style-name="Normal"/>
      <text:p text:style-name="P386"><text:span text:style-name="T387">6.7</text:span><text:span text:style-name="T388">.<text:s/></text:span><text:span text:style-name="T389">mokykloms, vykdančioms bendrojo ugdymo programas, – skaitmeninio ugdymo plėtrai.<text:s/></text:span><text:span text:style-name="T390">Ekonomikos ir strateginio planavimo skyriaus Biudžeto valdymo ir strateginio planavimo poskyris lėšas paskirsto proporcingai mokykloms, vykdančioms bendrojo ugdymo programas,<text:s/></text:span><text:span text:style-name="T391">pagal Aprašo 1 priede nurodytus atitinkamų ugdymo reikmių koeficientus ir faktinį mokinių skaičių, kurie mokosi pagal bendrojo ugdymo programas. Lėšos naudojamos pagal švietimo, mokslo ir sporto ministro nustatytus reikalavimus atitinkantiems skaitmeniniam</text:span><text:span text:style-name="T392">s mokymo(si) ištekliams, priemonėms ir informacinių ir komunikacinių technologijų įrangai įsigyti.</text:span><text:s/></text:p>
      <text:p text:style-name="P393">Papildyta papunkčiu:</text:p>
      <text:p text:style-name="P394"><text:span text:style-name="T395">Nr.<text:s/></text:span><text:a xlink:href="https://www.e-tar.lt/portal/legalAct.html?documentId=d1cb3290025611ebb74de75171d26d52" office:target-frame-name="_top" xlink:show="replace"><text:span text:style-name="T396">1-195</text:span></text:a><text:span text:style-name="T397">, 2020-09-29, paskelbta TAR<text:s/></text:span><text:span text:style-name="T398">2020-09-29, i. k. 2020-20292</text:span></text:p>
      <text:p text:style-name="P399">Papunkčio pakeitimai:</text:p>
      <text:p text:style-name="P400"><text:span text:style-name="T401">Nr.<text:s/></text:span><text:a xlink:href="https://www.e-tar.lt/portal/legalAct.html?documentId=443d1e401d2e11ec93af8a5fb475d9bd" office:target-frame-name="_top" xlink:show="replace"><text:span text:style-name="T402">1-194</text:span></text:a><text:span text:style-name="T403">, 2021-09-24, paskelbta TAR 2021-09-24, i. k. 2021-20051</text:span></text:p>
      <text:p text:style-name="P404"><text:span text:style-name="T405">Nr.<text:s/></text:span><text:a xlink:href="https://www.e-tar.lt/portal/legalAct.html?documentId=4557c980f4c111ed9978886e85107ab2" office:target-frame-name="_top" xlink:show="replace"><text:span text:style-name="T406">1-17</text:span></text:a><text:span text:style-name="T407">, 2023-05-17, paskelbta TAR 2023-05-18, i. k. 2023-09283</text:span></text:p>
      <text:p text:style-name="Normal"/>
      <text:p text:style-name="P408"><text:span text:style-name="T409">7</text:span><text:span text:style-name="T410">. Mokykloms skiriamos mokymo lėšos šioms ugdymo reikmėms tenkinti:</text:span></text:p>
      <text:p text:style-name="P411"><text:span text:style-name="T412">7.1</text:span><text:span text:style-name="T413">. ugdymo planui (ugdomai veiklai) įgyvendinti (darbo u</text:span><text:span text:style-name="T414">žmokesčiui pagal ugdymo planą mokėti, taip pat sumokėti už ikimokyklinį ir priešmokyklinį ugdymą, finansuojamą iš mokymo lėšų);<text:s/></text:span></text:p>
      <text:p text:style-name="P415"><text:span text:style-name="T416">7.2</text:span><text:span text:style-name="T417">. vadovėliams ir kitoms mokymo priemonėms įsigyti ir nuomoti (įskaitant ir skaitmenines versijas), kurios naudojamos vad</text:span><text:span text:style-name="T418">ovaujantis švietimo, mokslo ir sporto ministro tvirtinamu Bendrojo ugdymo dalykų vadovėlių ir mokymo priemonių atitikties teisės aktams įvertinimo ir aprūpinimo jais tvarkos aprašu);</text:span><text:s/></text:p>
      <text:p text:style-name="P419">Papunkčio pakeitimai:</text:p>
      <text:p text:style-name="P420"><text:span text:style-name="T421">Nr.<text:s/></text:span><text:a xlink:href="https://www.e-tar.lt/portal/legalAct.html?documentId=443d1e401d2e11ec93af8a5fb475d9bd" office:target-frame-name="_top" xlink:show="replace"><text:span text:style-name="T422">1-194</text:span></text:a><text:span text:style-name="T423">, 2021-09-24, paskelbta TAR 2021-09-24, i. k. 2021-20051</text:span></text:p>
      <text:p text:style-name="Normal"/>
      <text:p text:style-name="P424"><text:span text:style-name="T425">7.3</text:span><text:span text:style-name="T426">. mokinių pažintinei veiklai ir profesiniam orientavimui, kurias rekomenduojama naudoti vadovaujantis švietimo, mokslo ir sporto ministro tvirtinamomis<text:s/></text:span><text:span text:style-name="T427">Mokinių pažintinei veiklai skirtų lėšų naudojimo metodinėmis rekomendacijomis</text:span><text:span text:style-name="T428">;</text:span><text:s/></text:p>
      <text:p text:style-name="P429">Papunkčio pakeitimai:</text:p>
      <text:p text:style-name="P430"><text:span text:style-name="T431">Nr</text:span><text:span text:style-name="T432">.<text:s/></text:span><text:a xlink:href="https://www.e-tar.lt/portal/legalAct.html?documentId=443d1e401d2e11ec93af8a5fb475d9bd" office:target-frame-name="_top" xlink:show="replace"><text:span text:style-name="T433">1-194</text:span></text:a><text:span text:style-name="T434">, 2021-09-24, paskelbta TAR 2021-09-24, i. k. 2021-20051</text:span></text:p>
      <text:p text:style-name="Normal"/>
      <text:p text:style-name="P435"><text:span text:style-name="T436">7.4</text:span><text:span text:style-name="T437">. mokytojų ir kitų ugdymo procese dalyvaujančių asmenų kvalifikacijai tobulinti, kurio</text:span><text:span text:style-name="T438">s naudojamos kvalifikacijai tobulinti vadovaujantis švietimo, mokslo ir sporto ministro tvirtinamais Valstybinių ir savivaldybių švietimo įstaigų (išskyrus aukštąsias mokyklas) vadovų, jų pavaduotojų ugdymui, ugdymą organizuojančių skyrių vedėjų, mokytojų,</text:span><text:span text:style-name="T439"><text:s/>pagalbos mokiniui specialistų kvalifikacijos tobulinimo nuostatais, taip pat komandiruočių išlaidoms padengti, kai vykstama tobulinti kvalifikacijos;</text:span><text:s/></text:p>
      <text:p text:style-name="P440">Papunkčio pakeitimai:</text:p>
      <text:p text:style-name="P441"><text:span text:style-name="T442">Nr.<text:s/></text:span><text:a xlink:href="https://www.e-tar.lt/portal/legalAct.html?documentId=443d1e401d2e11ec93af8a5fb475d9bd" office:target-frame-name="_top" xlink:show="replace"><text:span text:style-name="T443">1-194</text:span></text:a><text:span text:style-name="T444">, 2021-09-24, paskelbta TAR 2021-09-24, i. k. 2021-20051</text:span></text:p>
      <text:p text:style-name="Normal"/>
      <text:p text:style-name="P445"><text:span text:style-name="T446">7.5</text:span><text:span text:style-name="T447">. informacinėms ir komunikacinėms technologijoms (IKT) diegti ir naudoti (internetui diegti ir naudoti, duomenų bazėms, elektroniniams dienynams tvarkyti, IKT aptarnaujantiems darbuotojams už darbą mokėti ir kitoms išlaidoms, susijusioms su IKT).<text:s/></text:span></text:p>
      <text:p text:style-name="P448"><text:span text:style-name="T449">8</text:span><text:span text:style-name="T450">.</text:span><text:span text:style-name="T451"><text:s/></text:span>Šio tvarkos aprašo 7.2.–7.5 punktuose nurodytoms mokymo reikmėms tenkinti Ekonomikos ir strateginio planavimo skyriaus Biudžeto valdymo ir strateginio planavimo poskyris finansinių metų pradžioje mokykloms planuoja ne mažesnį procentą negu numatytas Apraše, o per metus mokyklos gali skirti didesnį procentą Aprašo 1 priede atitinkamoms ugdymo reikmėms nurodytų mokymo lėšų sumų.</text:p>
      <text:p text:style-name="P452"><text:span text:style-name="T453">9</text:span><text:span text:style-name="T454">. Mokymo lėšos tarp mokyklų perskirstomos pakitus mokinių ir sąlyginių klasių (grupių) skaičiui einamųjų metų rugsėjo 1 d. ir<text:s/></text:span><text:span text:style-name="T455">įvertinus Švietimo, mokslo ir sporto ministerijos patikslintą specialią tikslinę dotaciją, skirtą mokymo reikmėms finansuoti nuo einamųjų metų rugsėjo 1 d. iki einamųjų metų pabaigos.</text:span><text:s/></text:p>
      <text:p text:style-name="P456">Punkto pakeitimai:</text:p>
      <text:p text:style-name="P457"><text:span text:style-name="T458">Nr.<text:s/></text:span><text:a xlink:href="https://www.e-tar.lt/portal/legalAct.html?documentId=443d1e401d2e11ec93af8a5fb475d9bd" office:target-frame-name="_top" xlink:show="replace"><text:span text:style-name="T459">1-194</text:span></text:a><text:span text:style-name="T460">, 2021-09-24, paskelbta TAR 2021-09-24, i. k. 2021-20051</text:span></text:p>
      <text:p text:style-name="Normal"/>
      <text:p text:style-name="P461">10. Už mokymo lėšų naudojimą pagal paskirtį atsakingi asignavimų valdytojai.</text:p>
      <text:p text:style-name="P462"/>
      <text:p text:style-name="P463"><text:span text:style-name="T464">III</text:span><text:span text:style-name="T465">.<text:s/></text:span><text:span text:style-name="T466">MOKYMO LĖŠŲ, SKIRTŲ MOKINIŲ PAŽINTINEI VEIKLAI IR<text:s/></text:span><text:span text:style-name="T467">PROFESINIAM ORIENTAVIMUI, NAUDOJIMAS</text:span></text:p>
      <text:p text:style-name="P468"/>
      <text:p text:style-name="P469"><text:span text:style-name="T470">11</text:span><text:span text:style-name="T471">. Mokinių pažintinę veiklą organizuoja mokykla, kuriai Savivaldybės taryba tvirtina asignavimus.</text:span></text:p>
      <text:p text:style-name="P472"><text:span text:style-name="T473">12</text:span><text:span text:style-name="T474">. Lėšos naudojamos Lietuvos Respublikos Vyriausybės patvirtintai Valstybinės švietimo strategijos 2013–2022 m</text:span><text:span text:style-name="T475">etų nuostatų įgyvendinimo programai vykdyti.</text:span></text:p>
      <text:p text:style-name="P476"><text:span text:style-name="T477">13</text:span><text:span text:style-name="T478">.<text:s/></text:span><text:span text:style-name="T479">Pažintinė veikla organizuojama išnaudojant teritorijos, kurioje yra mokykla, teikiamas galimybes, palaipsniui pereinant prie savivaldybės, regiono ar šalies pažintinių objektų.</text:span></text:p>
      <text:p text:style-name="P480"><text:span text:style-name="T481">14</text:span><text:span text:style-name="T482">. Rekomenduotina paž</text:span><text:span text:style-name="T483">intinė veikla:</text:span></text:p>
      <text:p text:style-name="P484"><text:span text:style-name="T485">14.1</text:span><text:span text:style-name="T486">. pažintiniai objektai: muziejai, istorijos, gamtos, geografijos, kultūros paminklai;</text:span></text:p>
      <text:p text:style-name="P487"><text:span text:style-name="T488">14.2</text:span><text:span text:style-name="T489">. pažintinės veiklos formos – ekskursijos, išvykos, kraštotyrinė veikla, vaikų turizmo renginiai pažintiniais tikslais.</text:span></text:p>
      <text:p text:style-name="P490"><text:span text:style-name="T491">15</text:span><text:span text:style-name="T492">.<text:s/></text:span><text:span text:style-name="T493">Lėšos, skir</text:span><text:span text:style-name="T494">tos mokinių pažintinei veiklai, naudojamos apmokėti už:</text:span></text:p>
      <text:p text:style-name="P495">15.1. mokinių dalyvavimą kitų švietimo teikėjų organizuojamose pažintinėse edukacinėse programose ir projektuose;</text:p>
      <text:p text:style-name="P496">15.2. bilietus į pažintinius objektus;</text:p>
      <text:p text:style-name="P497">15.3. mokinių ir juos lydinčių asmenų<text:s/>kelionės (transporto) į pažintinius objektus išlaidas;</text:p>
      <text:p text:style-name="P498">15.4. gido paslaugas.</text:p>
      <text:p text:style-name="P499"><text:span text:style-name="T500">16</text:span><text:span text:style-name="T501">.<text:s/></text:span><text:span text:style-name="T502">Lėšų, skirtų mokinių pažintinei veiklai, negalima naudoti:</text:span></text:p>
      <text:p text:style-name="P503"><text:span text:style-name="T504">16.1</text:span><text:span text:style-name="T505">. kelionių į užsienį ir su jomis susijusioms išlaidoms apmokėti;</text:span></text:p>
      <text:p text:style-name="P506"><text:span text:style-name="T507">16.2</text:span><text:span text:style-name="T508">. mokytojo darbui už<text:s/></text:span><text:span text:style-name="T509">organizuojamą pažintinę veiklą apmokėti;</text:span></text:p>
      <text:p text:style-name="P510"><text:span text:style-name="T511">16.3</text:span><text:span text:style-name="T512">. mokinių išvykoms į olimpiadas, konkursus, sporto varžybas ir pan. apmokėti;</text:span></text:p>
      <text:p text:style-name="P513"><text:span text:style-name="T514">16.4</text:span><text:span text:style-name="T515">. pramoginių renginių lankymo ir organizavimo išlaidoms apmokėti;</text:span></text:p>
      <text:p text:style-name="P516"><text:span text:style-name="T517">16.5</text:span><text:span text:style-name="T518">. projektų, programų parengimo išlaidoms apmokė</text:span><text:span text:style-name="T519">ti;</text:span></text:p>
      <text:p text:style-name="P520"><text:span text:style-name="T521">16.6</text:span><text:span text:style-name="T522">. mokinių poilsiui organizuoti.</text:span></text:p>
      <text:p text:style-name="P523"><text:span text:style-name="T524">17</text:span><text:span text:style-name="T525">.<text:s/></text:span><text:span text:style-name="T526">Pažintinei veiklai finansuoti gali būti naudojamos ne tik mokymo lėšos, bet ir rėmėjų, tėvų ir kitos lėšos teisės aktų nustatyta tvarka.</text:span></text:p>
      <text:p text:style-name="P527"><text:span text:style-name="T528">18</text:span><text:span text:style-name="T529">. Siekdama pažintinės veiklos kokybės, veiksmingumo didinim</text:span><text:span text:style-name="T530">o, paslaugų savikainos mažinimo, mokykla gali sudaryti bendradarbiavimo sutartis dėl pažintinės veiklos organizavimo su neformaliojo švietimo, kultūros ir kitomis įstaigomis, nevyriausybinėmis organizacijo</text:span><text:span text:style-name="T531">mis.</text:span></text:p>
      <text:p text:style-name="P532"><text:span text:style-name="T533">19</text:span><text:span text:style-name="T534">. Bendrąjį ugdymą teikiančios įstaigos m</text:span><text:span text:style-name="T535">okinių profesiniam orientavimui lėšas planuoja atsižvelgdamos į profesinio orientavimo veiklų planą, mokinių interesus, gebėjimus, galimybes ir turimas mokymo lėšas.</text:span></text:p>
      <text:p text:style-name="P536"><text:span text:style-name="T537">20</text:span><text:span text:style-name="T538">.<text:s/></text:span><text:span text:style-name="T539">Lėšas, skirtas mokinių profesiniam orientavimui, galima naudoti:</text:span></text:p>
      <text:p text:style-name="P540"><text:span text:style-name="T541">20.1</text:span><text:span text:style-name="T542">. seminaram</text:span><text:span text:style-name="T543">s, paskaitoms, parodoms, mugėms ir kitiems renginiams, susijusiems su profesiniu mokinių orientavimu;</text:span></text:p>
      <text:p text:style-name="P544"><text:span text:style-name="T545">20.2</text:span><text:span text:style-name="T546">. renginiuose dalyvaujančių mokinių nakvynei;</text:span></text:p>
      <text:p text:style-name="P547"><text:span text:style-name="T548">20.3</text:span><text:span text:style-name="T549">. patalpų nuomai organizuojant renginius;</text:span></text:p>
      <text:p text:style-name="P550"><text:span text:style-name="T551">20.4</text:span><text:span text:style-name="T552">. mokinių kelionei į renginius (seminarus,</text:span><text:span text:style-name="T553"><text:s/>konferencijas, profesinių ir aukštųjų mokyklų muges, parodas);</text:span></text:p>
      <text:p text:style-name="P554"><text:span text:style-name="T555">20.5</text:span><text:span text:style-name="T556">. renginiuose dalyvaujančių mokinių maitinimui;</text:span></text:p>
      <text:p text:style-name="P557"><text:span text:style-name="T558">20.6</text:span><text:span text:style-name="T559">. mokymo priemonėms, literatūrai, mokomosioms kompiuterinėms priemonėms, skirtoms profesiniam orientavimui, įsigyti bei informac</text:span><text:span text:style-name="T560">inei medžiagai gaminti.</text:span></text:p>
      <text:p text:style-name="P561"><text:span text:style-name="T562">21</text:span><text:span text:style-name="T563">. Mokyklos vadovas paskiria asmenį, atsakingą už profesinio orientavimo veiklų mokykloje organizavimą.</text:span></text:p>
      <text:p text:style-name="P564"><text:span text:style-name="T565">22</text:span><text:span text:style-name="T566">.<text:s/></text:span><text:span text:style-name="T567">Nepanaudotas mokinių pažintinei veiklai bei<text:s/></text:span><text:span text:style-name="T568">profesiniam orientavimui</text:span><text:span text:style-name="T569"><text:s/>skirtas mokymo lėšas mokykla</text:span><text:span text:style-name="T570"><text:s/>Savivaldybės tarybos sprendimu</text:span><text:span text:style-name="T571"><text:s/></text:span><text:span text:style-name="T572">gali naudoti Aprašo reglamentuotomis nuostatomis.</text:span></text:p>
      <text:p text:style-name="P573"><text:span text:style-name="T574">23</text:span><text:span text:style-name="T575">.<text:s/></text:span><text:span text:style-name="T576">Mokyklos vadovas atsako už teisingą<text:s/></text:span><text:span text:style-name="T577">mokinių pažintinei veiklai bei p</text:span><text:span text:style-name="T578">rofesiniam orientavimui skirtų mokymo lėšų naudojimą, teisingą lėšų apskaitą, mokymo lėšų išlaidų<text:s/></text:span><text:span text:style-name="T579">sąmatos patikslinimą kalendorinių metų pabaigoje.<text:s/></text:span></text:p>
      <text:p text:style-name="P580"/>
      <text:p text:style-name="P581"><text:span text:style-name="T582">IV</text:span><text:span text:style-name="T583">.<text:s/></text:span><text:span text:style-name="T584">BAIGIAMOSIOS NUOSTATOS</text:span></text:p>
      <text:p text:style-name="P585"/>
      <text:p text:style-name="P586"><text:span text:style-name="T587">24</text:span><text:span text:style-name="T588">. Mokymo lėšos naudojamos laikantis teisės aktų, reglamentuojančių Lietuvos Respublikos valstybės biudžeto ir savivaldybių biudžetų sudarymą ir vykdymą, ir atsižvel</text:span><text:span text:style-name="T589">giant į Lietuvos Respublikos švietimo, mokslo ir sporto ministro tvirtinamas lėšų naudojimo atitinkamoms ugdymo reikmėms tenkinti rekomendacijas.</text:span><text:s/></text:p>
      <text:p text:style-name="P590">Punkto pakeitimai:</text:p>
      <text:p text:style-name="P591"><text:span text:style-name="T592">Nr.<text:s/></text:span><text:a xlink:href="https://www.e-tar.lt/portal/legalAct.html?documentId=443d1e401d2e11ec93af8a5fb475d9bd" office:target-frame-name="_top" xlink:show="replace"><text:span text:style-name="T593">1-194</text:span></text:a><text:span text:style-name="T594">, 2021-09-24, paskelbta TAR 2021-09-24, i. k. 2021-20051</text:span></text:p>
      <text:p text:style-name="Normal"/>
      <text:p text:style-name="P595"><text:span text:style-name="T596">25</text:span><text:span text:style-name="T597">. Informaciją, kurios reikia mokymo lėšų sumai apskaičiuoti, mokyklos teikia Švietimo informacinių technologijų centrui Lietuvos Respublikos švietimo, mokslo ir sporto<text:s/></text:span><text:span text:style-name="T598">ministro nustatyta tvarka.</text:span><text:s/></text:p>
      <text:p text:style-name="P599">Punkto pakeitimai:</text:p>
      <text:p text:style-name="P600"><text:span text:style-name="T601">Nr.<text:s/></text:span><text:a xlink:href="https://www.e-tar.lt/portal/legalAct.html?documentId=443d1e401d2e11ec93af8a5fb475d9bd" office:target-frame-name="_top" xlink:show="replace"><text:span text:style-name="T602">1-194</text:span></text:a><text:span text:style-name="T603">, 2021-09-24, paskelbta TAR 2021-09-24, i. k. 2021-20051</text:span></text:p>
      <text:p text:style-name="Normal"/>
      <text:p text:style-name="P604"><text:span text:style-name="T605">26</text:span><text:span text:style-name="T606">. Mokymo lėšų naudojimo kontrolę vykdo</text:span><text:span text:style-name="T607"><text:s/>Valstybės kontrolė, Širvintų rajono savivaldybės kontrolės ir audito tarnyba ir Širvintų rajono savivaldybės administracijos Centralizuotas vidaus audito skyrius.</text:span><text:s/></text:p>
      <text:p text:style-name="P608">Punkto pakeitimai:</text:p>
      <text:p text:style-name="P609"><text:span text:style-name="T610">Nr.<text:s/></text:span><text:a xlink:href="https://www.e-tar.lt/portal/legalAct.html?documentId=443d1e401d2e11ec93af8a5fb475d9bd" office:target-frame-name="_top" xlink:show="replace"><text:span text:style-name="T611">1-194</text:span></text:a><text:span text:style-name="T612">, 2021-09-24, paskelbta TAR 2021-09-24, i. k. 2021-20051</text:span></text:p>
      <text:p text:style-name="Normal"/>
      <text:p text:style-name="P613">______________________________________________________</text:p>
      <text:p text:style-name="P614"/>
      <text:p text:style-name="P615"/>
      <text:p text:style-name="P616"><text:span text:style-name="T617">Pakeitimai:</text:span></text:p>
      <text:p text:style-name="P618"/>
      <text:p text:style-name="P619"><text:span text:style-name="T620">1.</text:span></text:p>
      <text:p text:style-name="P621"><text:span text:style-name="T622">Širvintų rajono sa</text:span><text:span text:style-name="T623">vivaldybės taryba, Sprendimas</text:span></text:p>
      <text:p text:style-name="P624"><text:span text:style-name="T625">Nr.<text:s/></text:span><text:a xlink:href="https://www.e-tar.lt/portal/legalAct.html?documentId=870e82a098d211e9ae2e9d61b1f977b3" office:target-frame-name="_top" xlink:show="replace"><text:span text:style-name="T626">1-56</text:span></text:a><text:span text:style-name="T627">, 2019-06-27, paskelbta TAR 2019-06-28, i. k. 2019-10436</text:span></text:p>
      <text:p text:style-name="P628"><text:span text:style-name="T629">Dėl Širvintų rajono savivaldybės tarybos 2018 m. spalio 25 d. s</text:span><text:span text:style-name="T630">prendimo Nr. 1-213 „Dėl Širvintų rajono savivaldybės mokymo lėšų paskirstymo ir naudojimo tvarkos aprašo patvirtinimo“ dalinio pakeitimo</text:span></text:p>
      <text:p text:style-name="P631"/>
      <text:p text:style-name="P632"><text:span text:style-name="T633">2.</text:span></text:p>
      <text:p text:style-name="P634"><text:span text:style-name="T635">Širvintų rajono savivaldybės taryba, Sprendimas</text:span></text:p>
      <text:p text:style-name="P636"><text:span text:style-name="T637">Nr.<text:s/></text:span><text:a xlink:href="https://www.e-tar.lt/portal/legalAct.html?documentId=d1cb3290025611ebb74de75171d26d52" office:target-frame-name="_top" xlink:show="replace"><text:span text:style-name="T638">1-195</text:span></text:a><text:span text:style-name="T639">, 2020-09-29, paskelbta TAR 2020-09-29, i. k. 2020-20292</text:span></text:p>
      <text:p text:style-name="P640"><text:span text:style-name="T641">Dėl Širvintų rajono savivaldybės tarybos 2018 m. spalio 25 d. sprendimo Nr. 1-213 „Dėl Širvintų rajono savivaldybės mokymo lėšų paskirstymo ir naudojimo tvarko</text:span><text:span text:style-name="T642">s aprašo patvirtinimo“ dalinio pakeitimo</text:span></text:p>
      <text:p text:style-name="P643"/>
      <text:p text:style-name="P644"><text:span text:style-name="T645">3.</text:span></text:p>
      <text:p text:style-name="P646"><text:span text:style-name="T647">Širvintų rajono savivaldybės taryba, Sprendimas</text:span></text:p>
      <text:p text:style-name="P648"><text:span text:style-name="T649">Nr.<text:s/></text:span><text:a xlink:href="https://www.e-tar.lt/portal/legalAct.html?documentId=443d1e401d2e11ec93af8a5fb475d9bd" office:target-frame-name="_top" xlink:show="replace"><text:span text:style-name="T650">1-194</text:span></text:a><text:span text:style-name="T651">, 2021-09-24, paskelbta TAR 2021-09-24, i. k. 2021-20051</text:span></text:p>
      <text:p text:style-name="P652"><text:span text:style-name="T653">Dėl Širvintų rajono savivaldybės tarybos 2018 m. spalio 25 d. sprendimo Nr. 1-213 „Dėl Širvintų rajono savivaldybės mokymo lėšų paskirstymo ir naudojimo tvarkos aprašo patvirtinimo“ dalinio pakeitimo</text:span></text:p>
      <text:p text:style-name="P654"/>
      <text:p text:style-name="P655"><text:span text:style-name="T656">4.</text:span></text:p>
      <text:p text:style-name="P657"><text:span text:style-name="T658">Širvintų rajono savivaldybės taryba, Sprendimas</text:span></text:p>
      <text:p text:style-name="P659"><text:span text:style-name="T660">Nr.</text:span><text:span text:style-name="T661"><text:s/></text:span><text:a xlink:href="https://www.e-tar.lt/portal/legalAct.html?documentId=4557c980f4c111ed9978886e85107ab2" office:target-frame-name="_top" xlink:show="replace"><text:span text:style-name="T662">1-17</text:span></text:a><text:span text:style-name="T663">, 2023-05-17, paskelbta TAR 2023-05-18, i. k. 2023-09283</text:span></text:p>
      <text:p text:style-name="P664"><text:span text:style-name="T665">Dėl Širvintų rajono savivaldybės tarybos 2018 m. spalio 25 d. sprendimo Nr. 1-213 „Dėl Širvintų<text:s/></text:span><text:span text:style-name="T666">rajono savivaldybės mokymo lėšų paskirstymo ir naudojimo tvarkos aprašo patvirtinimo“ dalini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26T08:16:00Z</meta:creation-date>
    <dc:date>2023-10-26T08:16:00Z</dc:date>
    <meta:print-date>2014-01-15T12:51:00Z</meta:print-date>
    <meta:template xlink:href="Normal.dotm" xlink:type="simple"/>
    <meta:editing-cycles>2</meta:editing-cycles>
    <meta:editing-duration>PT0S</meta:editing-duration>
    <meta:document-statistic meta:page-count="3" meta:paragraph-count="215" meta:word-count="3282" meta:character-count="26075" meta:row-count="621" meta:non-whitespace-character-count="23008"/>
  </office:meta>
</office:document-meta>
</file>