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07%" fo:text-indent="0.472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722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722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722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722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722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1</text:span></text:p>
      <text:p text:style-name="P3"/>
      <text:p text:style-name="P4"><text:span text:style-name="T5">Sprendimas paskelbtas: TAR 2015-02-18, i. k. 2015-02426</text:span></text:p>
      <text:p text:style-name="P6"/>
      <text:p text:style-name="P7"><text:span text:style-name="T8">TAR pastaba.</text:span><text:span text:style-name="T9"><text:s/>Dėl sprendimo pakeitimo žiūrėti Kėdainių rajono savivaldybės tarybos 2015 m. kovo 27 d. sprendimą Nr. TS-47, 2015 m. gegužės 29 d. sprendimą Nr. TS-107, 2015 m. liepos 3 d. sprendimą Nr. TS-147, 2015 m. rugsėjo 18 d. sprendimą Nr. TS-204, 2015 m. spalio 3</text:span><text:span text:style-name="T10">0 d. sprendimą Nr. TS-240, 2015 m. lapkričio 27 d. sprendimą Nr. TS-274, 2015 m. gruodžio 30 d. sprendimą Nr. TS-291.</text:span></text:p>
      <text:p text:style-name="P11">Kėdainių rajono savivaldybės taryba, Sprendimas</text:p>
      <text:p text:style-name="P12"><text:span text:style-name="T13">Nr.<text:s/></text:span><text:a xlink:href="https://www.e-tar.lt/portal/legalAct.html?documentId=e35667e0afaa11e5b12fbb7dc920ee2c" office:target-frame-name="_top" xlink:show="replace"><text:span text:style-name="T14">TS-291</text:span></text:a><text:span text:style-name="T15">, 2015-12-30, paskelbta TAR 2015-12-31, i. k. 2015-21257</text:span></text:p>
      <text:p text:style-name="P16">Dėl Kėdainių rajono savivaldybės tarybos 2015 m. vasario 13 d. sprendimo Nr. TS-1 „Dėl Kėdainių rajono savivaldybės 2015 metų biudžeto tvirtinimo“ pakeitimo</text:p>
      <text:p text:style-name="Normal"/>
      <text:p text:style-name="P17"><text:span text:style-name="T18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9">KĖDAINIŲ RAJONO SAVIVALDYBĖS TARYBA</text:p>
      <text:p text:style-name="P20"/>
      <text:p text:style-name="P21"><text:span text:style-name="T22">SPRENDIMAS</text:span></text:p>
      <text:p text:style-name="P23">DĖL KĖDAINIŲ RAJONO SAVIVALDYBĖS 2015 METŲ BIUDŽETO TVIRTINIMO</text:p>
      <text:p text:style-name="P24"/>
      <text:p text:style-name="P25">2015 m. vasario 13 d. Nr. TS-1 <text:s/></text:p>
      <text:p text:style-name="P26">Kėdainiai</text:p>
      <text:p text:style-name="P27"/>
      <text:p text:style-name="P28"/>
      <text:p text:style-name="P29"><text:span text:style-name="T30">Vadovaudamasi Lietuvos Respublikos vietos savivaldos įstatymo 6</text:span><text:span text:style-name="T31"><text:s/></text:span><text:span text:style-name="T32">straipsnio 1 punktu, 16 straipsnio 2 dalies 15 punktu ir 51 straipsniu, Lietuvos Respublikos biudžeto sandaros įstatymo 26 straipsnio 4 dalimi, Lietuvos Respublikos 2015 metų valstybės biudžeto ir savivaldybių biudžetų finansinių rodiklių patvirtinimo įsta</text:span><text:span text:style-name="T33">tymu ir<text:s/></text:span><text:span text:style-name="T34">Lietuvos Respublikos valstybės biudžeto ir savivaldybių biudžetų sudarymo ir vykdymo taisyklėmis, patvirtintomis<text:s/></text:span><text:span text:style-name="T35">Lietuvos Respublikos Vyriausybės 2001 m. gegužės 14 d. nutarimu Nr. 543, Kėdainių rajono sav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Kėdainių rajono savivaldybės 2015 metų biudžeto pajamas – 37 007 776 Eur, 2014 metų lėšų likutį 1 170 236 Eur , skolintas lėšas 623 954 Eur, iš viso ‒ 38 801 966 Eur (1 priedas), iš jų: <text:s text:c="18"/></text:span></text:p>
      <text:p text:style-name="P42"><text:span text:style-name="T43">1.1.1</text:span><text:span text:style-name="T44">. Iš biudžeto išlaik</text:span><text:span text:style-name="T45">omų įstaigų 2015 metų pajamas už <text:s/>patalpų nuomą, atsitiktines paslaugas ir už išlaikymą švietimo, socialinės apsaugos ir kitose įstaigose <text:s/>– 1 145 616 Eur (2 priedas), iš jų:</text:span></text:p>
      <text:p text:style-name="P46"><text:span text:style-name="T47">1.1.1.1</text:span><text:span text:style-name="T48">. pajamas už <text:s/>patalpų nuomą ‒ 97 510 Eur;</text:span></text:p>
      <text:p text:style-name="P49"><text:span text:style-name="T50">1.1.1.2</text:span><text:span text:style-name="T51">. pajamas už<text:s/></text:span><text:span text:style-name="T52">atsitiktines paslaugas – 177 277 Eur;</text:span></text:p>
      <text:p text:style-name="P53"><text:span text:style-name="T54">1.1.1.3</text:span><text:span text:style-name="T55">. pajamas už išlaikymą švietimo, socialinės apsaugos ir kitose įstaigose – 870 829 Eur.</text:span></text:p>
      <text:p text:style-name="P56"><text:span text:style-name="T57">1.2</text:span><text:span text:style-name="T58">. Kėdainių rajono savivaldybės 2015 metų biudžeto asignavimus – 38 801 966 Eur, iš jų:</text:span></text:p>
      <text:p text:style-name="P59"><text:span text:style-name="T60">1.2.1</text:span><text:span text:style-name="T61">. asignavimus<text:s/></text:span><text:span text:style-name="T62">savarankiškoms funkcijoms atlikti – 20 171 088 Eur (3 priedas);</text:span></text:p>
      <text:p text:style-name="P63"><text:span text:style-name="T64">1.2.2</text:span><text:span text:style-name="T65">. asignavimus įstaigoms iš pajamų, gautų už patalpų nuomą – 97 510 Eur (4 priedas);</text:span></text:p>
      <text:p text:style-name="P66"><text:span text:style-name="T67">1.2.3</text:span><text:span text:style-name="T68">. asignavimus įstaigoms iš pajamų, gautų už atsitiktines paslaugas – 177 277 Eur (5 prieda</text:span><text:span text:style-name="T69">s);</text:span></text:p>
      <text:p text:style-name="P70"><text:span text:style-name="T71">1.2.4</text:span><text:span text:style-name="T72">. asignavimus įstaigoms iš pajamų, gautų už išlaikymą švietimo, socialinės apsaugos ir kitose įstaigose – 870 829 Eur (6 priedas);</text:span></text:p>
      <text:p text:style-name="P73"><text:span text:style-name="T74">1.2.5</text:span><text:span text:style-name="T75">. asignavimus investicijų projektams finansuoti <text:s/>paskolų lėšomis pagal objektus – 623 954 Eur (7 prieda</text:span><text:span text:style-name="T76">s);</text:span></text:p>
      <text:p text:style-name="P77"><text:span text:style-name="T78">1.2.6</text:span><text:span text:style-name="T79">. valstybės biudžeto specialiosios tikslinės dotacijos savivaldybės biudžetui valstybinėms (valstybės perduotoms savivaldybei) funkcijoms atlikti asignavimus – 3 018 944 Eur (8 priedas);</text:span></text:p>
      <text:p text:style-name="P80"><text:span text:style-name="T81">1.2.7</text:span><text:span text:style-name="T82">. valstybės biudžeto specialiosios tikslinės do</text:span><text:span text:style-name="T83">tacijos savivaldybės biudžetui asignavimus – 12 672 128 Eur, iš jų mokinio krepšeliui finansuoti – 10 176 436 Eur, mokyklos specialiųjų ugdymosi poreikių turintiems mokiniams – 543 653 Eur, valstybės investicijų 2015 m. programoje numatytoms kapitalo inves</text:span><text:span text:style-name="T84">ticijoms – 1 662 419 Eur ir valstybės investicijų 2015 m. programoje numatytai švietimo įstaigų modernizavimo programai ‒ 289 620 Eur (9 priedas);</text:span></text:p>
      <text:p text:style-name="P85"><text:span text:style-name="T86">1.2.8</text:span><text:span text:style-name="T87">. biudžeto apyvartos lėšų (2014 metų biudžeto lėšų likučio) paskirstymą – 1 170 236 Eur (10 priedas).<text:s/></text:span></text:p>
      <text:p text:style-name="Normal"/>
      <text:p text:style-name="P88"><text:span text:style-name="T89">1.3</text:span><text:span text:style-name="T90">. Kėdainių rajono savivaldybės aplinkos apsaugos rėmimo specialiosios programos 2015 m. priemonių sąmatą – 359 356 Eur (11 priedas).</text:span></text:p>
      <text:p text:style-name="P91"><text:span text:style-name="T92">1.4</text:span><text:span text:style-name="T93">. K</text:span><text:span text:style-name="T94">ėdainių rajono savivaldybės 2015 m. privatizavimo fondo lėšų sąmatą – 42 143 Eur (12 priedas).</text:span></text:p>
      <text:p text:style-name="P95"><text:span text:style-name="T96">2</text:span><text:span text:style-name="T97">. Įpareigoti:</text:span></text:p>
      <text:p text:style-name="P98"><text:span text:style-name="T99">2.1</text:span><text:span text:style-name="T100">. Savivaldybės įstaigų vadovus, seniūnijų seniūnus:</text:span></text:p>
      <text:p text:style-name="P101"><text:span text:style-name="T102">2.1.1</text:span><text:span text:style-name="T103">. sudaryti 2015 metų programas ir jų sąmatas pagal rajono savivaldybės taryb</text:span><text:span text:style-name="T104">os patvirtintą tvarką ir numatyti reikiamus asignavimus 2015 m. sausio 1 d. esančiam įsiskolinimui už suteiktas paslaugas, atliktus darbus ir įsigytas prekes padengti;</text:span></text:p>
      <text:p text:style-name="P105"><text:span text:style-name="T106">2.1.2</text:span><text:span text:style-name="T107">. užtikrinti asignavimų naudojimo teisėtumą, ekonomiškumą, efektyvumą ir rezult</text:span><text:span text:style-name="T108">atyvumą;</text:span></text:p>
      <text:p text:style-name="P109"><text:span text:style-name="T110">2.1.3</text:span><text:span text:style-name="T111">. <text:s/>iš sutaupytų asignavimų išlaidoms pirmiausia dengti įsiskolinimą.</text:span></text:p>
      <text:p text:style-name="P112"><text:span text:style-name="T113">3</text:span><text:span text:style-name="T114">. Finansuoti asignavimų valdytojus, mažinant asignavimų sumas negautomis pajamomis, jeigu gaunama mažiau pajamų, negu buvo numatyta.</text:span></text:p>
      <text:p text:style-name="P115"><text:span text:style-name="T116">4</text:span><text:span text:style-name="T117">. Pavesti vykdyti spre</text:span><text:span text:style-name="T118">ndimą administracijos direktoriui, savivaldybės įstaigų vadovams, seniūnijų seniūnams.</text:span></text:p>
      <text:p text:style-name="Normal"/>
      <text:p text:style-name="Normal"/>
      <text:p text:style-name="Normal"/>
      <text:p text:style-name="P119"><text:span text:style-name="T120">Savivaldybės meras</text:span><text:span text:style-name="T121"><text:tab/>Rimantas Diliūnas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Kėdainių rajono savivaldybės taryba, Sprendimas</text:span></text:p>
      <text:p text:style-name="P131"><text:span text:style-name="T132">Nr.<text:s/></text:span><text:a xlink:href="https://www.e-tar.lt/portal/legalAct.html?documentId=b430a9f0d6aa11e4894f9bde45468d3f" office:target-frame-name="_top" xlink:show="replace"><text:span text:style-name="T133">TS-47</text:span></text:a><text:span text:style-name="T134">, 2015-03-27, paskelbta TAR 2015-03-30, i. k. 2015-04588</text:span></text:p>
      <text:p text:style-name="P135"><text:span text:style-name="T136">Dėl Kėdainių rajono savivaldybės tarybos 2015 m. vasario 13 d. sprendimo Nr. TS-1 „Dėl Kėdainių ra</text:span><text:span text:style-name="T137">jono savivaldybės 2015 metų biudžeto tvirtinimo“ pakeitimo</text:span></text:p>
      <text:p text:style-name="P138"/>
      <text:p text:style-name="P139"><text:span text:style-name="T140">2.</text:span></text:p>
      <text:p text:style-name="P141"><text:span text:style-name="T142">Kėdainių rajono savivaldybės taryba, Sprendimas</text:span></text:p>
      <text:p text:style-name="P143"><text:span text:style-name="T144">Nr.<text:s/></text:span><text:a xlink:href="https://www.e-tar.lt/portal/legalAct.html?documentId=dcb73150091311e588da8908dfa91cac" office:target-frame-name="_top" xlink:show="replace"><text:span text:style-name="T145">TS-107</text:span></text:a><text:span text:style-name="T146">, 2015-05-29, paskelbta TAR 2015-06-0</text:span><text:span text:style-name="T147">2, i. k. 2015-08673</text:span></text:p>
      <text:p text:style-name="P148"><text:span text:style-name="T149">Dėl Kėdainių rajono savivaldybės tarybos 2015 m. vasario 13 d. sprendimo Nr. TS-1 „Dėl Kėdainių rajono savivaldybės 2015 metų biudžeto tvirtinimo“ pakeitimo</text:span></text:p>
      <text:p text:style-name="P150"/>
      <text:p text:style-name="P151"><text:span text:style-name="T152">3.</text:span></text:p>
      <text:p text:style-name="P153"><text:span text:style-name="T154">Kėdainių rajono savivaldybės taryba, Sprendimas</text:span></text:p>
      <text:p text:style-name="P155"><text:span text:style-name="T156">Nr.<text:s/></text:span><text:a xlink:href="https://www.e-tar.lt/portal/legalAct.html?documentId=bf90b930253711e5bf92d6af3f6a2e8b" office:target-frame-name="_top" xlink:show="replace"><text:span text:style-name="T157">TS-147</text:span></text:a><text:span text:style-name="T158">, 2015-07-03, paskelbta TAR 2015-07-08, i. k. 2015-11117</text:span></text:p>
      <text:p text:style-name="P159"><text:span text:style-name="T160">Dėl Kėdainių rajono savivaldybės tarybos 2015 m. vasario 13 d. sprendimo Nr. TS-1 „Dėl Kėdainių rajono savivaldybės 20</text:span><text:span text:style-name="T161">15 metų biudžeto tvirtinimo“ pakeitimo</text:span></text:p>
      <text:p text:style-name="P162"/>
      <text:p text:style-name="P163"><text:span text:style-name="T164">4.</text:span></text:p>
      <text:p text:style-name="P165"><text:span text:style-name="T166">Kėdainių rajono savivaldybės taryba, Sprendimas</text:span></text:p>
      <text:p text:style-name="P167"><text:span text:style-name="T168">Nr.<text:s/></text:span><text:a xlink:href="https://www.e-tar.lt/portal/legalAct.html?documentId=449b1d30611211e589fccd6fa118e11c" office:target-frame-name="_top" xlink:show="replace"><text:span text:style-name="T169">TS-204</text:span></text:a><text:span text:style-name="T170">, 2015-09-18, paskelbta TAR 2015-09-22, i. k. 2015-14074</text:span></text:p>
      <text:soft-page-break/>
      <text:p text:style-name="P171"><text:span text:style-name="T172">Dėl Kėdainių rajono savivaldybės tarybos 2015 m. vasario 13 d. sprendimo Nr. TS-1 „Dėl Kėdainių rajono savivaldybės 2015 metų biudžeto tvirtinimo“ pakeitimo</text:span></text:p>
      <text:p text:style-name="P173"/>
      <text:p text:style-name="P174"><text:span text:style-name="T175">5.</text:span></text:p>
      <text:p text:style-name="P176"><text:span text:style-name="T177">Kėdainių rajono savivaldybės taryba, Sprendimas</text:span></text:p>
      <text:p text:style-name="P178"><text:span text:style-name="T179">Nr.<text:s/></text:span><text:a xlink:href="https://www.e-tar.lt/portal/legalAct.html?documentId=9a22b0c081fa11e5b7eba10a9b5a9c5f" office:target-frame-name="_top" xlink:show="replace"><text:span text:style-name="T180">TS-240</text:span></text:a><text:span text:style-name="T181">, 2015-10-30, paskelbta TAR 2015-11-03, i. k. 2015-17433</text:span></text:p>
      <text:p text:style-name="P182"><text:span text:style-name="T183">Dėl Kėdainių rajono savivaldybės tarybos 2015 m. vasario 13 d. sprendimo Nr. TS-1 „Dėl Kėdainių rajono savivaldybės 2015 metų biudžeto<text:s/></text:span><text:span text:style-name="T184">tvirtinimo“ pakeitimo</text:span></text:p>
      <text:p text:style-name="P185"/>
      <text:p text:style-name="P186"><text:span text:style-name="T187">6.</text:span></text:p>
      <text:p text:style-name="P188"><text:span text:style-name="T189">Kėdainių rajono savivaldybės taryba, Sprendimas</text:span></text:p>
      <text:p text:style-name="P190"><text:span text:style-name="T191">Nr.<text:s/></text:span><text:a xlink:href="https://www.e-tar.lt/portal/legalAct.html?documentId=777a05b097f711e5a6f4e928c954d72b" office:target-frame-name="_top" xlink:show="replace"><text:span text:style-name="T192">TS-274</text:span></text:a><text:span text:style-name="T193">, 2015-11-27, paskelbta TAR 2015-12-01, i. k. 2015-19060</text:span></text:p>
      <text:p text:style-name="P194"><text:span text:style-name="T195">Dėl Kėdainių rajo</text:span><text:span text:style-name="T196">no savivaldybės tarybos 2015 m. vasario 13 d. sprendimo Nr. TS-1 „Dėl Kėdainių rajono savivaldybės 2015 metų biudžeto tvirtinimo“ pakeitimo</text:span></text:p>
      <text:p text:style-name="P197"/>
      <text:p text:style-name="P198"><text:span text:style-name="T199">7.</text:span></text:p>
      <text:p text:style-name="P200"><text:span text:style-name="T201">Kėdainių rajono savivaldybės taryba, Sprendimas</text:span></text:p>
      <text:p text:style-name="P202"><text:span text:style-name="T203">Nr.<text:s/></text:span><text:a xlink:href="https://www.e-tar.lt/portal/legalAct.html?documentId=e35667e0afaa11e5b12fbb7dc920ee2c" office:target-frame-name="_top" xlink:show="replace"><text:span text:style-name="T204">TS-291</text:span></text:a><text:span text:style-name="T205">, 2015-12-30, paskelbta TAR 2015-12-31, i. k. 2015-21257</text:span></text:p>
      <text:p text:style-name="P206"><text:span text:style-name="T207">Dėl Kėdainių rajono savivaldybės tarybos 2015 m. vasario 13 d. sprendimo Nr. TS-1 „Dėl Kėdainių r</text:span><text:span text:style-name="T208">ajono savivaldybės 2015 metų biudžeto 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4T10:58:00Z</meta:creation-date>
    <dc:date>2016-10-14T10:58:00Z</dc:date>
    <meta:template xlink:href="Normal.dotm" xlink:type="simple"/>
    <meta:editing-cycles>2</meta:editing-cycles>
    <meta:editing-duration>PT0S</meta:editing-duration>
    <meta:document-statistic meta:page-count="3" meta:paragraph-count="81" meta:word-count="1005" meta:character-count="7236" meta:row-count="225" meta:non-whitespace-character-count="6312"/>
  </office:meta>
</office:document-meta>
</file>