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name-asian="SimSun" style:font-size-complex="12pt" style:language-asian="zh" style:country-asian="CN"/>
    </style:style>
    <style:style style:name="T30" style:parent-style-name="DefaultParagraphFont" style:family="text">
      <style:text-properties style:font-name-asian="SimSun" fo:color="#FF0000" style:font-size-complex="12pt" style:language-asian="zh" style:country-asian="CN"/>
    </style:style>
    <style:style style:name="T31" style:parent-style-name="DefaultParagraphFont" style:family="text">
      <style:text-properties style:font-name-asian="SimSun" style:font-size-complex="12pt" style:language-asian="zh" style:country-asian="CN"/>
    </style:style>
    <style:style style:name="T32" style:parent-style-name="DefaultParagraphFont" style:family="text">
      <style:text-properties style:font-name-asian="SimSun" style:font-size-complex="12pt" style:language-asian="zh" style:country-asian="CN"/>
    </style:style>
    <style:style style:name="T33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34" style:parent-style-name="DefaultParagraphFont" style:family="text">
      <style:text-properties style:font-name-asian="SimSun" style:font-size-complex="12pt" style:language-asian="zh" style:country-asian="CN"/>
    </style:style>
    <style:style style:name="T35" style:parent-style-name="DefaultParagraphFont" style:family="text">
      <style:text-properties style:font-name-asian="SimSun" style:font-size-complex="12pt" style:language-asian="zh" style:country-asian="CN"/>
    </style:style>
    <style:style style:name="P36" style:parent-style-name="Normal" style:family="paragraph">
      <style:paragraph-properties fo:text-align="justify" fo:text-indent="0.4722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722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722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722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722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722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722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722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722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722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722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4722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4722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4722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07%" fo:text-indent="0.4722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4722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4722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4722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4722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722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4722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4722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4722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4722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9-23 iki 2015-11-03</text:span></text:p>
      <text:p text:style-name="P3"/>
      <text:p text:style-name="P4"><text:span text:style-name="T5">Sprendimas paskelbtas: TAR 2015-02-18, i. k. 2015-02426</text:span></text:p>
      <text:p text:style-name="P6"/>
      <text:p text:style-name="P7"><text:span text:style-name="T8">TAR pastaba.</text:span><text:span text:style-name="T9"><text:s/>Dėl sprendimo pakeitimo žiūrėti Kėdainių rajono savivaldybės tarybos 2015 m. kovo 27 d. sprendimą Nr. TS-47, 2015 m. gegužės 29 d. sprendimą Nr. TS-107, 2015 m. liepos 3 d. sprendimą Nr. TS-147, 2015 m. rugsėjo 18 d. sprendimą Nr. TS-204.</text:span></text:p>
      <text:p text:style-name="P10">Kėdainių rajono<text:s/>savivaldybės taryba, Sprendimas</text:p>
      <text:p text:style-name="P11"><text:span text:style-name="T12">Nr.<text:s/></text:span><text:a xlink:href="https://www.e-tar.lt/portal/legalAct.html?documentId=449b1d30611211e589fccd6fa118e11c" office:target-frame-name="_top" xlink:show="replace"><text:span text:style-name="T13">TS-204</text:span></text:a><text:span text:style-name="T14">, 2015-09-18, paskelbta TAR 2015-09-22, i. k. 2015-14074</text:span></text:p>
      <text:p text:style-name="P15">Dėl Kėdainių rajono savivaldybės tarybos 2015 m. vasario 13<text:s/>d. sprendimo Nr. TS-1 „Dėl Kėdainių rajono savivaldybės 2015 metų biudžeto tvirtinimo“ pakeitimo</text:p>
      <text:p text:style-name="Normal"/>
      <text:p text:style-name="P16"><text:span text:style-name="T17"><draw:frame draw:style-name="a0" draw:name="Picture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18">KĖDAINIŲ RAJONO SAVIVALDYBĖS TARYBA</text:p>
      <text:p text:style-name="P19"/>
      <text:p text:style-name="P20"><text:span text:style-name="T21">SPRENDIMAS</text:span></text:p>
      <text:p text:style-name="P22">DĖL KĖDAINIŲ RAJONO SAVIVALDYBĖS 2015 METŲ BIUDŽETO TVIRTINIMO</text:p>
      <text:p text:style-name="P23"/>
      <text:p text:style-name="P24">2015 m. vasario 13 d. Nr. TS-1 <text:s/></text:p>
      <text:p text:style-name="P25">Kėdainiai</text:p>
      <text:p text:style-name="P26"/>
      <text:p text:style-name="P27"/>
      <text:p text:style-name="P28"><text:span text:style-name="T29">Vadovaudamasi Lietuvos Respublikos vietos savivaldos įstatymo 6</text:span><text:span text:style-name="T30"><text:s/></text:span><text:span text:style-name="T31">straipsnio 1 punktu, 16 straipsnio 2 dalies 15 punktu ir 51 straipsniu, Lietuvos Respublikos biudžeto sandaros įstatymo 26 straipsnio 4 dalimi, Lietuvos Respublikos 2015 metų valstybės biudž</text:span><text:span text:style-name="T32">eto ir savivaldybių biudžetų finansinių rodiklių patvirtinimo įstatymu ir<text:s/></text:span><text:span text:style-name="T33">Lietuvos Respublikos valstybės biudžeto ir savivaldybių biudžetų sudarymo ir vykdymo taisyklėmis, patvirtintomis<text:s/></text:span><text:span text:style-name="T34">Lietuvos Respublikos Vyriausybės 2001 m. gegužės 14 d. nutarimu Nr. 5</text:span><text:span text:style-name="T35">43, Kėdainių rajono savivaldybės taryba n u s p r e n d ž i a:</text:span></text:p>
      <text:p text:style-name="P36"><text:span text:style-name="T37">1</text:span><text:span text:style-name="T38">. Patvirtinti:</text:span></text:p>
      <text:p text:style-name="P39"><text:span text:style-name="T40">1.1</text:span><text:span text:style-name="T41">. Kėdainių rajono savivaldybės 2015 metų biudžeto pajamas – 37 007 776 Eur, 2014 metų lėšų likutį 1 170 236 Eur , skolintas lėšas 623 954 Eur, iš viso ‒ 38 801 966 Eur<text:s/></text:span><text:span text:style-name="T42">(1 priedas), iš jų: <text:s text:c="18"/></text:span></text:p>
      <text:p text:style-name="P43"><text:span text:style-name="T44">1.1.1</text:span><text:span text:style-name="T45">. Iš biudžeto išlaikomų įstaigų 2015 metų pajamas už <text:s/>patalpų nuomą, atsitiktines paslaugas ir už išlaikymą švietimo, socialinės apsaugos ir kitose įstaigose <text:s/>– 1 145 616 Eur (2 priedas), iš jų:</text:span></text:p>
      <text:p text:style-name="P46"><text:span text:style-name="T47">1.1.1.1</text:span><text:span text:style-name="T48">. pajamas už <text:s/>patalpų nuomą ‒ 97 510 Eur;</text:span></text:p>
      <text:p text:style-name="P49"><text:span text:style-name="T50">1.1.1.2</text:span><text:span text:style-name="T51">. pajamas už atsitiktines paslaugas – 177 277 Eur;</text:span></text:p>
      <text:p text:style-name="P52"><text:span text:style-name="T53">1.1.1.3</text:span><text:span text:style-name="T54">. pajamas už išlaikymą švietimo, socialinės apsaugos ir kitose įstaigose – 870 829 Eur.</text:span></text:p>
      <text:p text:style-name="P55"><text:span text:style-name="T56">1.2</text:span><text:span text:style-name="T57">. Kėdainių rajono savivaldybės 2015 metų b</text:span><text:span text:style-name="T58">iudžeto asignavimus – 38 801 966 Eur, iš jų:</text:span></text:p>
      <text:p text:style-name="P59"><text:span text:style-name="T60">1.2.1</text:span><text:span text:style-name="T61">. asignavimus savarankiškoms funkcijoms atlikti – 20 171 088 Eur (3 priedas);</text:span></text:p>
      <text:p text:style-name="P62"><text:span text:style-name="T63">1.2.2</text:span><text:span text:style-name="T64">. asignavimus įstaigoms iš pajamų, gautų už patalpų nuomą – 97 510 Eur (4 priedas);</text:span></text:p>
      <text:p text:style-name="P65"><text:span text:style-name="T66">1.2.3</text:span><text:span text:style-name="T67">. asignavimus įstaigoms<text:s/></text:span><text:span text:style-name="T68">iš pajamų, gautų už atsitiktines paslaugas – 177 277 Eur (5 priedas);</text:span></text:p>
      <text:p text:style-name="P69"><text:span text:style-name="T70">1.2.4</text:span><text:span text:style-name="T71">. asignavimus įstaigoms iš pajamų, gautų už išlaikymą švietimo, socialinės apsaugos ir kitose įstaigose – 870 829 Eur (6 priedas);</text:span></text:p>
      <text:p text:style-name="P72"><text:span text:style-name="T73">1.2.5</text:span><text:span text:style-name="T74">. asignavimus investicijų projektams<text:s/></text:span><text:span text:style-name="T75">finansuoti <text:s/>paskolų lėšomis pagal objektus – 623 954 Eur (7 priedas);</text:span></text:p>
      <text:p text:style-name="P76"><text:span text:style-name="T77">1.2.6</text:span><text:span text:style-name="T78">. valstybės biudžeto specialiosios tikslinės dotacijos savivaldybės biudžetui valstybinėms (valstybės perduotoms savivaldybei) funkcijoms atlikti asignavimus – 3 018 944 Eur (8<text:s/></text:span><text:span text:style-name="T79">priedas);</text:span></text:p>
      <text:p text:style-name="P80"><text:span text:style-name="T81">1.2.7</text:span><text:span text:style-name="T82">. valstybės biudžeto specialiosios tikslinės dotacijos savivaldybės biudžetui asignavimus – 12 672 128 Eur, iš jų mokinio krepšeliui finansuoti – 10 176 436 Eur, mokyklos specialiųjų ugdymosi poreikių turintiems mokiniams – 543 653 Eur,<text:s/></text:span><text:span text:style-name="T83">valstybės investicijų 2015 m. programoje numatytoms kapitalo investicijoms – 1 662 419 Eur ir valstybės investicijų 2015 m. programoje numatytai švietimo įstaigų modernizavimo programai ‒ 289 620 Eur (9 priedas);</text:span></text:p>
      <text:p text:style-name="P84"><text:span text:style-name="T85">1.2.8</text:span><text:span text:style-name="T86">. biudžeto apyvartos lėšų (2014 metų biudžeto lėšų likučio) paskirstymą – 1 170 236 Eur (10 priedas).<text:s/></text:span></text:p>
      <text:p text:style-name="Normal"/>
      <text:p text:style-name="P87"><text:span text:style-name="T88">1.3</text:span><text:span text:style-name="T89">. Kėdainių rajono savivaldybės aplinkos apsaugos rėmimo specialiosios programos 2015 m. priemonių sąmatą – 359 356 Eur (11 priedas).</text:span></text:p>
      <text:p text:style-name="P90"><text:span text:style-name="T91">1.4</text:span><text:span text:style-name="T92">. K</text:span><text:span text:style-name="T93">ėdainių rajono savivaldybės 2015 m. privatizavimo fondo lėšų sąmatą – 42 143 Eur (12 priedas).</text:span></text:p>
      <text:p text:style-name="P94"><text:span text:style-name="T95">2</text:span><text:span text:style-name="T96">. Įpareigoti:</text:span></text:p>
      <text:p text:style-name="P97"><text:span text:style-name="T98">2.1</text:span><text:span text:style-name="T99">. Savivaldybės įstaigų vadovus, seniūnijų seniūnus:</text:span></text:p>
      <text:p text:style-name="P100"><text:span text:style-name="T101">2.1.1</text:span><text:span text:style-name="T102">. sudaryti 2015 metų programas ir jų sąmatas pagal rajono savivaldybės taryb</text:span><text:span text:style-name="T103">os patvirtintą tvarką ir numatyti reikiamus asignavimus 2015 m. sausio 1 d. esančiam įsiskolinimui už suteiktas paslaugas, atliktus darbus ir įsigytas prekes padengti;</text:span></text:p>
      <text:p text:style-name="P104"><text:span text:style-name="T105">2.1.2</text:span><text:span text:style-name="T106">. užtikrinti asignavimų naudojimo teisėtumą, ekonomiškumą, efektyvumą ir rezult</text:span><text:span text:style-name="T107">atyvumą;</text:span></text:p>
      <text:p text:style-name="P108"><text:span text:style-name="T109">2.1.3</text:span><text:span text:style-name="T110">. <text:s/>iš sutaupytų asignavimų išlaidoms pirmiausia dengti įsiskolinimą.</text:span></text:p>
      <text:p text:style-name="P111"><text:span text:style-name="T112">3</text:span><text:span text:style-name="T113">. Finansuoti asignavimų valdytojus, mažinant asignavimų sumas negautomis pajamomis, jeigu gaunama mažiau pajamų, negu buvo numatyta.</text:span></text:p>
      <text:p text:style-name="P114"><text:span text:style-name="T115">4</text:span><text:span text:style-name="T116">. Pavesti vykdyti spre</text:span><text:span text:style-name="T117">ndimą administracijos direktoriui, savivaldybės įstaigų vadovams, seniūnijų seniūnams.</text:span></text:p>
      <text:p text:style-name="Normal"/>
      <text:p text:style-name="Normal"/>
      <text:p text:style-name="Normal"/>
      <text:p text:style-name="P118"><text:span text:style-name="T119">Savivaldybės meras</text:span><text:span text:style-name="T120"><text:tab/>Rimantas Diliūnas</text:span></text:p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Kėdainių rajono savivaldybės taryba, Sprendimas</text:span></text:p>
      <text:p text:style-name="P130"><text:span text:style-name="T131">Nr.<text:s/></text:span><text:a xlink:href="https://www.e-tar.lt/portal/legalAct.html?documentId=b430a9f0d6aa11e4894f9bde45468d3f" office:target-frame-name="_top" xlink:show="replace"><text:span text:style-name="T132">TS-47</text:span></text:a><text:span text:style-name="T133">, 2015-03-27, paskelbta TAR 2015-03-30, i. k. 2015-04588</text:span></text:p>
      <text:p text:style-name="P134"><text:span text:style-name="T135">Dėl Kėdainių rajono savivaldybės tarybos 2015 m. vasario 13 d. sprendimo Nr. TS-1 „Dėl Kėdainių ra</text:span><text:span text:style-name="T136">jono savivaldybės 2015 metų biudžeto tvirtinimo“ pakeitimo</text:span></text:p>
      <text:p text:style-name="P137"/>
      <text:p text:style-name="P138"><text:span text:style-name="T139">2.</text:span></text:p>
      <text:p text:style-name="P140"><text:span text:style-name="T141">Kėdainių rajono savivaldybės taryba, Sprendimas</text:span></text:p>
      <text:p text:style-name="P142"><text:span text:style-name="T143">Nr.<text:s/></text:span><text:a xlink:href="https://www.e-tar.lt/portal/legalAct.html?documentId=dcb73150091311e588da8908dfa91cac" office:target-frame-name="_top" xlink:show="replace"><text:span text:style-name="T144">TS-107</text:span></text:a><text:span text:style-name="T145">, 2015-05-29, paskelbta TAR 2015-06-0</text:span><text:span text:style-name="T146">2, i. k. 2015-08673</text:span></text:p>
      <text:p text:style-name="P147"><text:span text:style-name="T148">Dėl Kėdainių rajono savivaldybės tarybos 2015 m. vasario 13 d. sprendimo Nr. TS-1 „Dėl Kėdainių rajono savivaldybės 2015 metų biudžeto tvirtinimo“ pakeitimo</text:span></text:p>
      <text:p text:style-name="P149"/>
      <text:p text:style-name="P150"><text:span text:style-name="T151">3.</text:span></text:p>
      <text:p text:style-name="P152"><text:span text:style-name="T153">Kėdainių rajono savivaldybės taryba, Sprendimas</text:span></text:p>
      <text:p text:style-name="P154"><text:span text:style-name="T155">Nr.<text:s/></text:span><text:a xlink:href="https://www.e-tar.lt/portal/legalAct.html?documentId=bf90b930253711e5bf92d6af3f6a2e8b" office:target-frame-name="_top" xlink:show="replace"><text:span text:style-name="T156">TS-147</text:span></text:a><text:span text:style-name="T157">, 2015-07-03, paskelbta TAR 2015-07-08, i. k. 2015-11117</text:span></text:p>
      <text:p text:style-name="P158"><text:span text:style-name="T159">Dėl Kėdainių rajono savivaldybės tarybos 2015 m. vasario 13 d. sprendimo Nr. TS-1 „Dėl Kėdainių rajono savivaldybės 20</text:span><text:span text:style-name="T160">15 metų biudžeto tvirtinimo“ pakeitimo</text:span></text:p>
      <text:p text:style-name="P161"/>
      <text:p text:style-name="P162"><text:span text:style-name="T163">4.</text:span></text:p>
      <text:p text:style-name="P164"><text:span text:style-name="T165">Kėdainių rajono savivaldybės taryba, Sprendimas</text:span></text:p>
      <text:p text:style-name="P166"><text:span text:style-name="T167">Nr.<text:s/></text:span><text:a xlink:href="https://www.e-tar.lt/portal/legalAct.html?documentId=449b1d30611211e589fccd6fa118e11c" office:target-frame-name="_top" xlink:show="replace"><text:span text:style-name="T168">TS-204</text:span></text:a><text:span text:style-name="T169">, 2015-09-18, paskelbta TAR 2015-09-22, i. k. 2015-14074</text:span></text:p>
      <text:soft-page-break/>
      <text:p text:style-name="P170"><text:span text:style-name="T171">Dėl Kėdainių rajono savivaldybės tarybos 2015 m. vasario 13 d. sprendimo Nr. TS-1 „Dėl Kėdainių rajono savivaldybės 2015 metų biudžeto tvirtinimo“ pakeitimo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6-10-14T10:58:00Z</meta:creation-date>
    <dc:date>2016-10-14T10:58:00Z</dc:date>
    <meta:template xlink:href="Normal.dotm" xlink:type="simple"/>
    <meta:editing-cycles>2</meta:editing-cycles>
    <meta:editing-duration>PT0S</meta:editing-duration>
    <meta:document-statistic meta:page-count="3" meta:paragraph-count="129" meta:word-count="934" meta:character-count="5947" meta:row-count="367" meta:non-whitespace-character-count="5142"/>
  </office:meta>
</office:document-meta>
</file>