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33" style:parent-style-name="DefaultParagraphFont" style:family="text">
      <style:text-properties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6" style:parent-style-name="DefaultParagraphFont" style:family="text">
      <style:text-properties style:font-name-asian="SimSun" style:font-size-complex="12pt" style:language-asian="zh" style:country-asian="CN"/>
    </style:style>
    <style:style style:name="P37" style:parent-style-name="Normal" style:family="paragraph">
      <style:paragraph-properties fo:text-align="justify" fo:text-indent="0.4722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722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722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722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722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722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722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722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722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722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722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722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722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722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07%" fo:text-indent="0.4722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722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722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722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4722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722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722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722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722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722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2-02 iki 2015-12-31</text:span></text:p>
      <text:p text:style-name="P3"/>
      <text:p text:style-name="P4"><text:span text:style-name="T5">Sprendimas paskelbtas: TAR 2015-02-18, i. k. 2015-02426</text:span></text:p>
      <text:p text:style-name="P6"/>
      <text:p text:style-name="P7"><text:span text:style-name="T8">TAR pastaba.</text:span><text:span text:style-name="T9"><text:s/>Dėl sprendimo pakeitimo žiūrėti Kėdainių rajono savivaldybės tarybos 2015 m. kovo 27 d. sprendimą Nr. TS-47, 2015 m. gegužės 29 d. sprendimą Nr. TS-107, 2015 m. liepos 3 d. sprendimą Nr. TS-147, 2015 m. rugsėjo 18 d. sprendimą Nr. TS-204, 2015 m. spalio 3</text:span><text:span text:style-name="T10">0 d. sprendimą Nr. TS-240, 2015 m. lapkričio 27 d. sprendimą Nr. TS-274.</text:span></text:p>
      <text:p text:style-name="P11">Kėdainių rajono savivaldybės taryba, Sprendimas</text:p>
      <text:p text:style-name="P12"><text:span text:style-name="T13">Nr.<text:s/></text:span><text:a xlink:href="https://www.e-tar.lt/portal/legalAct.html?documentId=777a05b097f711e5a6f4e928c954d72b" office:target-frame-name="_top" xlink:show="replace"><text:span text:style-name="T14">TS-274</text:span></text:a><text:span text:style-name="T15">, 2015-11-27, paskelbta TAR</text:span><text:span text:style-name="T16"><text:s/>2015-12-01, i. k. 2015-19060</text:span></text:p>
      <text:p text:style-name="P17">Dėl Kėdainių rajono savivaldybės tarybos 2015 m. vasario 13 d. sprendimo Nr. TS-1 „Dėl Kėdainių rajono savivaldybės 2015 metų biudžeto tvirtinimo“ pakeitimo</text:p>
      <text:p text:style-name="Normal"/>
      <text:p text:style-name="P18"><text:span text:style-name="T19"><draw:frame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20">KĖDAINIŲ RAJONO SAVIVALDYBĖS TARYBA</text:p>
      <text:p text:style-name="P21"/>
      <text:p text:style-name="P22"><text:span text:style-name="T23">SPRENDIMAS</text:span></text:p>
      <text:p text:style-name="P24">DĖL KĖDAINIŲ RAJONO SAVIVALDYBĖS 2015 METŲ BIUDŽETO TVIRTINIMO</text:p>
      <text:p text:style-name="P25"/>
      <text:p text:style-name="P26">2015 m. vasario 13 d. Nr. TS-1 <text:s/></text:p>
      <text:p text:style-name="P27">Kėdainiai</text:p>
      <text:p text:style-name="P28"/>
      <text:p text:style-name="P29"/>
      <text:p text:style-name="P30"><text:span text:style-name="T31">Vadovaudamasi Lietuvos Respublikos vietos savivaldos įstatymo 6</text:span><text:span text:style-name="T32"><text:s/></text:span><text:span text:style-name="T33">straipsnio 1 punktu, 16 straipsnio 2 dalies 15 punktu ir 51 straipsniu, Lietuvos Respublikos biudžeto sandaros įstatymo 26 straipsnio 4 dalimi, Lietuvos Respublikos 2015 metų valstybės biudžeto ir savivaldybių biudžetų finansinių rodiklių patvirtinimo įsta</text:span><text:span text:style-name="T34">tymu ir<text:s/></text:span><text:span text:style-name="T35">Lietuvos Respublikos valstybės biudžeto ir savivaldybių biudžetų sudarymo ir vykdymo taisyklėmis, patvirtintomis<text:s/></text:span><text:span text:style-name="T36">Lietuvos Respublikos Vyriausybės 2001 m. gegužės 14 d. nutarimu Nr. 543, Kėdainių rajono savivaldybės taryba n u s p r e n d ž i a:</text:span></text:p>
      <text:p text:style-name="P37"><text:span text:style-name="T38">1</text:span><text:span text:style-name="T39">. Patvirtinti:</text:span></text:p>
      <text:p text:style-name="P40"><text:span text:style-name="T41">1.1</text:span><text:span text:style-name="T42">. Kėdainių rajono savivaldybės 2015 metų biudžeto pajamas – 37 007 776 Eur, 2014 metų lėšų likutį 1 170 236 Eur , skolintas lėšas 623 954 Eur, iš viso ‒ 38 801 966 Eur (1 priedas), iš jų: <text:s text:c="18"/></text:span></text:p>
      <text:p text:style-name="P43"><text:span text:style-name="T44">1.1.1</text:span><text:span text:style-name="T45">. Iš biudžeto išlaik</text:span><text:span text:style-name="T46">omų įstaigų 2015 metų pajamas už <text:s/>patalpų nuomą, atsitiktines paslaugas ir už išlaikymą švietimo, socialinės apsaugos ir kitose įstaigose <text:s/>– 1 145 616 Eur (2 priedas), iš jų:</text:span></text:p>
      <text:p text:style-name="P47"><text:span text:style-name="T48">1.1.1.1</text:span><text:span text:style-name="T49">. pajamas už <text:s/>patalpų nuomą ‒ 97 510 Eur;</text:span></text:p>
      <text:p text:style-name="P50"><text:span text:style-name="T51">1.1.1.2</text:span><text:span text:style-name="T52">. pajamas už<text:s/></text:span><text:span text:style-name="T53">atsitiktines paslaugas – 177 277 Eur;</text:span></text:p>
      <text:p text:style-name="P54"><text:span text:style-name="T55">1.1.1.3</text:span><text:span text:style-name="T56">. pajamas už išlaikymą švietimo, socialinės apsaugos ir kitose įstaigose – 870 829 Eur.</text:span></text:p>
      <text:p text:style-name="P57"><text:span text:style-name="T58">1.2</text:span><text:span text:style-name="T59">. Kėdainių rajono savivaldybės 2015 metų biudžeto asignavimus – 38 801 966 Eur, iš jų:</text:span></text:p>
      <text:p text:style-name="P60"><text:span text:style-name="T61">1.2.1</text:span><text:span text:style-name="T62">. asignavimus<text:s/></text:span><text:span text:style-name="T63">savarankiškoms funkcijoms atlikti – 20 171 088 Eur (3 priedas);</text:span></text:p>
      <text:p text:style-name="P64"><text:span text:style-name="T65">1.2.2</text:span><text:span text:style-name="T66">. asignavimus įstaigoms iš pajamų, gautų už patalpų nuomą – 97 510 Eur (4 priedas);</text:span></text:p>
      <text:p text:style-name="P67"><text:span text:style-name="T68">1.2.3</text:span><text:span text:style-name="T69">. asignavimus įstaigoms iš pajamų, gautų už atsitiktines paslaugas – 177 277 Eur (5 prieda</text:span><text:span text:style-name="T70">s);</text:span></text:p>
      <text:p text:style-name="P71"><text:span text:style-name="T72">1.2.4</text:span><text:span text:style-name="T73">. asignavimus įstaigoms iš pajamų, gautų už išlaikymą švietimo, socialinės apsaugos ir kitose įstaigose – 870 829 Eur (6 priedas);</text:span></text:p>
      <text:p text:style-name="P74"><text:span text:style-name="T75">1.2.5</text:span><text:span text:style-name="T76">. asignavimus investicijų projektams finansuoti <text:s/>paskolų lėšomis pagal objektus – 623 954 Eur (7 prieda</text:span><text:span text:style-name="T77">s);</text:span></text:p>
      <text:p text:style-name="P78"><text:span text:style-name="T79">1.2.6</text:span><text:span text:style-name="T80">. valstybės biudžeto specialiosios tikslinės dotacijos savivaldybės biudžetui valstybinėms (valstybės perduotoms savivaldybei) funkcijoms atlikti asignavimus – 3 018 944 Eur (8 priedas);</text:span></text:p>
      <text:p text:style-name="P81"><text:span text:style-name="T82">1.2.7</text:span><text:span text:style-name="T83">. valstybės biudžeto specialiosios tikslinės do</text:span><text:span text:style-name="T84">tacijos savivaldybės biudžetui asignavimus – 12 672 128 Eur, iš jų mokinio krepšeliui finansuoti – 10 176 436 Eur, mokyklos specialiųjų ugdymosi poreikių turintiems mokiniams – 543 653 Eur, valstybės investicijų 2015 m. programoje numatytoms kapitalo inves</text:span><text:span text:style-name="T85">ticijoms – 1 662 419 Eur ir valstybės investicijų 2015 m. programoje numatytai švietimo įstaigų modernizavimo programai ‒ 289 620 Eur (9 priedas);</text:span></text:p>
      <text:p text:style-name="P86"><text:span text:style-name="T87">1.2.8</text:span><text:span text:style-name="T88">. biudžeto apyvartos lėšų (2014 metų biudžeto lėšų likučio) paskirstymą – 1 170 236 Eur (10 priedas).<text:s/></text:span></text:p>
      <text:p text:style-name="Normal"/>
      <text:p text:style-name="P89"><text:span text:style-name="T90">1.3</text:span><text:span text:style-name="T91">. Kėdainių rajono savivaldybės aplinkos apsaugos rėmimo specialiosios programos 2015 m. priemonių sąmatą – 359 356 Eur (11 priedas).</text:span></text:p>
      <text:p text:style-name="P92"><text:span text:style-name="T93">1.4</text:span><text:span text:style-name="T94">. K</text:span><text:span text:style-name="T95">ėdainių rajono savivaldybės 2015 m. privatizavimo fondo lėšų sąmatą – 42 143 Eur (12 priedas).</text:span></text:p>
      <text:p text:style-name="P96"><text:span text:style-name="T97">2</text:span><text:span text:style-name="T98">. Įpareigoti:</text:span></text:p>
      <text:p text:style-name="P99"><text:span text:style-name="T100">2.1</text:span><text:span text:style-name="T101">. Savivaldybės įstaigų vadovus, seniūnijų seniūnus:</text:span></text:p>
      <text:p text:style-name="P102"><text:span text:style-name="T103">2.1.1</text:span><text:span text:style-name="T104">. sudaryti 2015 metų programas ir jų sąmatas pagal rajono savivaldybės taryb</text:span><text:span text:style-name="T105">os patvirtintą tvarką ir numatyti reikiamus asignavimus 2015 m. sausio 1 d. esančiam įsiskolinimui už suteiktas paslaugas, atliktus darbus ir įsigytas prekes padengti;</text:span></text:p>
      <text:p text:style-name="P106"><text:span text:style-name="T107">2.1.2</text:span><text:span text:style-name="T108">. užtikrinti asignavimų naudojimo teisėtumą, ekonomiškumą, efektyvumą ir rezult</text:span><text:span text:style-name="T109">atyvumą;</text:span></text:p>
      <text:p text:style-name="P110"><text:span text:style-name="T111">2.1.3</text:span><text:span text:style-name="T112">. <text:s/>iš sutaupytų asignavimų išlaidoms pirmiausia dengti įsiskolinimą.</text:span></text:p>
      <text:p text:style-name="P113"><text:span text:style-name="T114">3</text:span><text:span text:style-name="T115">. Finansuoti asignavimų valdytojus, mažinant asignavimų sumas negautomis pajamomis, jeigu gaunama mažiau pajamų, negu buvo numatyta.</text:span></text:p>
      <text:p text:style-name="P116"><text:span text:style-name="T117">4</text:span><text:span text:style-name="T118">. Pavesti vykdyti spre</text:span><text:span text:style-name="T119">ndimą administracijos direktoriui, savivaldybės įstaigų vadovams, seniūnijų seniūnams.</text:span></text:p>
      <text:p text:style-name="Normal"/>
      <text:p text:style-name="Normal"/>
      <text:p text:style-name="Normal"/>
      <text:p text:style-name="P120"><text:span text:style-name="T121">Savivaldybės meras</text:span><text:span text:style-name="T122"><text:tab/>Rimantas Diliūnas</text:span>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Kėdainių rajono savivaldybės taryba, Sprendimas</text:span></text:p>
      <text:p text:style-name="P132"><text:span text:style-name="T133">Nr.<text:s/></text:span><text:a xlink:href="https://www.e-tar.lt/portal/legalAct.html?documentId=b430a9f0d6aa11e4894f9bde45468d3f" office:target-frame-name="_top" xlink:show="replace"><text:span text:style-name="T134">TS-47</text:span></text:a><text:span text:style-name="T135">, 2015-03-27, paskelbta TAR 2015-03-30, i. k. 2015-04588</text:span></text:p>
      <text:p text:style-name="P136"><text:span text:style-name="T137">Dėl Kėdainių rajono savivaldybės tarybos 2015 m. vasario 13 d. sprendimo Nr. TS-1 „Dėl Kėdainių ra</text:span><text:span text:style-name="T138">jono savivaldybės 2015 metų biudžeto tvirtinimo“ pakeitimo</text:span></text:p>
      <text:p text:style-name="P139"/>
      <text:p text:style-name="P140"><text:span text:style-name="T141">2.</text:span></text:p>
      <text:p text:style-name="P142"><text:span text:style-name="T143">Kėdainių rajono savivaldybės taryba, Sprendimas</text:span></text:p>
      <text:p text:style-name="P144"><text:span text:style-name="T145">Nr.<text:s/></text:span><text:a xlink:href="https://www.e-tar.lt/portal/legalAct.html?documentId=dcb73150091311e588da8908dfa91cac" office:target-frame-name="_top" xlink:show="replace"><text:span text:style-name="T146">TS-107</text:span></text:a><text:span text:style-name="T147">, 2015-05-29, paskelbta TAR 2015-06-0</text:span><text:span text:style-name="T148">2, i. k. 2015-08673</text:span></text:p>
      <text:p text:style-name="P149"><text:span text:style-name="T150">Dėl Kėdainių rajono savivaldybės tarybos 2015 m. vasario 13 d. sprendimo Nr. TS-1 „Dėl Kėdainių rajono savivaldybės 2015 metų biudžeto tvirtinimo“ pakeitimo</text:span></text:p>
      <text:p text:style-name="P151"/>
      <text:p text:style-name="P152"><text:span text:style-name="T153">3.</text:span></text:p>
      <text:p text:style-name="P154"><text:span text:style-name="T155">Kėdainių rajono savivaldybės taryba, Sprendimas</text:span></text:p>
      <text:p text:style-name="P156"><text:span text:style-name="T157">Nr.<text:s/></text:span><text:a xlink:href="https://www.e-tar.lt/portal/legalAct.html?documentId=bf90b930253711e5bf92d6af3f6a2e8b" office:target-frame-name="_top" xlink:show="replace"><text:span text:style-name="T158">TS-147</text:span></text:a><text:span text:style-name="T159">, 2015-07-03, paskelbta TAR 2015-07-08, i. k. 2015-11117</text:span></text:p>
      <text:p text:style-name="P160"><text:span text:style-name="T161">Dėl Kėdainių rajono savivaldybės tarybos 2015 m. vasario 13 d. sprendimo Nr. TS-1 „Dėl Kėdainių rajono savivaldybės 20</text:span><text:span text:style-name="T162">15 metų biudžeto tvirtinimo“ pakeitimo</text:span></text:p>
      <text:p text:style-name="P163"/>
      <text:p text:style-name="P164"><text:span text:style-name="T165">4.</text:span></text:p>
      <text:p text:style-name="P166"><text:span text:style-name="T167">Kėdainių rajono savivaldybės taryba, Sprendimas</text:span></text:p>
      <text:p text:style-name="P168"><text:span text:style-name="T169">Nr.<text:s/></text:span><text:a xlink:href="https://www.e-tar.lt/portal/legalAct.html?documentId=449b1d30611211e589fccd6fa118e11c" office:target-frame-name="_top" xlink:show="replace"><text:span text:style-name="T170">TS-204</text:span></text:a><text:span text:style-name="T171">, 2015-09-18, paskelbta TAR 2015-09-22, i. k. 2015-14074</text:span></text:p>
      <text:soft-page-break/>
      <text:p text:style-name="P172"><text:span text:style-name="T173">Dėl Kėdainių rajono savivaldybės tarybos 2015 m. vasario 13 d. sprendimo Nr. TS-1 „Dėl Kėdainių rajono savivaldybės 2015 metų biudžeto tvirtinimo“ pakeitimo</text:span></text:p>
      <text:p text:style-name="P174"/>
      <text:p text:style-name="P175"><text:span text:style-name="T176">5.</text:span></text:p>
      <text:p text:style-name="P177"><text:span text:style-name="T178">Kėdainių rajono savivaldybės taryba, Sprendimas</text:span></text:p>
      <text:p text:style-name="P179"><text:span text:style-name="T180">Nr.<text:s/></text:span><text:a xlink:href="https://www.e-tar.lt/portal/legalAct.html?documentId=9a22b0c081fa11e5b7eba10a9b5a9c5f" office:target-frame-name="_top" xlink:show="replace"><text:span text:style-name="T181">TS-240</text:span></text:a><text:span text:style-name="T182">, 2015-10-30, paskelbta TAR 2015-11-03, i. k. 2015-17433</text:span></text:p>
      <text:p text:style-name="P183"><text:span text:style-name="T184">Dėl Kėdainių rajono savivaldybės tarybos 2015 m. vasario 13 d. sprendimo Nr. TS-1 „Dėl Kėdainių rajono savivaldybės 2015 metų biudžeto<text:s/></text:span><text:span text:style-name="T185">tvirtinimo“ pakeitimo</text:span></text:p>
      <text:p text:style-name="P186"/>
      <text:p text:style-name="P187"><text:span text:style-name="T188">6.</text:span></text:p>
      <text:p text:style-name="P189"><text:span text:style-name="T190">Kėdainių rajono savivaldybės taryba, Sprendimas</text:span></text:p>
      <text:p text:style-name="P191"><text:span text:style-name="T192">Nr.<text:s/></text:span><text:a xlink:href="https://www.e-tar.lt/portal/legalAct.html?documentId=777a05b097f711e5a6f4e928c954d72b" office:target-frame-name="_top" xlink:show="replace"><text:span text:style-name="T193">TS-274</text:span></text:a><text:span text:style-name="T194">, 2015-11-27, paskelbta TAR 2015-12-01, i. k. 2015-19060</text:span></text:p>
      <text:p text:style-name="P195"><text:span text:style-name="T196">Dėl Kėdainių rajo</text:span><text:span text:style-name="T197">no savivaldybės tarybos 2015 m. vasario 13 d. sprendimo Nr. TS-1 „Dėl Kėdainių rajono savivaldybės 2015 metų biudžeto 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6-10-14T10:58:00Z</meta:creation-date>
    <dc:date>2016-10-14T10:58:00Z</dc:date>
    <meta:template xlink:href="Normal.dotm" xlink:type="simple"/>
    <meta:editing-cycles>2</meta:editing-cycles>
    <meta:editing-duration>PT0S</meta:editing-duration>
    <meta:document-statistic meta:page-count="3" meta:paragraph-count="58" meta:word-count="889" meta:character-count="6855" meta:row-count="200" meta:non-whitespace-character-count="6024"/>
  </office:meta>
</office:document-meta>
</file>