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size-complex="12pt"/>
    </style:style>
    <style:style style:name="P20" style:parent-style-name="Normal" style:family="paragraph">
      <style:paragraph-properties fo:text-align="center">
        <style:tab-stops>
          <style:tab-stop style:type="left" style:position="0.7875in"/>
        </style:tab-stops>
      </style:paragraph-properties>
      <style:text-properties style:font-size-complex="12pt"/>
    </style:style>
    <style:style style:name="P21" style:parent-style-name="Normal" style:family="paragraph">
      <style:paragraph-properties fo:text-align="center">
        <style:tab-stops>
          <style:tab-stop style:type="left" style:position="0.7875in"/>
        </style:tab-stops>
      </style:paragraph-properties>
      <style:text-properties style:font-size-complex="12pt"/>
    </style:style>
    <style:style style:name="P22" style:parent-style-name="Normal" style:family="paragraph">
      <style:paragraph-properties fo:text-align="center">
        <style:tab-stops>
          <style:tab-stop style:type="left" style:position="0.7875in"/>
        </style:tab-stops>
      </style:paragraph-properties>
      <style:text-properties style:font-size-complex="12pt"/>
    </style:style>
    <style:style style:name="P2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4" style:parent-style-name="Normal" style:family="paragraph">
      <style:paragraph-properties fo:text-align="justify" fo:margin-right="-0.0006in" fo:text-indent="0.4923in">
        <style:tab-stops>
          <style:tab-stop style:type="left" style:position="0in"/>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P29" style:parent-style-name="Normal" style:family="paragraph">
      <style:paragraph-properties fo:text-align="justify" fo:margin-right="-0.0006in" fo:text-indent="0.5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4923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fo:text-indent="0.3937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in">
        <style:tab-stops>
          <style:tab-stop style:type="left" style:position="0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master-page-name="MPF1" style:family="paragraph">
      <style:paragraph-properties fo:break-before="page" fo:text-indent="3.8395in" style:page-number="1"/>
      <style:text-properties fo:color="#000000" style:font-size-complex="12pt" style:language-asian="lt" style:country-asian="LT"/>
    </style:style>
    <style:style style:name="P55" style:parent-style-name="Normal" style:family="paragraph">
      <style:paragraph-properties fo:margin-left="3.8395in">
        <style:tab-stops/>
      </style:paragraph-properties>
      <style:text-properties fo:color="#000000" style:font-size-complex="12pt" style:language-asian="lt" style:country-asian="LT"/>
    </style:style>
    <style:style style:name="P56" style:parent-style-name="Normal" style:family="paragraph">
      <style:paragraph-properties fo:margin-left="3.8395in">
        <style:tab-stops/>
      </style:paragraph-properties>
      <style:text-properties fo:color="#000000"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indent="0.0465in"/>
      <style:text-properties fo:color="#000000" fo:font-size="13.5pt" style:font-size-asian="13.5pt" style:font-size-complex="13.5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fo:text-indent="0.043in"/>
      <style:text-properties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fo:text-indent="0.634in"/>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fo:text-indent="0.043in"/>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04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center" fo:text-indent="0.043in"/>
      <style:text-properties fo:color="#000000" style:font-size-complex="12pt" style:language-asian="lt" style:country-asian="LT"/>
    </style:style>
    <style:style style:name="P213" style:parent-style-name="Normal" style:family="paragraph">
      <style:paragraph-properties fo:text-align="justify" fo:text-indent="0.6104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6104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6104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6111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fo:letter-spacing="0.0013in" style:font-size-complex="12pt" fo:background-color="#FFFFFF"/>
    </style:style>
    <style:style style:name="T261" style:parent-style-name="DefaultParagraphFont" style:family="text">
      <style:text-properties fo:color="#000000" fo:letter-spacing="0.0013in" style:font-size-complex="12pt" fo:background-color="#FFFFFF"/>
    </style:style>
    <style:style style:name="T262" style:parent-style-name="DefaultParagraphFont" style:family="text">
      <style:text-properties fo:color="#000000" fo:letter-spacing="0.0013in" style:font-size-complex="12pt" fo:background-color="#FFFFFF"/>
    </style:style>
    <style:style style:name="P263" style:parent-style-name="Normal" style:family="paragraph">
      <style:paragraph-properties fo:text-align="justify" fo:text-indent="0.5909in"/>
    </style:style>
    <style:style style:name="T264" style:parent-style-name="DefaultParagraphFont" style:family="text">
      <style:text-properties fo:color="#000000" fo:letter-spacing="0.0013in" style:font-size-complex="12pt" fo:background-color="#FFFFFF"/>
    </style:style>
    <style:style style:name="T265" style:parent-style-name="DefaultParagraphFont" style:family="text">
      <style:text-properties fo:color="#000000" fo:letter-spacing="0.0013in" style:font-size-complex="12pt" fo:background-color="#FFFFFF"/>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color="#000000" fo:letter-spacing="0.0013in" style:font-size-complex="12pt" fo:background-color="#FFFFFF"/>
    </style:style>
    <style:style style:name="T270" style:parent-style-name="DefaultParagraphFont" style:family="text">
      <style:text-properties fo:color="#000000" fo:letter-spacing="0.0013in" style:font-size-complex="12pt" fo:background-color="#FFFFFF"/>
    </style:style>
    <style:style style:name="T271" style:parent-style-name="DefaultParagraphFont" style:family="text">
      <style:text-properties fo:color="#000000" fo:letter-spacing="0.0013in" style:font-size-complex="12pt" fo:background-color="#FFFFFF"/>
    </style:style>
    <style:style style:name="P272" style:parent-style-name="Normal" style:family="paragraph">
      <style:paragraph-properties fo:text-align="justify" fo:text-indent="0.5909in"/>
    </style:style>
    <style:style style:name="T273" style:parent-style-name="DefaultParagraphFont" style:family="text">
      <style:text-properties fo:color="#000000" fo:letter-spacing="0.0013in" style:font-size-complex="12pt" fo:background-color="#FFFFFF"/>
    </style:style>
    <style:style style:name="T274" style:parent-style-name="DefaultParagraphFont" style:family="text">
      <style:text-properties fo:color="#000000" fo:letter-spacing="0.0013in" style:font-size-complex="12pt" fo:background-color="#FFFFFF"/>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letter-spacing="0.0013in" style:font-size-complex="12pt" fo:background-color="#FFFFFF"/>
    </style:style>
    <style:style style:name="P279" style:parent-style-name="Normal" style:family="paragraph">
      <style:paragraph-properties fo:text-align="justify" fo:text-indent="0.5909in"/>
    </style:style>
    <style:style style:name="T280" style:parent-style-name="DefaultParagraphFont" style:family="text">
      <style:text-properties fo:color="#000000" fo:letter-spacing="0.0013in" style:font-size-complex="12pt" fo:background-color="#FFFFFF"/>
    </style:style>
    <style:style style:name="T281" style:parent-style-name="DefaultParagraphFont" style:family="text">
      <style:text-properties fo:color="#000000" fo:letter-spacing="0.0013in" style:font-size-complex="12pt" fo:background-color="#FFFFFF"/>
    </style:style>
    <style:style style:name="T282" style:parent-style-name="DefaultParagraphFont" style:family="text">
      <style:text-properties fo:color="#000000" fo:letter-spacing="0.0013in" style:font-size-complex="12pt" fo:background-color="#FFFFFF"/>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99" style:parent-style-name="DefaultParagraphFont" style:family="text">
      <style:text-properties style:font-name-asian="Calibri" fo:color="#000000" style:font-size-complex="12pt" fo:background-color="#FFFFFF"/>
    </style:style>
    <style:style style:name="T400" style:parent-style-name="DefaultParagraphFont" style:family="text">
      <style:text-properties style:font-name-asian="Calibri" fo:color="#000000" style:font-size-complex="12pt" fo:background-color="#FFFFFF"/>
    </style:style>
    <style:style style:name="T401" style:parent-style-name="DefaultParagraphFont" style:family="text">
      <style:text-properties style:font-name-asian="Calibri" fo:color="#000000" style:font-size-complex="12pt" fo:background-color="#FFFFFF"/>
    </style:style>
    <style:style style:name="T402" style:parent-style-name="DefaultParagraphFont" style:family="text">
      <style:text-properties style:font-name-asian="Calibri" fo:color="#000000" style:font-size-complex="12pt" fo:background-color="#FFFFFF"/>
    </style:style>
    <style:style style:name="T403" style:parent-style-name="DefaultParagraphFont" style:family="text">
      <style:text-properties style:font-name-asian="Calibri" fo:color="#000000" style:font-size-complex="12pt" fo:background-color="#FFFFFF"/>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center" fo:text-indent="0.043in"/>
      <style:text-properties fo:color="#000000"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04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center" fo:text-indent="0.043in"/>
      <style:text-properties fo:color="#000000"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04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center" fo:text-indent="0.043in"/>
      <style:text-properties fo:color="#000000"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043in"/>
    </style:style>
    <style:style style:name="P580" style:parent-style-name="Normal" style:family="paragraph">
      <style:paragraph-properties fo:text-align="center"/>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style:text-properties style:font-name="Arial" fo:font-weight="bold" style:font-weight-asian="bold" fo:font-size="10pt" style:font-size-asian="10pt"/>
    </style:style>
    <style:style style:name="P583" style:parent-style-name="Normal" style:family="paragraph">
      <style:paragraph-properties fo:text-align="justify"/>
      <style:text-properties style:font-name="Arial"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weight="bold" style:font-weight-asian="bold" fo:font-size="10pt" style:font-size-asian="10pt"/>
    </style:style>
    <style:style style:name="P586" style:parent-style-name="Normal" style:family="paragraph">
      <style:paragraph-properties fo:text-align="justify"/>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text-properties style:font-name="Arial" fo:font-size="10pt" style:font-size-asian="10pt"/>
    </style:style>
    <style:style style:name="P6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9-06</text:span></text:p>
      <text:p text:style-name="P8"/>
      <text:p text:style-name="P9"><text:span text:style-name="T10">Sprendimas paskelbtas: TAR 2024-03-08, i. k. 2024-04390</text:span></text:p>
      <text:p text:style-name="P11"/>
      <text:p text:style-name="P12"/>
      <text:p text:style-name="P13"><text:span text:style-name="T1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5">ŠIAULIŲ MIESTO SAVIVALDYBĖS TARYBA</text:p>
      <text:p text:style-name="P16"/>
      <text:p text:style-name="P17">SPRENDIMAS</text:p>
      <text:p text:style-name="P18">DĖL ŠIAULIŲ MIESTO SAVIVALDYBĖS TARYBOS<text:s/>ETIKOS KOMISIJOS NUOSTATŲ PATVIRTINIMO</text:p>
      <text:p text:style-name="P19"/>
      <text:p text:style-name="P20">2024 m. kovo 7 d. Nr. T-56</text:p>
      <text:p text:style-name="P21">Šiauliai</text:p>
      <text:p text:style-name="P22"/>
      <text:p text:style-name="P23"/>
      <text:p text:style-name="P24"><text:span text:style-name="T25">Vadovaudamasi Lietuvos Respublikos vietos savivaldos įstatymo<text:s/></text:span><text:span text:style-name="T26">15 straipsnio 2 dalies 4 punktu</text:span><text:span text:style-name="T27">, 16 straipsnio 1 dalimi, 22 straipsniu, 23 straipsniu, Šiaulių miesto savivaldybės taryba <text:s/></text:span><text:span text:style-name="T28">nusprendžia:</text:span></text:p>
      <text:p text:style-name="P29"><text:span text:style-name="T30">1</text:span><text:span text:style-name="T31">. Patvirtinti Šiaulių miesto savivaldybės tarybos Etikos komisijos nuostatus (pridedama).</text:span></text:p>
      <text:p text:style-name="P32"><text:span text:style-name="T33">2</text:span><text:span text:style-name="T34">. Pakeisti Šiaulių miesto savivaldybės tarybos 2023</text:span><text:span text:style-name="T35"><text:s/>m. birželio 8 d. sprendimą Nr. T-293 „Dėl Šiaulių miesto savivaldybės tarybos Etikos komisijos sudarymo ir jos nuostatų patvirtinimo“:</text:span></text:p>
      <text:p text:style-name="P36"><text:span text:style-name="T37">2.1</text:span><text:span text:style-name="T38">. Pakeisti pavadinimą ir jį išdėstyti taip:</text:span></text:p>
      <text:p text:style-name="P39"><text:span text:style-name="T40">„</text:span><text:span text:style-name="T41">DĖL ŠIAULIŲ MIESTO SAVIVALDYBĖS TARYBOS ETIKOS KOMISIJOS SUDARYMO</text:span><text:span text:style-name="T42">“</text:span></text:p>
      <text:p text:style-name="P43"><text:span text:style-name="T44">2.2</text:span><text:span text:style-name="T45">. Pripažinti netekusiu galios 2 punktą.</text:span></text:p>
      <text:p text:style-name="Normal"/>
      <text:p text:style-name="Normal"/>
      <text:p text:style-name="Normal"/>
      <text:soft-page-break/>
      <text:p text:style-name="Normal"><text:span text:style-name="T46">Savivaldybės meras</text:span><text:span text:style-name="T47"><text:tab/><text:s text:c="33"/></text:span><text:span text:style-name="T48"><text:tab/><text:s text:c="46"/>Artūras Visockas</text:span></text:p>
      <text:soft-page-break/>
      <text:p text:style-name="P49">PATVIRTINTA</text:p>
      <text:p text:style-name="P55">Šiaulių miesto savivaldybės tarybos<text:s/></text:p>
      <text:p text:style-name="P56">2024 m. kovo 7 d. sprendimu Nr. T-56</text:p>
      <text:p text:style-name="P57"/>
      <text:p text:style-name="P58"><text:span text:style-name="T59">ŠIAULIŲ MIESTO SAVIVALDYBĖS TARYBOS ETIKOS KOMISIJOS NUOSTATAI</text:span></text:p>
      <text:p text:style-name="P60"/>
      <text:p text:style-name="P61"><text:span text:style-name="T62">I</text:span><text:span text:style-name="T63"> SKYRIUS</text:span></text:p>
      <text:p text:style-name="P64"><text:span text:style-name="T65">BENDROSIOS NUOSTATOS</text:span></text:p>
      <text:p text:style-name="P66"/>
      <text:p text:style-name="P67"><text:span text:style-name="T68">1</text:span><text:span text:style-name="T69">. Šiaulių miesto savivaldybės tarybos Etikos komisijos nuostatai (toliau – N</text:span><text:span text:style-name="T70">uostatai) nustato Šiaulių miesto savivaldybės tarybos Etikos komisijos (toliau – Komisija) sudarymo tvarką, funkcijas, darbo organizavimą, teises, pareigas, valstybės politiko <text:s/>elgesio tyrimo eigą, Komisijos priimamų sprendimų ir jų paskelbimo tvarką, kitu</text:span><text:span text:style-name="T71">s su Komisijos veikla susijusius klausimus.</text:span></text:p>
      <text:p text:style-name="P72"><text:span text:style-name="T73">2</text:span><text:span text:style-name="T74">. Komisija savo veikloje vadovaujasi Lietuvos Respublikos Konstitucija, Valstybės politikų elgesio kodeksu (toliau – Elgesio kodeksas), Lietuvos Respublikos vietos savivaldos, Lietuvos Respublikos viešųjų ir</text:span><text:span text:style-name="T75"><text:s/>privačių interesų derinimo įstatymu, Lietuvos Respublikos Vyriausiosios tarnybinės etikos komisijos įstatymu (toliau – VTEK įstatymas), Šiaulių miesto savivaldybės tarybos veiklos reglamentu (toliau – Reglamentas), Nuostatais ir kitais teisės aktais.</text:span></text:p>
      <text:p text:style-name="P76"><text:span text:style-name="T77">3</text:span><text:span text:style-name="T78">. Nuostatuose naudojamos pagrindinės sąvokos:</text:span></text:p>
      <text:p text:style-name="P79"><text:span text:style-name="T80">3.1</text:span><text:span text:style-name="T81">.<text:s/></text:span><text:span text:style-name="T82">Valstybės politikai</text:span><text:span text:style-name="T83"><text:s/>– asmenys, įstatymų nustatyta tvarka išrinkti į Tarybos nario ar mero pareigas.</text:span></text:p>
      <text:p text:style-name="P84"><text:span text:style-name="T85">3.2</text:span><text:span text:style-name="T86">.<text:s/></text:span><text:span text:style-name="T87">A</text:span><text:span text:style-name="T88">tskiroji nuomonė </text:span><text:span text:style-name="T89">– vieno ar kelių Komisijos narių motyvuota nuomonė, nesutampanti su Komisij</text:span><text:span text:style-name="T90">os priimtu sprendimu, kurią Komisijos narys (nariai) turi teisę pareikšti Komisijos posėdžio metu.</text:span></text:p>
      <text:p text:style-name="P91"><text:span text:style-name="T92">3.3</text:span><text:span text:style-name="T93">.<text:s/></text:span><text:span text:style-name="T94">Išankstinė nuomonė</text:span><text:span text:style-name="T95"> – Komisijos nario, negalinčio dalyvauti Komisijos posėdyje, raštu pateikta nuomonė svarstomu klausimu, kuri paviešinama posėdžio<text:s/></text:span><text:span text:style-name="T96">metu ir įrašoma į posėdžio protokolą.</text:span></text:p>
      <text:p text:style-name="P97"><text:span text:style-name="T98">3.4</text:span><text:span text:style-name="T99">.<text:s/></text:span><text:span text:style-name="T100">Privatūs interesai</text:span><text:span text:style-name="T101"> – valstybės politiko ir (ar) jam artimų asmenų turtinis ar neturtinis suinteresuotumas, galintis turėti įtakos valstybės politiko priimamiems sprendimams ir (ar) politinei veiklai.</text:span></text:p>
      <text:p text:style-name="P102"><text:span text:style-name="T103">3.5</text:span><text:span text:style-name="T104">.<text:s/></text:span><text:span text:style-name="T105">Viešieji interesai</text:span><text:span text:style-name="T106"> – visuomenės suinteresuotumas, kad valstybės politikas viešajame gyvenime elgtųsi vadovaudamasis Lietuvos Respublikos Konstitucija ir teise, priimtų sprendimus tik valstybės, Savivaldybės ir visuomenės labui.</text:span></text:p>
      <text:p text:style-name="P107"><text:span text:style-name="T108">3.6</text:span><text:span text:style-name="T109">.<text:s/></text:span><text:span text:style-name="T110">Valstybės politikui</text:span><text:span text:style-name="T111"><text:s/>artimi asmenys<text:s/></text:span><text:span text:style-name="T112">– valstybės politiko sutuoktinis, sugyventinis, partneris, kai partnerystė įregistruota įstatymų nustatyta tvarka, taip pat jų tėvai (įtėviai), vaikai (įvaikiai), broliai (įbroliai), seserys (įseserės), seneliai, vaikaičiai ir jų sutuoktini</text:span><text:span text:style-name="T113">ai, sugyventiniai ir partneriai.</text:span></text:p>
      <text:p text:style-name="P114"><text:span text:style-name="T115">4</text:span><text:span text:style-name="T116">. </text:span><text:span text:style-name="T117">Komisijos paskirtis – atlikti valstybės politikų, tai yra Šiaulių miesto savivaldybės tarybos (toliau – Savivaldybės taryba) narių ar Šiaulių miesto savivaldybės mero (toliau – meras) pareigas einančių asmenų (toli</text:span><text:span text:style-name="T118">au – politikas) elgesio, kuriuo pažeidžiami Elgesio kodekse, Viešųjų ir privačių interesų derinimo įstatymo, Vietos savivaldos įstatymo, Reglamento ar kitų institucijos, kurioje politikas eina pareigas, veiklą reglamentuojančių teisės aktų nustatyti valsty</text:span><text:span text:style-name="T119">bės politikų elgesio principai, nuostatos ir reikalavimai, tyrimus. </text:span></text:p>
      <text:p text:style-name="P120"/>
      <text:p text:style-name="P121"/>
      <text:p text:style-name="P122"><text:span text:style-name="T123">II</text:span><text:span text:style-name="T124"> SKYRIUS</text:span></text:p>
      <text:p text:style-name="P125"><text:span text:style-name="T126">KOMISIJOS SUDARYMAS</text:span></text:p>
      <text:p text:style-name="P127"/>
      <text:p text:style-name="P128"><text:span text:style-name="T129">5</text:span><text:span text:style-name="T130">. Komisija yra sudaroma Savivaldybės tarybos įgaliojimų (kadencijos) laikui Savivaldybės tarybos sprendimu.</text:span></text:p>
      <text:p text:style-name="P131"><text:span text:style-name="T132">6</text:span><text:span text:style-name="T133">.<text:s/></text:span> <text:span text:style-name="T134">Komisija sudaroma laikantis proporcinio Savivaldybės tarybos daugumos ir mažumos atstovavimo principo. Komisijos sudėtis, išlaikant proporcinio Savivaldybės tarybos daugumos ir mažumos atstovavimo principą, turi būti pakeista ne vėliau kaip per 2 mėnesius<text:s/></text:span><text:span text:style-name="T135">nuo Savivaldybės tarybos daugumos ir mažumos pasikeitimo.<text:s/></text:span></text:p>
      <text:p text:style-name="P136"><text:span text:style-name="T137">7</text:span><text:span text:style-name="T138">. Komisijos pirmininką iš šios Komisijos narių – Savivaldybės tarybos narių – deleguoja Savivaldybės tarybos opozicija raštu, pasirašytu daugiau kaip pusės visų Savivaldybės tarybos opozicijos</text:span><text:span text:style-name="T139"><text:s/>narių ir viešai įteiktu Savivaldybės tarybos posėdžio pirmininkui. Jeigu Savivaldybės tarybos opozicija per 2 mėnesius nuo pirmojo išrinktos naujos Savivaldybės tarybos posėdžio sušaukimo dienos nedeleguoja Komisijos pirmininko arba deleguoja Savivaldybės</text:span><text:span text:style-name="T140"><text:s/>tarybos narį, neatitinkantį Vietos savivaldos įstatymo 11 straipsnyje nustatytų reikalavimų, arba jeigu nėra paskelbta Savivaldybės tarybos opozicija, Komisijos pirmininką Savivaldybės taryba Komisijos narių siūlymu skiria iš šios Komisijos narių – Saviva</text:span><text:span text:style-name="T141">ldybės tarybos narių mažumos. Jeigu visi Savivaldybės tarybos nariai sudaro Savivaldybės tarybos daugumą, Komisija, sudaryta iš Savivaldybės tarybos daugumos atstovų, veikia tol, kol Savivaldybės taryboje susidaro Savivaldybės tarybos mažuma ar Savivaldybė</text:span><text:span text:style-name="T142">s tarybos opozicija.</text:span></text:p>
      <text:p text:style-name="P143"><text:span text:style-name="T144">8</text:span><text:span text:style-name="T145">. J</text:span><text:span text:style-name="T146">eigu Komisijos pirmininkas neatitinka Vietos savivaldos įstatymo </text:span><text:span text:style-name="T147">11</text:span><text:span text:style-name="T148"> straipsnyje nustatytų reikalavimų, jis netenka įgaliojimų nesuėjus terminui Komisijos narių siūlymu Savivaldybės tarybos sprendimu, o jeigu Komisijos pirminink</text:span><text:span text:style-name="T149">as buvo deleguotas Savivaldybės tarybos opozicijos, – jį Savivaldybės tarybos opozicijos raštu, pasirašytu daugiau kaip pusės visų Savivaldybės tarybos opozicijos narių ir viešai įteiktu artimiausio Savivaldybės tarybos posėdžio pirmininkui, atšaukus. Jeig</text:span><text:span text:style-name="T150">u artimiausiame Savivaldybės tarybos posėdyje Savivaldybės tarybos opozicija raštu neatšaukia savo deleguoto Komisijos pirmininko ir nustatyta tvarka nedeleguoja kito Savivaldybės tarybos nario ar deleguoja Savivaldybės tarybos narį, neatitinkantį Vietos s</text:span><text:span text:style-name="T151">avivaldos įstatymo 11 straipsnyje nustatytų reikalavimų, sprendimą dėl Komisijos pirmininko įgaliojimų netekimo ir naujo Komisijos pirmininko skyrimo Komisijos narių siūlymu priima Savivaldybės taryba.</text:span></text:p>
      <text:p text:style-name="P152"><text:span text:style-name="T153">9</text:span><text:span text:style-name="T154">.<text:s/></text:span><text:span text:style-name="T155">Komisijos pirmininko pavaduotoją Komisijos nari</text:span><text:span text:style-name="T156">ų siūlymu iš šios Komisijos narių – Savivaldybės tarybos narių daugumos – skiria Savivaldybės taryba. </text:span></text:p>
      <text:p text:style-name="P157"><text:span text:style-name="T158">10</text:span><text:span text:style-name="T159">. Komisijos atsakingojo sekretoriaus pareigas atlieka Savivaldybės mero paskirtas Savivaldybės administracijos darbuotojas (valstybės tarnautojas a</text:span><text:span text:style-name="T160">rba asmuo, dirbantis pagal darbo sutartį), ši funkcija įrašoma į jo pareigybės aprašymą. Komisijos atsakingasis sekretorius nėra Komisijos narys ir neturi balsavimo teisės. Komisijos atsakingąjį sekretorių ligos, atostogų, komandiruotės metu ar jo nesant d</text:span><text:span text:style-name="T161">ėl kitų objektyvių priežasčių pavaduoja Savivaldybės administracijos darbuotojas, kuris pavaduoja jį eidamas pagrindines savo pareigas, arba Savivaldybės mero potvarkiu paskirtas Savivaldybės administracijos darbuotojas.</text:span><text:s/></text:p>
      <text:p text:style-name="P162">Punkto pakeitimai:</text:p>
      <text:p text:style-name="P163"><text:span text:style-name="T164">Nr.<text:s/></text:span><text:a xlink:href="https://www.e-tar.lt/portal/legalAct.html?documentId=03b4a2406b9a11efafbb8694c098bac5" office:target-frame-name="_top" xlink:show="replace"><text:span text:style-name="T165">T-384</text:span></text:a><text:span text:style-name="T166">, 2024-09-05, paskelbta TAR 2024-09-05, i. k. 2024-15689</text:span></text:p>
      <text:p text:style-name="Normal"/>
      <text:p text:style-name="P167"><text:span text:style-name="T168">III</text:span><text:span text:style-name="T169"> SKYRIUS</text:span></text:p>
      <text:p text:style-name="P170"><text:span text:style-name="T171">KOMISIJOS FUNKCIJOS</text:span></text:p>
      <text:p text:style-name="P172"/>
      <text:p text:style-name="P173"><text:span text:style-name="T174">11</text:span><text:span text:style-name="T175">. Komisija atlieka šias funkcijas:</text:span></text:p>
      <text:p text:style-name="P176"><text:span text:style-name="T177">11.1</text:span><text:span text:style-name="T178">. prižiūri, kaip<text:s/></text:span><text:span text:style-name="T179">meras ir Savivaldybės tarybos nariai laikosi Vietos savivaldos įstatymo, Valstybės politikų elgesio kodekso, Viešųjų ir privačių interesų derinimo įstatymo, Reglamento, kitų teisės aktų, reglamentuojančių Savivaldybės tarybos narių veiklą ir elgesį, reikal</text:span><text:span text:style-name="T180">avimų;</text:span></text:p>
      <text:p text:style-name="P181"><text:span text:style-name="T182">11.2</text:span><text:span text:style-name="T183">. analizuoja Savivaldybės tarybos narių nedalyvavimo Savivaldybės tarybos, komitetų ir komisijų posėdžiuose ir Vietos savivaldos įstatymo nustatytų pareigų nevykdymo priežastis;</text:span></text:p>
      <text:p text:style-name="P184"><text:span text:style-name="T185">11.3</text:span><text:span text:style-name="T186">. tiria ir priima sprendimus dėl mero ir Savivaldybės t</text:span><text:span text:style-name="T187">arybos narių veiklos atitikties Vietos savivaldos įstatymo, Valstybės politikų elgesio kodekso, Viešųjų ir privačių interesų derinimo įstatymo, Reglamento, kitų teisės aktų, reglamentuojančių mero ir Savivaldybės tarybos narių veiklą ir elgesį, nuostatoms;</text:span></text:p>
      <text:p text:style-name="P188"><text:span text:style-name="T189">11.4</text:span><text:span text:style-name="T190">. nagrinėja Šiaulių miesto savivaldybės bendruomenės narių, valstybės institucijų, gyvenamųjų vietovių bendruomenių ar bendruomeninių organizacijų atstovų siūlymus ir pastabas dėl mero ir Savivaldybės tarybos narių veiklos skaidrumo;</text:span></text:p>
      <text:p text:style-name="P191"><text:span text:style-name="T192">11.5</text:span><text:span text:style-name="T193">. ana</text:span><text:span text:style-name="T194">lizuoja Vietos savivaldos įstatymo nustatytų mero pareigų nevykdymo priežastis;</text:span></text:p>
      <text:p text:style-name="P195"><text:span text:style-name="T196">11.6</text:span><text:span text:style-name="T197">. teikia Vyriausiajai rinkimų komisijai siūlymą priimti sprendimą dėl Savivaldybės tarybos nario įgaliojimų nutrūkimo, jeigu šis Savivaldybės tarybos narys yra praleidę</text:span><text:span text:style-name="T198">s iš eilės 3 Savivaldybės tarybos posėdžius be pateisinamos priežasties;</text:span></text:p>
      <text:p text:style-name="P199"><text:span text:style-name="T200">11.7</text:span><text:span text:style-name="T201">. Savivaldybės tarybos narių, mero ir savo iniciatyva teikia Savivaldybės tarybos nariams rekomendacijas dėl Viešųjų ir privačių interesų derinimo įstatymo nuostatų įgyvendini</text:span><text:span text:style-name="T202">mo;</text:span></text:p>
      <text:p text:style-name="P203"><text:span text:style-name="T204">11.8</text:span><text:span text:style-name="T205">. Savivaldybės tarybos narių ir savo iniciatyva teikia merui rekomendacijas dėl Viešųjų ir privačių interesų derinimo įstatymo nuostatų įgyvendinimo.</text:span></text:p>
      <text:p text:style-name="P206"/>
      <text:p text:style-name="P207"><text:span text:style-name="T208">IV</text:span><text:span text:style-name="T209"> SKYRIUS</text:span></text:p>
      <text:p text:style-name="P210"><text:span text:style-name="T211">KOMISIJOS DARBO ORGANIZAVIMAS</text:span></text:p>
      <text:p text:style-name="P212"/>
      <text:p text:style-name="P213"><text:span text:style-name="T214">12</text:span><text:span text:style-name="T215">. Pagrindinė Komisijos veiklos forma yra posėdžiai.<text:s/></text:span></text:p>
      <text:p text:style-name="P216"><text:span text:style-name="T217">13</text:span><text:span text:style-name="T218">.  Komisijos posėdis gali vykti nuotoliniu būdu ar mišriuoju būdu. Sprendimą organizuoti Komisijos posėdį nuotoliniu būdu arba mišriuoju būdu priima Komisijos pirmininkas savo iniciatyva arba gavęs</text:span><text:span text:style-name="T219"><text:s/>Komisijos nario prašymą dalyvauti posėdyje nuotoliniu būdu. Apie priimtą sprendimą Komisijos posėdį organizuoti nuotoliniu būdu arba mišriuoju būdu nedelsiant elektroninių ryšių priemonėmis turi būti pranešta Komisijos nariams ir kitiems posėdžio dalyviam</text:span><text:span text:style-name="T220">s. Mišriuoju būdu organizuojamame posėdyje kiti Komisijos nariai ir kiti posėdžio dalyviai savo pasirinkimu gali dalyvauti nuotoliniu būdu arba atvykę į Komisijos posėdžių salę. Komisijos posėdžiai nuotoliniu būdu arba mišriuoju būdu vykti negali, jeigu ta</text:span><text:span text:style-name="T221">m raštu prieštarauja daugiau kaip ½ (pusė) visų Komisijos narių, išskyrus:</text:span></text:p>
      <text:p text:style-name="P222"><text:span text:style-name="T223">13.1</text:span><text:span text:style-name="T224">.    kai dėl nepaprastosios padėties, ekstremaliosios situacijos ar karantino Komisijos posėdžiai negali vykti Komisijos nariams posėdyje dalyvaujant fiziškai;</text:span></text:p>
      <text:p text:style-name="P225"><text:span text:style-name="T226">13.2</text:span><text:span text:style-name="T227">.    ar</text:span><text:span text:style-name="T228">timiausią numatytą nuotoliniu būdu arba mišriuoju būdu vyksiantį Komisijos posėdį.</text:span></text:p>
      <text:p text:style-name="P229"><text:span text:style-name="T230">14</text:span><text:span text:style-name="T231">.  Nuotoliniu būdu arba mišriuoju būdu vyksiančio Komisijos posėdžio klausimai rengiami ir posėdis vyksta laikantis visų Vietos savivaldos įstatyme nustatytų reikala</text:span><text:span text:style-name="T232">vimų ir užtikrinant Vietos savivaldos įstatyme nustatytas Savivaldybės tarybos nario teises. Nuotoliniu būdu arba mišriuoju būdu priimant Komisijos sprendimus, turi būti užtikrinamas Komisijos nario tapatybės ir jo balsavimo rezultatų nustatymas.</text:span></text:p>
      <text:p text:style-name="P233"><text:span text:style-name="T234">15</text:span><text:span text:style-name="T235">. K</text:span><text:span text:style-name="T236">omisijos posėdžius šaukia, jų datą, laiką nustato ir darbotvarkę sudaro Komisijos pirmininkas (jo nesant – Komisijos pirmininko pavaduotojas).</text:span></text:p>
      <text:p text:style-name="P237"><text:span text:style-name="T238">16</text:span><text:span text:style-name="T239">. Komisijos posėdis laikomas teisėtu, jeigu jame dalyvauja daugiau kaip pusė Komisijos narių.</text:span></text:p>
      <text:p text:style-name="P240"><text:span text:style-name="T241">17</text:span><text:span text:style-name="T242">.<text:s/></text:span><text:span text:style-name="T243">Komisijos narių dalyvavimas posėdyje yra privalomas, neatvykimas pateisinamas tik dėl svarbios priežasties.</text:span></text:p>
      <text:p text:style-name="P244"><text:span text:style-name="T245">18</text:span><text:span text:style-name="T246">. Jei Komisijos narys negali atvykti į posėdį, apie tai turi iš anksto pranešti Komisijos pirmininkui, o jo nesant – Komisijos pirmininko pava</text:span><text:span text:style-name="T247">duotojui, nurodydamas nedalyvavimo priežastį.</text:span></text:p>
      <text:p text:style-name="P248"><text:span text:style-name="T249">19</text:span><text:span text:style-name="T250">. Komisijos narys, dėl svarbių priežasčių negalintis dalyvauti Komisijos posėdyje, gali svarstomais klausimais raštu pateikti savo išankstinę nuomonę, kuri turi būti paskelbta Komisijos posėdyje ir įrašyt</text:span><text:span text:style-name="T251">a į protokolą, tačiau ji neįskaitoma į balsavimo rezultatus.</text:span></text:p>
      <text:p text:style-name="P252"><text:span text:style-name="T253">20</text:span><text:span text:style-name="T254">. Komisijos posėdžiui pirmininkauja Komisijos pirmininkas, o jei jo nėra – Komisijos pirmininko pavaduotojas.</text:span></text:p>
      <text:p text:style-name="P255"><text:span text:style-name="T256">21</text:span><text:span text:style-name="T257">. Komisijos pirmininko pavaduotojas atlieka Komisijos pirmininko pareigas</text:span><text:span text:style-name="T258">, kai šis negali jų atlikti dėl laikino nedarbingumo, atostogų, išvykimo į tarnybinę komandiruotę ar kitų svarbių priežasčių.</text:span></text:p>
      <text:p text:style-name="P259"><text:span text:style-name="T260">22</text:span><text:span text:style-name="T261">. Prieš pradedant svarstyti klausimą Komisijoje, kuris Komisijos pirmininkui, Komisijos pirmininko pavaduotojui ar nariui su</text:span><text:span text:style-name="T262">kelia interesų konfliktą, privaloma informuoti Komisiją apie esamą interesų konfliktą ir pareikšti apie nusišalinimą.</text:span></text:p>
      <text:p text:style-name="P263"><text:span text:style-name="T264">23</text:span><text:span text:style-name="T265">.<text:s/></text:span><text:span text:style-name="T266">Komisijos pirmininkas, Komisijos pirmininko pavaduotojas ar Komisijos narys privalo nusišalinti, kai sprendžiami su juo ar jo šeim</text:span><text:span text:style-name="T267">os nariais ir artimaisiais giminaičiais susiję turtiniai ar finansiniai klausimai arba kai jo dalyvavimas balsuojant galėtų sukelti viešųjų ir privačių interesų konfliktą. Apie nusišalinimą pareiškiama žodžiu Komisijos posėdžio metu.</text:span></text:p>
      <text:p text:style-name="P268"><text:span text:style-name="T269">24</text:span><text:span text:style-name="T270">. <text:s/>Apie nusišali</text:span><text:span text:style-name="T271">nimą nuo klausimų svarstymo galima pranešti iš anksto, informuojant <text:s/>Komisijos pirmininką raštu (el. paštu) (ši nuostata netaikoma Komisijos pirmininkui).</text:span></text:p>
      <text:p text:style-name="P272"><text:span text:style-name="T273">25</text:span><text:span text:style-name="T274">.<text:s/></text:span><text:span text:style-name="T275">Komisija gali motyvuotu sprendimu, vadovaudamasi Vyriausiosios tarnybinės etikos komisijos pa</text:span><text:span text:style-name="T276">tvirtintais kriterijais, pareikšto nusišalinimo nepriimti ir įpareigoti siekiantį nusišalinti asmenį dalyvauti toliau svarstant atitinkamą klausimą. Duomenys apie sprendimą nepriimti arba priimti pareikštą nusišalinimą fiksuojami Komisijos posėdžio protoko</text:span><text:span text:style-name="T277">le.</text:span><text:span text:style-name="T278"><text:s/></text:span></text:p>
      <text:p text:style-name="P279"><text:span text:style-name="T280">26</text:span><text:span text:style-name="T281">. Apie nusišalinimą pranešęs Komisijos pirmininkas, Komisijos pirmininko pavaduotojas arba Komisijos narys laikomas tinkamai nusišalinęs, jei jis,  prieš pradedant svarstyti jam interesų konfliktą sukeliantį klausimą, atjungia savo vaizdo kamerą</text:span><text:span text:style-name="T282">, mikrofoną ir nebalsuoja svarstomu klausimu. Komisija turi teisę įpareigoti nusišalinusį asmenį nedalyvauti Komisijos posėdyje jokia forma.</text:span></text:p>
      <text:p text:style-name="P283"><text:span text:style-name="T284">27</text:span><text:span text:style-name="T285">. Komisija savo darbą organizuoja ir vykdo tyrimus Elgesio kodekso nustatyta tvarka ir terminais.</text:span></text:p>
      <text:p text:style-name="P286"><text:span text:style-name="T287">28</text:span><text:span text:style-name="T288">. Komisijos sprendimai priimami posėdyje dalyvaujančių Komisijos narių balsų dauguma. Jeigu balsai pasiskirsto po lygiai (laikoma, kad balsai pasiskirstė po lygiai tada, kai balsų „už“ gauta tiek pat, kiek „prieš“, taip pat kai balsų „už“ gauta tiek pat, k</text:span><text:span text:style-name="T289">iek „prieš“ ir susilaikiusiųjų balsus kartu sudėjus), balsuojama dar kartą. Jeigu balsavus dar kartą balsai pasiskirsto po lygiai,<text:s/></text:span><text:span text:style-name="T290">skelbiama pertrauka, kurios metu Komisijos nariai kartu su Komisijos posėdžio pirmininku aptaria nesutarimus dėl sprendimo pr</text:span><text:span text:style-name="T291">ojekto, derina pozicijas ir siekia kompromiso. Pertraukos trukmė negali būti ilgesnė nei viena valanda. Konkrečią pertraukos trukmę nustato Komisija. Po pertraukos balsavimas tęsiamas balsuojant dar vieną kartą. Jei ir po šio balsavimo balsai pasiskirsto p</text:span><text:span text:style-name="T292">o lygiai,<text:s/></text:span><text:span text:style-name="T293">sprendimą lemia Komisijos posėdžio pirmininko balsas.</text:span><text:s/></text:p>
      <text:p text:style-name="P294">Punkto pakeitimai:</text:p>
      <text:p text:style-name="P295"><text:span text:style-name="T296">Nr.<text:s/></text:span><text:a xlink:href="https://www.e-tar.lt/portal/legalAct.html?documentId=03b4a2406b9a11efafbb8694c098bac5" office:target-frame-name="_top" xlink:show="replace"><text:span text:style-name="T297">T-384</text:span></text:a><text:span text:style-name="T298">, 2024-09-05, paskelbta TAR 2024-09-05, i. k. 2024-15689</text:span></text:p>
      <text:p text:style-name="Normal"/>
      <text:p text:style-name="P299"><text:span text:style-name="T300">29</text:span><text:span text:style-name="T301">.</text:span><text:span text:style-name="T302"><text:s/>Jei dėl Komisijos posėdyje priimto sprendimo Komisijos narys (nariai) pareiškia atskirąją nuomonę, jį įrašoma į protokolą. Jei atskirojo nuomonė pareiškiama po Komisijos sprendimo priėmimo, ji pridedama prie protokolo.</text:span></text:p>
      <text:p text:style-name="P303"><text:span text:style-name="T304">30</text:span><text:span text:style-name="T305">. Komisijos posėdžiai protokol</text:span><text:span text:style-name="T306">uojami, posėdžiuose daromi garso ir vaizdo įrašai, kurie saugomi informacinėse laikmenose teisės aktų nustatyta tvarka. Protokolą pasirašo Komisijos posėdžiui pirmininkavęs asmuo ir atsakingasis sekretorius.</text:span><text:s/></text:p>
      <text:p text:style-name="P307">Punkto pakeitimai:</text:p>
      <text:p text:style-name="P308"><text:span text:style-name="T309">Nr.<text:s/></text:span><text:a xlink:href="https://www.e-tar.lt/portal/legalAct.html?documentId=03b4a2406b9a11efafbb8694c098bac5" office:target-frame-name="_top" xlink:show="replace"><text:span text:style-name="T310">T-384</text:span></text:a><text:span text:style-name="T311">, 2024-09-05, paskelbta TAR 2024-09-05, i. k. 2024-15689</text:span></text:p>
      <text:p text:style-name="Normal"/>
      <text:p text:style-name="P312"><text:span text:style-name="T313">31</text:span><text:span text:style-name="T314">. Komisija priima Elgesio kodekse numatytus sprendimus, taip pat nutarimus organizaciniais ar kitais klausimais.<text:s/></text:span><text:span text:style-name="T315">Nutarimai organizaciniais ar kitais klausimais yra įrašomi į posėdžio protokolą.</text:span></text:p>
      <text:p text:style-name="P316"><text:span text:style-name="T317">32</text:span><text:span text:style-name="T318">. Komisijos pirmininkas, o jo nesant – Komisijos pirmininko pavaduotojas:</text:span></text:p>
      <text:p text:style-name="P319"><text:span text:style-name="T320">32.1</text:span><text:span text:style-name="T321">. skelbia posėdžio pradžią ir pabaigą;</text:span></text:p>
      <text:p text:style-name="P322"><text:span text:style-name="T323">32.2</text:span><text:span text:style-name="T324">. skelbia posėdžio darbotvarkę, supažindin</text:span><text:span text:style-name="T325">a Komisijos narius su gautais dokumentais;</text:span></text:p>
      <text:p text:style-name="P326"><text:span text:style-name="T327">32.3</text:span><text:span text:style-name="T328">. vadovauja posėdžiui;</text:span></text:p>
      <text:p text:style-name="P329"><text:span text:style-name="T330">32.4</text:span><text:span text:style-name="T331">. pasirašo posėdžio protokolus ir sprendimus ir kitus reikalingus dokumentus;</text:span></text:p>
      <text:p text:style-name="P332"><text:span text:style-name="T333">32.5</text:span><text:span text:style-name="T334">. kartu su Komisijos atsakinguoju sekretoriumi įformina Komisijos sprendimą:</text:span></text:p>
      <text:p text:style-name="P335"><text:span text:style-name="T336">32.5.1</text:span><text:span text:style-name="T337">.<text:s/></text:span><text:span text:style-name="T338">sprendimo įžanginėje dalyje nurodoma: Komisijos pavadinimas; sprendimo pavadinimas; sprendimo priėmimo data ir vieta; posėdyje, kuriame buvo priimtas sprendimas, dalyvavę asmenys; asmens, kurio veikla tiriama, vardas, pavardė ir pareigos;</text:span></text:p>
      <text:p text:style-name="P339"><text:span text:style-name="T340">32.5.2</text:span><text:span text:style-name="T341">. spren</text:span><text:span text:style-name="T342">dimo aprašomojoje motyvuojamojoje dalyje nurodoma: tyrimo pagrindas; nagrinėjimo dalykas; Komisijos nustatytos faktinės aplinkybės; asmens, kurio veikla tiriama, paaiškinimai (jei jis juos pateikė); nuorodos į konkrečias teisės normas, kurios buvo taikomos</text:span><text:span text:style-name="T343"><text:s/>atliekant tyrimą; įrodymai (tokiems esant), kuriais grindžiamos Komisijos išvados;</text:span></text:p>
      <text:p text:style-name="P344"><text:span text:style-name="T345">32.5.3</text:span><text:span text:style-name="T346">. sprendimo rezoliucinėje dalyje nurodoma: Komisijos sprendimas dėl svarstomo asmens veiksmų ir teisės aktas (-ai), kuriuo (-iais) vadovaujantis priimtas sprendim</text:span><text:span text:style-name="T347">as;</text:span></text:p>
      <text:p text:style-name="P348"><text:span text:style-name="T349">32.5.4</text:span><text:span text:style-name="T350">. sprendimo projektas elektroniniu paštu pateikiamas visiems Komisijos nariams dėl pritarimo;</text:span></text:p>
      <text:p text:style-name="P351"><text:span text:style-name="T352">32.6</text:span><text:span text:style-name="T353">.<text:s/></text:span><text:span text:style-name="T354">rengia Komisijos veiklos ataskaitą ir ją teikia Savivaldybės tarybai;</text:span></text:p>
      <text:p text:style-name="P355"><text:span text:style-name="T356">32.7</text:span><text:span text:style-name="T357">. turi teisę gauti </text:span><text:span text:style-name="T358">Komisijos įgaliojimams vykdyti<text:s/></text:span><text:span text:style-name="T359">iš valst</text:span><text:span text:style-name="T360">ybės ar savivaldybės institucijų, įstaigų, valstybės ir savivaldybės valdomų įmonių informaciją, reikalingą Komisijos funkcijoms vykdyti;</text:span><text:span text:style-name="T361"><text:s/></text:span></text:p>
      <text:p text:style-name="P362"><text:span text:style-name="T363">32.8</text:span><text:span text:style-name="T364">. Komisijos pirmininkas turi kitas teisės aktuose numatytas teises.</text:span></text:p>
      <text:p text:style-name="P365"><text:span text:style-name="T366">33</text:span><text:span text:style-name="T367">. Komisiją aptarnauja atsakingasi</text:span><text:span text:style-name="T368">s sekretorius, kuris:</text:span></text:p>
      <text:p text:style-name="P369"><text:span text:style-name="T370">33.1</text:span><text:span text:style-name="T371">. informuoja Komisijos pirmininką (jo nesant – Komisijos pirmininko pavaduotoją) apie Komisijos gautus dokumentus;</text:span></text:p>
      <text:p text:style-name="P372"><text:span text:style-name="T373">33.2</text:span><text:span text:style-name="T374">. rūpinasi, kad ne vėliau kaip prieš 5 dienas iki posėdžio Komisijos nariams ir suinteresuotiems asmenims</text:span><text:span text:style-name="T375"><text:s/>būtų praneštas Komisijos posėdžio laikas ir vieta;</text:span></text:p>
      <text:p text:style-name="P376"><text:span text:style-name="T377">33.3</text:span><text:span text:style-name="T378">. rūpinasi, kad būtų paruošti posėdžiui reikalingi dokumentai ir jų kopijos, patalpos;</text:span></text:p>
      <text:p text:style-name="P379"><text:span text:style-name="T380">33.4</text:span><text:span text:style-name="T381">. ne vėliau kaip per 3 darbo dienas po Komisijos posėdžio surašo posėdžio protokolą, kuriame nurodoma</text:span><text:span text:style-name="T382"><text:s/>posėdžio data, vieta, posėdžio dalyviai, posėdžio darbotvarkė, trumpa svarstymo eiga ir priimti sprendimai ar nutarimai organizaciniais ir kitais klausimais, Komisijos nario (-ių) atskiroji ar išankstinė nuomonė;</text:span></text:p>
      <text:p text:style-name="P383"><text:span text:style-name="T384">33.5</text:span><text:span text:style-name="T385">. pasirašytą ir užregistruotą posė</text:span><text:span text:style-name="T386">džio protokolą išsiunčia Komisijos nariams elektroniniu paštu;</text:span></text:p>
      <text:p text:style-name="P387"><text:span text:style-name="T388">33.6</text:span><text:span text:style-name="T389">. raštu pateikia (išsiunčia elektroniniu paštu ir (ar) registruotu laišku) Komisijos sprendimą asmeniui, pateikusiam skundą, valstybės politikui, dėl kurio yra priimtas sprendimas, ir V</text:span><text:span text:style-name="T390">yriausiajai tarnybinės etikos komisijai (toliau – VTEK);</text:span></text:p>
      <text:p text:style-name="P391"><text:span text:style-name="T392">33.7</text:span><text:span text:style-name="T393">. yra atsakingas už tai, kad Komisijos sprendimai būtų paskelbti Savivaldybės interneto svetainėje ir informaciniame leidinyje, jeigu toks leidinys yra leidžiamas.</text:span></text:p>
      <text:p text:style-name="P394"><text:span text:style-name="T395">34</text:span><text:span text:style-name="T396">. Komisijos vardu<text:s/></text:span><text:span text:style-name="T397">siunčiamus raštus ir pranešimus pasirašo Komisijos pirmininkas, jo nesant – Komisijos pirmininko pavaduotojas.</text:span></text:p>
      <text:p text:style-name="P398"><text:span text:style-name="T399">35</text:span><text:span text:style-name="T400">. Komisijos posėdžiai, išskyrus  uždarus Komisijos posėdžius, transliuojami tiesiogiai ir Komisijos posėdžių garso ir vaizdo įrašai teisės<text:s/></text:span><text:span text:style-name="T401">aktų nustatyta tvarka saugomi informacinėse laikmenose ir skelbiami viešai Savivaldybės interneto svetainėje. Svarstant valstybės, tarnybos, komercinę paslaptį sudarančią, su asmens duomenimis, kurių viešinimas neatitiktų Reglamento (ES) 2016/679 reikalavi</text:span><text:span text:style-name="T402">mų, susijusią informaciją ir (ar) teisės aktų, kuriuose yra valstybės, tarnybos, komercinę paslaptį sudarančios, su asmens duomenimis, kurių viešinimas neatitiktų Reglamento (ES) 2016/679 reikalavimų, susijusios informacijos, projektus, posėdžių garso ir v</text:span><text:span text:style-name="T403">aizdo įrašai neviešinami.</text:span></text:p>
      <text:p text:style-name="P404">Punkto pakeitimai:</text:p>
      <text:p text:style-name="P405"><text:span text:style-name="T406">Nr.<text:s/></text:span><text:a xlink:href="https://www.e-tar.lt/portal/legalAct.html?documentId=03b4a2406b9a11efafbb8694c098bac5" office:target-frame-name="_top" xlink:show="replace"><text:span text:style-name="T407">T-384</text:span></text:a><text:span text:style-name="T408">, 2024-09-05, paskelbta TAR 2024-09-05, i. k. 2024-15689</text:span></text:p>
      <text:p text:style-name="Normal"/>
      <text:p text:style-name="P409"><text:span text:style-name="T410">V</text:span><text:span text:style-name="T411"> SKYRIUS</text:span></text:p>
      <text:p text:style-name="P412"><text:span text:style-name="T413">VALSTYBĖS POLITIKO ELGESIO TYR</text:span><text:span text:style-name="T414">IMAS</text:span></text:p>
      <text:p text:style-name="P415"/>
      <text:p text:style-name="P416"><text:span text:style-name="T417">36</text:span><text:span text:style-name="T418">. Politiko elgesio tyrimas Komisijoje gali būti pradėtas, kai yra bent vienas iš šių pagrindų:</text:span></text:p>
      <text:p text:style-name="P419"><text:span text:style-name="T420">36.1</text:span><text:span text:style-name="T421">. fizinio ar juridinio asmens skundas, kreipimasis ar pranešimas (toliau – skundas) apie politiko galimai padarytą Elgesio kodekse nustatytų va</text:span><text:span text:style-name="T422">lstybės politikų elgesio principų, nuostatų ar Savivaldybės veiklą reglamentuojančiuose teisės aktuose valstybės politikui nustatytų reikalavimų pažeidimą (toliau – pažeidimas);</text:span></text:p>
      <text:p text:style-name="P423"><text:span text:style-name="T424">36.2</text:span><text:span text:style-name="T425">. visuomenės informavimo priemonėse paskelbta pagrįsta informacija api</text:span><text:span text:style-name="T426">e politiko galimai padarytą pažeidimą.</text:span></text:p>
      <text:p text:style-name="P427"><text:span text:style-name="T428">37</text:span><text:span text:style-name="T429">. Politiko elgesio tyrimas pradedamas ne vėliau kaip per 10 dienų nuo Nuostatų 36 punkte nurodyto pagrindo atsiradimo. Komisija tiria galimus pažeidimus, jeigu nuo jų padarymo praėjo ne daugiau kaip vieneri me</text:span><text:span text:style-name="T430">tai. Anoniminiai skundai nenagrinėjami.</text:span></text:p>
      <text:p text:style-name="P431"><text:span text:style-name="T432">38</text:span><text:span text:style-name="T433">. Komisijos atliekamas pažeidimo tyrimas turi būti baigtas ne vėliau kaip per tris mėnesius nuo tyrimo pradžios. Į šį terminą neįskaičiuojamas politiko laikinojo nedarbingumo, atostogų laikas ir laikas, kai pol</text:span><text:span text:style-name="T434">itikas būna išvykęs į tarnybinę komandiruotę. Prireikus Komisija gali, bet ne ilgiau kaip vienam mėnesiui pratęsti šioje dalyje nustatytą terminą.</text:span></text:p>
      <text:p text:style-name="P435"><text:span text:style-name="T436">39</text:span><text:span text:style-name="T437">. Atlikdama tyrimą, Komisija turi teisę:</text:span></text:p>
      <text:p text:style-name="P438"><text:span text:style-name="T439">39.1</text:span><text:span text:style-name="T440">. apklausti politiką, kurio elgesys tiriamas ir kitus<text:s/></text:span><text:span text:style-name="T441">asmenis, susijusius su politiko tiriamu elgesiu ar politine veikla;</text:span></text:p>
      <text:p text:style-name="P442"><text:span text:style-name="T443">39.2</text:span><text:span text:style-name="T444">. apklausti skundo autorių ir išsiaiškinti apie jo žinomą informaciją apie politiko galimai padarytą Elgesio kodekse nustatytų valstybės politikų elgesio principų, nuostatų ar Savi</text:span><text:span text:style-name="T445">valdybės veiklą reglamentuojančiuose teisės aktuose valstybės politikui nustatytų reikalavimų pažeidimą;</text:span></text:p>
      <text:p text:style-name="P446"><text:span text:style-name="T447">39.3</text:span><text:span text:style-name="T448">. teisės aktų nustatyta tvarka susipažinti su reikiamais dokumentais ir gauti jų nuorašus (kopijas) bei kitą tyrimui reikalingą informaciją;</text:span></text:p>
      <text:p text:style-name="P449"><text:span text:style-name="T450">39.4</text:span><text:span text:style-name="T451">. prireikus išvykti į įvykio vietą;</text:span></text:p>
      <text:p text:style-name="P452"><text:span text:style-name="T453">39.5</text:span><text:span text:style-name="T454">. pasitelkti specialistų.</text:span></text:p>
      <text:p text:style-name="P455"><text:span text:style-name="T456">40</text:span><text:span text:style-name="T457">. Atlikdami tyrimą, Komisijos nariai privalo:</text:span></text:p>
      <text:p text:style-name="P458"><text:span text:style-name="T459">40.1</text:span><text:span text:style-name="T460">. vadovautis Lietuvos Respublikos Konstitucija, įstatymais, kitais teisės aktais;</text:span></text:p>
      <text:p text:style-name="P461"><text:span text:style-name="T462">40.2</text:span><text:span text:style-name="T463">. laikyti paslaptyje duomenis<text:s/></text:span><text:span text:style-name="T464">ar žinias, kurias jie sužinojo vykdydami tyrimą, jeigu tokie duomenys ar žinios sudaro valstybės, komercinę, banko, tarnybos arba kitą įstatymų saugomą paslaptį;</text:span></text:p>
      <text:p text:style-name="P465"><text:span text:style-name="T466">40.3</text:span><text:span text:style-name="T467">. nenaudoti Nuostatų 40.2 papunktyje nurodytų duomenų ar žinių asmeninei ar kitų asmen</text:span><text:span text:style-name="T468">ų naudai;</text:span></text:p>
      <text:p text:style-name="P469"><text:span text:style-name="T470">40.4</text:span><text:span text:style-name="T471">. kol Komisija nebaigia tyrimo, niekam neteikti jokios informacijos apie vykdomo tyrimo aplinkybes, su tyrimu susijusius asmenis, turimą medžiagą, duomenis.</text:span></text:p>
      <text:p text:style-name="P472"><text:span text:style-name="T473">41</text:span><text:span text:style-name="T474">. Nuostatų 40 punkto nuostatos taikomos ir Komisiją aptarnaujantiems darb</text:span><text:span text:style-name="T475">uotojams, ir pasitelktiems specialistams.</text:span></text:p>
      <text:p text:style-name="P476"><text:span text:style-name="T477">42</text:span><text:span text:style-name="T478">. Atlikdami tyrimą, Komisijos nariai, Komisiją aptarnaujantys darbuotojai ir jos pasitelkti specialistai netrikdo valstybės institucijų, kitų įmonių, įstaigų ar organizacijų darbo ir privalo susilaikyti nuo p</text:span><text:span text:style-name="T479">reliminarių vertinimų bei išvadų, kol nebaigtas tyrimas ir nėra Komisijos išvados.</text:span></text:p>
      <text:p text:style-name="P480"><text:span text:style-name="T481">43</text:span><text:span text:style-name="T482">. Komisijos nariai už Nuostatuose nustatytų pareigų pažeidimą atsako įstatymų nustatyta tvarka.</text:span></text:p>
      <text:p text:style-name="P483"><text:span text:style-name="T484">44</text:span><text:span text:style-name="T485">. Politikas, kurio elgesys tiriamas, turi teisę:</text:span></text:p>
      <text:p text:style-name="P486"><text:span text:style-name="T487">44.1</text:span><text:span text:style-name="T488">. teikti K</text:span><text:span text:style-name="T489">omisijai paaiškinimus, prašymus ir įrodymus;</text:span></text:p>
      <text:p text:style-name="P490"><text:span text:style-name="T491">44.2</text:span><text:span text:style-name="T492">. baigus tyrimą susipažinti su tyrimo metu surinkta medžiaga;</text:span></text:p>
      <text:p text:style-name="P493"><text:span text:style-name="T494">44.3</text:span><text:span text:style-name="T495">. dalyvauti Komisijos posėdžiuose.</text:span></text:p>
      <text:p text:style-name="P496"><text:span text:style-name="T497">45</text:span><text:span text:style-name="T498">. Politikas, teikiantis Komisijai paaiškinimus, negali būti verčiamas teikti paaiškinimus<text:s/></text:span><text:span text:style-name="T499">prieš save, savo šeimos narius ar artimuosius giminaičius.</text:span></text:p>
      <text:p text:style-name="P500"><text:span text:style-name="T501">46</text:span><text:span text:style-name="T502">. Komisija per 3 dienas nuo tyrimo pradžios surašo laisvos formos pranešimą, kuriuo informuoja politiką apie pradėtą jo elgesio tyrimą, jo teises, pateikia turimus duomenis apie padarytą paže</text:span><text:span text:style-name="T503">idimą ir prašo politiko iki šiame pranešime nurodytos datos pateikti rašytinį paaiškinimą. Komisija šį pranešimą politikui įteikia asmeniškai arba išsiunčia paštu.</text:span></text:p>
      <text:p text:style-name="P504"><text:span text:style-name="T505">47</text:span><text:span text:style-name="T506">. Komisija, atlikusi tyrimą, ne vėliau kaip per 5 darbo dienas nuo tyrimo pabaigos<text:s/></text:span><text:span text:style-name="T507">savo posėdyje vertina tyrimo metu surinktus duomenis ir priima Nuostatų VI skyriuje numatytus sprendimus. Apie Komisijos posėdžio vietą ir laiką ne vėliau kaip prieš 5 dienas iki posėdžio pradžios turi būti pranešta politikui. Jo neatvykimas į Komisijos po</text:span><text:span text:style-name="T508">sėdį ar paaiškinimo nepateikimas nekliudo Komisijai priimti sprendimą.</text:span></text:p>
      <text:p text:style-name="P509"><text:span text:style-name="T510">48</text:span><text:span text:style-name="T511">. Pakartotiniai skundai apie galimą politiko padarytą pažeidimą nenagrinėjami, išskyrus atvejus, kai gautame skunde yra nurodomos naujos aplinkybės, kurios nebuvo ir negalėjo būti</text:span><text:span text:style-name="T512"><text:s/>žinomos atlikto tyrimo metu, ir dėl to Komisijos sprendimas yra galimai neteisingas. Dėl pakartotinio tyrimo būtinumo sprendžia Komisija ne vėliau kaip per 10 dienų nuo tokio skundo gavimo dienos. Komisijai nusprendus pradėti pakartotinį tyrimą, jis atlie</text:span><text:span text:style-name="T513">kamas pagal Nuostatų V skyriuje nustatytas procedūras.</text:span></text:p>
      <text:p text:style-name="P514"><text:span text:style-name="T515">49</text:span><text:span text:style-name="T516">. Po kiekvieno Komisijos posėdžio gali būti parengiamas pranešimas visuomenės informavimo priemonėms. Pranešimą raštu arba žodžiu gali pateikti tik Komisijos pirmininkas ar Komisijos įgaliotas jo</text:span><text:span text:style-name="T517">s narys ir tik tokį, kokį įgaliojo pateikti Komisija.</text:span></text:p>
      <text:p text:style-name="P518"><text:span text:style-name="T519">50</text:span><text:span text:style-name="T520">. Informaciją apie Komisijos sprendimus visuomenės informavimo priemonėms teikia Komisijos pirmininkas arba jo įgaliotas Komisijos narys. Komisijos nariai, posėdyje pareiškę atskirąją nuomonę dėl<text:s/></text:span><text:span text:style-name="T521">tyrimo išvadų, turi teisę apie tai pateikti informaciją.</text:span></text:p>
      <text:p text:style-name="P522"/>
      <text:p text:style-name="P523"><text:span text:style-name="T524">VI</text:span><text:span text:style-name="T525"> SKYRIUS</text:span></text:p>
      <text:p text:style-name="P526"><text:span text:style-name="T527">KOMISIJOS SPRENDIMAI</text:span></text:p>
      <text:p text:style-name="P528"/>
      <text:p text:style-name="P529"><text:span text:style-name="T530">51</text:span><text:span text:style-name="T531">. Politiko elgesio tyrimą atlikusi Komisija gali priimti šiuos sprendimus:</text:span></text:p>
      <text:p text:style-name="P532"><text:span text:style-name="T533">51.1</text:span><text:span text:style-name="T534">. konstatuoti, kad politikas nepažeidė Elgesio kodekse ar Savivaldybės v</text:span><text:span text:style-name="T535">eiklą reglamentuojančiuose įstatymuose ar kituose teisės aktuose nustatytų valstybės politiko elgesio principų ar reikalavimų;</text:span></text:p>
      <text:p text:style-name="P536"><text:span text:style-name="T537">51.2</text:span><text:span text:style-name="T538">. konstatuoti, kad politikas pažeidė Elgesio kodekse ar Savivaldybės veiklą reglamentuojančiuose įstatymuose ar kituose t</text:span><text:span text:style-name="T539">eisės aktuose nustatytus valstybės politiko elgesio principus ar reikalavimus;</text:span></text:p>
      <text:p text:style-name="P540"><text:span text:style-name="T541">51.3</text:span><text:span text:style-name="T542">. rekomenduoti politikui suderinti savo elgesį ar veiklą su Elgesio kodekse ar Savivaldybės veiklą reglamentuojančiuose įstatymuose, ar kituose teisės aktuose nustatytai</text:span><text:span text:style-name="T543">s valstybės politiko elgesio principais ar reikalavimais;</text:span></text:p>
      <text:p text:style-name="P544"><text:span text:style-name="T545">51.4</text:span><text:span text:style-name="T546">. rekomenduoti viešai atsiprašyti;</text:span></text:p>
      <text:p text:style-name="P547"><text:span text:style-name="T548">51.5</text:span><text:span text:style-name="T549">. įtarus esant nusikalstamos veikos požymių, perduoti medžiagą ikiteisminio tyrimo įstaigoms ar prokuratūrai.</text:span></text:p>
      <text:p text:style-name="P550"><text:span text:style-name="T551">52</text:span><text:span text:style-name="T552">. Komisija gali nutraukti<text:s/></text:span><text:span text:style-name="T553">tyrimą, jeigu iki tyrimo pabaigos politikas savo elgesį ar veiklą pripažino neetiškais, nesuderinamais su savo pareigomis ir dėl to viešai atsiprašė.</text:span></text:p>
      <text:p text:style-name="P554"><text:span text:style-name="T555">53</text:span><text:span text:style-name="T556">. Apie Komisijos atliktą tyrimą ir priimtą sprendimą pranešama asmeniui, pateikusiam skundą Komisija</text:span><text:span text:style-name="T557">i, politikui, dėl kurio yra priimtas minėtas sprendimas, ir VTEK.</text:span></text:p>
      <text:p text:style-name="P558"><text:span text:style-name="T559">54</text:span><text:span text:style-name="T560">. Komisijos priimti sprendimai yra vieši ir turi būti skelbiami Savivaldybės interneto svetainėje ir informaciniame leidinyje, jeigu toks leidinys yra leidžiamas.</text:span></text:p>
      <text:p text:style-name="P561"/>
      <text:p text:style-name="P562"><text:span text:style-name="T563">VII</text:span><text:span text:style-name="T564"> SKYRIUS</text:span></text:p>
      <text:p text:style-name="P565"><text:span text:style-name="T566">BA</text:span><text:span text:style-name="T567">IGIAMOSIOS NUOSTATOS</text:span></text:p>
      <text:p text:style-name="P568"/>
      <text:p text:style-name="P569"><text:span text:style-name="T570">55</text:span><text:span text:style-name="T571">. Komisijos priimti sprendimai gali būti skundžiami VTEK per vieną mėnesį nuo sprendimo paskelbimo arba jo įteikimo valstybės politikui, dėl kurio yra priimtas sprendimas, dienos.</text:span></text:p>
      <text:p text:style-name="P572"><text:span text:style-name="T573">56</text:span><text:span text:style-name="T574">. Komisija kasmet teikia Savivaldybės<text:s/></text:span><text:span text:style-name="T575">tarybai ataskaitą apie savo veiklą.</text:span></text:p>
      <text:p text:style-name="P576"><text:span text:style-name="T577">57</text:span><text:span text:style-name="T578">. Komisija sudaroma, keičiama jos sudėtis, panaikinama ir Nuostatai tvirtinami, keičiami, pripažįstami netekusiais galios Savivaldybės tarybos sprendimu.</text:span></text:p>
      <text:p text:style-name="P579"/>
      <text:p text:style-name="P580"><text:span text:style-name="T581">________________________</text:span></text:p>
      <text:p text:style-name="P582"/>
      <text:p text:style-name="P583"/>
      <text:p text:style-name="P584"><text:span text:style-name="T585">Pakeitimai:</text:span></text:p>
      <text:p text:style-name="P586"/>
      <text:p text:style-name="P587"><text:span text:style-name="T588">1.</text:span></text:p>
      <text:p text:style-name="P589"><text:span text:style-name="T590">Šiaulių mi</text:span><text:span text:style-name="T591">esto savivaldybės taryba, Sprendimas</text:span></text:p>
      <text:p text:style-name="P592"><text:span text:style-name="T593">Nr.<text:s/></text:span><text:a xlink:href="https://www.e-tar.lt/portal/legalAct.html?documentId=03b4a2406b9a11efafbb8694c098bac5" office:target-frame-name="_top" xlink:show="replace"><text:span text:style-name="T594">T-384</text:span></text:a><text:span text:style-name="T595">, 2024-09-05, paskelbta TAR 2024-09-05, i. k. 2024-15689</text:span></text:p>
      <text:p text:style-name="P596"><text:span text:style-name="T597">Dėl Šiaulių miesto savivaldybės tarybos 2024 m. kovo 7<text:s/></text:span><text:span text:style-name="T598">d. sprendimo Nr. T-56 „Dėl Šiaulių miesto savivaldybės tarybos Etikos komisijos nuostatų patvirtini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Steponkienė</meta:initial-creator>
    <dc:creator>adlibuser</dc:creator>
    <meta:creation-date>2024-09-06T12:11:00Z</meta:creation-date>
    <dc:date>2024-09-06T12:11:00Z</dc:date>
    <meta:print-date>2024-02-21T08:53:00Z</meta:print-date>
    <meta:template xlink:href="Normal.dotm" xlink:type="simple"/>
    <meta:editing-cycles>2</meta:editing-cycles>
    <meta:editing-duration>PT0S</meta:editing-duration>
    <meta:document-statistic meta:page-count="3" meta:paragraph-count="277" meta:word-count="3233" meta:character-count="26662" meta:row-count="987" meta:non-whitespace-character-count="23706"/>
  </office:meta>
</office:document-meta>
</file>