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style:page-number="1"/>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ext-properties fo:font-weight="bold" style:font-weight-asian="bold" style:font-size-complex="12pt" style:language-asian="lt" style:country-asian="L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8861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P428"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weight-complex="bold" style:font-size-complex="12pt" fo:background-color="#FFFFFF"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492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8861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tab-stops>
          <style:tab-stop style:type="left" style:position="0.886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tab-stops>
          <style:tab-stop style:type="left" style:position="0.8861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tab-stops>
          <style:tab-stop style:type="left" style:position="0.8861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tab-stops>
          <style:tab-stop style:type="left" style:position="0.8861in"/>
        </style:tab-stops>
      </style:paragraph-properties>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keep-with-next="always" fo:text-align="center"/>
      <style:text-properties fo:font-weight="bold" style:font-weight-asian="bold" style:font-size-complex="12pt" style:language-asian="lt" style:country-asian="LT"/>
    </style:style>
    <style:style style:name="P561" style:parent-style-name="Normal" style:family="paragraph">
      <style:paragraph-properties fo:text-align="justify"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ext-properties fo:font-weight="bold" style:font-weight-asian="bold" style:font-size-complex="12pt" style:language-asian="lt" style:country-asian="LT"/>
    </style:style>
    <style:style style:name="P600" style:parent-style-name="Normal" style:family="paragraph">
      <style:paragraph-properties fo:text-align="justify" fo:text-indent="0.5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7875in"/>
        </style:tab-stops>
      </style:paragraph-properties>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keep-with-next="always" fo:text-align="center"/>
      <style:text-properties fo:font-weight="bold" style:font-weight-asian="bold" style:font-size-complex="12pt" style:language-asian="lt" style:country-asian="L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text-properties fo:font-weight="bold" style:font-weight-asian="bold"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1" style:parent-style-name="Normal" style:family="paragraph">
      <style:paragraph-properties>
        <style:tab-stops>
          <style:tab-stop style:type="left" style:position="4.3312in"/>
          <style:tab-stop style:type="right" style:position="5.768in"/>
        </style:tab-stops>
      </style:paragraph-properties>
    </style:style>
    <style:style style:name="P802" style:parent-style-name="Normal" style:family="paragraph">
      <style:paragraph-properties fo:text-align="center">
        <style:tab-stops>
          <style:tab-stop style:type="left" style:position="4.3312in"/>
          <style:tab-stop style:type="right" style:position="5.768in"/>
        </style:tab-stops>
      </style:paragraph-properties>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11</text:span></text:p>
      <text:p text:style-name="P10"/>
      <text:p text:style-name="P11"><text:span text:style-name="T12">Nutarimas paskelbtas: TAR 2017-01-24, i. k. 2017-01332</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ŽINYBINIO APRIBOJUSIŲ SAVO GALIMYBĘ LOŠTI<text:s/></text:span><text:span text:style-name="T23">ASMENŲ REGISTRO ĮSTEIGIMO, JO NUOSTATŲ PATVIRTINIMO IR VEIKLOS PRADŽIOS NUSTATYMO</text:span></text:p>
      <text:p text:style-name="P24"/>
      <text:p text:style-name="P25">2017 m. sausio 18 d. Nr. 55</text:p>
      <text:p text:style-name="P26">Vilnius</text:p>
      <text:p text:style-name="P27"/>
      <text:p text:style-name="P28"/>
      <text:p text:style-name="P29"><text:span text:style-name="T30">Vadovaudamasi Lietuvos Respublikos valstybės informacinių išteklių valdymo įstatymo 17 straipsnio 3 dalimi ir 18 straipsnio 2 dalimi,<text:s/></text:span><text:span text:style-name="T31">Lietuvos Respublikos Vyriausybė</text:span><text:span text:style-name="T32"><text:s/>nutari</text:span><text:span text:style-name="T33">a:</text:span></text:p>
      <text:p text:style-name="P34"><text:span text:style-name="T35">1</text:span><text:span text:style-name="T36">. Įsteigti žinybinį Apribojusių savo galimybę lošti asmenų registrą.</text:span></text:p>
      <text:p text:style-name="P37"><text:span text:style-name="T38">2</text:span><text:span text:style-name="T39">. Patvirtinti Apribojusių savo galimybę lošti asmenų registro nuostatus (pridedama).</text:span></text:p>
      <text:p text:style-name="P40"><text:span text:style-name="T41">3</text:span><text:span text:style-name="T42">. Nustatyti, kad Apribojusių savo galimybę<text:s/></text:span><text:span text:style-name="T43">lošti asmenų registro veiklos pradžia – 2017 m. gegužės 1 diena.</text:span></text:p>
      <text:p text:style-name="P44"/>
      <text:p text:style-name="P45"/>
      <text:p text:style-name="P46"/>
      <text:p text:style-name="P47">Ministras Pirmininkas<text:tab/>Saulius Skvernelis</text:p>
      <text:p text:style-name="P48"/>
      <text:p text:style-name="P49"/>
      <text:p text:style-name="P50"/>
      <text:p text:style-name="P51"><text:span text:style-name="T52">Finansų ministras</text:span><text:span text:style-name="T53"><text:tab/>Vilius Šapoka</text:span></text:p>
      <text:p text:style-name="P54"/>
      <text:p text:style-name="P62"><text:span text:style-name="T63">PATVIRTINTA</text:span><text:span text:style-name="T64"><text:line-break/>Lietuvos Respublikos Vyriausybės</text:span><text:span text:style-name="T65"><text:line-break/></text:span><text:span text:style-name="T66">2017 m. sausio 18 d.<text:s/></text:span><text:span text:style-name="T67">nutarimu<text:s/></text:span><text:span text:style-name="T68">Nr. 55</text:span></text:p>
      <text:p text:style-name="P69"/>
      <text:p text:style-name="P70"/>
      <text:p text:style-name="P71"/>
      <text:p text:style-name="P72"><text:span text:style-name="T73">APRIBOJUSIŲ SAVO GALIMYBĘ LOŠTI ASMENŲ REGISTRO NUOSTATAI</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pribojusių savo galimybę lošti asmenų registro nuostatai (toliau – Nuostatai) reglamentuoja žinybinio Apribojus</text:span><text:span text:style-name="T86">ių savo galimybę lošti asmenų registro (toliau – Registras) paskirtį, Registro objektą, Registro valdytoją ir Registro tvarkytoją, jų teises ir pareigas, Registro duomenų ir informacijos (toliau – Registro duomenys) tvarkymą, Registro sąveiką su kitais reg</text:span><text:span text:style-name="T87">istrais</text:span><text:span text:style-name="T88">,</text:span><text:span text:style-name="T89"><text:s/>Registro duomenų saugą, Registro duomenų teikimą ir naudojimą, Registro finansavimą, reorganizavimą ir likvidavimą.</text:span></text:p>
      <text:p text:style-name="P90"><text:span text:style-name="T91">2</text:span><text:span text:style-name="T92">. Registro paskirtis – registruoti Nuostatų 13 punkte nurodytą Registro objektą, rinkti, kaupti, apdoroti, sisteminti, saugoti</text:span><text:span text:style-name="T93"><text:s/>ir teikti Registro duomenis Registro duomenų gavėjams – fiziniams ir juridiniams asmenims (toliau – Registro duomenų gavėjai), atlikti kitus Registro duomenų tvarkymo veiksmus.</text:span></text:p>
      <text:p text:style-name="P94"><text:span text:style-name="T95">3</text:span><text:span text:style-name="T96">.<text:s/></text:span><text:span text:style-name="T97">Asmens duomenys tvarkomi siekiant rinkti, kaupti, apdoroti, sisteminti,</text:span><text:span text:style-name="T98"><text:s/>saugoti ir teikti tikslius, išsamius ir teisingus duomenis apie asmenis, pateikusius prašymus neleisti lošti ir dalyvauti nuotoliniuose lošimuose (toliau – prašymas neleisti lošti), ir nustatyti asmenų įtraukimo į lošimus tendencijas, kad būtų užtikrintas</text:span><text:span text:style-name="T99"><text:s/>veiksmingas valstybės politikos azartinių lošimų srityje įgyvendinimas.</text:span><text:s/></text:p>
      <text:p text:style-name="P100">Punkto pakeitimai:</text:p>
      <text:p text:style-name="P101"><text:span text:style-name="T102">Nr.<text:s/></text:span><text:a xlink:href="https://www.e-tar.lt/portal/legalAct.html?documentId=c86cc740f36511eaa12ad7c04a383ca0" office:target-frame-name="_top" xlink:show="replace"><text:span text:style-name="T103">986</text:span></text:a><text:span text:style-name="T104">, 2020-09-09, paskelbta TAR 2020-09-10, i. k. 2020-19050</text:span></text:p>
      <text:p text:style-name="Normal"/>
      <text:p text:style-name="P105"><text:span text:style-name="T106">4</text:span><text:span text:style-name="T107">. Registro duomenys kaupiami vienoje Registro duomenų bazėje.</text:span></text:p>
      <text:p text:style-name="P108"><text:span text:style-name="T109">5</text:span><text:span text:style-name="T110">. Nuostatuose vartojamos sąvokos apibrėžtos<text:s/></text:span><text:span text:style-name="T111">2016 m. balandžio 27 d. Europos Parlamento ir Tarybos reglamente (ES) 2016/679 dėl fizinių asmenų apsaugos tvarkant asmens duomenis ir dėl l</text:span><text:span text:style-name="T112">aisvo tokių duomenų judėjimo ir kuriuo panaikinama Direktyva 95/46/EB (Bendrasis duomenų apsaugos reglamentas)</text:span><text:span text:style-name="T113">,</text:span><text:span text:style-name="T114"><text:s/></text:span><text:span text:style-name="T115">Lietuvos Respublikos azartinių lošimų įstatyme ir Lietuvos Respublikos valstybės informacinių išteklių valdymo įstatyme.</text:span><text:s/></text:p>
      <text:p text:style-name="P116">Punkto pakeitimai:</text:p>
      <text:p text:style-name="P117"><text:span text:style-name="T118">Nr.<text:s/></text:span><text:a xlink:href="https://www.e-tar.lt/portal/legalAct.html?documentId=c86cc740f36511eaa12ad7c04a383ca0" office:target-frame-name="_top" xlink:show="replace"><text:span text:style-name="T119">986</text:span></text:a><text:span text:style-name="T120">, 2020-09-09, paskelbta TAR 2020-09-10, i. k. 2020-19050</text:span></text:p>
      <text:p text:style-name="Normal"/>
      <text:p text:style-name="P121"><text:span text:style-name="T122">6</text:span><text:span text:style-name="T123">. Registras tvarkomas vadovaujantis Reglamentu<text:s/></text:span><text:span text:style-name="T124">(ES) 2016/679,</text:span><text:span text:style-name="T125"><text:s/>Azartinių lošimų įstatymu,</text:span><text:span text:style-name="T126"><text:s/>Valstybės informacinių išteklių valdymo įstatymu, Lietuvos Respublikos asmens duomenų teisinės apsaugos įstatymu, Nuostatais, Registro valdytojo ir (ar) Registro tvarkytojo patvirtintais dokumentais.</text:span><text:s/></text:p>
      <text:p text:style-name="P127">Punkto pakeitimai:</text:p>
      <text:p text:style-name="P128"><text:span text:style-name="T129">Nr.<text:s/></text:span><text:a xlink:href="https://www.e-tar.lt/portal/legalAct.html?documentId=c86cc740f36511eaa12ad7c04a383ca0" office:target-frame-name="_top" xlink:show="replace"><text:span text:style-name="T130">986</text:span></text:a><text:span text:style-name="T131">, 2020-09-09, paskelbta TAR 2020-09-10, i. k. 2020-19050</text:span></text:p>
      <text:p text:style-name="Normal"/>
      <text:p text:style-name="P132"><text:span text:style-name="T133">II</text:span><text:span text:style-name="T134"><text:s/>SKYRIUS</text:span></text:p>
      <text:p text:style-name="P135"><text:span text:style-name="T136">REGISTRO VALDYTOJAS IR TVARKYTOJAS, JŲ TEISĖS IR PAREIGOS</text:span></text:p>
      <text:p text:style-name="P137"/>
      <text:p text:style-name="P138"><text:span text:style-name="T139">7</text:span><text:span text:style-name="T140">. Registro valdytoja yra Lietuvos Respublikos<text:s/></text:span><text:span text:style-name="T141">finansų ministerija (toliau – Registro valdytojas). Registro valdytojas yra Registre kaupiamų ir tvarkomų asmens duomenų valdytojas.</text:span></text:p>
      <text:p text:style-name="P142"><text:span text:style-name="T143">8</text:span><text:span text:style-name="T144">. Registro tvarkytoja yra Lošimų priežiūros tarnyba prie Lietuvos Respublikos finansų ministerijos (toliau – Registro<text:s/></text:span><text:span text:style-name="T145">tvarkytojas). Registro tvarkytojas yra ir asmens duomenų tvarkytojas.</text:span></text:p>
      <text:p text:style-name="P146"><text:span text:style-name="T147">9</text:span><text:span text:style-name="T148">.</text:span><text:span text:style-name="T149"><text:s/>Registro valdytojas turi registro valdytojo teises ir pareigas, kurios nustatytos Valstybės informacinių išteklių valdymo įstatyme, ir asmens duomenų valdytojo teises ir pareigas,</text:span><text:span text:style-name="T150"><text:s/>kurios nustatytos Reglamente<text:s/></text:span><text:span text:style-name="T151">(ES) 2016/679</text:span><text:span text:style-name="T152">.</text:span><text:s/></text:p>
      <text:p text:style-name="P153">Punkto pakeitimai:</text:p>
      <text:p text:style-name="P154"><text:span text:style-name="T155">Nr.<text:s/></text:span><text:a xlink:href="https://www.e-tar.lt/portal/legalAct.html?documentId=c86cc740f36511eaa12ad7c04a383ca0" office:target-frame-name="_top" xlink:show="replace"><text:span text:style-name="T156">986</text:span></text:a><text:span text:style-name="T157">, 2020-09-09, paskelbta TAR 2020-09-10, i. k. 2020-19050</text:span></text:p>
      <text:p text:style-name="Normal"/>
      <text:p text:style-name="P158"><text:span text:style-name="T159">10</text:span><text:span text:style-name="T160">. Registro tvarkytojas</text:span><text:span text:style-name="T161"><text:s/>turi registro tvarkytojo teises ir pareigas, kurios nustatytos Valstybės informacinių išteklių valdymo įstatyme,</text:span><text:span text:style-name="T162"><text:s/></text:span><text:span text:style-name="T163">ir</text:span><text:span text:style-name="T164"><text:s/></text:span><text:span text:style-name="T165">asmens duomenų tvarkytojo teises ir pareigas, kurios nustatytos</text:span><text:span text:style-name="T166"><text:s/></text:span><text:span text:style-name="T167">Reglamente<text:s/></text:span><text:span text:style-name="T168">(ES) 2016/679</text:span><text:span text:style-name="T169">.</text:span><text:s/></text:p>
      <text:p text:style-name="P170">Punkto pakeitimai:</text:p>
      <text:p text:style-name="P171"><text:span text:style-name="T172">Nr.<text:s/></text:span><text:a xlink:href="https://www.e-tar.lt/portal/legalAct.html?documentId=c86cc740f36511eaa12ad7c04a383ca0" office:target-frame-name="_top" xlink:show="replace"><text:span text:style-name="T173">986</text:span></text:a><text:span text:style-name="T174">, 2020-09-09, paskelbta TAR 2020-09-10, i. k. 2020-19050</text:span></text:p>
      <text:p text:style-name="Normal"/>
      <text:p text:style-name="P175"><text:span text:style-name="T176">11</text:span><text:span text:style-name="T177">. Registro tvarkytojas privalo:</text:span></text:p>
      <text:p text:style-name="P178"><text:span text:style-name="T179">11.1</text:span><text:span text:style-name="T180">. teikti Registro duomenis pagal Registro duomenų gavėjo rašytinius prašymus arba sudaryti<text:s/></text:span><text:span text:style-name="T181">Registro duomenų teikimo ir duomenų teikimo Registrui sutartis</text:span><text:span text:style-name="T182">;</text:span></text:p>
      <text:p text:style-name="P183"><text:span text:style-name="T184">11.2</text:span><text:span text:style-name="T185">.</text:span><text:span text:style-name="T186"><text:s/></text:span><text:span text:style-name="T187">informuoti Registro duomenų subjektus apie jų duomenų tvarkymą Registre;</text:span></text:p>
      <text:p text:style-name="P188"><text:span text:style-name="T189">11.3</text:span><text:span text:style-name="T190">. užtikrin</text:span><text:span text:style-name="T191">ti Registro techninės ir programinės įrangos funkcionavimą;</text:span></text:p>
      <text:p text:style-name="P192"><text:span text:style-name="T193">11.4</text:span><text:span text:style-name="T194">. užtikrinti, kad asmens duomenys būtų tvarkomi</text:span><text:span text:style-name="T195"><text:s/></text:span><text:span text:style-name="T196">Reglamento<text:s/></text:span><text:span text:style-name="T197">(ES) 2016/679</text:span><text:span text:style-name="T198"><text:s/>nustatyta tvarka;</text:span></text:p>
      <text:p text:style-name="P199"><text:span text:style-name="T200">11.5</text:span><text:span text:style-name="T201">. užtikrinti, kad įgalioti tvarkyti asmens duomenis asmenys būtų įsipareigoję užtikrinti<text:s/></text:span><text:span text:style-name="T202">konfidencialumą arba jiems būtų taikoma atitinkama teisės aktais nustatyta konfidencialumo prievolė</text:span><text:span text:style-name="T203"><text:s/>ir asmens duomenis jie tvarkytų Nuostatų 3 punkte nurodytais tikslais;</text:span></text:p>
      <text:p text:style-name="P204"><text:span text:style-name="T205">11.6</text:span><text:span text:style-name="T206">. įgyvendinti tinkamas technines ir organizacines priemones, kad būtų<text:s/></text:span><text:span text:style-name="T207">užtikrintas asmens duomenų Registre saugumas, įskaitant apsaugą nuo duomenų sunaikinimo, pakeitimo, atskleidimo, taip pat nuo bet kokio kito neteisėto tvarkymo, o Registro valdytojo prašymu per jo nurodytą terminą pateikti informaciją, kuria įrodoma, kad b</text:span><text:span text:style-name="T208">uvo įgyvendinamos techninės ir organizacinės priemonės, būtinos asmens duomenų saugumui užtikrinti;</text:span></text:p>
      <text:p text:style-name="P209"><text:span text:style-name="T210">11.7</text:span><text:span text:style-name="T211">. Registro valdytojo nustatyta tvarka Registro valdytojo vardu užtikrinti Registro duomenų subjektų teisių, nustatytų Reglamento ES<text:s/></text:span><text:span text:style-name="T212">2016/679</text:span><text:span text:style-name="T213"><text:s/>III sky</text:span><text:span text:style-name="T214">riuje, įgyvendinimą;</text:span></text:p>
      <text:p text:style-name="P215"><text:span text:style-name="T216">11.8</text:span><text:span text:style-name="T217">. nepasitelkti kito asmens duomenų tvarkytojo be išankstinio Registro valdytojo leidimo. Jei toks leidimas duodamas, Registro tvarkytojas privalo prieš perduodamas asmens duomenis kitam asmens duomenų tvarkytojui (subtvarkytoju</text:span><text:span text:style-name="T218">i) sudaryti sutartį (susitarimą), kurioje (kuriame) būtų įtvirtintos nuostatos dėl Reglamento<text:s/></text:span><text:span text:style-name="T219">(ES) 2016/679</text:span><text:span text:style-name="T220"><text:s/>reikalavimų laikymosi. Registro tvarkytojas, perduodamas asmens duomenis kitam asmens duomenų tvarkytojui (subtvarkytojui), prisiima atsakomybę, kad</text:span><text:span text:style-name="T221"><text:s/>kitas asmens duomenų tvarkytojas (subtvarkytojas) perduotus asmens duomenis tvarkys Reglamento<text:s/></text:span><text:span text:style-name="T222">(ES) 2016/679</text:span><text:span text:style-name="T223"><text:s/>ir Nuostatų nustatyta tvarka;</text:span></text:p>
      <text:p text:style-name="P224"><text:span text:style-name="T225">11.9</text:span><text:span text:style-name="T226">.<text:s/></text:span><text:span text:style-name="T227">atsižvelgdamas į asmens duomenų tvarkymo pobūdį, padėti Registro valdytojui atlikti pareigas, nustatytas R</text:span><text:span text:style-name="T228">eglamento<text:s/></text:span><text:span text:style-name="T229">(ES) 2016/679</text:span><text:span text:style-name="T230"><text:s/>32–36 straipsniuose:</text:span></text:p>
      <text:p text:style-name="P231"><text:span text:style-name="T232">11.9.1</text:span><text:span text:style-name="T233">. pateikti prašomą informaciją ir dokumentus per Registro valdytojo nurodytą terminą;</text:span></text:p>
      <text:p text:style-name="P234"><text:span text:style-name="T235">11.9.2</text:span><text:span text:style-name="T236">. įgyvendinti tinkamas technines ir organizacines priemones, kad būtų užtikrintas Reglamento (ES) 2016/679<text:s/></text:span><text:span text:style-name="T237">32 straipsnyje, Registro duomenų saugos nuostatuose, saugos politikos įgyvendinimo ir kituose Registro valdytojo dokumentuose nustatyto lygio asmens duomenų saugumas;</text:span></text:p>
      <text:p text:style-name="P238"><text:span text:style-name="T239">11.9.3</text:span><text:span text:style-name="T240">. įvykus asmens duomenų saugumo pažeidimui arba įtarus pažeidimą, skubiai imtis</text:span><text:span text:style-name="T241"><text:s/>priemonių, kad būtų užkirstas kelias tolesnei žalai dėl įvykusio asmens duomenų saugumo pažeidimo ir būtų sumažinti įvykusio pažeidimo padariniai;</text:span></text:p>
      <text:p text:style-name="P242"><text:span text:style-name="T243">11.10</text:span><text:span text:style-name="T244">. Registre įvykus asmens duomenų saugumo pažeidimui, nedelsdamas (ne vėliau kaip per 24 val.) raš</text:span><text:span text:style-name="T245">tu arba elektroniniu paštu informuoti Registro valdytoją</text:span><text:span text:style-name="T246"><text:s/></text:span><text:span text:style-name="T247">apie įvykusį asmens duomenų saugumo pažeidimą ir pateikti informaciją, nustatytą Reglamento<text:s/></text:span><text:span text:style-name="T248">(ES) 2016/679</text:span><text:span text:style-name="T249"><text:s/>33 straipsnio 3 dalyje,<text:s/></text:span><text:span text:style-name="T250">tiek, kiek tos informacijos įmanoma pateikti tuo metu;</text:span></text:p>
      <text:p text:style-name="P251"><text:span text:style-name="T252">11.11</text:span><text:span text:style-name="T253">. pag</text:span><text:span text:style-name="T254">al kompetenciją pateikti Registro valdytojui visą informaciją, būtiną įrodyti, kad Reglamente<text:s/></text:span><text:span text:style-name="T255">(ES) 2016/679<text:s/></text:span><text:span text:style-name="T256">nustatytos Registro tvarkytojo prievolės vykdomos, sudaro sąlygas ir padeda Registro valdytojui arba jo įgaliotam tikrintojui atlikti patikrinimą.<text:s/></text:span><text:span text:style-name="T257">J</text:span><text:span text:style-name="T258">ei, Registro tvarkytojo nuomone, nurodymas pateikti informaciją pažeidžia Reglamentą (ES) 2016/679 ar kitas duomenų apsaugos nuostatas, jis turi<text:s/></text:span><text:span text:style-name="T259">n</text:span><text:span text:style-name="T260">edelsdamas apie tai informuoti Registro valdytoją</text:span><text:span text:style-name="T261">;</text:span></text:p>
      <text:p text:style-name="P262"><text:span text:style-name="T263">11.12</text:span><text:span text:style-name="T264">. kai nebeatliekamos Registro tvarkytojo funkcijos</text:span><text:span text:style-name="T265">, vykdydamas Registro valdytojo nurodymus, pateiktus atskiru Registro valdytojo įsakymu, sunaikinti arba grąžinti Registro valdytojui visus asmens duomenis ir sunaikinti turimas jų kopijas, išskyrus atvejus, kai pagal Europos Sąjungos ar Lietuvos Respublik</text:span><text:span text:style-name="T266">os teisės aktus nustatyta pareiga šiuos duomenis saugoti;</text:span></text:p>
      <text:p text:style-name="P267"><text:span text:style-name="T268">11.13</text:span><text:span text:style-name="T269">. tvarkyti Registro duomenų bazę ir duomenų bazės archyvą;</text:span></text:p>
      <text:p text:style-name="P270"><text:span text:style-name="T271">11.14</text:span><text:span text:style-name="T272">. užtikrinti Registro sąveiką su kitais registrais ir<text:s/></text:span><text:span text:style-name="T273">valstybės informacinėmis sistemomis</text:span><text:span text:style-name="T274">;</text:span></text:p>
      <text:p text:style-name="P275"><text:span text:style-name="T276">11.15</text:span><text:span text:style-name="T277">. teikti metodinę ir<text:s/></text:span><text:span text:style-name="T278">informacinę pagalbą Registro duomenų teikėjams ir Registro duomenų gavėjams Registro duomenų teikimo ir gavimo klausimais.</text:span><text:s/></text:p>
      <text:p text:style-name="P279">Punkto pakeitimai:</text:p>
      <text:p text:style-name="P280"><text:span text:style-name="T281">Nr.<text:s/></text:span><text:a xlink:href="https://www.e-tar.lt/portal/legalAct.html?documentId=c86cc740f36511eaa12ad7c04a383ca0" office:target-frame-name="_top" xlink:show="replace"><text:span text:style-name="T282">986</text:span></text:a><text:span text:style-name="T283">,<text:s/></text:span><text:span text:style-name="T284">2020-09-09, paskelbta TAR 2020-09-10, i. k. 2020-19050</text:span></text:p>
      <text:p text:style-name="Normal"/>
      <text:p text:style-name="P285"><text:span text:style-name="T286">12</text:span><text:span text:style-name="T287">. Registro tvarkytojas turi teisę:</text:span></text:p>
      <text:p text:style-name="P288"><text:span text:style-name="T289">12.1</text:span><text:span text:style-name="T290">. teikti informaciją apie Registro veiklą ir Registro statistinius duomenis asmenims, turintiems teisę tokius duomenis gauti;</text:span></text:p>
      <text:p text:style-name="P291"><text:span text:style-name="T292">12.2</text:span><text:span text:style-name="T293">. reikalauti, kad R</text:span><text:span text:style-name="T294">egistro duomenų teikėjai ištaisytų pateiktus neteisingus, netikslius, neišsamius duomenis;</text:span></text:p>
      <text:p text:style-name="P295"><text:span text:style-name="T296">12.3</text:span><text:span text:style-name="T297">. teikti Registro valdytojui pasiūlymus dėl Registro veiklos tobulinimo ir plėtros.</text:span></text:p>
      <text:p text:style-name="P298"/>
      <text:p text:style-name="P299"><text:span text:style-name="T300">III</text:span><text:span text:style-name="T301"><text:s/>SKYRIUS</text:span></text:p>
      <text:p text:style-name="P302"><text:span text:style-name="T303">REGISTRO OBJEKTAS IR JO DUOMENYS<text:s/></text:span></text:p>
      <text:p text:style-name="P304"/>
      <text:p text:style-name="P305"><text:span text:style-name="T306">13</text:span><text:span text:style-name="T307">.</text:span><text:span text:style-name="T308"><text:s/>Registro objektas yra asmenys, pateikę prašymus neleisti lošti (toliau – Registro objektas).</text:span><text:s/></text:p>
      <text:p text:style-name="P309">Punkto pakeitimai:</text:p>
      <text:p text:style-name="P310"><text:span text:style-name="T311">Nr.<text:s/></text:span><text:a xlink:href="https://www.e-tar.lt/portal/legalAct.html?documentId=c86cc740f36511eaa12ad7c04a383ca0" office:target-frame-name="_top" xlink:show="replace"><text:span text:style-name="T312">986</text:span></text:a><text:span text:style-name="T313">, 2020-09-09, paskelbta TAR 2020-09-1</text:span><text:span text:style-name="T314">0, i. k. 2020-19050</text:span></text:p>
      <text:p text:style-name="Normal"/>
      <text:p text:style-name="P315"><text:span text:style-name="T316">14</text:span><text:span text:style-name="T317">. Registro duomenų bazėje tvarkomi šie Registro objekto duomenys:</text:span></text:p>
      <text:p text:style-name="P318"><text:span text:style-name="T319">14.1</text:span><text:span text:style-name="T320">. automatiškai suteikiamas Registro objekto identifikavimo kodas (toliau – identifikavimo kodas);</text:span></text:p>
      <text:p text:style-name="P321"><text:span text:style-name="T322">14.2</text:span><text:span text:style-name="T323">. asmens kodas;</text:span></text:p>
      <text:p text:style-name="P324"><text:span text:style-name="T325">14.3</text:span><text:span text:style-name="T326">. vardas (-ai);</text:span></text:p>
      <text:p text:style-name="P327"><text:span text:style-name="T328">14.4</text:span><text:span text:style-name="T329">.<text:s/></text:span><text:span text:style-name="T330">pavardė (-ės);</text:span></text:p>
      <text:p text:style-name="P331"><text:span text:style-name="T332">14.5</text:span><text:span text:style-name="T333">. lytis;</text:span></text:p>
      <text:p text:style-name="P334"><text:span text:style-name="T335">14.6</text:span><text:span text:style-name="T336">. gimimo data (užsienio piliečiams, neturintiems Lietuvos Respublikos asmens kodo);</text:span></text:p>
      <text:p text:style-name="P337"><text:span text:style-name="T338">14.7</text:span><text:span text:style-name="T339">.</text:span><text:span text:style-name="T340"><text:s/></text:span><text:span text:style-name="T341">kontaktiniai duomenys (adresas ir (arba) el. pašto adresas,</text:span><text:span text:style-name="T342"><text:s/></text:span><text:span text:style-name="T343">telefono numeris);</text:span></text:p>
      <text:p text:style-name="P344"><text:span text:style-name="T345">14.8</text:span><text:span text:style-name="T346">. mirties data (jeigu yra);</text:span></text:p>
      <text:p text:style-name="P347"><text:span text:style-name="T348">14.9</text:span><text:span text:style-name="T349">. automatiškai suteikiamas prašymo neleisti lošti numeris;</text:span></text:p>
      <text:p text:style-name="P350"><text:span text:style-name="T351">14.10</text:span><text:span text:style-name="T352">. terminas, per kurį neleidžiama lošti;</text:span></text:p>
      <text:p text:style-name="P353"><text:span text:style-name="T354">14.11</text:span><text:span text:style-name="T355">. prašymo neleisti lošti gavimo Registre data ir laikas;</text:span></text:p>
      <text:p text:style-name="P356"><text:span text:style-name="T357">14.12</text:span><text:span text:style-name="T358">. prašymo sutrumpinti ankstesniame prašyme neleisti lošti nurodytą termi</text:span><text:span text:style-name="T359">ną gavimo Registre data ir laikas;</text:span></text:p>
      <text:p text:style-name="P360"><text:span text:style-name="T361">14.13</text:span><text:span text:style-name="T362">. prašymo neleisti lošti atsiėmimo data ir laikas;</text:span></text:p>
      <text:p text:style-name="P363"><text:span text:style-name="T364">14.14</text:span><text:span text:style-name="T365">. Registro objekto įregistravimo ir išregistravimo datos ir laikas;</text:span></text:p>
      <text:p text:style-name="P366"><text:span text:style-name="T367">14.15</text:span><text:span text:style-name="T368">. Registro objekto duomenų įrašymo ir keitimo datos ir laikas;</text:span></text:p>
      <text:p text:style-name="P369"><text:span text:style-name="T370">14.16</text:span><text:span text:style-name="T371">.</text:span><text:span text:style-name="T372"><text:s/></text:span><text:span text:style-name="T373">R</text:span><text:span text:style-name="T374">egistro objekto išregistravimo priežastis;</text:span></text:p>
      <text:p text:style-name="P375"><text:span text:style-name="T376">14.17</text:span><text:span text:style-name="T377">. lošimų, kuriuose Registro objektas dažniausiai dalyvauja, rūšys, jeigu tokius duomenis pateikia Registro duomenų teikėjas;</text:span></text:p>
      <text:p text:style-name="P378"><text:span text:style-name="T379">14.18</text:span><text:span text:style-name="T380">. miestų, kuriuose Registro objektas dažniausiai lošia, pavadinimai, j</text:span><text:span text:style-name="T381">eigu tokius duomenis pateikia Registro duomenų teikėjas;</text:span></text:p>
      <text:p text:style-name="P382"><text:span text:style-name="T383">14.19</text:span><text:span text:style-name="T384">. prašymo neleisti lošti pateikimo priežastys, jeigu tokius duomenis pateikia Registro duomenų teikėjas;</text:span></text:p>
      <text:p text:style-name="P385"><text:span text:style-name="T386">14.20</text:span><text:span text:style-name="T387">. prašymo pakeisti ankstesniame prašyme neleisti lošti nurodytą terminą pateikimo priežastis, jeigu tokius duomenis pateikia Registro <text:s/>duomenų teikėjas;</text:span></text:p>
      <text:p text:style-name="P388"><text:span text:style-name="T389">14.21</text:span><text:span text:style-name="T390">. atsisakymo įregistruoti, išregistruoti Registro objektą priežastis.</text:span></text:p>
      <text:p text:style-name="P391"><text:span text:style-name="T392">15</text:span><text:span text:style-name="T393">. Registre naudo</text:span><text:span text:style-name="T394">jami šie klasifikatoriai:</text:span></text:p>
      <text:p text:style-name="P395"><text:span text:style-name="T396">15.1</text:span><text:span text:style-name="T397">. lyčių;</text:span></text:p>
      <text:p text:style-name="P398"><text:span text:style-name="T399">15.2</text:span><text:span text:style-name="T400">. amžiaus;</text:span></text:p>
      <text:p text:style-name="P401"><text:span text:style-name="T402">15.3</text:span><text:span text:style-name="T403">. miestų, kuriuose lošiama;</text:span></text:p>
      <text:p text:style-name="P404"><text:span text:style-name="T405">15.4</text:span><text:span text:style-name="T406">. Registro duomenų keitimo priežasčių;</text:span></text:p>
      <text:p text:style-name="P407"><text:span text:style-name="T408">15.5</text:span><text:span text:style-name="T409">. Registro objekto išregistravimo priežasčių;</text:span></text:p>
      <text:p text:style-name="P410"><text:span text:style-name="T411">15.6</text:span><text:span text:style-name="T412">. neleidimo lošti terminų;</text:span></text:p>
      <text:p text:style-name="P413"><text:span text:style-name="T414">15.7</text:span><text:span text:style-name="T415">.</text:span><text:span text:style-name="T416"><text:s/></text:span><text:span text:style-name="T417">lošimo rūšių;</text:span></text:p>
      <text:p text:style-name="P418"><text:span text:style-name="T419">15.8</text:span><text:span text:style-name="T420">. prašymo neleisti lošti pateikimo priežasčių.</text:span></text:p>
      <text:p text:style-name="P421"/>
      <text:p text:style-name="P422"><text:span text:style-name="T423">IV</text:span><text:span text:style-name="T424"><text:s/>SKYRIUS</text:span></text:p>
      <text:p text:style-name="P425"><text:span text:style-name="T426">REGISTRO OBJEKTŲ REGISTRAVIMAS</text:span></text:p>
      <text:p text:style-name="P427"/>
      <text:p text:style-name="P428"><text:span text:style-name="T429">16</text:span><text:span text:style-name="T430">. Registro duomenų teikėjai yra fiziniai asmenys, Registro tvarkytojui jo nustatyta tvarka tiesiogiai ar<text:s/></text:span><text:span text:style-name="T431">per lošimo organizatorių sudarytas ele</text:span><text:span text:style-name="T432">ktronines prieigas</text:span><text:span text:style-name="T433"><text:s/>pateikę Registro tvarkytojo nustatytos formos prašymus neleisti lošti.<text:s/></text:span></text:p>
      <text:p text:style-name="P434"><text:span text:style-name="T435">17</text:span><text:span text:style-name="T436">.<text:s/></text:span><text:span text:style-name="T437">Į Registrą įrašomi Registro objekto duomenys, kuriuos prašyme neleisti lošti nurodė Registro duomenų teikėjas. Jeigu Registro duomenų teikėjas prašyme<text:s/></text:span><text:span text:style-name="T438">neleisti lošti nenurodo termino, per kurį neleidžiama lošti, į Registrą automatiškai įrašomas 2 metų terminas.</text:span></text:p>
      <text:p text:style-name="P439"><text:span text:style-name="T440">18</text:span><text:span text:style-name="T441">.<text:s/></text:span><text:span text:style-name="T442">Registro duomenų teikėjai:</text:span></text:p>
      <text:p text:style-name="P443"><text:span text:style-name="T444">18.1</text:span><text:span text:style-name="T445">. teikia Registro objekto duomenis, nurodytus Nuostatų 14.2–14.7, 14.10, 14.17–14.20 papunkčiuose;</text:span></text:p>
      <text:p text:style-name="P446"><text:span text:style-name="T447">18.</text:span><text:span text:style-name="T448">2</text:span><text:span text:style-name="T449">.<text:s/></text:span><text:span text:style-name="T450">atsako už Registrui teikiamų duomenų teisingumą ir atnaujinimą;</text:span></text:p>
      <text:p text:style-name="P451"><text:span text:style-name="T452">18.3</text:span><text:span text:style-name="T453">. pasikeitus kontaktiniams duomenims,<text:s/></text:span><text:span text:style-name="T454">elektroniniu būdu ar raštu per 5 darbo dienas nuo naujų duomenų atsiradimo</text:span><text:span text:style-name="T455"><text:s/>privalo Registro tvarkytojui jo nustatyta tvarka pateikti pasikeit</text:span><text:span text:style-name="T456">usius duomenis;</text:span></text:p>
      <text:p text:style-name="P457"><text:span text:style-name="T458">18.4</text:span><text:span text:style-name="T459">. turi teisę susipažinti su Registre tvarkomais savo pateiktais duomenimis;</text:span></text:p>
      <text:p text:style-name="P460"><text:span text:style-name="T461">18.5</text:span><text:span text:style-name="T462">. turi teisę</text:span><text:span text:style-name="T463"><text:s/></text:span><text:span text:style-name="T464">reikalauti, kad Registre įrašyti Registro objekto duomenys atitiktų jų pateiktuose prašymuose neleisti lošti nurodytus duomenis;</text:span></text:p>
      <text:p text:style-name="P465"><text:span text:style-name="T466">18.6</text:span><text:span text:style-name="T467">. turi teisę pašalinę priežastis, dėl kurių buvo atsisakyta įregistruoti Registro objektą, pateikti Registrui naują prašymą neleisti lošti;</text:span></text:p>
      <text:p text:style-name="P468"><text:span text:style-name="T469">18.7</text:span><text:span text:style-name="T470">. turi teisę pateikti prašymą pakeisti Registre įrašytą prašymo neleisti lošti terminą (prašymo neleisti l</text:span><text:span text:style-name="T471">ošti terminas negali būti trumpesnis kaip 6 mėnesiai nuo Registro objekto įregistravimo Registre dienos);</text:span></text:p>
      <text:p text:style-name="P472"><text:span text:style-name="T473">18.8</text:span><text:span text:style-name="T474">.</text:span><text:span text:style-name="T475"><text:s/></text:span><text:span text:style-name="T476">turi teisę atsiimti prašymą neleisti lošti, tačiau ne anksčiau kaip po 6 mėnesių nuo Registro objekto įregistravimo Registre dienos.</text:span></text:p>
      <text:p text:style-name="P477"><text:span text:style-name="T478">19</text:span><text:span text:style-name="T479">. Registro tvarkytojas, gavęs Registro objekto duomenis, per vieną darbo dieną juos patikrina ir, nustatęs, kad pateikti duomenys yra tinkamai surašyti, atitinka kitų registrų duomenis, įrašo juos į Registro duomenų bazę. Jeigu nustatoma, kad pateikti net</text:span><text:span text:style-name="T480">eisingi, netikslūs, neišsamūs Registro objekto duomenys, Registro tvarkytojas sustabdo Registro objekto registravimo procedūrą ir ne vėliau kaip per 2 darbo dienas nuo netikslumų nustatymo raštu arba elektroniniu paštu praneša apie tai Registro duomenų tei</text:span><text:span text:style-name="T481">kėjui ir pareikalauja patikslinti duomenis, o šis, gavęs tokį prašymą, privalo pateikti patikslintus duomenis ne vėliau kaip per 5 darbo dienas nuo prašymo patikslinti duomenis gavimo. Registro objekto registravimo procedūra tęsiama gavus patikslintus duom</text:span><text:span text:style-name="T482">enis. Jeigu Registro duomenų teikėjas per nurodytą terminą nepateikia patikslintų duomenų, Registro tvarkytojas atsisako įregistruoti Registro objektą ir ne vėliau kaip kitą darbo dieną nuo sprendimo priėmimo apie atsisakymą registruoti ir to priežastis ra</text:span><text:span text:style-name="T483">štu</text:span><text:span text:style-name="T484"><text:s/></text:span><text:span text:style-name="T485">arba elektroniniu paštu praneša Registro duomenų teikėjui.<text:s/></text:span></text:p>
      <text:p text:style-name="P486"><text:span text:style-name="T487">20</text:span><text:span text:style-name="T488">.<text:s/></text:span><text:span text:style-name="T489">Registro objektas laikomas įregistruotu, kai Registro duomenys įrašomi į Registro duomenų bazę ir Registro objektui automatiškai suteikiamas identifikavimo kodas.</text:span></text:p>
      <text:p text:style-name="P490"><text:span text:style-name="T491">21</text:span><text:span text:style-name="T492">. Registro duom</text:span><text:span text:style-name="T493">enų teikėjas informaciją apie pasikeitusius kontaktinius duomenis teikia Registro tvarkytojui Nuostatų 18.3 papunktyje nustatyta tvarka. Registro tvarkytojas ne vėliau kaip per 5 darbo dienas nuo pasikeitusių duomenų gavimo privalo įrašyti duomenų pasikeit</text:span><text:span text:style-name="T494">imus į Registro duomenų bazę.<text:s/></text:span></text:p>
      <text:p text:style-name="P495"><text:span text:style-name="T496">22</text:span><text:span text:style-name="T497">. Registro tvarkytojas, gavęs Registro duomenų teikėjo prašymą pakeisti Registre įrašytą prašymo neleisti lošti terminą ir per vieną darbo dieną nuo prašymo pakeisti prašymo neleisti lošti terminą gavimo nustatęs, kad p</text:span><text:span text:style-name="T498">rašomas prašymo neleisti lošti terminas yra ilgesnis kaip 6 mėnesiai nuo Registro objekto įregistravimo Registre dienos, pakeičia Registro duomenis. Jeigu nustatoma, kad prašomas prašymo neleisti lošti terminas yra trumpesnis kaip 6 mėnesiai nuo Registro o</text:span><text:span text:style-name="T499">bjekto įregistravimo Registre dienos, Registro tvarkytojas atsisako pakeisti Registro duomenis ir ne vėliau kaip kitą darbo dieną apie atsisakymą pakeisti Registro duomenis ir to priežastis raštu arba elektroniniu paštu praneša Registro duomenų teikėjui.</text:span></text:p>
      <text:p text:style-name="P500"><text:span text:style-name="T501">23</text:span><text:span text:style-name="T502">. Registro duomenų bazėje pakeitus Registro duomenis, senieji įrašai ne vėliau kaip kitą darbo dieną perkeliami į Registro duomenų bazės archyvą ir jame saugomi, kol Registro objektas išregistruojamas iš Registro ir jo duomenys sunaikinami.</text:span></text:p>
      <text:p text:style-name="P503"><text:span text:style-name="T504">24</text:span><text:span text:style-name="T505">. Re</text:span><text:span text:style-name="T506">gistro objektas išregistruojamas:</text:span></text:p>
      <text:p text:style-name="P507"><text:span text:style-name="T508">24.1</text:span><text:span text:style-name="T509">. automatiškai, kai baigiasi prašymo neleisti lošti galiojimo terminas,<text:s/></text:span><text:span text:style-name="T510">termino paskutinę dieną 24 valandą;</text:span></text:p>
      <text:p text:style-name="P511"><text:span text:style-name="T512">24.2</text:span><text:span text:style-name="T513">. Registro duomenų teikėjui atsiėmus prašymą neleisti lošti, Registro objektas laikomas išregistruot</text:span><text:span text:style-name="T514">u nuo kitos<text:s/></text:span><text:span text:style-name="T515">kalendorinės<text:s/></text:span><text:span text:style-name="T516">dienos<text:s/></text:span><text:span text:style-name="T517">24 valandos,</text:span><text:span text:style-name="T518"><text:s/>kai į Registrą įrašomi prašymo atsiėmimo datos ir laiko duomenys;</text:span></text:p>
      <text:p text:style-name="P519"><text:span text:style-name="T520">24.3</text:span><text:span text:style-name="T521">. automatiškai,<text:s/></text:span><text:span text:style-name="T522">gavus Lietuvos Respublikos gyventojų registro duomenis</text:span><text:span text:style-name="T523"><text:s/>apie Registro objekto mirtį.<text:s/></text:span></text:p>
      <text:p text:style-name="P524"><text:span text:style-name="T525">25</text:span><text:span text:style-name="T526">. Išregistravus Registro obj</text:span><text:span text:style-name="T527">ektą, Registro objekto duomenys nedelsiant automatiškai perkeliami į Registro archyvą ir jame saugomi neterminuotai,</text:span><text:span text:style-name="T528"><text:s/>išskyrus asmens duomenis. Asmens duomenys Registro archyve saugomi vienus metus.</text:span><text:span text:style-name="T529"><text:s/>Pasibaigus šiam terminui,<text:s/></text:span><text:span text:style-name="T530">Nuostatų 14.2–14.4 ir 14.6–14.9<text:s/></text:span><text:span text:style-name="T531">papunkčiuose nurodyti<text:s/></text:span><text:span text:style-name="T532">asmens duomenys sunaikinami.<text:s/></text:span></text:p>
      <text:p text:style-name="P533"><text:span text:style-name="T534">26</text:span><text:span text:style-name="T535">. Išregistruoto Registro objekto identifikavimo kodas negali būti suteikiamas kitam Registro objektui.</text:span></text:p>
      <text:p text:style-name="P536"><text:span text:style-name="T537">27</text:span><text:span text:style-name="T538">. Pranešimas apie Registro objekto įregistravimą, išregistravimą, pasikeitusių duomenų įr</text:span><text:span text:style-name="T539">ašymą Registro duomenų teikėjui išsiunčiamas raštu arba elektroniniu paštu ne vėliau kaip kitą darbo dieną nuo Registro objekto įregistravimo, išregistravimo, duomenų keitimo momento.</text:span></text:p>
      <text:p text:style-name="P540"><text:span text:style-name="T541">28</text:span><text:span text:style-name="T542">. Atsisakymas įregistruoti Registro objektą, įrašyti ir keisti Reg</text:span><text:span text:style-name="T543">istro duomenis, išregistruoti Registro objektą gali būti skundžiamas Lietuvos Respublikos administracinių bylų teisenos įstatymo nustatyta tvarka.</text:span></text:p>
      <text:p text:style-name="P544"><text:span text:style-name="T545">29</text:span><text:span text:style-name="T546">. Jeigu Registro tvarkytojo atsisakymas įregistruoti Registro objektą, įrašyti ir keisti Registro duome</text:span><text:span text:style-name="T547">nis, išregistruoti Registro objektą panaikintas išnagrinėjus skundą Lietuvos Respublikos administracinių bylų teisenos įstatymo nustatyta tvarka ir priimtas sprendimas, įpareigojantis Registro tvarkytoją įregistruoti Registro objektą, įrašyti ir keisti Reg</text:span><text:span text:style-name="T548">istro duomenis ar išregistruoti Registro objektą, Registro objektas turi būti įregistruotas, Registro duomenys įrašyti ir pakeisti arba Registro objektas išregistruotas iš Registro nedelsiant, ne vėliau nei per 8 darbo valandas nuo įsiteisėjusio sprendimo,</text:span><text:span text:style-name="T549"><text:s/>įpareigojančio įregistruoti Registro objektą, įrašyti ir keisti Registro duomenis ar išregistruoti Registro objektą, gavimo.</text:span></text:p>
      <text:p text:style-name="P550"><text:span text:style-name="T551">30</text:span><text:span text:style-name="T552">. Registro objektai Registre įregistruojami ir išregistruojami, Registro duomenys Registre įrašomi ir keičiami neatlygintina</text:span><text:span text:style-name="T553">i.</text:span></text:p>
      <text:p text:style-name="P554"/>
      <text:p text:style-name="P555"><text:span text:style-name="T556">V</text:span><text:span text:style-name="T557"><text:s/>SKYRIUS</text:span></text:p>
      <text:p text:style-name="P558"><text:span text:style-name="T559">REGISTRO DUOMENŲ TAISYMAS</text:span></text:p>
      <text:p text:style-name="P560"/>
      <text:p text:style-name="P561"><text:span text:style-name="T562">31</text:span><text:span text:style-name="T563">. Neteisingi, netikslūs, neišsamūs Registro duomenys Registre taisomi Registro tvarkytojo iniciatyva arba gavus suinteresuoto asmens (Registro duomenų gavėjo, kito registro tvarkytojo, Registro duomenų subjekto) rašytinį prašymą ištaisyti neteisingus, neti</text:span><text:span text:style-name="T564">kslius, neišsamius duomenis.<text:s/></text:span></text:p>
      <text:p text:style-name="P565"><text:span text:style-name="T566">32</text:span><text:span text:style-name="T567">. Registro tvarkytojas, nustatęs, kad dėl jo kaltės į Registrą įrašyti neteisingi, netikslūs ar neišsamūs duomenys, privalo nedelsdamas, ne vėliau kaip per 24 valandas nuo duomenų netikslumų nustatymo, ištaisyti netikslu</text:span><text:span text:style-name="T568">mus ir neatlygintinai apie tai pranešti visiems Registro duomenų gavėjams, kitų registrų tvarkytojams, kuriems perduoti neteisingi, netikslūs ar neišsamūs duomenys, taip pat Registro duomenų subjektui.</text:span></text:p>
      <text:p text:style-name="P569"><text:span text:style-name="T570">33</text:span><text:span text:style-name="T571">. Registro tvarkytojas, nustatęs Registro duomen</text:span><text:span text:style-name="T572">ų teikėjo Registro objektui registruoti pateiktų duomenų arba kito registro tvarkytojo sąveikos būdu perduotų duomenų netikslumų, ne vėliau kaip per 5 darbo dienas apie tai praneša Registro duomenų teikėjui arba kito registro tvarkytojui, pareikalauja išta</text:span><text:span text:style-name="T573">isyti netikslumus ir pateikti patikslintus duomenis, o šis, gavęs tokį prašymą, privalo pateikti patikslintus duomenis arba motyvuotą atsisakymą juos tikslinti ne vėliau kaip per 5 darbo dienas.</text:span></text:p>
      <text:p text:style-name="P574"><text:span text:style-name="T575">34</text:span><text:span text:style-name="T576">. Gavęs iš kito registro informaciją apie nustatytus ja</text:span><text:span text:style-name="T577">m perduotų duomenų netikslumus, Registro tvarkytojas privalo per 5 darbo dienas juos ištaisyti. Ištaisęs Registro duomenų netikslumus, Registro tvarkytojas nedelsdamas praneša apie tai kito registro tvarkytojui ir Registro duomenų gavėjams, kuriems perduot</text:span><text:span text:style-name="T578">i neteisingi, netikslūs, neišsamūs duomenys.<text:s/></text:span></text:p>
      <text:p text:style-name="P579"><text:span text:style-name="T580">35</text:span><text:span text:style-name="T581">. Registro duomenų subjektas turi teisę susipažinti su Registre tvarkomais jo duomenimis<text:s/></text:span><text:span text:style-name="T582">elektroniniu būdu ar raštu pateikdamas prašymą Registro tvarkytojui.</text:span></text:p>
      <text:p text:style-name="P583"><text:span text:style-name="T584">36</text:span><text:span text:style-name="T585">. Registro duomenų subjektas, susipažinę</text:span><text:span text:style-name="T586">s su Registre tvarkomais jo duomenimis, turi teisę reikalauti, kad būtų ištaisyti neteisingi, netikslūs ir papildyti neišsamūs duomenys. Registro tvarkytojas per 5 darbo dienas nuo tokio reikalavimo ir nurodytų faktų patvirtinimo dokumentų gavimo dienos pr</text:span><text:span text:style-name="T587">ivalo ištaisyti nurodytus netikslumus, pranešti apie tai to reikalavusiam Registro duomenų subjektui ir patikslintus Registro duomenis neatlygintinai perduoti Registro duomenų gavėjams, kitiems registrams, kuriems perduoti neteisingi, neišsamūs, netikslūs<text:s/></text:span><text:span text:style-name="T588">duomenys.</text:span><text:s/></text:p>
      <text:p text:style-name="P589">Punkto pakeitimai:</text:p>
      <text:p text:style-name="P590"><text:span text:style-name="T591">Nr.<text:s/></text:span><text:a xlink:href="https://www.e-tar.lt/portal/legalAct.html?documentId=c86cc740f36511eaa12ad7c04a383ca0" office:target-frame-name="_top" xlink:show="replace"><text:span text:style-name="T592">986</text:span></text:a><text:span text:style-name="T593">, 2020-09-09, paskelbta TAR 2020-09-10, i. k. 2020-19050</text:span></text:p>
      <text:p text:style-name="Normal"/>
      <text:p text:style-name="P594"><text:span text:style-name="T595">VI</text:span><text:span text:style-name="T596"><text:s/>SKYRIUS</text:span></text:p>
      <text:p text:style-name="P597"><text:span text:style-name="T598">REGISTRO SĄVEIKA SU KITAIS REGISTRAIS<text:s/></text:span></text:p>
      <text:p text:style-name="P599"/>
      <text:p text:style-name="P600"><text:span text:style-name="T601">37</text:span><text:span text:style-name="T602">. Registre naudojami Lietuvos Respublikos gyventojų registro duomenys – duomenys, nurodyti Nuostatų 14.2–14.6 ir 14.8 papunkčiuose.<text:s/></text:span></text:p>
      <text:p text:style-name="P603"><text:span text:style-name="T604">38</text:span><text:span text:style-name="T605">. Duomenys iš Lietuvos Respublikos gyventojų registro gaunami automatiniu būdu. Registro sąveika su Lietuvos Respubli</text:span><text:span text:style-name="T606">kos gyventojų registru detalizuojama duomenų teikimo Registrui sutartyje.<text:s/></text:span></text:p>
      <text:p text:style-name="P607"/>
      <text:p text:style-name="P608"><text:span text:style-name="T609">VII</text:span><text:span text:style-name="T610"><text:s/>SKYRIUS</text:span></text:p>
      <text:p text:style-name="P611"><text:span text:style-name="T612">REGISTRO DUOMENŲ TEIKIMAS IR NAUDOJIMAS</text:span></text:p>
      <text:p text:style-name="P613"/>
      <text:p text:style-name="P614"><text:span text:style-name="T615">39</text:span><text:span text:style-name="T616">. Registre tvarkomi asmens duomenys nėra vieši.</text:span></text:p>
      <text:p text:style-name="P617"><text:span text:style-name="T618">40</text:span><text:span text:style-name="T619">. Apibendrinti, susisteminti ar kitaip apdoroti visi duomenys</text:span><text:span text:style-name="T620">, iš kurių neįmanoma tiesiogiai ar netiesiogiai nustatyti Registro duomenų subjekto tapatybės, skelbiami Registro tvarkytojo interneto svetainėje. Registro duomenų gavėjams, kuriems reikalingi kitokie nei Registro tvarkytojo interneto svetainėje skelbiami<text:s/></text:span><text:span text:style-name="T621">duomenų rinkiniai, duomenys teikiami pagal jų prašymus.</text:span></text:p>
      <text:p text:style-name="P622"><text:span text:style-name="T623">41</text:span><text:span text:style-name="T624">. Registro duomenis Registro duomenų gavėjams teikia Registro tvarkytojas.</text:span><text:span text:style-name="T625"><text:s/></text:span><text:span text:style-name="T626">Registro duomenų gavėjai yra:</text:span></text:p>
      <text:p text:style-name="P627"><text:span text:style-name="T628">41.1</text:span><text:span text:style-name="T629">. lošimų organizatorių, kuriems Azartinių lošimų įstatymo 10 straipsnio 21 dalyje<text:s/></text:span><text:span text:style-name="T630">nustatyta pareiga neįleisti į lošimų organizavimo vietas asmenų, pateikusių prašymus neleisti lošti, ir neleisti šiems asmenims dalyvauti nuotoliniuose lošimuose jų prašymuose neleisti lošti nurodytą laikotarpį, o jeigu prašyme laikotarpis nenurodytas, – 2</text:span><text:span text:style-name="T631"><text:s/>metus nuo prašymo neleisti lošti pateikimo Lošimų priežiūros tarnybai prie Lietuvos Respublikos finansų ministerijos arba lošimų organizatoriui dienos, vadovai arba jų įgalioti asmenys;</text:span><text:s/></text:p>
      <text:p text:style-name="P632">Papunkčio pakeitimai:</text:p>
      <text:p text:style-name="P633"><text:span text:style-name="T634">Nr.<text:s/></text:span><text:a xlink:href="https://www.e-tar.lt/portal/legalAct.html?documentId=c86cc740f36511eaa12ad7c04a383ca0" office:target-frame-name="_top" xlink:show="replace"><text:span text:style-name="T635">986</text:span></text:a><text:span text:style-name="T636">, 2020-09-09, paskelbta TAR 2020-09-10, i. k. 2020-19050</text:span></text:p>
      <text:p text:style-name="Normal"/>
      <text:p text:style-name="P637"><text:span text:style-name="T638">41.2</text:span><text:span text:style-name="T639">. valstybės ir savivaldybių institucijos bei įstaigos, kurioms duomenys reikalingi nustatytoms funkcijoms atlikti.<text:s/></text:span></text:p>
      <text:p text:style-name="P640"><text:span text:style-name="T641">42</text:span><text:span text:style-name="T642">. Regis</text:span><text:span text:style-name="T643">tre tvarkomi asmens duomenys teikiami Nuostatų 43 punkte nustatyta tvarka, laikantis Reglamento<text:s/></text:span><text:span text:style-name="T644">(ES) 2016/679 ir Asmens duomenų teisinės apsaugos įstatymo nuostatų,</text:span><text:span text:style-name="T645"><text:s/>ir naudojami vadovaujantis Reglamentu<text:s/></text:span><text:span text:style-name="T646">(ES) 2016/679</text:span><text:span text:style-name="T647">. Asmens duomenys naudojami tik tiek, kiek reikia Registro tikslams pasiekti, vadovaujantis Reglamento<text:s/></text:span><text:span text:style-name="T648">(ES) 2016/679</text:span><text:span text:style-name="T649"><text:s/>5 straipsniu.</text:span><text:s/></text:p>
      <text:p text:style-name="P650">Punkto pakeitimai:</text:p>
      <text:p text:style-name="P651"><text:span text:style-name="T652">Nr.<text:s/></text:span><text:a xlink:href="https://www.e-tar.lt/portal/legalAct.html?documentId=c86cc740f36511eaa12ad7c04a383ca0" office:target-frame-name="_top" xlink:show="replace"><text:span text:style-name="T653">986</text:span></text:a><text:span text:style-name="T654">, 2020-09-09, paskelbta TAR 2020-09-10, i. k. 2020-19050</text:span></text:p>
      <text:p text:style-name="Normal"/>
      <text:p text:style-name="P655"><text:span text:style-name="T656">43</text:span><text:span text:style-name="T657">. Registro tvarkytojas Registro duomenų gavėjams Registro duomenis neatlygintinai teikia pagal pateiktus rašytinius prašymus (vienkartinio teikimo atveju) arba Registro tvarkytojo su Registro<text:s/></text:span><text:span text:style-name="T658">duomenų gavėjais sudarytą Registro duomenų teikimo sutartį (daugkartinio teikimo atveju), kurioje turi būti nurodyta asmens duomenų naudojimo tikslas, teikimo ir gavimo teisinis pagrindas ir tvarka, teikiamų duomenų apimtis ir gavimo būdas, forma, o prašym</text:span><text:span text:style-name="T659">e – duomenų naudojimo tikslas, gavimo teisinis pagrindas ir prašomų pateikti duomenų apimtis.</text:span></text:p>
      <text:p text:style-name="P660"><text:span text:style-name="T661">44</text:span><text:span text:style-name="T662">. Registro duomenys, išskyrus asmens duomenis, kurie teikiami Nuostatų 43 punkte nustatyta tvarka, asmenims, pakartotinai naudojantiems Registro duomenis, t</text:span><text:span text:style-name="T663">eikiami vadovaujantis Registro tvarkytojo ir Registro duomenų gavėjo sudaryta Registro duomenų teikimo sutartimi. Registro duomenų teikimo sutartyje turi būti aptartos Nuostatų 43 punkte nustatytos sąlygos.</text:span><text:s/></text:p>
      <text:p text:style-name="P664">Punkto pakeitimai:</text:p>
      <text:p text:style-name="P665"><text:span text:style-name="T666">Nr.<text:s/></text:span><text:a xlink:href="https://www.e-tar.lt/portal/legalAct.html?documentId=c86cc740f36511eaa12ad7c04a383ca0" office:target-frame-name="_top" xlink:show="replace"><text:span text:style-name="T667">986</text:span></text:a><text:span text:style-name="T668">, 2020-09-09, paskelbta TAR 2020-09-10, i. k. 2020-19050</text:span></text:p>
      <text:p text:style-name="Normal"/>
      <text:p text:style-name="P669"><text:span text:style-name="T670">45</text:span><text:span text:style-name="T671">. Registro duomenys teikiami:</text:span></text:p>
      <text:p text:style-name="P672"><text:span text:style-name="T673">45.1</text:span><text:span text:style-name="T674">. perduodant Registro duomenų bazės išrašus;</text:span></text:p>
      <text:p text:style-name="P675"><text:span text:style-name="T676">45.2</text:span><text:span text:style-name="T677">. teikiant pagal Registro d</text:span><text:span text:style-name="T678">uomenis parengtas pažymas;</text:span></text:p>
      <text:p text:style-name="P679"><text:span text:style-name="T680">45.3</text:span><text:span text:style-name="T681">. teikiant pagal Registro duomenis parengtą apibendrintą, susistemintą ar kitaip apdorotą informaciją.</text:span></text:p>
      <text:p text:style-name="P682"><text:span text:style-name="T683">46</text:span><text:span text:style-name="T684">. Išrašai, pažymos, kita informacija gali būti:</text:span></text:p>
      <text:p text:style-name="P685"><text:span text:style-name="T686">46.1</text:span><text:span text:style-name="T687">. pateikiami peržiūrai leidžiamosios kreipties būdu inte</text:span><text:span text:style-name="T688">rnetu arba kitais elektroninių ryšių tinklais;</text:span></text:p>
      <text:p text:style-name="P689"><text:span text:style-name="T690">46.2</text:span><text:span text:style-name="T691">. perduodami automatiniu būdu elektroninių ryšių tinklais;</text:span></text:p>
      <text:p text:style-name="P692"><text:span text:style-name="T693">46.3</text:span><text:span text:style-name="T694">. pateikiami raštu ir (arba) elektroninių ryšių priemonėmis.</text:span></text:p>
      <text:p text:style-name="P695"><text:span text:style-name="T696">47</text:span><text:span text:style-name="T697">. Kai atsisakoma teikti Registro duomenis, Registro duomenų<text:s/></text:span><text:span text:style-name="T698">gavėjui pateikiamas Registro tvarkytojo sprendimas atsisakyti teikti Registro duomenis, kuriame nurodomi tokio atsisakymo motyvai ir sprendimo apskundimo tvarka.</text:span></text:p>
      <text:p text:style-name="P699"><text:span text:style-name="T700">48</text:span><text:span text:style-name="T701">. Registro tvarkytojo interneto svetainėje nurodomas Registro objektas, Registro duomenų tvarkymo tikslas, Registro tvarkytojas, jo teisės ir pareigos, kontaktiniai duomenys, Registro duomenų teikėjai, Registro duomenų gavėjai, susiję registrai, pateikiama</text:span><text:span text:style-name="T702"><text:s/>informacija apie Registrui teikiamus duomenis, kokiu būdu jie turi būti pateikiami Registro tvarkytojui ir kokius reikalavimus turi atitikti, kaip ištaisomi neteisingi, netikslūs ar papildomi neišsamūs duomenys, taip pat informacija apie asmenų teisę susi</text:span><text:span text:style-name="T703">pažinti su Registre tvarkomais duomenimis ir kitas Reglamente<text:s/></text:span><text:span text:style-name="T704">(ES) 2016/679</text:span><text:span text:style-name="T705"><text:s/>nurodytas duomenų subjekto teises.</text:span><text:s/></text:p>
      <text:p text:style-name="P706">Punkto pakeitimai:</text:p>
      <text:p text:style-name="P707"><text:span text:style-name="T708">Nr.<text:s/></text:span><text:a xlink:href="https://www.e-tar.lt/portal/legalAct.html?documentId=c86cc740f36511eaa12ad7c04a383ca0" office:target-frame-name="_top" xlink:show="replace"><text:span text:style-name="T709">986</text:span></text:a><text:span text:style-name="T710">, 2020-09-09, paskel</text:span><text:span text:style-name="T711">bta TAR 2020-09-10, i. k. 2020-19050</text:span></text:p>
      <text:p text:style-name="Normal"/>
      <text:p text:style-name="P712"><text:span text:style-name="T713">49</text:span><text:span text:style-name="T714">. Registro duomenų gavėjas iš Registro gautų duomenų negali naudoti kitiems, nei nustatyta Registro duomenų teikimo sutartyje, tikslams.</text:span></text:p>
      <text:p text:style-name="P715"><text:span text:style-name="T716">50</text:span><text:span text:style-name="T717">. Registras iš kitų registrų gautus duomenis gali teikti tik kartu su</text:span><text:span text:style-name="T718"><text:s/>savo duomenimis Nuostatų 42 ir 43 punktuose nustatyta tvarka.</text:span></text:p>
      <text:p text:style-name="P719"><text:span text:style-name="T720">51</text:span><text:span text:style-name="T721">. Trečiųjų valstybių fiziniams ir juridiniams asmenims, juridinio asmens statuso neturintiems subjektams, jų filialams ir atstovybėms Registro duomenys teikiami ta pačia tvarka kaip Lietu</text:span><text:span text:style-name="T722">vos Respublikos fiziniams ir juridiniams asmenims, jeigu tai neprieštarauja Reglamentui (ES) 2016/679, tarptautinėms sutartims, Lietuvos Respublikos įstatymams ir kitiems teisės aktams.</text:span><text:s/></text:p>
      <text:p text:style-name="P723">Punkto pakeitimai:</text:p>
      <text:p text:style-name="P724"><text:span text:style-name="T725">Nr.<text:s/></text:span><text:a xlink:href="https://www.e-tar.lt/portal/legalAct.html?documentId=c86cc740f36511eaa12ad7c04a383ca0" office:target-frame-name="_top" xlink:show="replace"><text:span text:style-name="T726">986</text:span></text:a><text:span text:style-name="T727">, 2020-09-09, paskelbta TAR 2020-09-10, i. k. 2020-19050</text:span></text:p>
      <text:p text:style-name="Normal"/>
      <text:p text:style-name="P728"><text:span text:style-name="T729">VIII</text:span><text:span text:style-name="T730"><text:s/>SKYRIUS</text:span></text:p>
      <text:p text:style-name="P731"><text:span text:style-name="T732">REGISTRO DUOMENŲ SAUGA</text:span></text:p>
      <text:p text:style-name="P733"/>
      <text:p text:style-name="P734"><text:span text:style-name="T735">52</text:span><text:span text:style-name="T736">. Už Registro duomenų saugą atsako Registro valdytojas ir Registro tvarkytojas.</text:span></text:p>
      <text:p text:style-name="P737"><text:span text:style-name="T738">53</text:span><text:span text:style-name="T739">.<text:s/></text:span><text:span text:style-name="T740">Registro duomenų saugą reglamentuoja Registro valdytojo tvirtinami Registro duomenų saugos nuostatai ir kiti saugos dokumentai, kurie rengiami, derinami ir tvirtinami Valstybės informacinių išteklių valdymo įstatymo, Lietuvos Respublikos kibernetinio saugu</text:span><text:span text:style-name="T741">mo įstatymo, Bendrųjų elektroninės informacijos saugos reikalavimų aprašo, patvirtinto Lietuvos Respublikos Vyriausybės 2013 m. liepos 24 d. nutarimu Nr. 716 „</text:span><text:span text:style-name="T742">Dėl Bendrųjų elektroninės informacijos saugos reikalavimų aprašo, Saugos dokumentų turinio gairių</text:span><text:span text:style-name="T743"><text:s/>aprašo ir Elektroninės informacijos, sudarančios valstybės informacinius išteklius, svarbos įvertinimo ir valstybės informacinių sistemų, registrų ir kitų informacinių sistemų klasifikavimo gairių aprašo patvirtinimo</text:span><text:span text:style-name="T744">“,<text:s/></text:span><text:span text:style-name="T745">Organizacinių ir techninių kiberneti</text:span><text:span text:style-name="T746">nio saugumo reikalavimų, taikomų kibernetinio saugumo subjektams, aprašo, patvirtinto Lietuvos Respublikos Vyriausybės 2018 m. rugpjūčio 13 d. nutarimu Nr. 818 „Dėl Lietuvos Respublikos kibernetinio saugumo įstatymo įgyvendinimo“,</text:span><text:span text:style-name="T747"><text:s/>ir kitų teisės aktų, regl</text:span><text:span text:style-name="T748">amentuojančių duomenų ir informacijos saugą, nustatyta tvarka.</text:span><text:s/></text:p>
      <text:p text:style-name="P749">Punkto pakeitimai:</text:p>
      <text:p text:style-name="P750"><text:span text:style-name="T751">Nr.<text:s/></text:span><text:a xlink:href="https://www.e-tar.lt/portal/legalAct.html?documentId=c86cc740f36511eaa12ad7c04a383ca0" office:target-frame-name="_top" xlink:show="replace"><text:span text:style-name="T752">986</text:span></text:a><text:span text:style-name="T753">, 2020-09-09, paskelbta TAR 2020-09-10, i. k. 2020-19050</text:span></text:p>
      <text:p text:style-name="Normal"/>
      <text:p text:style-name="P754"><text:span text:style-name="T755">54</text:span><text:span text:style-name="T756">. Re</text:span><text:span text:style-name="T757">gistro valdytojo ir Registro tvarkytojo darbuotojai, kurie įgalioti tvarkyti Registre kaupiamus asmens duomenis, privalo saugoti asmens duomenų paslaptį. Ši pareiga galioja perėjus dirbti į kitas pareigas arba pasibaigus darbo, sutartiniams ir kitiems sant</text:span><text:span text:style-name="T758">ykiams.</text:span></text:p>
      <text:p text:style-name="P759"><text:span text:style-name="T760">55</text:span><text:span text:style-name="T761">. Registro valdytojas ir Registro tvarkytojas Registro duomenų saugos nuostatuose ir kituose saugos dokumentuose nustatyta tvarka užtikrina reikiamas administracines, technines ir organizacines duomenų saugos priemones ir tokių priemonių laik</text:span><text:span text:style-name="T762">ymąsi.</text:span></text:p>
      <text:p text:style-name="P763"><text:span text:style-name="T764">56</text:span><text:span text:style-name="T765">. Asmens duomenų saugumas užtikrinamas vadovaujantis Reglamentu<text:s/></text:span><text:span text:style-name="T766">(ES) 2016/679</text:span><text:span text:style-name="T767">.</text:span><text:s/></text:p>
      <text:p text:style-name="P768">Punkto pakeitimai:</text:p>
      <text:p text:style-name="P769"><text:span text:style-name="T770">Nr.<text:s/></text:span><text:a xlink:href="https://www.e-tar.lt/portal/legalAct.html?documentId=c86cc740f36511eaa12ad7c04a383ca0" office:target-frame-name="_top" xlink:show="replace"><text:span text:style-name="T771">986</text:span></text:a><text:span text:style-name="T772">, 2020-09-09, paskelbta TAR 2020-09-10,</text:span><text:span text:style-name="T773"><text:s/>i. k. 2020-19050</text:span></text:p>
      <text:p text:style-name="Normal"/>
      <text:p text:style-name="P774"><text:span text:style-name="T775">IX</text:span><text:span text:style-name="T776"><text:s/>SKYRIUS</text:span></text:p>
      <text:p text:style-name="P777"><text:span text:style-name="T778">REGISTRO FINANSAVIMAS</text:span></text:p>
      <text:p text:style-name="P779"/>
      <text:p text:style-name="P780"><text:span text:style-name="T781">57</text:span><text:span text:style-name="T782">. Pasirengimas steigti Registrą, Registro steigimas, tvarkymas ir priežiūra yra finansuojami Valstybės informacinių išteklių valdymo įstatymo nustatyta tvarka iš Lietuvos Respublikos<text:s/></text:span><text:span text:style-name="T783">valstybės biudžeto, įskaitant ir Europos Sąjungos struktūrinių fondų lėšas, ir kitų teisės aktuose nustatytų finansavimo šaltinių.</text:span></text:p>
      <text:p text:style-name="P784"/>
      <text:p text:style-name="P785"><text:span text:style-name="T786">X</text:span><text:span text:style-name="T787"><text:s/>SKYRIUS</text:span></text:p>
      <text:p text:style-name="P788"><text:span text:style-name="T789">REGISTRO REORGANIZAVIMAS IR LIKVIDAVIMAS</text:span></text:p>
      <text:p text:style-name="P790"/>
      <text:p text:style-name="P791"><text:span text:style-name="T792">58</text:span><text:span text:style-name="T793">. Registras reorganizuojamas ir likviduojamas Valstybės info</text:span><text:span text:style-name="T794">rmacinių išteklių valdymo įstatymo ir Lietuvos Respublikos Vyriausybės nustatyta tvarka.</text:span></text:p>
      <text:p text:style-name="P795"><text:span text:style-name="T796">59</text:span><text:span text:style-name="T797">. Reorganizuojamo ar likviduojamo Registro duomenys perduodami kitam registrui, sunaikinami arba perduodami valstybės archyvams Lietuvos Respublikos dokumentų ir</text:span><text:span text:style-name="T798"><text:s/>archyvų įstatymo nustatyta tvarka.</text:span></text:p>
      <text:p text:style-name="P799"/>
      <text:p text:style-name="P800"/>
      <text:p text:style-name="P801"/>
      <text:p text:style-name="P802"><text:span text:style-name="T803">––––––––––––––––––––</text:span></text:p>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Vyriausybė, Nutarimas</text:span></text:p>
      <text:p text:style-name="P813"><text:span text:style-name="T814">Nr.<text:s/></text:span><text:a xlink:href="https://www.e-tar.lt/portal/legalAct.html?documentId=c86cc740f36511eaa12ad7c04a383ca0" office:target-frame-name="_top" xlink:show="replace"><text:span text:style-name="T815">986</text:span></text:a><text:span text:style-name="T816">, 2020-09-09, paskelbta<text:s/></text:span><text:span text:style-name="T817">TAR 2020-09-10, i. k. 2020-19050</text:span></text:p>
      <text:p text:style-name="P818"><text:span text:style-name="T819">Dėl Lietuvos Respublikos Vyriausybės 2017 m. sausio 18 d. nutarimo Nr. 55 „Dėl žinybinio Apribojusių savo galimybę lošti asmenų registro įsteigimo, jo nuostatų patvirtinimo ir veiklos pradžios nustaty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9</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11T05:37:00Z</meta:creation-date>
    <dc:date>2020-09-11T05:37:00Z</dc:date>
    <meta:print-date>2016-12-02T11:42:00Z</meta:print-date>
    <meta:template xlink:href="Normal.dotm" xlink:type="simple"/>
    <meta:editing-cycles>2</meta:editing-cycles>
    <meta:editing-duration>PT0S</meta:editing-duration>
    <meta:document-statistic meta:page-count="10" meta:paragraph-count="430" meta:word-count="3968" meta:character-count="30125" meta:row-count="1208" meta:non-whitespace-character-count="26587"/>
  </office:meta>
</office:document-meta>
</file>