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T1336" style:parent-style-name="DefaultParagraphFont" style:family="text">
      <style:text-properties fo:color="#000000" style:font-size-complex="12pt" style:language-asian="zh" style:country-asian="CN"/>
    </style:style>
    <style:style style:name="P13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0" style:parent-style-name="Normal" style:family="paragraph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olumn1346" style:family="table-column">
      <style:table-column-properties style:column-width="1.45in" style:use-optimal-column-width="false"/>
    </style:style>
    <style:style style:name="TableColumn1347" style:family="table-column">
      <style:table-column-properties style:column-width="0.8111in" style:use-optimal-column-width="false"/>
    </style:style>
    <style:style style:name="TableColumn1348" style:family="table-column">
      <style:table-column-properties style:column-width="0.7875in" style:use-optimal-column-width="false"/>
    </style:style>
    <style:style style:name="TableColumn1349" style:family="table-column">
      <style:table-column-properties style:column-width="0.7875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5" style:family="table">
      <style:table-properties style:width="5.4111in" fo:margin-left="0in" table: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center" fo:margin-left="0.4923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7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73" style:parent-style-name="DefaultParagraphFont" style:family="text">
      <style:text-properties fo:color="#000000" style:font-size-complex="12pt"/>
    </style:style>
    <style:style style:name="P177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7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86" style:family="table-column">
      <style:table-column-properties style:column-width="2.1625in" style:use-optimal-column-width="false"/>
    </style:style>
    <style:style style:name="TableColumn1787" style:family="table-column">
      <style:table-column-properties style:column-width="0.8868in" style:use-optimal-column-width="false"/>
    </style:style>
    <style:style style:name="TableColumn1788" style:family="table-column">
      <style:table-column-properties style:column-width="0.8861in" style:use-optimal-column-width="false"/>
    </style:style>
    <style:style style:name="TableColumn1789" style:family="table-column">
      <style:table-column-properties style:column-width="0.9854in" style:use-optimal-column-width="false"/>
    </style:style>
    <style:style style:name="TableColumn1790" style:family="table-column">
      <style:table-column-properties style:column-width="0.9854in" style:use-optimal-column-width="false"/>
    </style:style>
    <style:style style:name="Table1785" style:family="table">
      <style:table-properties style:width="5.9062in" fo:margin-left="0in" table:align="center"/>
    </style:style>
    <style:style style:name="TableRow1791" style:family="table-row">
      <style:table-row-properties style:min-row-height="0.2361in" style:use-optimal-row-height="false"/>
    </style:style>
    <style:style style:name="TableCell17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4" style:parent-style-name="DefaultParagraphFont" style:family="text">
      <style:text-properties fo:font-weight="bold" style:font-weight-asian="bold" style:font-size-complex="12pt"/>
    </style:style>
    <style:style style:name="TableCell17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7" style:parent-style-name="DefaultParagraphFont" style:family="text">
      <style:text-properties fo:font-weight="bold" style:font-weight-asian="bold" style:font-size-complex="12pt"/>
    </style:style>
    <style:style style:name="TableRow1798" style:family="table-row">
      <style:table-row-properties style:min-row-height="0.2361in" style:use-optimal-row-height="false"/>
    </style:style>
    <style:style style:name="TableCell1799" style:family="table-cell">
      <style:table-cell-properties fo:border="0.0069in solid #00000A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4" style:parent-style-name="DefaultParagraphFont" style:family="text">
      <style:text-properties style:font-size-complex="12pt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7" style:parent-style-name="DefaultParagraphFont" style:family="text">
      <style:text-properties style:font-size-complex="12pt"/>
    </style:style>
    <style:style style:name="TableCell1808" style:family="table-cell">
      <style:table-cell-properties fo:border="0.0069in solid #00000A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0" style:parent-style-name="DefaultParagraphFont" style:family="text">
      <style:text-properties fo:font-weight="bold" style:font-weight-asian="bold" style:font-size-complex="12pt"/>
    </style:style>
    <style:style style:name="TableCell1811" style:family="table-cell">
      <style:table-cell-properties fo:border="0.0069in solid #00000A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3" style:parent-style-name="DefaultParagraphFont" style:family="text">
      <style:text-properties fo:font-weight="bold" style:font-weight-asian="bold" style:font-size-complex="12pt"/>
    </style:style>
    <style:style style:name="TableRow1814" style:family="table-row">
      <style:table-row-properties style:min-row-height="0.2361in" style:use-optimal-row-height="false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size-complex="12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fo:font-weight="bold" style:font-weight-asian="bold"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fo:font-weight="bold" style:font-weight-asian="bold" style:font-size-complex="12pt"/>
    </style:style>
    <style:style style:name="TableRow1831" style:family="table-row">
      <style:table-row-properties style:min-row-height="0.2361in" style:use-optimal-row-height="false"/>
    </style:style>
    <style:style style:name="TableCell1832" style:family="table-cell">
      <style:table-cell-properties fo:border="0.0069in solid #00000A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4" style:parent-style-name="DefaultParagraphFont" style:family="text">
      <style:text-properties style:font-size-complex="12pt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fo:font-weight="bold" style:font-weight-asian="bold"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Row1847" style:family="table-row">
      <style:table-row-properties style:min-row-height="0.2361in" style:use-optimal-row-height="false"/>
    </style:style>
    <style:style style:name="TableCell1848" style:family="table-cell">
      <style:table-cell-properties fo:border="0.0069in solid #00000A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0" style:parent-style-name="DefaultParagraphFont" style:family="text">
      <style:text-properties style:font-size-complex="12pt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fo:font-weight="bold" style:font-weight-asian="bold"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Row1863" style:family="table-row">
      <style:table-row-properties style:min-row-height="0.2361in" style:use-optimal-row-height="false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6" style:parent-style-name="DefaultParagraphFont" style:family="text">
      <style:text-properties style:font-size-complex="12pt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fo:font-weight="bold" style:font-weight-asian="bold"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Row1879" style:family="table-row">
      <style:table-row-properties style:min-row-height="0.2361in" style:use-optimal-row-height="false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2" style:parent-style-name="DefaultParagraphFont" style:family="text">
      <style:text-properties style:font-size-complex="12pt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fo:font-weight="bold" style:font-weight-asian="bold"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fo:font-weight="bold" style:font-weight-asian="bold" style:font-size-complex="12pt"/>
    </style:style>
    <style:style style:name="TableRow1895" style:family="table-row">
      <style:table-row-properties style:min-row-height="0.2361in" style:use-optimal-row-height="false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98" style:parent-style-name="DefaultParagraphFont" style:family="text">
      <style:text-properties style:font-size-complex="12pt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fo:font-weight="bold" style:font-weight-asian="bold"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Row1911" style:family="table-row">
      <style:table-row-properties style:min-row-height="0.2361in" style:use-optimal-row-height="false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4" style:parent-style-name="DefaultParagraphFont" style:family="text">
      <style:text-properties style:font-size-complex="12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fo:font-weight="bold" style:font-weight-asian="bold"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ableRow1927" style:family="table-row">
      <style:table-row-properties style:min-row-height="0.2361in" style:use-optimal-row-height="false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0" style:parent-style-name="DefaultParagraphFont" style:family="text">
      <style:text-properties style:font-size-complex="12pt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fo:font-weight="bold" style:font-weight-asian="bold"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Row1943" style:family="table-row">
      <style:table-row-properties style:min-row-height="0.2361in" style:use-optimal-row-height="false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6" style:parent-style-name="DefaultParagraphFont" style:family="text">
      <style:text-properties style:font-size-complex="12pt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fo:font-weight="bold" style:font-weight-asian="bold"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TableRow1959" style:family="table-row">
      <style:table-row-properties style:min-row-height="0.2361in" style:use-optimal-row-height="false"/>
    </style:style>
    <style:style style:name="TableCell1960" style:family="table-cell">
      <style:table-cell-properties fo:border="0.0069in solid #00000A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2" style:parent-style-name="DefaultParagraphFont" style:family="text">
      <style:text-properties style:font-size-complex="12pt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Row1975" style:family="table-row">
      <style:table-row-properties style:min-row-height="0.2361in" style:use-optimal-row-height="false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78" style:parent-style-name="DefaultParagraphFont" style:family="text">
      <style:text-properties style:font-size-complex="12pt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fo:font-weight="bold" style:font-weight-asian="bold"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Row1991" style:family="table-row">
      <style:table-row-properties style:min-row-height="0.2361in" style:use-optimal-row-height="false"/>
    </style:style>
    <style:style style:name="TableCell1992" style:family="table-cell">
      <style:table-cell-properties fo:border="0.0069in solid #00000A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4" style:parent-style-name="DefaultParagraphFont" style:family="text">
      <style:text-properties style:font-size-complex="12pt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fo:font-weight="bold" style:font-weight-asian="bold"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ableRow2007" style:family="table-row">
      <style:table-row-properties style:min-row-height="0.2361in" style:use-optimal-row-height="false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0" style:parent-style-name="DefaultParagraphFont" style:family="text">
      <style:text-properties style:font-size-complex="12pt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fo:font-weight="bold" style:font-weight-asian="bold"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fo:font-weight="bold" style:font-weight-asian="bold" style:font-size-complex="12pt"/>
    </style:style>
    <style:style style:name="P2023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7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0" style:parent-style-name="DefaultParagraphFont" style:family="text">
      <style:text-properties fo:font-weight="bold" style:font-weight-asian="bold" style:font-size-complex="12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49" style:parent-style-name="Normal" style:family="paragraph">
      <style:paragraph-properties fo:margin-left="3.5437in">
        <style:tab-stops/>
      </style:paragraph-properties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56" style:parent-style-name="Normal" style:family="paragraph">
      <style:paragraph-properties fo:text-align="center" fo:text-indent="0.1291in"/>
      <style:text-properties fo:hyphenate="false"/>
    </style:style>
    <style:style style:name="T205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58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5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P2062" style:parent-style-name="Normal" style:family="paragraph">
      <style:paragraph-properties fo:text-align="center"/>
      <style:text-properties fo:font-weight="bold" style:font-weight-asian="bold" fo:color="#000000"/>
    </style:style>
    <style:style style:name="P2063" style:parent-style-name="Normal" style:family="paragraph">
      <style:paragraph-properties fo:text-align="center"/>
      <style:text-properties fo:font-weight="bold" style:font-weight-asian="bold" fo:color="#000000"/>
    </style:style>
    <style:style style:name="P2064" style:parent-style-name="Normal" style:family="paragraph">
      <style:paragraph-properties fo:text-align="center"/>
      <style:text-properties fo:color="#000000"/>
    </style:style>
    <style:style style:name="P2065" style:parent-style-name="Normal" style:family="paragraph">
      <style:paragraph-properties fo:text-align="center"/>
      <style:text-properties fo:color="#000000"/>
    </style:style>
    <style:style style:name="TableColumn2067" style:family="table-column">
      <style:table-column-properties style:column-width="1.1583in"/>
    </style:style>
    <style:style style:name="TableColumn2068" style:family="table-column">
      <style:table-column-properties style:column-width="0.9166in"/>
    </style:style>
    <style:style style:name="TableColumn2069" style:family="table-column">
      <style:table-column-properties style:column-width="1.15in"/>
    </style:style>
    <style:style style:name="Table2066" style:family="table">
      <style:table-properties style:width="3.225in" fo:margin-left="0in" table:align="center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/>
    </style:style>
    <style:style style:name="P2126" style:parent-style-name="Normal" style:family="paragraph">
      <style:paragraph-properties fo:text-align="justify" fo:text-indent="0.9in"/>
    </style:style>
    <style:style style:name="P2127" style:parent-style-name="Normal" style:family="paragraph">
      <style:paragraph-properties fo:text-align="justify"/>
    </style:style>
    <style:style style:name="P2128" style:parent-style-name="Normal" style:family="paragraph">
      <style:paragraph-properties fo:text-align="justify" fo:text-indent="0.9in"/>
    </style:style>
    <style:style style:name="T2129" style:parent-style-name="DefaultParagraphFont" style:family="text">
      <style:text-properties fo:font-weight="bold" style:font-weight-asian="bold"/>
    </style:style>
    <style:style style:name="T2130" style:parent-style-name="DefaultParagraphFont" style:family="text">
      <style:text-properties fo:font-weight="bold" style:font-weight-asian="bold"/>
    </style:style>
    <style:style style:name="T21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6" style:parent-style-name="DefaultParagraphFont" style:family="text">
      <style:text-properties fo:font-weight="bold" style:font-weight-asian="bold"/>
    </style:style>
    <style:style style:name="P2137" style:parent-style-name="Normal" style:family="paragraph">
      <style:paragraph-properties fo:text-align="center"/>
    </style:style>
    <style:style style:name="P2138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7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9" style:parent-style-name="Normal" style:family="paragraph">
      <style:paragraph-properties fo:widows="0" fo:orphans="0"/>
      <style:text-properties fo:color="#000000" fo:hyphenate="false"/>
    </style:style>
    <style:style style:name="P2150" style:parent-style-name="Normal" style:family="paragraph">
      <style:paragraph-properties fo:widows="0" fo:orphans="0" fo:text-align="center"/>
      <style:text-properties fo:hyphenate="false"/>
    </style:style>
    <style:style style:name="T2151" style:parent-style-name="DefaultParagraphFont" style:family="text">
      <style:text-properties fo:font-weight="bold" style:font-weight-asian="bold" fo:color="#000000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 fo:color="#000000"/>
    </style:style>
    <style:style style:name="P2154" style:parent-style-name="Normal" style:family="paragraph">
      <style:paragraph-properties fo:widows="0" fo:orphans="0"/>
      <style:text-properties fo:color="#000000" fo:hyphenate="false"/>
    </style:style>
    <style:style style:name="TableColumn2156" style:family="table-column">
      <style:table-column-properties style:column-width="2.3694in"/>
    </style:style>
    <style:style style:name="TableColumn2157" style:family="table-column">
      <style:table-column-properties style:column-width="0.4944in"/>
    </style:style>
    <style:style style:name="TableColumn2158" style:family="table-column">
      <style:table-column-properties style:column-width="0.4923in"/>
    </style:style>
    <style:style style:name="TableColumn2159" style:family="table-column">
      <style:table-column-properties style:column-width="0.6895in"/>
    </style:style>
    <style:style style:name="TableColumn2160" style:family="table-column">
      <style:table-column-properties style:column-width="0.593in"/>
    </style:style>
    <style:style style:name="TableColumn2161" style:family="table-column">
      <style:table-column-properties style:column-width="0.5916in"/>
    </style:style>
    <style:style style:name="TableColumn2162" style:family="table-column">
      <style:table-column-properties style:column-width="0.5937in"/>
    </style:style>
    <style:style style:name="TableColumn2163" style:family="table-column">
      <style:table-column-properties style:column-width="0.7909in"/>
    </style:style>
    <style:style style:name="TableColumn2164" style:family="table-column">
      <style:table-column-properties style:column-width="0.7909in"/>
    </style:style>
    <style:style style:name="TableColumn2165" style:family="table-column">
      <style:table-column-properties style:column-width="0.7909in"/>
    </style:style>
    <style:style style:name="TableColumn2166" style:family="table-column">
      <style:table-column-properties style:column-width="0.8875in"/>
    </style:style>
    <style:style style:name="TableColumn2167" style:family="table-column">
      <style:table-column-properties style:column-width="0.5937in"/>
    </style:style>
    <style:style style:name="TableColumn2168" style:family="table-column">
      <style:table-column-properties style:column-width="0.5895in"/>
    </style:style>
    <style:style style:name="Table2155" style:family="table">
      <style:table-properties style:width="10.268in" style:rel-width="100%" fo:margin-left="0in" table:align="left"/>
    </style:style>
    <style:style style:name="TableRow2169" style:family="table-row">
      <style:table-row-properties style:min-row-height="0.2131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fo:hyphenate="false"/>
    </style:style>
    <style:style style:name="T2172" style:parent-style-name="DefaultParagraphFont" style:family="text">
      <style:text-properties fo:font-weight="bold" style:font-weight-asian="bold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Row2176" style:family="table-row">
      <style:table-row-properties style:min-row-height="0.2131in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/>
      <style:text-properties fo:hyphenate="false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hyphenate="false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font-weight="bold" style:font-weight-asian="bold" style:font-weight-complex="bold"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font-weight="bold" style:font-weight-asian="bold" style:font-weight-complex="bold"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hyphenate="false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hyphenate="false"/>
    </style:style>
    <style:style style:name="T2213" style:parent-style-name="DefaultParagraphFont" style:family="text">
      <style:text-properties fo:font-weight="bold" style:font-weight-asian="bold"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hyphenate="false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Row2217" style:family="table-row">
      <style:table-row-properties style:min-row-height="0.2131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/>
      <style:text-properties fo:hyphenate="false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hyphenate="false"/>
    </style:style>
    <style:style style:name="T2229" style:parent-style-name="DefaultParagraphFont" style:family="text">
      <style:text-properties fo:font-weight="bold" style:font-weight-asian="bold" style:font-weight-complex="bold"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2" style:parent-style-name="DefaultParagraphFont" style:family="text">
      <style:text-properties fo:font-weight="bold" style:font-weight-asian="bold" style:font-weight-complex="bold"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hyphenate="false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color="#000000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hyphenate="false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hyphenate="false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hyphenate="false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hyphenate="false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hyphenate="false"/>
    </style:style>
    <style:style style:name="T2253" style:parent-style-name="DefaultParagraphFont" style:family="text">
      <style:text-properties fo:font-weight="bold" style:font-weight-asian="bold"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hyphenate="false"/>
    </style:style>
    <style:style style:name="T2256" style:parent-style-name="DefaultParagraphFont" style:family="text">
      <style:text-properties fo:font-weight="bold" style:font-weight-asian="bold" fo:color="#000000"/>
    </style:style>
    <style:style style:name="TableRow2257" style:family="table-row">
      <style:table-row-properties style:min-row-height="0.2131i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fo:hyphenate="false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2263" style:parent-style-name="DefaultParagraphFont" style:family="text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hyphenate="false"/>
    </style:style>
    <style:style style:name="T2266" style:parent-style-name="DefaultParagraphFont" style:family="text">
      <style:text-properties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hyphenate="false"/>
    </style:style>
    <style:style style:name="T2269" style:parent-style-name="DefaultParagraphFont" style:family="text">
      <style:text-properties fo:font-weight="bold" style:font-weight-asian="bold" style:font-weight-complex="bold"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hyphenate="false"/>
    </style:style>
    <style:style style:name="T2272" style:parent-style-name="DefaultParagraphFont" style:family="text">
      <style:text-properties fo:font-weight="bold" style:font-weight-asian="bold" style:font-weight-complex="bold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hyphenate="false"/>
    </style:style>
    <style:style style:name="T2275" style:parent-style-name="DefaultParagraphFont" style:family="text">
      <style:text-properties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hyphenate="false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hyphenate="false"/>
    </style:style>
    <style:style style:name="T2281" style:parent-style-name="DefaultParagraphFont" style:family="text">
      <style:text-properties fo:font-weight="bold" style:font-weight-asian="bold"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hyphenate="false"/>
    </style:style>
    <style:style style:name="T2284" style:parent-style-name="DefaultParagraphFont" style:family="text">
      <style:text-properties fo:font-weight="bold" style:font-weight-asian="bold"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hyphenate="false"/>
    </style:style>
    <style:style style:name="T2287" style:parent-style-name="DefaultParagraphFont" style:family="text"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hyphenate="false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center"/>
      <style:text-properties fo:hyphenate="false"/>
    </style:style>
    <style:style style:name="T2293" style:parent-style-name="DefaultParagraphFont" style:family="text">
      <style:text-properties fo:font-weight="bold" style:font-weight-asian="bold"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hyphenate="false"/>
    </style:style>
    <style:style style:name="T2296" style:parent-style-name="DefaultParagraphFont" style:family="text">
      <style:text-properties fo:font-weight="bold" style:font-weight-asian="bold" fo:color="#000000"/>
    </style:style>
    <style:style style:name="TableRow2297" style:family="table-row">
      <style:table-row-properties style:min-row-height="0.2131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/>
      <style:text-properties fo:hyphenate="false"/>
    </style:style>
    <style:style style:name="T2300" style:parent-style-name="DefaultParagraphFont" style:family="text"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hyphenate="false"/>
    </style:style>
    <style:style style:name="T2306" style:parent-style-name="DefaultParagraphFont" style:family="text"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hyphenate="false"/>
    </style:style>
    <style:style style:name="T2309" style:parent-style-name="DefaultParagraphFont" style:family="text">
      <style:text-properties fo:font-weight="bold" style:font-weight-asian="bold" style:font-weight-complex="bold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hyphenate="false"/>
    </style:style>
    <style:style style:name="T2312" style:parent-style-name="DefaultParagraphFont" style:family="text">
      <style:text-properties fo:font-weight="bold" style:font-weight-asian="bold" style:font-weight-complex="bold"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hyphenate="false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fo:hyphenate="false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font-weight="bold" style:font-weight-asian="bold"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2330" style:parent-style-name="DefaultParagraphFont" style:family="text"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hyphenate="false"/>
    </style:style>
    <style:style style:name="T2333" style:parent-style-name="DefaultParagraphFont" style:family="text"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font-weight="bold" style:font-weight-asian="bold" fo:color="#000000"/>
    </style:style>
    <style:style style:name="TableRow2337" style:family="table-row">
      <style:table-row-properties style:min-row-height="0.2131i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hyphenate="false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hyphenate="false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2349" style:parent-style-name="DefaultParagraphFont" style:family="text">
      <style:text-properties fo:font-weight="bold" style:font-weight-asian="bold" style:font-weight-complex="bold"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style:font-weight-complex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hyphenate="false"/>
    </style:style>
    <style:style style:name="T2361" style:parent-style-name="DefaultParagraphFont" style:family="text">
      <style:text-properties fo:font-weight="bold" style:font-weight-asian="bold"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font-weight="bold" style:font-weight-asian="bold"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hyphenate="false"/>
    </style:style>
    <style:style style:name="T2367" style:parent-style-name="DefaultParagraphFont" style:family="text"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hyphenate="false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hyphenate="false"/>
    </style:style>
    <style:style style:name="T2373" style:parent-style-name="DefaultParagraphFont" style:family="text">
      <style:text-properties fo:font-weight="bold" style:font-weight-asian="bold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hyphenate="false"/>
    </style:style>
    <style:style style:name="T2376" style:parent-style-name="DefaultParagraphFont" style:family="text">
      <style:text-properties fo:font-weight="bold" style:font-weight-asian="bold" fo:color="#000000"/>
    </style:style>
    <style:style style:name="TableRow2377" style:family="table-row">
      <style:table-row-properties style:min-row-height="0.2131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color="#000000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hyphenate="false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hyphenate="false"/>
    </style:style>
    <style:style style:name="T2389" style:parent-style-name="DefaultParagraphFont" style:family="text">
      <style:text-properties fo:font-weight="bold" style:font-weight-asian="bold" style:font-weight-complex="bold"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2392" style:parent-style-name="DefaultParagraphFont" style:family="text">
      <style:text-properties fo:font-weight="bold" style:font-weight-asian="bold" style:font-weight-complex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hyphenate="false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hyphenate="false"/>
    </style:style>
    <style:style style:name="T2398" style:parent-style-name="DefaultParagraphFont" style:family="text"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hyphenate="false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hyphenate="false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hyphenate="false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hyphenate="false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hyphenate="false"/>
    </style:style>
    <style:style style:name="T2413" style:parent-style-name="DefaultParagraphFont" style:family="text">
      <style:text-properties fo:font-weight="bold" style:font-weight-asian="bold"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hyphenate="false"/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Row2417" style:family="table-row">
      <style:table-row-properties style:min-row-height="0.2243i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/>
      <style:text-properties fo:hyphenate="false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hyphenate="false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hyphenate="false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hyphenate="false"/>
    </style:style>
    <style:style style:name="T2429" style:parent-style-name="DefaultParagraphFont" style:family="text">
      <style:text-properties fo:font-weight="bold" style:font-weight-asian="bold" style:font-weight-complex="bold"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hyphenate="false"/>
    </style:style>
    <style:style style:name="T2432" style:parent-style-name="DefaultParagraphFont" style:family="text">
      <style:text-properties fo:font-weight="bold" style:font-weight-asian="bold" style:font-weight-complex="bold"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hyphenate="false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hyphenate="false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hyphenate="false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hyphenate="false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hyphenate="false"/>
    </style:style>
    <style:style style:name="T2450" style:parent-style-name="DefaultParagraphFont" style:family="text"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hyphenate="false"/>
    </style:style>
    <style:style style:name="T2453" style:parent-style-name="DefaultParagraphFont" style:family="text">
      <style:text-properties fo:font-weight="bold" style:font-weight-asian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hyphenate="false"/>
    </style:style>
    <style:style style:name="T2456" style:parent-style-name="DefaultParagraphFont" style:family="text">
      <style:text-properties fo:font-weight="bold" style:font-weight-asian="bold" fo:color="#000000"/>
    </style:style>
    <style:style style:name="TableRow2457" style:family="table-row">
      <style:table-row-properties style:min-row-height="0.2131i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hyphenate="false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hyphenate="false"/>
    </style:style>
    <style:style style:name="T2466" style:parent-style-name="DefaultParagraphFont" style:family="text">
      <style:text-properties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hyphenate="false"/>
    </style:style>
    <style:style style:name="T2469" style:parent-style-name="DefaultParagraphFont" style:family="text">
      <style:text-properties fo:font-weight="bold" style:font-weight-asian="bold" style:font-weight-complex="bold"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font-weight="bold" style:font-weight-asian="bold" style:font-weight-complex="bold"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hyphenate="false"/>
    </style:style>
    <style:style style:name="T2484" style:parent-style-name="DefaultParagraphFont" style:family="text">
      <style:text-properties fo:font-weight="bold" style:font-weight-asian="bold"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hyphenate="false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Row2497" style:family="table-row">
      <style:table-row-properties style:min-row-height="0.2131i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color="#000000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hyphenate="false"/>
    </style:style>
    <style:style style:name="T2506" style:parent-style-name="DefaultParagraphFont" style:family="text">
      <style:text-properties fo:color="#000000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hyphenate="false"/>
    </style:style>
    <style:style style:name="T2509" style:parent-style-name="DefaultParagraphFont" style:family="text">
      <style:text-properties fo:font-weight="bold" style:font-weight-asian="bold" style:font-weight-complex="bold"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hyphenate="false"/>
    </style:style>
    <style:style style:name="T2512" style:parent-style-name="DefaultParagraphFont" style:family="text">
      <style:text-properties fo:font-weight="bold" style:font-weight-asian="bold" style:font-weight-complex="bold"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hyphenate="false"/>
    </style:style>
    <style:style style:name="T2515" style:parent-style-name="DefaultParagraphFont" style:family="text">
      <style:text-properties fo:color="#000000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/>
      <style:text-properties fo:hyphenate="false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hyphenate="false"/>
    </style:style>
    <style:style style:name="T2521" style:parent-style-name="DefaultParagraphFont" style:family="text">
      <style:text-properties fo:font-weight="bold" style:font-weight-asian="bold"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hyphenate="false"/>
    </style:style>
    <style:style style:name="T2524" style:parent-style-name="DefaultParagraphFont" style:family="text">
      <style:text-properties fo:font-weight="bold" style:font-weight-asian="bold"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hyphenate="false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hyphenate="false"/>
    </style:style>
    <style:style style:name="T2530" style:parent-style-name="DefaultParagraphFont" style:family="text">
      <style:text-properties fo:color="#000000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hyphenate="false"/>
    </style:style>
    <style:style style:name="T2533" style:parent-style-name="DefaultParagraphFont" style:family="text">
      <style:text-properties fo:font-weight="bold" style:font-weight-asian="bold"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hyphenate="false"/>
    </style:style>
    <style:style style:name="T2536" style:parent-style-name="DefaultParagraphFont" style:family="text">
      <style:text-properties fo:font-weight="bold" style:font-weight-asian="bold" fo:color="#000000"/>
    </style:style>
    <style:style style:name="TableRow2537" style:family="table-row">
      <style:table-row-properties style:min-row-height="0.2131in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  <style:text-properties fo:hyphenate="false"/>
    </style:style>
    <style:style style:name="T2540" style:parent-style-name="DefaultParagraphFont" style:family="text"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2543" style:parent-style-name="DefaultParagraphFont" style:family="text"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hyphenate="false"/>
    </style:style>
    <style:style style:name="T2546" style:parent-style-name="DefaultParagraphFont" style:family="text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hyphenate="false"/>
    </style:style>
    <style:style style:name="T2549" style:parent-style-name="DefaultParagraphFont" style:family="text">
      <style:text-properties fo:font-weight="bold" style:font-weight-asian="bold" style:font-weight-complex="bold"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hyphenate="false"/>
    </style:style>
    <style:style style:name="T2552" style:parent-style-name="DefaultParagraphFont" style:family="text">
      <style:text-properties fo:font-weight="bold" style:font-weight-asian="bold" style:font-weight-complex="bold"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hyphenate="false"/>
    </style:style>
    <style:style style:name="T2555" style:parent-style-name="DefaultParagraphFont" style:family="text"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hyphenate="false"/>
    </style:style>
    <style:style style:name="T2558" style:parent-style-name="DefaultParagraphFont" style:family="text"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hyphenate="false"/>
    </style:style>
    <style:style style:name="T2561" style:parent-style-name="DefaultParagraphFont" style:family="text">
      <style:text-properties fo:font-weight="bold" style:font-weight-asian="bold"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hyphenate="false"/>
    </style:style>
    <style:style style:name="T2564" style:parent-style-name="DefaultParagraphFont" style:family="text">
      <style:text-properties fo:font-weight="bold" style:font-weight-asian="bold"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hyphenate="false"/>
    </style:style>
    <style:style style:name="T2567" style:parent-style-name="DefaultParagraphFont" style:family="text">
      <style:text-properties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hyphenate="false"/>
    </style:style>
    <style:style style:name="T2570" style:parent-style-name="DefaultParagraphFont" style:family="text"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hyphenate="false"/>
    </style:style>
    <style:style style:name="T2573" style:parent-style-name="DefaultParagraphFont" style:family="text">
      <style:text-properties fo:font-weight="bold" style:font-weight-asian="bold"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hyphenate="false"/>
    </style:style>
    <style:style style:name="T2576" style:parent-style-name="DefaultParagraphFont" style:family="text">
      <style:text-properties fo:font-weight="bold" style:font-weight-asian="bold" fo:color="#000000"/>
    </style:style>
    <style:style style:name="TableRow2577" style:family="table-row">
      <style:table-row-properties style:min-row-height="0.2131in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hyphenate="false"/>
    </style:style>
    <style:style style:name="T2580" style:parent-style-name="DefaultParagraphFont" style:family="text">
      <style:text-properties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hyphenate="false"/>
    </style:style>
    <style:style style:name="T2583" style:parent-style-name="DefaultParagraphFont" style:family="text"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hyphenate="false"/>
    </style:style>
    <style:style style:name="T2586" style:parent-style-name="DefaultParagraphFont" style:family="text"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hyphenate="false"/>
    </style:style>
    <style:style style:name="T2589" style:parent-style-name="DefaultParagraphFont" style:family="text">
      <style:text-properties fo:font-weight="bold" style:font-weight-asian="bold" style:font-weight-complex="bold"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hyphenate="false"/>
    </style:style>
    <style:style style:name="T2592" style:parent-style-name="DefaultParagraphFont" style:family="text">
      <style:text-properties fo:font-weight="bold" style:font-weight-asian="bold" style:font-weight-complex="bold"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hyphenate="false"/>
    </style:style>
    <style:style style:name="T2595" style:parent-style-name="DefaultParagraphFont" style:family="text"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hyphenate="false"/>
    </style:style>
    <style:style style:name="T2598" style:parent-style-name="DefaultParagraphFont" style:family="text"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widows="0" fo:orphans="0" fo:text-align="center"/>
      <style:text-properties fo:hyphenate="false"/>
    </style:style>
    <style:style style:name="T2601" style:parent-style-name="DefaultParagraphFont" style:family="text">
      <style:text-properties fo:font-weight="bold" style:font-weight-asian="bold"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2607" style:parent-style-name="DefaultParagraphFont" style:family="text">
      <style:text-properties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hyphenate="false"/>
    </style:style>
    <style:style style:name="T2610" style:parent-style-name="DefaultParagraphFont" style:family="text"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hyphenate="false"/>
    </style:style>
    <style:style style:name="T2613" style:parent-style-name="DefaultParagraphFont" style:family="text">
      <style:text-properties fo:font-weight="bold" style:font-weight-asian="bold"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hyphenate="false"/>
    </style:style>
    <style:style style:name="T2616" style:parent-style-name="DefaultParagraphFont" style:family="text">
      <style:text-properties fo:font-weight="bold" style:font-weight-asian="bold" fo:color="#000000"/>
    </style:style>
    <style:style style:name="TableRow2617" style:family="table-row">
      <style:table-row-properties style:min-row-height="0.2131in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fo:hyphenate="false"/>
    </style:style>
    <style:style style:name="T2620" style:parent-style-name="DefaultParagraphFont" style:family="text"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hyphenate="false"/>
    </style:style>
    <style:style style:name="T2626" style:parent-style-name="DefaultParagraphFont" style:family="text"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font-weight="bold" style:font-weight-asian="bold" style:font-weight-complex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font-weight="bold" style:font-weight-asian="bold" style:font-weight-complex="bold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hyphenate="false"/>
    </style:style>
    <style:style style:name="T2635" style:parent-style-name="DefaultParagraphFont" style:family="text"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font-weight="bold" style:font-weight-asian="bold"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2650" style:parent-style-name="DefaultParagraphFont" style:family="text"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font-weight="bold" style:font-weight-asian="bold"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font-weight="bold" style:font-weight-asian="bold" fo:color="#000000"/>
    </style:style>
    <style:style style:name="TableRow2657" style:family="table-row">
      <style:table-row-properties style:min-row-height="0.2131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fo:hyphenate="false"/>
    </style:style>
    <style:style style:name="T2660" style:parent-style-name="DefaultParagraphFont" style:family="text"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hyphenate="false"/>
    </style:style>
    <style:style style:name="T2666" style:parent-style-name="DefaultParagraphFont" style:family="text">
      <style:text-properties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hyphenate="false"/>
    </style:style>
    <style:style style:name="T2669" style:parent-style-name="DefaultParagraphFont" style:family="text"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hyphenate="false"/>
    </style:style>
    <style:style style:name="T2672" style:parent-style-name="DefaultParagraphFont" style:family="text"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 fo:text-align="center"/>
      <style:text-properties fo:hyphenate="false"/>
    </style:style>
    <style:style style:name="T2675" style:parent-style-name="DefaultParagraphFont" style:family="text">
      <style:text-properties fo:font-weight="bold" style:font-weight-asian="bold"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hyphenate="false"/>
    </style:style>
    <style:style style:name="T2678" style:parent-style-name="DefaultParagraphFont" style:family="text">
      <style:text-properties fo:font-weight="bold" style:font-weight-asian="bold"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hyphenate="false"/>
    </style:style>
    <style:style style:name="T2681" style:parent-style-name="DefaultParagraphFont" style:family="text">
      <style:text-properties fo:font-weight="bold" style:font-weight-asian="bold"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hyphenate="false"/>
    </style:style>
    <style:style style:name="T2684" style:parent-style-name="DefaultParagraphFont" style:family="text"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font-weight="bold" style:font-weight-asian="bold"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center"/>
      <style:text-properties fo:hyphenate="false"/>
    </style:style>
    <style:style style:name="T2696" style:parent-style-name="DefaultParagraphFont" style:family="text">
      <style:text-properties fo:font-weight="bold" style:font-weight-asian="bold" fo:color="#000000"/>
    </style:style>
    <style:style style:name="P269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3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0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5" style:parent-style-name="DefaultParagraphFont" style:family="text">
      <style:text-properties fo:font-weight="bold" style:font-weight-asian="bold"/>
    </style:style>
    <style:style style:name="T27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P2712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3" style:parent-style-name="DefaultParagraphFont" style:family="text">
      <style:text-properties fo:font-weight="bold" style:font-weight-asian="bold"/>
    </style:style>
    <style:style style:name="T27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7" style:parent-style-name="DefaultParagraphFont" style:family="text">
      <style:text-properties fo:font-weight="bold" style:font-weight-asian="bold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P27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2" style:parent-style-name="DefaultParagraphFont" style:family="text">
      <style:text-properties fo:font-weight="bold" style:font-weight-asian="bold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fo:font-weight="bold" style:font-weight-asian="bold" fo:color="#000000"/>
    </style:style>
    <style:style style:name="T27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P2733" style:parent-style-name="Normal" style:family="paragraph">
      <style:paragraph-properties fo:widows="0" fo:orphans="0" fo:text-indent="0.5909in"/>
      <style:text-properties fo:hyphenate="false"/>
    </style:style>
    <style:style style:name="P2734" style:parent-style-name="Normal" style:family="paragraph">
      <style:paragraph-properties fo:widows="0" fo:orphans="0" fo:text-align="center"/>
      <style:text-properties fo:hyphenate="false"/>
    </style:style>
    <style:style style:name="P2735" style:parent-style-name="Normal" style:family="paragraph">
      <style:text-properties fo:font-weight="bold" style:font-weight-asian="bold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51" style:parent-style-name="Normal" style:family="paragraph">
      <style:paragraph-properties fo:margin-left="3.5437in">
        <style:tab-stops/>
      </style:paragraph-properties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54" style:parent-style-name="Normal" style:family="paragraph">
      <style:paragraph-properties fo:margin-left="3.5437in">
        <style:tab-stops/>
      </style:paragraph-properties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6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62" style:parent-style-name="Normal" style:family="paragraph">
      <style:paragraph-properties fo:widows="0" fo:orphans="0" fo:text-align="center"/>
    </style:style>
    <style:style style:name="T2763" style:parent-style-name="DefaultParagraphFont" style:family="text">
      <style:text-properties fo:font-weight="bold" style:font-weight-asian="bold" fo:color="#000000" style:font-size-complex="12pt"/>
    </style:style>
    <style:style style:name="P276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66" style:parent-style-name="Normal" style:family="paragraph">
      <style:paragraph-properties fo:widows="0" fo:orphans="0" fo:text-align="center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olumn2769" style:family="table-column">
      <style:table-column-properties style:column-width="1.5743in" style:use-optimal-column-width="false"/>
    </style:style>
    <style:style style:name="TableColumn2770" style:family="table-column">
      <style:table-column-properties style:column-width="0.6909in" style:use-optimal-column-width="false"/>
    </style:style>
    <style:style style:name="TableColumn2771" style:family="table-column">
      <style:table-column-properties style:column-width="0.5902in" style:use-optimal-column-width="false"/>
    </style:style>
    <style:style style:name="TableColumn2772" style:family="table-column">
      <style:table-column-properties style:column-width="0.6888in" style:use-optimal-column-width="false"/>
    </style:style>
    <style:style style:name="TableColumn2773" style:family="table-column">
      <style:table-column-properties style:column-width="0.6826in" style:use-optimal-column-width="false"/>
    </style:style>
    <style:style style:name="TableColumn2774" style:family="table-column">
      <style:table-column-properties style:column-width="0.5979in" style:use-optimal-column-width="false"/>
    </style:style>
    <style:style style:name="TableColumn2775" style:family="table-column">
      <style:table-column-properties style:column-width="0.6187in" style:use-optimal-column-width="false"/>
    </style:style>
    <style:style style:name="TableColumn2776" style:family="table-column">
      <style:table-column-properties style:column-width="0.6993in" style:use-optimal-column-width="false"/>
    </style:style>
    <style:style style:name="TableColumn2777" style:family="table-column">
      <style:table-column-properties style:column-width="0.7111in" style:use-optimal-column-width="false"/>
    </style:style>
    <style:style style:name="Table2768" style:family="table">
      <style:table-properties style:width="6.8541in" fo:margin-left="0.0805in" table:align="center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10" style:parent-style-name="Normal" style:family="paragraph">
      <style:paragraph-properties fo:widows="0" fo:orphans="0" fo:text-align="justify" fo:text-indent="0.5909in"/>
    </style:style>
    <style:style style:name="T311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text-indent="0.5909in"/>
    </style:style>
    <style:style style:name="T311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6" style:parent-style-name="Normal" style:family="paragraph">
      <style:paragraph-properties fo:widows="0" fo:orphans="0" fo:text-align="justify" fo:text-indent="0.5909in"/>
    </style:style>
    <style:style style:name="T311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5909in"/>
    </style:style>
    <style:style style:name="T312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3" style:parent-style-name="Normal" style:family="paragraph">
      <style:paragraph-properties fo:widows="0" fo:orphans="0" fo:text-align="justify" fo:text-indent="0.5909in"/>
    </style:style>
    <style:style style:name="P3124" style:parent-style-name="Normal" style:family="paragraph">
      <style:paragraph-properties fo:widows="0" fo:orphans="0" fo:text-align="justify" fo:text-indent="0.5909in"/>
    </style:style>
    <style:style style:name="T3125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26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text-indent="0.5909in"/>
    </style:style>
    <style:style style:name="T3128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29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0" style:parent-style-name="Normal" style:family="paragraph">
      <style:paragraph-properties fo:widows="0" fo:orphans="0"/>
    </style:style>
    <style:style style:name="P3131" style:parent-style-name="Normal" style:family="paragraph">
      <style:paragraph-properties fo:widows="0" fo:orphans="0" fo:text-align="center"/>
    </style:style>
    <style:style style:name="T313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48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49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0" style:parent-style-name="Normal" style:family="paragraph">
      <style:paragraph-properties fo:margin-left="6.6937in">
        <style:tab-stops/>
      </style:paragraph-properties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5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6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7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58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59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60" style:parent-style-name="DefaultParagraphFont" style:family="text">
      <style:text-properties fo:font-weight="bold" style:font-weight-asian="bold" fo:color="#000000"/>
    </style:style>
    <style:style style:name="T31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2" style:parent-style-name="DefaultParagraphFont" style:family="text">
      <style:text-properties fo:font-weight="bold" style:font-weight-asian="bold" fo:color="#000000"/>
    </style:style>
    <style:style style:name="T31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4" style:parent-style-name="DefaultParagraphFont" style:family="text">
      <style:text-properties fo:font-weight="bold" style:font-weight-asian="bold" fo:color="#000000"/>
    </style:style>
    <style:style style:name="P3165" style:parent-style-name="Normal" style:family="paragraph">
      <style:text-properties fo:font-weight="bold" style:font-weight-asian="bold" fo:color="#000000"/>
    </style:style>
    <style:style style:name="P3166" style:parent-style-name="Normal" style:family="paragraph">
      <style:paragraph-properties fo:text-align="center"/>
      <style:text-properties fo:color="#000000"/>
    </style:style>
    <style:style style:name="P3167" style:parent-style-name="Normal" style:family="paragraph">
      <style:paragraph-properties fo:text-align="center"/>
      <style:text-properties fo:color="#000000"/>
    </style:style>
    <style:style style:name="TableColumn3169" style:family="table-column">
      <style:table-column-properties style:column-width="0.9277in"/>
    </style:style>
    <style:style style:name="TableColumn3170" style:family="table-column">
      <style:table-column-properties style:column-width="0.4416in"/>
    </style:style>
    <style:style style:name="TableColumn3171" style:family="table-column">
      <style:table-column-properties style:column-width="0.4416in"/>
    </style:style>
    <style:style style:name="TableColumn3172" style:family="table-column">
      <style:table-column-properties style:column-width="0.6083in"/>
    </style:style>
    <style:style style:name="TableColumn3173" style:family="table-column">
      <style:table-column-properties style:column-width="0.6083in"/>
    </style:style>
    <style:style style:name="TableColumn3174" style:family="table-column">
      <style:table-column-properties style:column-width="0.6083in"/>
    </style:style>
    <style:style style:name="TableColumn3175" style:family="table-column">
      <style:table-column-properties style:column-width="0.6083in"/>
    </style:style>
    <style:style style:name="TableColumn3176" style:family="table-column">
      <style:table-column-properties style:column-width="0.525in"/>
    </style:style>
    <style:style style:name="TableColumn3177" style:family="table-column">
      <style:table-column-properties style:column-width="0.525in"/>
    </style:style>
    <style:style style:name="TableColumn3178" style:family="table-column">
      <style:table-column-properties style:column-width="0.525in"/>
    </style:style>
    <style:style style:name="TableColumn3179" style:family="table-column">
      <style:table-column-properties style:column-width="0.525in"/>
    </style:style>
    <style:style style:name="Table3168" style:family="table">
      <style:table-properties style:width="6.3444in" style:rel-width="71.5%" fo:margin-left="0in" table:align="center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05%"/>
    </style:style>
    <style:style style:name="T3183" style:parent-style-name="DefaultParagraphFont" style:family="text">
      <style:text-properties fo:font-weight="bold" style:font-weight-asian="bold"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style:snap-to-layout-grid="false" fo:text-align="center" fo:line-height="105%"/>
    </style:style>
    <style:style style:name="T3186" style:parent-style-name="DefaultParagraphFont" style:family="text">
      <style:text-properties fo:font-weight="bold" style:font-weight-asian="bold"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5%"/>
    </style:style>
    <style:style style:name="T3190" style:parent-style-name="DefaultParagraphFont" style:family="text"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font-weight="bold" style:font-weight-asian="bold"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05%"/>
    </style:style>
    <style:style style:name="T3199" style:parent-style-name="DefaultParagraphFont" style:family="text"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05%"/>
    </style:style>
    <style:style style:name="T3202" style:parent-style-name="DefaultParagraphFont" style:family="text"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style:snap-to-layout-grid="false" fo:text-align="center" fo:line-height="105%"/>
    </style:style>
    <style:style style:name="T3205" style:parent-style-name="DefaultParagraphFont" style:family="text">
      <style:text-properties fo:font-weight="bold" style:font-weight-asian="bold"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style:snap-to-layout-grid="false" fo:text-align="center" fo:line-height="105%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 fo:text-align="center" fo:line-height="105%"/>
    </style:style>
    <style:style style:name="T3211" style:parent-style-name="DefaultParagraphFont" style:family="text"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style:snap-to-layout-grid="false" fo:text-align="center" fo:line-height="105%"/>
    </style:style>
    <style:style style:name="T3214" style:parent-style-name="DefaultParagraphFont" style:family="text"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fo:font-weight="bold" style:font-weight-asian="bold"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fo:font-weight="bold" style:font-weight-asian="bold" fo:color="#000000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5%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font-weight="bold" style:font-weight-asian="bold"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weight="bold" style:font-weight-asian="bold"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5%"/>
    </style:style>
    <style:style style:name="T3233" style:parent-style-name="DefaultParagraphFont" style:family="text"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5%"/>
    </style:style>
    <style:style style:name="T3236" style:parent-style-name="DefaultParagraphFont" style:family="text"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 fo:text-align="center" fo:line-height="105%"/>
    </style:style>
    <style:style style:name="T3239" style:parent-style-name="DefaultParagraphFont" style:family="text"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style:snap-to-layout-grid="false" fo:text-align="center" fo:line-height="105%"/>
    </style:style>
    <style:style style:name="T3242" style:parent-style-name="DefaultParagraphFont" style:family="text">
      <style:text-properties fo:font-weight="bold" style:font-weight-asian="bold"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 fo:text-align="center" fo:line-height="105%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style:snap-to-layout-grid="false" fo:text-align="center" fo:line-height="105%"/>
    </style:style>
    <style:style style:name="T3248" style:parent-style-name="DefaultParagraphFont" style:family="text">
      <style:text-properties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weight="bold" style:font-weight-asian="bold"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weight="bold" style:font-weight-asian="bold" fo:color="#000000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05%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weight="bold" style:font-weight-asian="bold"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05%"/>
    </style:style>
    <style:style style:name="T3267" style:parent-style-name="DefaultParagraphFont" style:family="text">
      <style:text-properties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5%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 fo:text-align="center" fo:line-height="105%"/>
    </style:style>
    <style:style style:name="T3273" style:parent-style-name="DefaultParagraphFont" style:family="text">
      <style:text-properties fo:font-weight="bold" style:font-weight-asian="bold"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 fo:text-align="center" fo:line-height="105%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style:snap-to-layout-grid="false" fo:text-align="center" fo:line-height="105%"/>
    </style:style>
    <style:style style:name="T3279" style:parent-style-name="DefaultParagraphFont" style:family="text"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style:snap-to-layout-grid="false" fo:text-align="center" fo:line-height="105%"/>
    </style:style>
    <style:style style:name="T3282" style:parent-style-name="DefaultParagraphFont" style:family="text"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font-weight="bold" style:font-weight-asian="bold" fo:color="#000000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5%"/>
    </style:style>
    <style:style style:name="T3292" style:parent-style-name="DefaultParagraphFont" style:family="text"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5%"/>
    </style:style>
    <style:style style:name="T3301" style:parent-style-name="DefaultParagraphFont" style:family="text"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05%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style:snap-to-layout-grid="false" fo:text-align="center" fo:line-height="105%"/>
    </style:style>
    <style:style style:name="T3307" style:parent-style-name="DefaultParagraphFont" style:family="text">
      <style:text-properties fo:font-weight="bold" style:font-weight-asian="bold"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style:snap-to-layout-grid="false" fo:text-align="center" fo:line-height="105%"/>
    </style:style>
    <style:style style:name="T3310" style:parent-style-name="DefaultParagraphFont" style:family="text">
      <style:text-properties fo:font-weight="bold" style:font-weight-asian="bold"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 fo:text-align="center" fo:line-height="105%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style:snap-to-layout-grid="false" fo:text-align="center" fo:line-height="105%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05%"/>
    </style:style>
    <style:style style:name="T3326" style:parent-style-name="DefaultParagraphFont" style:family="text">
      <style:text-properties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font-weight="bold" style:font-weight-asian="bold"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font-weight="bold" style:font-weight-asian="bold"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05%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05%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 fo:text-align="center" fo:line-height="105%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 fo:text-align="center" fo:line-height="105%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 fo:text-align="center" fo:line-height="105%"/>
    </style:style>
    <style:style style:name="T3347" style:parent-style-name="DefaultParagraphFont" style:family="text"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center" fo:line-height="105%"/>
    </style:style>
    <style:style style:name="T3350" style:parent-style-name="DefaultParagraphFont" style:family="text">
      <style:text-properties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font-weight="bold" style:font-weight-asian="bold"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fo:font-weight="bold" style:font-weight-asian="bold" fo:color="#000000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05%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5%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5%"/>
    </style:style>
    <style:style style:name="T3372" style:parent-style-name="DefaultParagraphFont" style:family="text">
      <style:text-properties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 fo:text-align="center" fo:line-height="105%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center" fo:line-height="105%"/>
    </style:style>
    <style:style style:name="T3378" style:parent-style-name="DefaultParagraphFont" style:family="text"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 fo:text-align="center" fo:line-height="105%"/>
    </style:style>
    <style:style style:name="T3381" style:parent-style-name="DefaultParagraphFont" style:family="text"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 fo:text-align="center" fo:line-height="105%"/>
    </style:style>
    <style:style style:name="T3384" style:parent-style-name="DefaultParagraphFont" style:family="text">
      <style:text-properties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font-weight="bold" style:font-weight-asian="bold" fo:color="#000000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5%"/>
    </style:style>
    <style:style style:name="T3394" style:parent-style-name="DefaultParagraphFont" style:family="text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font-weight="bold" style:font-weight-asian="bold"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05%"/>
    </style:style>
    <style:style style:name="T3403" style:parent-style-name="DefaultParagraphFont" style:family="text">
      <style:text-properties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05%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 fo:text-align="center" fo:line-height="105%"/>
    </style:style>
    <style:style style:name="T3409" style:parent-style-name="DefaultParagraphFont" style:family="text"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style:snap-to-layout-grid="false" fo:text-align="center" fo:line-height="105%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style:snap-to-layout-grid="false" fo:text-align="center" fo:line-height="105%"/>
    </style:style>
    <style:style style:name="T3415" style:parent-style-name="DefaultParagraphFont" style:family="text">
      <style:text-properties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center" fo:line-height="105%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font-weight="bold" style:font-weight-asian="bold"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weight="bold" style:font-weight-asian="bold" fo:color="#000000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5%"/>
    </style:style>
    <style:style style:name="T3428" style:parent-style-name="DefaultParagraphFont" style:family="text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fo:font-weight="bold" style:font-weight-asian="bold"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weight="bold" style:font-weight-asian="bold"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05%"/>
    </style:style>
    <style:style style:name="T3437" style:parent-style-name="DefaultParagraphFont" style:family="text"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05%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style:snap-to-layout-grid="false" fo:text-align="center" fo:line-height="105%"/>
    </style:style>
    <style:style style:name="T3443" style:parent-style-name="DefaultParagraphFont" style:family="text">
      <style:text-properties fo:font-weight="bold" style:font-weight-asian="bold"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style:snap-to-layout-grid="false" fo:text-align="center" fo:line-height="105%"/>
    </style:style>
    <style:style style:name="T3446" style:parent-style-name="DefaultParagraphFont" style:family="text"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 fo:text-align="center" fo:line-height="105%"/>
    </style:style>
    <style:style style:name="T3449" style:parent-style-name="DefaultParagraphFont" style:family="text">
      <style:text-properties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style:snap-to-layout-grid="false" fo:text-align="center" fo:line-height="105%"/>
    </style:style>
    <style:style style:name="T3452" style:parent-style-name="DefaultParagraphFont" style:family="text"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font-weight="bold" style:font-weight-asian="bold"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58" style:parent-style-name="DefaultParagraphFont" style:family="text">
      <style:text-properties fo:font-weight="bold" style:font-weight-asian="bold" fo:color="#000000"/>
    </style:style>
    <style:style style:name="P3459" style:parent-style-name="Normal" style:family="paragraph">
      <style:paragraph-properties fo:text-align="justify" fo:text-indent="0.9in"/>
    </style:style>
    <style:style style:name="T3460" style:parent-style-name="DefaultParagraphFont" style:family="text">
      <style:text-properties fo:color="#000000"/>
    </style:style>
    <style:style style:name="P3461" style:parent-style-name="Normal" style:family="paragraph">
      <style:paragraph-properties fo:text-align="justify" fo:text-indent="0.5909in"/>
      <style:text-properties fo:color="#000000"/>
    </style:style>
    <style:style style:name="P3462" style:parent-style-name="Normal" style:family="paragraph">
      <style:paragraph-properties fo:text-align="justify" fo:text-indent="0.5909in"/>
      <style:text-properties fo:color="#000000"/>
    </style:style>
    <style:style style:name="P3463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64" style:parent-style-name="Normal" style:family="paragraph">
      <style:paragraph-properties fo:text-align="justify" fo:text-indent="0.5909in"/>
    </style:style>
    <style:style style:name="T3465" style:parent-style-name="DefaultParagraphFont" style:family="text">
      <style:text-properties fo:font-weight="bold" style:font-weight-asian="bold" fo:color="#000000"/>
    </style:style>
    <style:style style:name="T34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67" style:parent-style-name="DefaultParagraphFont" style:family="text">
      <style:text-properties fo:font-weight="bold" style:font-weight-asian="bold" fo:color="#000000"/>
    </style:style>
    <style:style style:name="T34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69" style:parent-style-name="DefaultParagraphFont" style:family="text">
      <style:text-properties fo:font-weight="bold" style:font-weight-asian="bold" fo:color="#000000"/>
    </style:style>
    <style:style style:name="P347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1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2" style:parent-style-name="Normal" style:family="paragraph">
      <style:paragraph-properties fo:text-align="center"/>
      <style:text-properties fo:color="#000000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 fo:text-indent="0.3937in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margin-left="3.0513in" fo:text-indent="0.4923in">
        <style:tab-stops/>
      </style:paragraph-properties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3491" style:parent-style-name="DefaultParagraphFont" style:family="text">
      <style:text-properties fo:color="#000000" style:font-size-complex="12pt" style:language-asian="lt" style:country-asian="LT"/>
    </style:style>
    <style:style style:name="P34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9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94" style:parent-style-name="Normal" style:family="paragraph">
      <style:paragraph-properties fo:margin-left="3.5437in">
        <style:tab-stops/>
      </style:paragraph-properties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3496" style:parent-style-name="DefaultParagraphFont" style:family="text">
      <style:text-properties fo:color="#000000" style:font-size-complex="12pt" style:language-asian="lt" style:country-asian="LT"/>
    </style:style>
    <style:style style:name="P34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99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15" style:family="table-column">
      <style:table-column-properties style:column-width="1.3416in"/>
    </style:style>
    <style:style style:name="TableColumn3516" style:family="table-column">
      <style:table-column-properties style:column-width="0.8208in"/>
    </style:style>
    <style:style style:name="TableColumn3517" style:family="table-column">
      <style:table-column-properties style:column-width="0.8861in"/>
    </style:style>
    <style:style style:name="TableColumn3518" style:family="table-column">
      <style:table-column-properties style:column-width="0.984in"/>
    </style:style>
    <style:style style:name="TableColumn3519" style:family="table-column">
      <style:table-column-properties style:column-width="0.8861in"/>
    </style:style>
    <style:style style:name="TableColumn3520" style:family="table-column">
      <style:table-column-properties style:column-width="0.8861in"/>
    </style:style>
    <style:style style:name="TableColumn3521" style:family="table-column">
      <style:table-column-properties style:column-width="0.8812in"/>
    </style:style>
    <style:style style:name="Table3514" style:family="table">
      <style:table-properties style:width="6.6861in" fo:margin-left="0in" table:align="center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6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6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6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66" style:parent-style-name="Normal" style:family="paragraph">
      <style:paragraph-properties fo:text-align="justify" fo:text-indent="0.9in"/>
    </style:style>
    <style:style style:name="T36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74" style:parent-style-name="Normal" style:family="paragraph">
      <style:paragraph-properties fo:text-align="justify" fo:text-indent="0.9in"/>
    </style:style>
    <style:style style:name="T36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fo:color="#000000" style:font-size-complex="12pt" style:language-asian="lt" style:country-asian="LT"/>
    </style:style>
    <style:style style:name="P3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master-page-name="MPF8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369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0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02" style:parent-style-name="DefaultParagraphFont" style:family="text">
      <style:text-properties fo:color="#000000" style:font-size-complex="12pt"/>
    </style:style>
    <style:style style:name="T3703" style:parent-style-name="DefaultParagraphFont" style:family="text">
      <style:text-properties fo:color="#000000" style:font-size-complex="12pt"/>
    </style:style>
    <style:style style:name="P37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0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07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09" style:parent-style-name="Normal" style:family="paragraph">
      <style:paragraph-properties fo:widows="0" fo:orphans="0" fo:text-align="center"/>
      <style:text-properties fo:hyphenate="false"/>
    </style:style>
    <style:style style:name="T3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11" style:parent-style-name="Normal" style:family="paragraph">
      <style:paragraph-properties fo:widows="0" fo:orphans="0" fo:text-align="center"/>
      <style:text-properties fo:hyphenate="false"/>
    </style:style>
    <style:style style:name="T37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16" style:family="table-column">
      <style:table-column-properties style:column-width="0.9493in" style:use-optimal-column-width="false"/>
    </style:style>
    <style:style style:name="TableColumn3717" style:family="table-column">
      <style:table-column-properties style:column-width="0.7493in" style:use-optimal-column-width="false"/>
    </style:style>
    <style:style style:name="TableColumn3718" style:family="table-column">
      <style:table-column-properties style:column-width="0.6243in" style:use-optimal-column-width="false"/>
    </style:style>
    <style:style style:name="TableColumn3719" style:family="table-column">
      <style:table-column-properties style:column-width="0.75in" style:use-optimal-column-width="false"/>
    </style:style>
    <style:style style:name="TableColumn3720" style:family="table-column">
      <style:table-column-properties style:column-width="0.75in" style:use-optimal-column-width="false"/>
    </style:style>
    <style:style style:name="TableColumn3721" style:family="table-column">
      <style:table-column-properties style:column-width="0.75in" style:use-optimal-column-width="false"/>
    </style:style>
    <style:style style:name="TableColumn3722" style:family="table-column">
      <style:table-column-properties style:column-width="0.75in" style:use-optimal-column-width="false"/>
    </style:style>
    <style:style style:name="TableColumn3723" style:family="table-column">
      <style:table-column-properties style:column-width="0.75in" style:use-optimal-column-width="false"/>
    </style:style>
    <style:style style:name="TableColumn3724" style:family="table-column">
      <style:table-column-properties style:column-width="0.75in" style:use-optimal-column-width="false"/>
    </style:style>
    <style:style style:name="Table3715" style:family="table">
      <style:table-properties style:width="6.8229in" fo:margin-left="0in" table:align="center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line-height="105%"/>
      <style:text-properties fo:hyphenate="false"/>
    </style:style>
    <style:style style:name="T3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64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6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6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67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68" style:parent-style-name="Normal" style:family="paragraph">
      <style:paragraph-properties fo:widows="0" fo:orphans="0" fo:text-align="justify" fo:text-indent="0.5909in"/>
      <style:text-properties fo:hyphenate="false"/>
    </style:style>
    <style:style style:name="T38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79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8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4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895" style:parent-style-name="Normal" style:family="paragraph">
      <style:paragraph-properties fo:widows="0" fo:orphans="0" fo:text-align="center"/>
      <style:text-properties fo:hyphenate="false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3897" style:parent-style-name="DefaultParagraphFont" style:family="text">
      <style:text-properties fo:color="#000000" style:font-size-complex="12pt" style:language-asian="lt" style:country-asian="LT"/>
    </style:style>
    <style:style style:name="P389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master-page-name="MPF9" style:family="paragraph">
      <style:paragraph-properties fo:break-before="page" fo:margin-left="3.5437in">
        <style:tab-stops/>
      </style:paragraph-properties>
      <style:text-properties fo:color="#000000"/>
    </style:style>
    <style:style style:name="P391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1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12" style:parent-style-name="Normal" style:family="paragraph">
      <style:paragraph-properties fo:margin-left="3.5437in">
        <style:tab-stops/>
      </style:paragraph-properties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18" style:parent-style-name="Normal" style:family="paragraph">
      <style:text-properties fo:font-weight="bold" style:font-weight-asian="bold" fo:color="#000000"/>
    </style:style>
    <style:style style:name="P3919" style:parent-style-name="Normal" style:family="paragraph">
      <style:text-properties fo:font-weight="bold" style:font-weight-asian="bold" fo:color="#000000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fo:font-weight="bold" style:font-weight-asian="bold" fo:color="#000000"/>
    </style:style>
    <style:style style:name="T39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3" style:parent-style-name="DefaultParagraphFont" style:family="text">
      <style:text-properties fo:font-weight="bold" style:font-weight-asian="bold" fo:color="#000000"/>
    </style:style>
    <style:style style:name="T39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5" style:parent-style-name="DefaultParagraphFont" style:family="text">
      <style:text-properties fo:font-weight="bold" style:font-weight-asian="bold" fo:color="#000000"/>
    </style:style>
    <style:style style:name="T39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7" style:parent-style-name="DefaultParagraphFont" style:family="text">
      <style:text-properties fo:font-weight="bold" style:font-weight-asian="bold" fo:color="#000000"/>
    </style:style>
    <style:style style:name="T39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929" style:parent-style-name="DefaultParagraphFont" style:family="text">
      <style:text-properties fo:font-weight="bold" style:font-weight-asian="bold" fo:color="#000000"/>
    </style:style>
    <style:style style:name="T3930" style:parent-style-name="DefaultParagraphFont" style:family="text">
      <style:text-properties fo:font-weight="bold" style:font-weight-asian="bold" fo:color="#000000"/>
    </style:style>
    <style:style style:name="P3931" style:parent-style-name="Normal" style:family="paragraph">
      <style:text-properties fo:font-weight="bold" style:font-weight-asian="bold" fo:color="#000000"/>
    </style:style>
    <style:style style:name="P3932" style:parent-style-name="Normal" style:family="paragraph">
      <style:paragraph-properties fo:text-align="center"/>
      <style:text-properties fo:color="#000000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Column3935" style:family="table-column">
      <style:table-column-properties style:column-width="1.575in" style:use-optimal-column-width="false"/>
    </style:style>
    <style:style style:name="TableColumn3936" style:family="table-column">
      <style:table-column-properties style:column-width="0.75in" style:use-optimal-column-width="false"/>
    </style:style>
    <style:style style:name="TableColumn3937" style:family="table-column">
      <style:table-column-properties style:column-width="0.75in" style:use-optimal-column-width="false"/>
    </style:style>
    <style:style style:name="TableColumn3938" style:family="table-column">
      <style:table-column-properties style:column-width="0.75in" style:use-optimal-column-width="false"/>
    </style:style>
    <style:style style:name="TableColumn3939" style:family="table-column">
      <style:table-column-properties style:column-width="0.75in" style:use-optimal-column-width="false"/>
    </style:style>
    <style:style style:name="TableColumn3940" style:family="table-column">
      <style:table-column-properties style:column-width="0.875in" style:use-optimal-column-width="false"/>
    </style:style>
    <style:style style:name="TableColumn3941" style:family="table-column">
      <style:table-column-properties style:column-width="0.875in" style:use-optimal-column-width="false"/>
    </style:style>
    <style:style style:name="Table3934" style:family="table">
      <style:table-properties style:width="6.325in" fo:margin-left="0in" table:align="center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6%"/>
    </style:style>
    <style:style style:name="T3945" style:parent-style-name="DefaultParagraphFont" style:family="text">
      <style:text-properties fo:font-weight="bold" style:font-weight-asian="bold" fo:color="#000000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style:snap-to-layout-grid="false" fo:text-align="center" fo:line-height="106%"/>
    </style:style>
    <style:style style:name="T3948" style:parent-style-name="DefaultParagraphFont" style:family="text">
      <style:text-properties fo:font-weight="bold" style:font-weight-asian="bold"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6%"/>
      <style:text-properties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06%"/>
      <style:text-properties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06%"/>
      <style:text-properties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06%"/>
      <style:text-properties fo:color="#000000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6%"/>
      <style:text-properties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06%"/>
      <style:text-properties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06%"/>
      <style:text-properties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06%"/>
      <style:text-properties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06%"/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06%"/>
      <style:text-properties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06%"/>
      <style:text-properties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6%"/>
      <style:text-properties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06%"/>
      <style:text-properties fo:color="#000000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06%"/>
      <style:text-properties fo:color="#000000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6%"/>
      <style:text-properties fo:color="#0000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06%"/>
      <style:text-properties fo:color="#000000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6%"/>
      <style:text-properties fo:color="#000000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06%"/>
      <style:text-properties fo:color="#000000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06%"/>
      <style:text-properties fo:color="#000000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06%"/>
      <style:text-properties fo:color="#000000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6%"/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06%"/>
      <style:text-properties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06%"/>
      <style:text-properties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06%"/>
      <style:text-properties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06%"/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06%"/>
      <style:text-properties fo:color="#000000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6%"/>
      <style:text-properties fo:color="#000000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 fo:line-height="106%"/>
      <style:text-properties fo:color="#000000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06%"/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06%"/>
      <style:text-properties fo:color="#000000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06%"/>
      <style:text-properties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 fo:line-height="106%"/>
      <style:text-properties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06%"/>
      <style:text-properties fo:color="#000000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06%"/>
      <style:text-properties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style:snap-to-layout-grid="false" fo:text-align="center" fo:line-height="106%"/>
      <style:text-properties fo:color="#000000"/>
    </style:style>
    <style:style style:name="P4144" style:parent-style-name="Normal" style:family="paragraph">
      <style:paragraph-properties fo:text-indent="0.9in"/>
      <style:text-properties fo:color="#000000"/>
    </style:style>
    <style:style style:name="P4145" style:parent-style-name="Normal" style:family="paragraph">
      <style:paragraph-properties fo:text-align="justify" fo:text-indent="0.5909in"/>
      <style:text-properties fo:color="#000000"/>
    </style:style>
    <style:style style:name="P4146" style:parent-style-name="Normal" style:family="paragraph">
      <style:paragraph-properties fo:text-align="justify" fo:text-indent="0.5909in"/>
      <style:text-properties fo:color="#000000"/>
    </style:style>
    <style:style style:name="P4147" style:parent-style-name="Normal" style:family="paragraph">
      <style:paragraph-properties fo:text-align="justify" fo:text-indent="0.5909in"/>
      <style:text-properties fo:color="#000000"/>
    </style:style>
    <style:style style:name="P4148" style:parent-style-name="Normal" style:family="paragraph">
      <style:paragraph-properties fo:text-align="justify" fo:text-indent="0.5909in"/>
      <style:text-properties fo:color="#000000"/>
    </style:style>
    <style:style style:name="P4149" style:parent-style-name="Normal" style:family="paragraph">
      <style:paragraph-properties fo:text-align="justify" fo:text-indent="0.5909in"/>
    </style:style>
    <style:style style:name="T4150" style:parent-style-name="DefaultParagraphFont" style:family="text">
      <style:text-properties fo:font-weight="bold" style:font-weight-asian="bold" fo:color="#000000"/>
    </style:style>
    <style:style style:name="T41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52" style:parent-style-name="DefaultParagraphFont" style:family="text">
      <style:text-properties fo:font-weight="bold" style:font-weight-asian="bold" fo:color="#000000"/>
    </style:style>
    <style:style style:name="T41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54" style:parent-style-name="DefaultParagraphFont" style:family="text">
      <style:text-properties fo:font-weight="bold" style:font-weight-asian="bold" fo:color="#000000"/>
    </style:style>
    <style:style style:name="T41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56" style:parent-style-name="DefaultParagraphFont" style:family="text">
      <style:text-properties fo:font-weight="bold" style:font-weight-asian="bold" fo:color="#000000"/>
    </style:style>
    <style:style style:name="P415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15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159" style:parent-style-name="Normal" style:family="paragraph">
      <style:paragraph-properties fo:text-align="justify" fo:text-indent="0.9in"/>
      <style:text-properties fo:color="#000000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fo:color="#000000"/>
    </style:style>
    <style:style style:name="P4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master-page-name="MPF10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4174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175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176" style:parent-style-name="DefaultParagraphFont" style:family="text">
      <style:text-properties fo:color="#000000" style:language-asian="zh" style:country-asian="CN"/>
    </style:style>
    <style:style style:name="T4177" style:parent-style-name="DefaultParagraphFont" style:family="text">
      <style:text-properties fo:color="#000000" style:language-asian="zh" style:country-asian="CN"/>
    </style:style>
    <style:style style:name="P417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17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P4182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83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84" style:parent-style-name="Normal" style:family="paragraph">
      <style:paragraph-properties fo:text-align="center" fo:text-indent="0.043in"/>
    </style:style>
    <style:style style:name="T4185" style:parent-style-name="DefaultParagraphFont" style:family="text">
      <style:text-properties fo:font-weight="bold" style:font-weight-asian="bold"/>
    </style:style>
    <style:style style:name="P4186" style:parent-style-name="Normal" style:family="paragraph">
      <style:paragraph-properties fo:text-align="center"/>
    </style:style>
    <style:style style:name="TableColumn4188" style:family="table-column">
      <style:table-column-properties style:column-width="2.5368in" style:use-optimal-column-width="false"/>
    </style:style>
    <style:style style:name="TableColumn4189" style:family="table-column">
      <style:table-column-properties style:column-width="0.5416in" style:use-optimal-column-width="false"/>
    </style:style>
    <style:style style:name="TableColumn4190" style:family="table-column">
      <style:table-column-properties style:column-width="0.5409in" style:use-optimal-column-width="false"/>
    </style:style>
    <style:style style:name="TableColumn4191" style:family="table-column">
      <style:table-column-properties style:column-width="0.5409in" style:use-optimal-column-width="false"/>
    </style:style>
    <style:style style:name="TableColumn4192" style:family="table-column">
      <style:table-column-properties style:column-width="0.5409in" style:use-optimal-column-width="false"/>
    </style:style>
    <style:style style:name="TableColumn4193" style:family="table-column">
      <style:table-column-properties style:column-width="0.5409in" style:use-optimal-column-width="false"/>
    </style:style>
    <style:style style:name="TableColumn4194" style:family="table-column">
      <style:table-column-properties style:column-width="0.5409in" style:use-optimal-column-width="false"/>
    </style:style>
    <style:style style:name="TableColumn4195" style:family="table-column">
      <style:table-column-properties style:column-width="0.5402in" style:use-optimal-column-width="false"/>
    </style:style>
    <style:style style:name="TableColumn4196" style:family="table-column">
      <style:table-column-properties style:column-width="0.5402in" style:use-optimal-column-width="false"/>
    </style:style>
    <style:style style:name="TableColumn4197" style:family="table-column">
      <style:table-column-properties style:column-width="0.5402in" style:use-optimal-column-width="false"/>
    </style:style>
    <style:style style:name="TableColumn4198" style:family="table-column">
      <style:table-column-properties style:column-width="0.5402in" style:use-optimal-column-width="false"/>
    </style:style>
    <style:style style:name="TableColumn4199" style:family="table-column">
      <style:table-column-properties style:column-width="0.5402in" style:use-optimal-column-width="false"/>
    </style:style>
    <style:style style:name="TableColumn4200" style:family="table-column">
      <style:table-column-properties style:column-width="0.5402in" style:use-optimal-column-width="false"/>
    </style:style>
    <style:style style:name="TableColumn4201" style:family="table-column">
      <style:table-column-properties style:column-width="0.5402in" style:use-optimal-column-width="false"/>
    </style:style>
    <style:style style:name="TableColumn4202" style:family="table-column">
      <style:table-column-properties style:column-width="0.5402in" style:use-optimal-column-width="false"/>
    </style:style>
    <style:style style:name="TableColumn4203" style:family="table-column">
      <style:table-column-properties style:column-width="0.5402in" style:use-optimal-column-width="false"/>
    </style:style>
    <style:style style:name="Table4187" style:family="table">
      <style:table-properties style:width="10.6458in" fo:margin-left="0in" table:align="left"/>
    </style:style>
    <style:style style:name="TableRow4204" style:family="table-row">
      <style:table-row-properties style:min-row-height="0.2173in"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font-weight="bold" style:font-weight-asian="bold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font-weight="bold" style:font-weight-asian="bold"/>
    </style:style>
    <style:style style:name="TableRow4211" style:family="table-row">
      <style:table-row-properties style:min-row-height="0.2173in" style:use-optimal-row-height="false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5" style:parent-style-name="DefaultParagraphFont" style:family="text">
      <style:text-properties fo:font-weight="bold" style:font-weight-asian="bold" style:font-weight-complex="bold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1" style:parent-style-name="DefaultParagraphFont" style:family="text">
      <style:text-properties fo:font-weight="bold" style:font-weight-asian="bold" style:font-weight-complex="bold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font-weight="bold" style:font-weight-asian="bold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size-complex="12pt"/>
    </style:style>
    <style:style style:name="TableRow4240" style:family="table-row">
      <style:table-row-properties style:min-row-height="0.2173in"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style:font-weight-complex="bold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style:font-weight-complex="bold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fo:font-weight="bold" style:font-weight-asian="bold" style:font-weight-complex="bold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text-properties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size-complex="12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font-weight="bold" style:font-weight-asian="bold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size-complex="12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style:font-size-complex="12pt"/>
    </style:style>
    <style:style style:name="TableRow4269" style:family="table-row">
      <style:table-row-properties style:min-row-height="0.2173in" style:use-optimal-row-height="false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weight="bold" style:font-weight-asian="bold" style:font-weight-complex="bold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style:font-weight-complex="bold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text-properties fo:font-weight="bold" style:font-weight-asian="bold" style:font-weight-complex="bold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style:font-size-complex="12p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fo:font-weight="bold" style:font-weight-asian="bold"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Row4298" style:family="table-row">
      <style:table-row-properties style:min-row-height="0.2173in" style:use-optimal-row-height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fo:font-weight="bold" style:font-weight-asian="bold" style:font-weight-complex="bold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weight="bold" style:font-weight-asian="bold" style:font-weight-complex="bold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size-complex="12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style:font-size-complex="12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weight="bold" style:font-weight-asian="bold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Row4327" style:family="table-row">
      <style:table-row-properties style:min-row-height="0.2173in"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style:font-weight-complex="bold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fo:font-weight="bold" style:font-weight-asian="bold" style:font-weight-complex="bold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style:font-weight-complex="bold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size-complex="12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size-complex="12p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style:font-size-complex="12pt"/>
    </style:style>
    <style:style style:name="TableRow4356" style:family="table-row">
      <style:table-row-properties style:min-row-height="0.2173in" style:use-optimal-row-height="false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fo:font-weight="bold" style:font-weight-asian="bold" style:font-weight-complex="bold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fo:font-weight="bold" style:font-weight-asian="bold" style:font-weight-complex="bold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weight-complex="bold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fo:font-weight="bold" style:font-weight-asian="bold" style:font-size-complex="12p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Row4385" style:family="table-row">
      <style:table-row-properties style:min-row-height="0.2173in" style:use-optimal-row-height="false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style:font-weight-complex="bold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weight-complex="bold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fo:font-weight="bold" style:font-weight-asian="bold" style:font-weight-complex="bold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style:font-size-complex="12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text-properties style:font-size-complex="12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fo:font-weight="bold" style:font-weight-asian="bold" style:font-size-complex="12p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font-weight="bold" style:font-weight-asian="bold" style:font-size-complex="12p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text-properties style:font-size-complex="12p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style:font-size-complex="12pt"/>
    </style:style>
    <style:style style:name="TableRow4414" style:family="table-row">
      <style:table-row-properties style:min-row-height="0.2173in"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style:font-weight-complex="bold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fo:font-weight="bold" style:font-weight-asian="bold" style:font-weight-complex="bold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weight-complex="bold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font-weight="bold" style:font-weight-asian="bold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style:font-size-complex="12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text-properties style:font-size-complex="12p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style:font-size-complex="12p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font-weight="bold" style:font-weight-asian="bold"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style:font-size-complex="12pt"/>
    </style:style>
    <style:style style:name="TableRow4443" style:family="table-row">
      <style:table-row-properties style:min-row-height="0.2173in" style:use-optimal-row-height="false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fo:font-weight="bold" style:font-weight-asian="bold" style:font-weight-complex="bold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fo:font-weight="bold" style:font-weight-asian="bold" style:font-weight-complex="bold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style:font-size-complex="12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style:font-size-complex="12p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fo:font-weight="bold" style:font-weight-asian="bold" style:font-size-complex="12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weight="bold" style:font-weight-asian="bold"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text-properties fo:font-weight="bold" style:font-weight-asian="bold" style:font-size-complex="12p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style:font-size-complex="12pt"/>
    </style:style>
    <style:style style:name="TableRow4472" style:family="table-row">
      <style:table-row-properties style:min-row-height="0.2173in"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text-properties fo:font-weight="bold" style:font-weight-asian="bold" style:font-weight-complex="bold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style:font-weight-complex="bold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style:font-weight-complex="bold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style:font-size-complex="12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text-properties fo:font-weight="bold" style:font-weight-asian="bold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style:font-size-complex="12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font-weight="bold" style:font-weight-asian="bold"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fo:font-weight="bold" style:font-weight-asian="bold" style:font-size-complex="12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style:font-size-complex="12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size-complex="12p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style:font-size-complex="12pt"/>
    </style:style>
    <style:style style:name="TableRow4501" style:family="table-row">
      <style:table-row-properties style:min-row-height="0.2173in" style:use-optimal-row-height="fals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fo:font-weight="bold" style:font-weight-asian="bold" style:font-weight-complex="bold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fo:font-weight="bold" style:font-weight-asian="bold"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fo:font-weight="bold" style:font-weight-asian="bold"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text-properties style:font-size-complex="12p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size-complex="12p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Row4530" style:family="table-row">
      <style:table-row-properties style:min-row-height="0.2173in" style:use-optimal-row-height="false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style:font-weight-complex="bold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fo:font-weight="bold" style:font-weight-asian="bold" style:font-weight-complex="bold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style:font-weight-complex="bold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style:font-size-complex="12p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fo:font-weight="bold" style:font-weight-asian="bold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text-properties style:font-size-complex="12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style:font-size-complex="12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weight="bold" style:font-weight-asian="bold"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style:font-size-complex="12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fo:font-weight="bold" style:font-weight-asian="bold" style:font-size-complex="12p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style:font-size-complex="12pt"/>
    </style:style>
    <style:style style:name="TableRow4559" style:family="table-row">
      <style:table-row-properties style:min-row-height="0.2173in" style:use-optimal-row-height="false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style:font-weight-complex="bold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weight-complex="bold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size-complex="12p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fo:font-weight="bold" style:font-weight-asian="bold"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text-properties fo:font-weight="bold" style:font-weight-asian="bold"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style:font-size-complex="12p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font-weight="bold" style:font-weight-asian="bold"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size-complex="12pt"/>
    </style:style>
    <style:style style:name="TableRow4588" style:family="table-row">
      <style:table-row-properties style:min-row-height="0.1534in" style:use-optimal-row-height="false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weight="bold" style:font-weight-asian="bold" style:font-size-complex="12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style:font-size-complex="12p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fo:font-weight="bold" style:font-weight-asian="bold" style:font-size-complex="12p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fo:font-weight="bold" style:font-weight-asian="bold"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style:font-size-complex="12pt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style:font-size-complex="12p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text-properties style:font-size-complex="12p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style:font-size-complex="12pt"/>
    </style:style>
    <style:style style:name="TableRow4621" style:family="table-row">
      <style:table-row-properties style:min-row-height="0.1534in" style:use-optimal-row-height="false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style:font-size-complex="12pt"/>
    </style:style>
    <style:style style:name="TableRow4624" style:family="table-row">
      <style:table-row-properties style:min-row-height="0.2173in" style:use-optimal-row-height="false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</style:style>
    <style:style style:name="T4627" style:parent-style-name="DefaultParagraphFont" style:family="text">
      <style:text-properties fo:font-weight="bold" style:font-weight-asian="bold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4630" style:parent-style-name="DefaultParagraphFont" style:family="text">
      <style:text-properties fo:font-weight="bold" style:font-weight-asian="bold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36" style:family="table-row">
      <style:table-row-properties style:min-row-height="0.2173in" style:use-optimal-row-height="fals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weight="bold" style:font-weight-asian="bold" style:font-size-complex="12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font-weight="bold" style:font-weight-asian="bold" style:font-size-complex="12pt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style:font-size-complex="12pt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fo:font-weight="bold" style:font-weight-asian="bold" style:font-size-complex="12pt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style:font-size-complex="12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font-weight="bold" style:font-weight-asian="bold" style:font-size-complex="12p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style:font-size-complex="12pt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font-weight="bold" style:font-weight-asian="bold"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style:font-size-complex="12pt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3" style:family="table-row">
      <style:table-row-properties style:min-row-height="0.2173in" style:use-optimal-row-height="false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fo:font-weight="bold" style:font-weight-asian="bold" style:font-size-complex="12p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style:font-weight-complex="bold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weight="bold" style:font-weight-asian="bold" style:font-weight-complex="bold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fo:font-weight="bold" style:font-weight-asian="bold"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style:font-size-complex="12pt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88" style:family="table-row">
      <style:table-row-properties style:min-row-height="0.2173in" style:use-optimal-row-height="false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fo:font-weight="bold" style:font-weight-asian="bold" style:font-size-complex="12p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weight="bold" style:font-weight-asian="bold" style:font-weight-complex="bold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weight="bold" style:font-weight-asian="bold" style:font-weight-complex="bold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style:font-size-complex="12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font-weight="bold" style:font-weight-asian="bold" style:font-size-complex="12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3" style:family="table-row">
      <style:table-row-properties style:min-row-height="0.2173in" style:use-optimal-row-height="false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font-weight="bold" style:font-weight-asian="bold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style:font-size-complex="12p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style:font-weight-complex="bold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weight="bold" style:font-weight-asian="bold" style:font-weight-complex="bold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text-properties fo:font-weight="bold" style:font-weight-asian="bold" style:font-weight-complex="bold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style:font-size-complex="12p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style:font-size-complex="12pt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38" style:family="table-row">
      <style:table-row-properties style:min-row-height="0.2173in" style:use-optimal-row-height="false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font-weight="bold" style:font-weight-asian="bold"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weight="bold" style:font-weight-asian="bold" style:font-weight-complex="bold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weight-complex="bold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text-properties fo:font-weight="bold" style:font-weight-asian="bold" style:font-weight-complex="bold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fo:font-weight="bold" style:font-weight-asian="bold" style:font-size-complex="12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style:font-size-complex="12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63" style:family="table-row">
      <style:table-row-properties style:min-row-height="0.2173in" style:use-optimal-row-height="false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style:font-size-complex="12p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style:font-weight-complex="bold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text-properties fo:font-weight="bold" style:font-weight-asian="bold" style:font-weight-complex="bold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font-weight="bold" style:font-weight-asian="bold" style:font-weight-complex="bold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text-properties fo:font-weight="bold" style:font-weight-asian="bold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88" style:family="table-row">
      <style:table-row-properties style:min-row-height="0.2173in" style:use-optimal-row-height="false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text-properties fo:font-weight="bold" style:font-weight-asian="bold" style:font-size-complex="12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style:font-size-complex="12p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style:font-weight-complex="bold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fo:font-weight="bold" style:font-weight-asian="bold" style:font-weight-complex="bold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text-properties fo:font-weight="bold" style:font-weight-asian="bold" style:font-weight-complex="bold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text-properties style:font-size-complex="12p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fo:font-weight="bold" style:font-weight-asian="bold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style:font-size-complex="12pt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13" style:family="table-row">
      <style:table-row-properties style:min-row-height="0.2173in" style:use-optimal-row-height="false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fo:font-weight="bold" style:font-weight-asian="bold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fo:font-weight="bold" style:font-weight-asian="bold" style:font-weight-complex="bold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fo:font-weight="bold" style:font-weight-asian="bold" style:font-weight-complex="bold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weight-complex="bold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style:font-size-complex="12p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weight="bold" style:font-weight-asian="bold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38" style:family="table-row">
      <style:table-row-properties style:min-row-height="0.2173in" style:use-optimal-row-height="false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fo:font-weight="bold" style:font-weight-asian="bold" style:font-weight-complex="bold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font-weight="bold" style:font-weight-asian="bold" style:font-weight-complex="bold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style:font-size-complex="12pt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63" style:family="table-row">
      <style:table-row-properties style:min-row-height="0.2173in"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style:font-weight-complex="bold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text-properties fo:font-weight="bold" style:font-weight-asian="bold" style:font-weight-complex="bold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weight="bold" style:font-weight-asian="bold" style:font-weight-complex="bold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font-weight="bold" style:font-weight-asian="bold"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style:font-size-complex="12pt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88" style:family="table-row">
      <style:table-row-properties style:min-row-height="0.2173in"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weight-complex="bold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text-properties fo:font-weight="bold" style:font-weight-asian="bold" style:font-weight-complex="bold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text-properties fo:font-weight="bold" style:font-weight-asian="bold" style:font-weight-complex="bold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fo:font-weight="bold" style:font-weight-asian="bold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style:font-size-complex="12pt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13" style:family="table-row">
      <style:table-row-properties style:min-row-height="0.2173in" style:use-optimal-row-height="false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weight="bold" style:font-weight-asian="bold" style:font-size-complex="12p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text-properties fo:font-weight="bold" style:font-weight-asian="bold" style:font-weight-complex="bold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text-properties fo:font-weight="bold" style:font-weight-asian="bold" style:font-weight-complex="bold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font-weight="bold" style:font-weight-asian="bold" style:font-weight-complex="bold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fo:font-weight="bold" style:font-weight-asian="bold" style:font-size-complex="12p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style:font-size-complex="12pt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38" style:family="table-row">
      <style:table-row-properties style:min-row-height="0.2173in" style:use-optimal-row-height="fals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fo:font-weight="bold" style:font-weight-asian="bold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fo:font-weight="bold" style:font-weight-asian="bold" style:font-weight-complex="bold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fo:font-weight="bold" style:font-weight-asian="bold" style:font-weight-complex="bold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63" style:family="table-row">
      <style:table-row-properties style:min-row-height="0.1534in" style:use-optimal-row-height="false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weight="bold" style:font-weight-asian="bold"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text-properties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text-properties fo:font-weight="bold" style:font-weight-asian="bold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style:font-size-complex="12p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paragraph-properties fo:text-indent="0.5909in"/>
    </style:style>
    <style:style style:name="T4993" style:parent-style-name="DefaultParagraphFont" style:family="text">
      <style:text-properties fo:font-weight="bold" style:font-weight-asian="bold"/>
    </style:style>
    <style:style style:name="P4994" style:parent-style-name="Normal" style:family="paragraph">
      <style:text-properties fo:font-weight="bold" style:font-weight-asian="bold"/>
    </style:style>
    <style:style style:name="P4995" style:parent-style-name="Normal" style:family="paragraph">
      <style:paragraph-properties fo:text-align="center"/>
      <style:text-properties fo:font-weight="bold" style:font-weight-asian="bold"/>
    </style:style>
    <style:style style:name="P4996" style:parent-style-name="Normal" style:family="paragraph">
      <style:paragraph-properties fo:text-align="center"/>
      <style:text-properties fo:font-weight="bold" style:font-weight-asian="bold"/>
    </style:style>
    <style:style style:name="P4997" style:parent-style-name="Normal" style:family="paragraph">
      <style:paragraph-properties fo:text-align="center"/>
    </style:style>
    <style:style style:name="P4998" style:parent-style-name="Normal" style:family="paragraph">
      <style:text-properties fo:font-size="5pt" style:font-size-asian="5pt" style:font-size-complex="5pt"/>
    </style:style>
    <style:style style:name="TableColumn5000" style:family="table-column">
      <style:table-column-properties style:column-width="1.9277in"/>
    </style:style>
    <style:style style:name="TableColumn5001" style:family="table-column">
      <style:table-column-properties style:column-width="0.6305in"/>
    </style:style>
    <style:style style:name="TableColumn5002" style:family="table-column">
      <style:table-column-properties style:column-width="0.3923in"/>
    </style:style>
    <style:style style:name="TableColumn5003" style:family="table-column">
      <style:table-column-properties style:column-width="0.2395in"/>
    </style:style>
    <style:style style:name="TableColumn5004" style:family="table-column">
      <style:table-column-properties style:column-width="0.2756in"/>
    </style:style>
    <style:style style:name="TableColumn5005" style:family="table-column">
      <style:table-column-properties style:column-width="0.2756in"/>
    </style:style>
    <style:style style:name="TableColumn5006" style:family="table-column">
      <style:table-column-properties style:column-width="0.2472in"/>
    </style:style>
    <style:style style:name="TableColumn5007" style:family="table-column">
      <style:table-column-properties style:column-width="0.2854in"/>
    </style:style>
    <style:style style:name="TableColumn5008" style:family="table-column">
      <style:table-column-properties style:column-width="0.2715in"/>
    </style:style>
    <style:style style:name="TableColumn5009" style:family="table-column">
      <style:table-column-properties style:column-width="0.2715in"/>
    </style:style>
    <style:style style:name="TableColumn5010" style:family="table-column">
      <style:table-column-properties style:column-width="0.284in"/>
    </style:style>
    <style:style style:name="TableColumn5011" style:family="table-column">
      <style:table-column-properties style:column-width="0.284in"/>
    </style:style>
    <style:style style:name="TableColumn5012" style:family="table-column">
      <style:table-column-properties style:column-width="0.2715in"/>
    </style:style>
    <style:style style:name="TableColumn5013" style:family="table-column">
      <style:table-column-properties style:column-width="0.2715in"/>
    </style:style>
    <style:style style:name="TableColumn5014" style:family="table-column">
      <style:table-column-properties style:column-width="0.2715in"/>
    </style:style>
    <style:style style:name="TableColumn5015" style:family="table-column">
      <style:table-column-properties style:column-width="0.2715in"/>
    </style:style>
    <style:style style:name="TableColumn5016" style:family="table-column">
      <style:table-column-properties style:column-width="0.2715in"/>
    </style:style>
    <style:style style:name="TableColumn5017" style:family="table-column">
      <style:table-column-properties style:column-width="0.2715in"/>
    </style:style>
    <style:style style:name="TableColumn5018" style:family="table-column">
      <style:table-column-properties style:column-width="0.2715in"/>
    </style:style>
    <style:style style:name="TableColumn5019" style:family="table-column">
      <style:table-column-properties style:column-width="0.2715in"/>
    </style:style>
    <style:style style:name="TableColumn5020" style:family="table-column">
      <style:table-column-properties style:column-width="0.2812in"/>
    </style:style>
    <style:style style:name="TableColumn5021" style:family="table-column">
      <style:table-column-properties style:column-width="0.2812in"/>
    </style:style>
    <style:style style:name="TableColumn5022" style:family="table-column">
      <style:table-column-properties style:column-width="0.2715in"/>
    </style:style>
    <style:style style:name="TableColumn5023" style:family="table-column">
      <style:table-column-properties style:column-width="0.2715in"/>
    </style:style>
    <style:style style:name="TableColumn5024" style:family="table-column">
      <style:table-column-properties style:column-width="0.2625in"/>
    </style:style>
    <style:style style:name="TableColumn5025" style:family="table-column">
      <style:table-column-properties style:column-width="0.6611in"/>
    </style:style>
    <style:style style:name="TableColumn5026" style:family="table-column">
      <style:table-column-properties style:column-width="0.6611in"/>
    </style:style>
    <style:style style:name="TableColumn5027" style:family="table-column">
      <style:table-column-properties style:column-width="0.525in"/>
    </style:style>
    <style:style style:name="Table4999" style:family="table">
      <style:table-properties style:width="10.7729in" fo:margin-left="0in" table:align="left"/>
    </style:style>
    <style:style style:name="TableRow5028" style:family="table-row">
      <style:table-row-properties style:min-row-height="0.2173in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font-weight="bold" style:font-weight-asian="bold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5034" style:parent-style-name="DefaultParagraphFont" style:family="text">
      <style:text-properties fo:font-weight="bold" style:font-weight-asian="bold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/>
    </style:style>
    <style:style style:name="TableRow5037" style:family="table-row">
      <style:table-row-properties style:min-row-height="0.2173in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weight="bold" style:font-weight-asian="bold"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fo:font-weight="bold" style:font-weight-asian="bold"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style:font-size-complex="12p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fo:font-weight="bold" style:font-weight-asian="bold"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size-complex="12pt"/>
    </style:style>
    <style:style style:name="TableRow5067" style:family="table-row">
      <style:table-row-properties style:min-row-height="0.2173in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font-weight="bold" style:font-weight-asian="bold"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style:font-size-complex="12p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fo:font-weight="bold" style:font-weight-asian="bold" style:font-size-complex="12p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font-weight="bold" style:font-weight-asian="bold"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style:font-size-complex="12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size-complex="12pt"/>
    </style:style>
    <style:style style:name="TableRow5097" style:family="table-row">
      <style:table-row-properties style:min-row-height="0.2173in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fo:font-weight="bold" style:font-weight-asian="bold"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font-weight="bold" style:font-weight-asian="bold"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style:font-size-complex="12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fo:font-weight="bold" style:font-weight-asian="bold"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style:font-size-complex="12p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font-weight="bold" style:font-weight-asian="bold" style:font-size-complex="12pt"/>
    </style:style>
    <style:style style:name="TableRow5127" style:family="table-row">
      <style:table-row-properties style:min-row-height="0.2173in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fo:font-weight="bold" style:font-weight-asian="bold"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font-weight="bold" style:font-weight-asian="bold"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weight="bold" style:font-weight-asian="bold"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fo:font-weight="bold" style:font-weight-asian="bold"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style:font-size-complex="12pt"/>
    </style:style>
    <style:style style:name="TableRow5157" style:family="table-row">
      <style:table-row-properties style:min-row-height="0.2173in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fo:font-weight="bold" style:font-weight-asian="bold"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fo:font-weight="bold" style:font-weight-asian="bold"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style:font-size-complex="12p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font-weight="bold" style:font-weight-asian="bold" style:font-size-complex="12p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weight="bold" style:font-weight-asian="bold" style:font-size-complex="12p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style:font-size-complex="12pt"/>
    </style:style>
    <style:style style:name="TableRow5187" style:family="table-row">
      <style:table-row-properties style:min-row-height="0.2173in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fo:font-weight="bold" style:font-weight-asian="bold"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weight="bold" style:font-weight-asian="bold"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style:font-size-complex="12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font-weight="bold" style:font-weight-asian="bold"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text-properties style:font-size-complex="12p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style:font-size-complex="12p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size-complex="12pt"/>
    </style:style>
    <style:style style:name="TableRow5217" style:family="table-row">
      <style:table-row-properties style:min-row-height="0.2173i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font-weight="bold" style:font-weight-asian="bold" style:font-size-complex="12p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font-weight="bold" style:font-weight-asian="bold"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style:font-size-complex="12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fo:font-weight="bold" style:font-weight-asian="bold" style:font-size-complex="12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fo:font-weight="bold" style:font-weight-asian="bold" style:font-size-complex="12p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style:font-size-complex="12p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font-weight="bold" style:font-weight-asian="bold" style:font-size-complex="12p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style:font-size-complex="12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fo:font-weight="bold" style:font-weight-asian="bold" style:font-size-complex="12p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size-complex="12pt"/>
    </style:style>
    <style:style style:name="TableRow5247" style:family="table-row">
      <style:table-row-properties style:min-row-height="0.2173in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fo:font-weight="bold" style:font-weight-asian="bold" style:font-size-complex="12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style:font-size-complex="12p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fo:font-weight="bold" style:font-weight-asian="bold"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fo:font-weight="bold" style:font-weight-asian="bold"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style:font-size-complex="12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fo:font-weight="bold" style:font-weight-asian="bold"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style:font-size-complex="12p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style:font-size-complex="12p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weight="bold" style:font-weight-asian="bold" style:font-size-complex="12pt"/>
    </style:style>
    <style:style style:name="TableRow5277" style:family="table-row">
      <style:table-row-properties style:min-row-height="0.2173in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fo:font-weight="bold" style:font-weight-asian="bold"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fo:font-weight="bold" style:font-weight-asian="bold"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fo:font-weight="bold" style:font-weight-asian="bold"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fo:font-weight="bold" style:font-weight-asian="bold"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style:font-size-complex="12p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size-complex="12pt"/>
    </style:style>
    <style:style style:name="TableRow5307" style:family="table-row">
      <style:table-row-properties style:min-row-height="0.2173in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fo:font-weight="bold" style:font-weight-asian="bold"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font-weight="bold" style:font-weight-asian="bold"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fo:font-weight="bold" style:font-weight-asian="bold"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weight="bold" style:font-weight-asian="bold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size-complex="12pt"/>
    </style:style>
    <style:style style:name="TableRow5337" style:family="table-row">
      <style:table-row-properties style:min-row-height="0.2173in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fo:font-weight="bold" style:font-weight-asian="bold"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fo:font-weight="bold" style:font-weight-asian="bold"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weight="bold" style:font-weight-asian="bold"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fo:font-weight="bold" style:font-weight-asian="bold"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style:font-size-complex="12pt"/>
    </style:style>
    <style:style style:name="TableRow5367" style:family="table-row">
      <style:table-row-properties style:min-row-height="0.2173in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weight="bold" style:font-weight-asian="bold"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fo:font-weight="bold" style:font-weight-asian="bold"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text-properties fo:font-weight="bold" style:font-weight-asian="bold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style:font-size-complex="12pt"/>
    </style:style>
    <style:style style:name="TableRow5397" style:family="table-row">
      <style:table-row-properties style:min-row-height="0.2173in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fo:font-weight="bold" style:font-weight-asian="bold"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font-weight="bold" style:font-weight-asian="bold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weight="bold" style:font-weight-asian="bold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font-weight="bold" style:font-weight-asian="bold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font-weight="bold" style:font-weight-asian="bold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weight="bold" style:font-weight-asian="bold" style:font-size-complex="12pt"/>
    </style:style>
    <style:style style:name="TableRow5427" style:family="table-row">
      <style:table-row-properties style:min-row-height="0.1534in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justify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font-weight="bold" style:font-weight-asian="bold"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align="justify"/>
      <style:text-properties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fo:font-weight="bold" style:font-weight-asian="bold"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fo:font-weight="bold" style:font-weight-asian="bold"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justify"/>
      <style:text-properties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size-complex="12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style:font-size-complex="12pt"/>
    </style:style>
    <style:style style:name="TableRow5458" style:family="table-row">
      <style:table-row-properties style:min-row-height="0.1534in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style:font-size-complex="12pt"/>
    </style:style>
    <style:style style:name="TableRow5461" style:family="table-row">
      <style:table-row-properties style:min-row-height="0.2173in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</style:style>
    <style:style style:name="T5464" style:parent-style-name="DefaultParagraphFont" style:family="text">
      <style:text-properties fo:font-weight="bold" style:font-weight-asian="bold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</style:style>
    <style:style style:name="T5467" style:parent-style-name="DefaultParagraphFont" style:family="text">
      <style:text-properties fo:font-weight="bold" style:font-weight-asian="bold"/>
    </style:style>
    <style:style style:name="TableRow5468" style:family="table-row">
      <style:table-row-properties style:min-row-height="0.2173in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style:font-size-complex="12p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weight="bold" style:font-weight-asian="bold"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fo:font-weight="bold" style:font-weight-asian="bold"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style:font-size-complex="12pt"/>
    </style:style>
    <style:style style:name="TableRow5494" style:family="table-row">
      <style:table-row-properties style:min-row-height="0.2173in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style:font-size-complex="12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fo:font-weight="bold" style:font-weight-asian="bold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fo:font-weight="bold" style:font-weight-asian="bold"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fo:font-weight="bold" style:font-weight-asian="bold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style:font-size-complex="12pt"/>
    </style:style>
    <style:style style:name="TableRow5520" style:family="table-row">
      <style:table-row-properties style:min-row-height="0.2173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text-properties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fo:font-weight="bold" style:font-weight-asian="bold"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fo:font-weight="bold" style:font-weight-asian="bold"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fo:font-weight="bold" style:font-weight-asian="bold" style:font-size-complex="12pt"/>
    </style:style>
    <style:style style:name="TableRow5546" style:family="table-row">
      <style:table-row-properties style:min-row-height="0.2173in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size-complex="12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style:font-size-complex="12p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weight="bold" style:font-weight-asian="bold"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font-weight="bold" style:font-weight-asian="bold" style:font-size-complex="12pt"/>
    </style:style>
    <style:style style:name="TableRow5572" style:family="table-row">
      <style:table-row-properties style:min-row-height="0.2173in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font-weight="bold" style:font-weight-asian="bold"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text-properties style:font-size-complex="12p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weight="bold" style:font-weight-asian="bold"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text-properties style:font-size-complex="12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fo:font-weight="bold" style:font-weight-asian="bold"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font-weight="bold" style:font-weight-asian="bold"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fo:font-weight="bold" style:font-weight-asian="bold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text-properties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fo:font-weight="bold" style:font-weight-asian="bold" style:font-size-complex="12pt"/>
    </style:style>
    <style:style style:name="TableRow5598" style:family="table-row">
      <style:table-row-properties style:min-row-height="0.2173in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font-weight="bold" style:font-weight-asian="bold"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fo:font-weight="bold" style:font-weight-asian="bold" style:font-size-complex="12p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style:font-size-complex="12p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text-properties fo:font-weight="bold" style:font-weight-asian="bold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style:font-size-complex="12pt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size-complex="12pt"/>
    </style:style>
    <style:style style:name="TableRow5624" style:family="table-row">
      <style:table-row-properties style:min-row-height="0.2173in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style:font-size-complex="12pt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fo:font-weight="bold" style:font-weight-asian="bold"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fo:font-weight="bold" style:font-weight-asian="bold" style:font-size-complex="12pt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font-weight="bold" style:font-weight-asian="bold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font-weight="bold" style:font-weight-asian="bold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font-weight="bold" style:font-weight-asian="bold" style:font-size-complex="12pt"/>
    </style:style>
    <style:style style:name="TableRow5650" style:family="table-row">
      <style:table-row-properties style:min-row-height="0.2173in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weight="bold" style:font-weight-asian="bold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style:font-size-complex="12p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style:font-size-complex="12pt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fo:font-weight="bold" style:font-weight-asian="bold" style:font-size-complex="12pt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font-weight="bold" style:font-weight-asian="bold"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style:font-size-complex="12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fo:font-weight="bold" style:font-weight-asian="bold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fo:font-weight="bold" style:font-weight-asian="bold" style:font-size-complex="12pt"/>
    </style:style>
    <style:style style:name="TableRow5676" style:family="table-row">
      <style:table-row-properties style:min-row-height="0.2173in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font-weight="bold" style:font-weight-asian="bold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font-weight="bold" style:font-weight-asian="bold"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font-weight="bold" style:font-weight-asian="bold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style:font-size-complex="12pt"/>
    </style:style>
    <style:style style:name="TableRow5702" style:family="table-row">
      <style:table-row-properties style:min-row-height="0.2173in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style:font-size-complex="12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style:font-size-complex="12pt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text-properties fo:font-weight="bold" style:font-weight-asian="bold" style:font-size-complex="12pt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style:font-size-complex="12pt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font-weight="bold" style:font-weight-asian="bold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style:font-size-complex="12pt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text-properties fo:font-weight="bold" style:font-weight-asian="bold" style:font-size-complex="12pt"/>
    </style:style>
    <style:style style:name="TableRow5728" style:family="table-row">
      <style:table-row-properties style:min-row-height="0.2173in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style:font-size-complex="12pt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font-weight="bold" style:font-weight-asian="bold"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fo:font-weight="bold" style:font-weight-asian="bold"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font-weight="bold" style:font-weight-asian="bold" style:font-size-complex="12p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text-properties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font-weight="bold" style:font-weight-asian="bold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style:font-size-complex="12pt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size-complex="12pt"/>
    </style:style>
    <style:style style:name="TableRow5754" style:family="table-row">
      <style:table-row-properties style:min-row-height="0.2173in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text-properties fo:font-weight="bold" style:font-weight-asian="bold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weight="bold" style:font-weight-asian="bold"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style:font-size-complex="12pt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text-properties fo:font-weight="bold" style:font-weight-asian="bold" style:font-size-complex="12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font-weight="bold" style:font-weight-asian="bold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size-complex="12pt"/>
    </style:style>
    <style:style style:name="TableRow5780" style:family="table-row">
      <style:table-row-properties style:min-row-height="0.2173in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text-properties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fo:font-weight="bold" style:font-weight-asian="bold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fo:font-weight="bold" style:font-weight-asian="bold" style:font-size-complex="12p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font-weight="bold" style:font-weight-asian="bold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weight="bold" style:font-weight-asian="bold"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font-weight="bold" style:font-weight-asian="bold" style:font-size-complex="12pt"/>
    </style:style>
    <style:style style:name="TableRow5806" style:family="table-row">
      <style:table-row-properties style:min-row-height="0.1534in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justify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text-align="justify"/>
      <style:text-properties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style:font-size-complex="12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style:font-size-complex="12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style:font-size-complex="12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fo:font-weight="bold" style:font-weight-asian="bold"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style:font-size-complex="12pt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style:font-size-complex="12p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text-properties style:font-size-complex="12pt"/>
    </style:style>
    <style:style style:name="P5833" style:parent-style-name="Normal" style:family="paragraph">
      <style:paragraph-properties fo:text-indent="0.5909in"/>
    </style:style>
    <style:style style:name="T5834" style:parent-style-name="DefaultParagraphFont" style:family="text">
      <style:text-properties fo:font-weight="bold" style:font-weight-asian="bold"/>
    </style:style>
    <style:style style:name="P5835" style:parent-style-name="Normal" style:family="paragraph">
      <style:paragraph-properties fo:text-align="center"/>
      <style:text-properties fo:font-weight="bold" style:font-weight-asian="bold"/>
    </style:style>
    <style:style style:name="P5836" style:parent-style-name="Normal" style:family="paragraph">
      <style:paragraph-properties fo:text-align="center"/>
      <style:text-properties fo:font-weight="bold" style:font-weight-asian="bold"/>
    </style:style>
    <style:style style:name="P5837" style:parent-style-name="Normal" style:family="paragraph">
      <style:paragraph-properties fo:text-align="center"/>
    </style:style>
    <style:style style:name="TableColumn5839" style:family="table-column">
      <style:table-column-properties style:column-width="2.9944in"/>
    </style:style>
    <style:style style:name="TableColumn5840" style:family="table-column">
      <style:table-column-properties style:column-width="0.5409in"/>
    </style:style>
    <style:style style:name="TableColumn5841" style:family="table-column">
      <style:table-column-properties style:column-width="0.5409in"/>
    </style:style>
    <style:style style:name="TableColumn5842" style:family="table-column">
      <style:table-column-properties style:column-width="0.5416in"/>
    </style:style>
    <style:style style:name="TableColumn5843" style:family="table-column">
      <style:table-column-properties style:column-width="0.5416in"/>
    </style:style>
    <style:style style:name="TableColumn5844" style:family="table-column">
      <style:table-column-properties style:column-width="0.6444in"/>
    </style:style>
    <style:style style:name="TableColumn5845" style:family="table-column">
      <style:table-column-properties style:column-width="0.6444in"/>
    </style:style>
    <style:style style:name="TableColumn5846" style:family="table-column">
      <style:table-column-properties style:column-width="0.6444in"/>
    </style:style>
    <style:style style:name="TableColumn5847" style:family="table-column">
      <style:table-column-properties style:column-width="0.6444in"/>
    </style:style>
    <style:style style:name="TableColumn5848" style:family="table-column">
      <style:table-column-properties style:column-width="0.6444in"/>
    </style:style>
    <style:style style:name="TableColumn5849" style:family="table-column">
      <style:table-column-properties style:column-width="0.6444in"/>
    </style:style>
    <style:style style:name="TableColumn5850" style:family="table-column">
      <style:table-column-properties style:column-width="0.6444in"/>
    </style:style>
    <style:style style:name="TableColumn5851" style:family="table-column">
      <style:table-column-properties style:column-width="0.6444in"/>
    </style:style>
    <style:style style:name="Table5838" style:family="table">
      <style:table-properties style:width="10.3152in" fo:margin-left="0in" table:align="left"/>
    </style:style>
    <style:style style:name="TableRow5852" style:family="table-row">
      <style:table-row-properties style:min-row-height="0.2229in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font-weight="bold" style:font-weight-asian="bold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fo:font-weight="bold" style:font-weight-asian="bold"/>
    </style:style>
    <style:style style:name="TableRow5859" style:family="table-row">
      <style:table-row-properties style:min-row-height="0.2229in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color="#000000" style:font-size-complex="12p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color="#000000" style:font-size-complex="12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fo:color="#000000"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color="#000000" style:font-size-complex="12p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text-properties fo:color="#000000" style:font-size-complex="12pt"/>
    </style:style>
    <style:style style:name="TableRow5885" style:family="table-row">
      <style:table-row-properties style:min-row-height="0.2229in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T5887" style:parent-style-name="DefaultParagraphFont" style:family="text">
      <style:text-properties fo:color="#000000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text-properties fo:color="#000000" style:font-size-complex="12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color="#000000" style:font-size-complex="12pt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color="#000000" style:font-size-complex="12pt"/>
    </style:style>
    <style:style style:name="TableRow5912" style:family="table-row">
      <style:table-row-properties style:min-row-height="0.2229in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T5914" style:parent-style-name="DefaultParagraphFont" style:family="text">
      <style:text-properties fo:color="#000000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color="#000000" style:font-size-complex="12p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color="#000000" style:font-size-complex="12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text-properties fo:color="#000000" style:font-size-complex="12p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style:font-size-complex="12pt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text-properties fo:color="#000000" style:font-size-complex="12p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fo:color="#000000" style:font-size-complex="12pt"/>
    </style:style>
    <style:style style:name="TableRow5939" style:family="table-row">
      <style:table-row-properties style:min-row-height="0.2229in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T5941" style:parent-style-name="DefaultParagraphFont" style:family="text">
      <style:text-properties fo:color="#000000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color="#000000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color="#000000" style:font-size-complex="12pt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fo:color="#000000" style:font-size-complex="12p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color="#000000" style:font-size-complex="12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5" style:parent-style-name="Normal" style:family="paragraph">
      <style:text-properties fo:color="#000000" style:font-size-complex="12pt"/>
    </style:style>
    <style:style style:name="TableRow5966" style:family="table-row">
      <style:table-row-properties style:min-row-height="0.2229in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fo:color="#000000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7" style:parent-style-name="DefaultParagraphFont" style:family="text">
      <style:text-properties fo:color="#000000" style:font-size-complex="12pt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text-properties fo:font-weight="bold" style:font-weight-asian="bold" style:font-weight-complex="bold" fo:color="#000000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1" style:parent-style-name="DefaultParagraphFont" style:family="text">
      <style:text-properties fo:color="#000000" style:font-size-complex="12p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style:font-weight-complex="bold" fo:color="#000000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5" style:parent-style-name="DefaultParagraphFont" style:family="text">
      <style:text-properties fo:color="#000000" style:font-size-complex="12pt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text-properties fo:color="#000000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style:font-weight-complex="bold" fo:color="#000000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color="#000000" style:font-size-complex="12pt"/>
    </style:style>
    <style:style style:name="TableRow5994" style:family="table-row">
      <style:table-row-properties style:min-row-height="0.209in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fo:color="#000000" style:font-size-complex="12p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color="#000000" style:font-size-complex="12p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1" style:parent-style-name="DefaultParagraphFont" style:family="text">
      <style:text-properties fo:color="#000000" style:font-size-complex="12p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color="#000000" style:font-size-complex="12p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 style:font-weight-complex="bold" style:font-size-complex="12p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9" style:parent-style-name="DefaultParagraphFont" style:family="text">
      <style:text-properties fo:color="#000000" style:font-size-complex="12pt"/>
    </style:style>
    <style:style style:name="TableRow6020" style:family="table-row">
      <style:table-row-properties style:min-row-height="0.209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text-properties fo:color="#000000" style:font-size-complex="12pt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color="#000000" style:font-size-complex="12pt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text-properties fo:color="#000000" style:font-size-complex="12pt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fo:color="#000000" style:font-size-complex="12p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fo:color="#000000" style:font-size-complex="12pt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 style:font-weight-complex="bold" style:font-size-complex="12pt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5" style:parent-style-name="DefaultParagraphFont" style:family="text">
      <style:text-properties fo:color="#000000" style:font-size-complex="12pt"/>
    </style:style>
    <style:style style:name="TableRow6046" style:family="table-row">
      <style:table-row-properties style:min-row-height="0.209in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text-properties fo:color="#000000" style:font-size-complex="12pt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text-properties fo:color="#000000" style:font-size-complex="12p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text-properties fo:color="#000000" style:font-size-complex="12p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3" style:parent-style-name="DefaultParagraphFont" style:family="text">
      <style:text-properties fo:color="#000000" style:font-size-complex="12p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color="#000000" style:font-size-complex="12p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style:font-weight-complex="bold" style:font-size-complex="12p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color="#000000" style:font-size-complex="12pt"/>
    </style:style>
    <style:style style:name="TableRow6072" style:family="table-row">
      <style:table-row-properties style:min-row-height="0.209in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text-properties fo:color="#000000" style:font-size-complex="12pt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color="#000000" style:font-size-complex="12p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color="#000000" style:font-size-complex="12p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9" style:parent-style-name="DefaultParagraphFont" style:family="text">
      <style:text-properties fo:color="#000000" style:font-size-complex="12pt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style:font-weight-complex="bold" style:font-size-complex="12pt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7" style:parent-style-name="DefaultParagraphFont" style:family="text">
      <style:text-properties fo:color="#000000" style:font-size-complex="12pt"/>
    </style:style>
    <style:style style:name="TableRow6098" style:family="table-row">
      <style:table-row-properties style:min-row-height="0.209in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color="#000000" style:font-size-complex="12pt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color="#000000" style:font-size-complex="12pt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text-properties fo:color="#000000" style:font-size-complex="12pt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color="#000000" style:font-size-complex="12pt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text-properties fo:color="#000000" style:font-size-complex="12pt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style:font-weight-complex="bold" style:font-size-complex="12p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color="#000000" style:font-size-complex="12pt"/>
    </style:style>
    <style:style style:name="TableRow6124" style:family="table-row">
      <style:table-row-properties style:min-row-height="0.209in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text-properties fo:color="#000000" style:font-size-complex="12pt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color="#000000" style:font-size-complex="12pt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text-properties fo:color="#000000" style:font-size-complex="12pt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1" style:parent-style-name="DefaultParagraphFont" style:family="text">
      <style:text-properties fo:color="#000000" style:font-size-complex="12pt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text-properties fo:color="#000000" style:font-size-complex="12pt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style:font-weight-complex="bold" style:font-size-complex="12pt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color="#000000" style:font-size-complex="12pt"/>
    </style:style>
    <style:style style:name="TableRow6150" style:family="table-row">
      <style:table-row-properties style:min-row-height="0.209in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text-properties fo:color="#000000" style:font-size-complex="12pt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text-properties fo:color="#000000" style:font-size-complex="12pt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text-properties fo:color="#000000" style:font-size-complex="12pt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7" style:parent-style-name="DefaultParagraphFont" style:family="text">
      <style:text-properties fo:color="#000000" style:font-size-complex="12p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text-properties fo:color="#000000" style:font-size-complex="12p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style:font-weight-complex="bold" style:font-size-complex="12pt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5" style:parent-style-name="DefaultParagraphFont" style:family="text">
      <style:text-properties fo:color="#000000" style:font-size-complex="12pt"/>
    </style:style>
    <style:style style:name="TableRow6176" style:family="table-row">
      <style:table-row-properties style:min-row-height="0.209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5" style:parent-style-name="DefaultParagraphFont" style:family="text">
      <style:text-properties fo:color="#000000" style:font-size-complex="12pt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 style:font-weight-complex="bold" style:font-size-complex="12pt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fo:color="#000000" style:font-size-complex="12p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style:font-weight-complex="bold" style:font-size-complex="12pt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3" style:parent-style-name="DefaultParagraphFont" style:family="text">
      <style:text-properties fo:color="#000000" style:font-size-complex="12pt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style:font-weight-complex="bold" style:font-size-complex="12p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color="#000000" style:font-size-complex="12pt"/>
    </style:style>
    <style:style style:name="TableRow6202" style:family="table-row">
      <style:table-row-properties style:min-row-height="0.1576in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justify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text-properties style:font-size-complex="12p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color="#000000" style:font-size-complex="12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 style:font-weight-complex="bold" style:font-size-complex="12p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6" style:parent-style-name="DefaultParagraphFont" style:family="text">
      <style:text-properties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style:font-weight-complex="bold" style:font-size-complex="12pt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fo:color="#000000" style:font-size-complex="12p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style:font-size-complex="12p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style:font-weight-complex="bold" style:font-size-complex="12p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color="#000000" style:font-size-complex="12pt"/>
    </style:style>
    <style:style style:name="P6229" style:parent-style-name="Normal" style:family="paragraph">
      <style:paragraph-properties fo:text-align="center"/>
      <style:text-properties fo:font-weight="bold" style:font-weight-asian="bold"/>
    </style:style>
    <style:style style:name="P6230" style:parent-style-name="Normal" style:family="paragraph">
      <style:paragraph-properties fo:text-align="center"/>
    </style:style>
    <style:style style:name="TableColumn6232" style:family="table-column">
      <style:table-column-properties style:column-width="3.0138in"/>
    </style:style>
    <style:style style:name="TableColumn6233" style:family="table-column">
      <style:table-column-properties style:column-width="0.5458in"/>
    </style:style>
    <style:style style:name="TableColumn6234" style:family="table-column">
      <style:table-column-properties style:column-width="0.5458in"/>
    </style:style>
    <style:style style:name="TableColumn6235" style:family="table-column">
      <style:table-column-properties style:column-width="0.5451in"/>
    </style:style>
    <style:style style:name="TableColumn6236" style:family="table-column">
      <style:table-column-properties style:column-width="0.6479in"/>
    </style:style>
    <style:style style:name="TableColumn6237" style:family="table-column">
      <style:table-column-properties style:column-width="0.6479in"/>
    </style:style>
    <style:style style:name="TableColumn6238" style:family="table-column">
      <style:table-column-properties style:column-width="0.6479in"/>
    </style:style>
    <style:style style:name="TableColumn6239" style:family="table-column">
      <style:table-column-properties style:column-width="0.6479in"/>
    </style:style>
    <style:style style:name="TableColumn6240" style:family="table-column">
      <style:table-column-properties style:column-width="0.6479in"/>
    </style:style>
    <style:style style:name="TableColumn6241" style:family="table-column">
      <style:table-column-properties style:column-width="0.6479in"/>
    </style:style>
    <style:style style:name="TableColumn6242" style:family="table-column">
      <style:table-column-properties style:column-width="0.6479in"/>
    </style:style>
    <style:style style:name="TableColumn6243" style:family="table-column">
      <style:table-column-properties style:column-width="0.6479in"/>
    </style:style>
    <style:style style:name="TableColumn6244" style:family="table-column">
      <style:table-column-properties style:column-width="0.6479in"/>
    </style:style>
    <style:style style:name="Table6231" style:family="table">
      <style:table-properties style:width="10.4819in" fo:margin-left="0in" table:align="left"/>
    </style:style>
    <style:style style:name="TableRow6245" style:family="table-row">
      <style:table-row-properties style:min-row-height="0.2166in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fo:font-weight="bold" style:font-weight-asian="bold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font-weight="bold" style:font-weight-asian="bold"/>
    </style:style>
    <style:style style:name="TableRow6252" style:family="table-row">
      <style:table-row-properties style:min-row-height="0.2166in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 fo:color="#000000" style:font-size-complex="12pt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7" style:parent-style-name="DefaultParagraphFont" style:family="text">
      <style:text-properties style:font-weight-complex="bold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fo:font-weight="bold" style:font-weight-asian="bold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style:font-weight-complex="bold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fo:font-weight="bold" style:font-weight-asian="bold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style:font-weight-complex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9" style:parent-style-name="DefaultParagraphFont" style:family="text">
      <style:text-properties style:font-weight-complex="bold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fo:font-weight="bold" style:font-weight-asian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style:font-weight-complex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fo:font-weight="bold" style:font-weight-asian="bold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7" style:parent-style-name="DefaultParagraphFont" style:family="text">
      <style:text-properties style:font-weight-complex="bold"/>
    </style:style>
    <style:style style:name="TableRow6278" style:family="table-row">
      <style:table-row-properties style:min-row-height="0.2027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 fo:color="#000000" style:font-size-complex="12pt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5" style:parent-style-name="DefaultParagraphFont" style:family="text">
      <style:text-properties style:font-weight-complex="bold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7" style:parent-style-name="DefaultParagraphFont" style:family="text">
      <style:text-properties fo:font-weight="bold" style:font-weight-asian="bold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style:font-weight-complex="bold" fo:color="#000000" style:font-size-complex="12pt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1" style:parent-style-name="DefaultParagraphFont" style:family="text">
      <style:text-properties fo:font-weight="bold" style:font-weight-asian="bold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3" style:parent-style-name="DefaultParagraphFont" style:family="text">
      <style:text-properties style:font-weight-complex="bold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5" style:parent-style-name="DefaultParagraphFont" style:family="text">
      <style:text-properties fo:font-weight="bold" style:font-weight-asian="bold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7" style:parent-style-name="DefaultParagraphFont" style:family="text">
      <style:text-properties style:font-weight-complex="bold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fo:font-weight="bold" style:font-weight-asian="bold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1" style:parent-style-name="DefaultParagraphFont" style:family="text">
      <style:text-properties style:font-weight-complex="bold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font-weight="bold" style:font-weight-asian="bold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style:font-weight-complex="bold"/>
    </style:style>
    <style:style style:name="TableRow6306" style:family="table-row">
      <style:table-row-properties style:min-row-height="0.2027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 fo:color="#000000" style:font-size-complex="12pt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style:font-weight-complex="bold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fo:font-weight="bold" style:font-weight-asian="bold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text-properties style:font-weight-complex="bold" fo:color="#000000" style:font-size-complex="12pt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fo:font-weight="bold" style:font-weight-asian="bold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style:font-weight-complex="bold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1" style:parent-style-name="DefaultParagraphFont" style:family="text">
      <style:text-properties fo:font-weight="bold" style:font-weight-asian="bold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3" style:parent-style-name="DefaultParagraphFont" style:family="text">
      <style:text-properties style:font-weight-complex="bold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fo:font-weight="bold" style:font-weight-asian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style:font-weight-complex="bold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9" style:parent-style-name="DefaultParagraphFont" style:family="text">
      <style:text-properties fo:font-weight="bold" style:font-weight-asian="bold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1" style:parent-style-name="DefaultParagraphFont" style:family="text">
      <style:text-properties style:font-weight-complex="bold"/>
    </style:style>
    <style:style style:name="TableRow6332" style:family="table-row">
      <style:table-row-properties style:min-row-height="0.2027in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 fo:color="#000000" style:font-size-complex="12pt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style:font-weight-complex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fo:font-weight="bold" style:font-weight-asian="bold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style:font-weight-complex="bold" fo:color="#000000" style:font-size-complex="12pt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3" style:parent-style-name="DefaultParagraphFont" style:family="text">
      <style:text-properties fo:font-weight="bold" style:font-weight-asian="bold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5" style:parent-style-name="DefaultParagraphFont" style:family="text">
      <style:text-properties style:font-weight-complex="bold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7" style:parent-style-name="DefaultParagraphFont" style:family="text">
      <style:text-properties fo:font-weight="bold" style:font-weight-asian="bold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9" style:parent-style-name="DefaultParagraphFont" style:family="text">
      <style:text-properties style:font-weight-complex="bold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1" style:parent-style-name="DefaultParagraphFont" style:family="text">
      <style:text-properties fo:font-weight="bold" style:font-weight-asian="bold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3" style:parent-style-name="DefaultParagraphFont" style:family="text">
      <style:text-properties style:font-weight-complex="bold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5" style:parent-style-name="DefaultParagraphFont" style:family="text">
      <style:text-properties fo:font-weight="bold" style:font-weight-asian="bold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style:font-weight-complex="bold"/>
    </style:style>
    <style:style style:name="TableRow6358" style:family="table-row">
      <style:table-row-properties style:min-row-height="0.2027in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fo:color="#000000" style:font-size-complex="12pt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style:font-weight-complex="bold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font-weight="bold" style:font-weight-asian="bold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style:font-weight-complex="bold" fo:color="#000000" style:font-size-complex="12pt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9" style:parent-style-name="DefaultParagraphFont" style:family="text">
      <style:text-properties fo:font-weight="bold" style:font-weight-asian="bold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1" style:parent-style-name="DefaultParagraphFont" style:family="text">
      <style:text-properties style:font-weight-complex="bold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fo:font-weight="bold" style:font-weight-asian="bold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5" style:parent-style-name="DefaultParagraphFont" style:family="text">
      <style:text-properties style:font-weight-complex="bold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fo:font-weight="bold" style:font-weight-asian="bold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9" style:parent-style-name="DefaultParagraphFont" style:family="text">
      <style:text-properties style:font-weight-complex="bold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fo:font-weight="bold" style:font-weight-asian="bold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style:font-weight-complex="bold"/>
    </style:style>
    <style:style style:name="TableRow6384" style:family="table-row">
      <style:table-row-properties style:min-row-height="0.2027in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 fo:color="#000000" style:font-size-complex="12p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style:font-weight-complex="bold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font-weight="bold" style:font-weight-asian="bold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3" style:parent-style-name="Normal" style:family="paragraph">
      <style:text-properties style:font-weight-complex="bold" fo:color="#000000" style:font-size-complex="12pt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font-weight="bold" style:font-weight-asian="bold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7" style:parent-style-name="DefaultParagraphFont" style:family="text">
      <style:text-properties style:font-weight-complex="bold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9" style:parent-style-name="DefaultParagraphFont" style:family="text">
      <style:text-properties fo:font-weight="bold" style:font-weight-asian="bold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1" style:parent-style-name="DefaultParagraphFont" style:family="text">
      <style:text-properties style:font-weight-complex="bold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3" style:parent-style-name="DefaultParagraphFont" style:family="text">
      <style:text-properties fo:font-weight="bold" style:font-weight-asian="bold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5" style:parent-style-name="DefaultParagraphFont" style:family="text">
      <style:text-properties style:font-weight-complex="bold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7" style:parent-style-name="DefaultParagraphFont" style:family="text">
      <style:text-properties fo:font-weight="bold" style:font-weight-asian="bold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9" style:parent-style-name="DefaultParagraphFont" style:family="text">
      <style:text-properties style:font-weight-complex="bold"/>
    </style:style>
    <style:style style:name="TableRow6410" style:family="table-row">
      <style:table-row-properties style:min-row-height="0.2027in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fo:color="#000000" style:font-size-complex="12pt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5" style:parent-style-name="DefaultParagraphFont" style:family="text">
      <style:text-properties style:font-weight-complex="bold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font-weight="bold" style:font-weight-asian="bold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style:font-weight-complex="bold" fo:color="#000000" style:font-size-complex="12pt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fo:font-weight="bold" style:font-weight-asian="bold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3" style:parent-style-name="DefaultParagraphFont" style:family="text">
      <style:text-properties style:font-weight-complex="bold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5" style:parent-style-name="DefaultParagraphFont" style:family="text">
      <style:text-properties fo:font-weight="bold" style:font-weight-asian="bold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7" style:parent-style-name="DefaultParagraphFont" style:family="text">
      <style:text-properties style:font-weight-complex="bold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9" style:parent-style-name="DefaultParagraphFont" style:family="text">
      <style:text-properties fo:font-weight="bold" style:font-weight-asian="bold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1" style:parent-style-name="DefaultParagraphFont" style:family="text">
      <style:text-properties style:font-weight-complex="bold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3" style:parent-style-name="DefaultParagraphFont" style:family="text">
      <style:text-properties fo:font-weight="bold" style:font-weight-asian="bold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5" style:parent-style-name="DefaultParagraphFont" style:family="text">
      <style:text-properties style:font-weight-complex="bold"/>
    </style:style>
    <style:style style:name="TableRow6436" style:family="table-row">
      <style:table-row-properties style:min-row-height="0.2027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 fo:color="#000000" style:font-size-complex="12pt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1" style:parent-style-name="DefaultParagraphFont" style:family="text">
      <style:text-properties style:font-weight-complex="bold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3" style:parent-style-name="DefaultParagraphFont" style:family="text">
      <style:text-properties fo:font-weight="bold" style:font-weight-asian="bold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text-properties style:font-weight-complex="bold" fo:color="#000000" style:font-size-complex="12pt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7" style:parent-style-name="DefaultParagraphFont" style:family="text">
      <style:text-properties fo:font-weight="bold" style:font-weight-asian="bold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9" style:parent-style-name="DefaultParagraphFont" style:family="text">
      <style:text-properties style:font-weight-complex="bold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1" style:parent-style-name="DefaultParagraphFont" style:family="text">
      <style:text-properties fo:font-weight="bold" style:font-weight-asian="bold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3" style:parent-style-name="DefaultParagraphFont" style:family="text">
      <style:text-properties style:font-weight-complex="bold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fo:font-weight="bold" style:font-weight-asian="bold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7" style:parent-style-name="DefaultParagraphFont" style:family="text">
      <style:text-properties style:font-weight-complex="bold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9" style:parent-style-name="DefaultParagraphFont" style:family="text">
      <style:text-properties fo:font-weight="bold" style:font-weight-asian="bold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1" style:parent-style-name="DefaultParagraphFont" style:family="text">
      <style:text-properties style:font-weight-complex="bold"/>
    </style:style>
    <style:style style:name="TableRow6462" style:family="table-row">
      <style:table-row-properties style:min-row-height="0.2027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 fo:color="#000000" style:font-size-complex="12pt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7" style:parent-style-name="DefaultParagraphFont" style:family="text">
      <style:text-properties style:font-weight-complex="bold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9" style:parent-style-name="DefaultParagraphFont" style:family="text">
      <style:text-properties fo:font-weight="bold" style:font-weight-asian="bold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style:font-weight-complex="bold" fo:color="#000000" style:font-size-complex="12pt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3" style:parent-style-name="DefaultParagraphFont" style:family="text">
      <style:text-properties fo:font-weight="bold" style:font-weight-asian="bold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5" style:parent-style-name="DefaultParagraphFont" style:family="text">
      <style:text-properties style:font-weight-complex="bold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7" style:parent-style-name="DefaultParagraphFont" style:family="text">
      <style:text-properties fo:font-weight="bold" style:font-weight-asian="bold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9" style:parent-style-name="DefaultParagraphFont" style:family="text">
      <style:text-properties style:font-weight-complex="bold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1" style:parent-style-name="DefaultParagraphFont" style:family="text">
      <style:text-properties fo:font-weight="bold" style:font-weight-asian="bold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3" style:parent-style-name="DefaultParagraphFont" style:family="text">
      <style:text-properties style:font-weight-complex="bold"/>
    </style:style>
    <style:style style:name="TableCell6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5" style:parent-style-name="DefaultParagraphFont" style:family="text">
      <style:text-properties fo:font-weight="bold" style:font-weight-asian="bold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7" style:parent-style-name="DefaultParagraphFont" style:family="text">
      <style:text-properties style:font-weight-complex="bold"/>
    </style:style>
    <style:style style:name="TableRow6488" style:family="table-row">
      <style:table-row-properties style:min-row-height="0.2027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6490" style:parent-style-name="DefaultParagraphFont" style:family="text">
      <style:text-properties fo:color="#000000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2" style:parent-style-name="Normal" style:family="paragraph">
      <style:text-properties fo:font-weight="bold" style:font-weight-asian="bold" fo:color="#000000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style:font-weight-complex="bold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font-weight="bold" style:font-weight-asian="bold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style:font-weight-complex="bold" fo:color="#000000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fo:font-weight="bold" style:font-weight-asian="bold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2" style:parent-style-name="DefaultParagraphFont" style:family="text">
      <style:text-properties style:font-weight-complex="bold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4" style:parent-style-name="DefaultParagraphFont" style:family="text">
      <style:text-properties fo:font-weight="bold" style:font-weight-asian="bold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6" style:parent-style-name="DefaultParagraphFont" style:family="text">
      <style:text-properties style:font-weight-complex="bold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8" style:parent-style-name="DefaultParagraphFont" style:family="text">
      <style:text-properties fo:font-weight="bold" style:font-weight-asian="bold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0" style:parent-style-name="DefaultParagraphFont" style:family="text">
      <style:text-properties style:font-weight-complex="bold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2" style:parent-style-name="DefaultParagraphFont" style:family="text">
      <style:text-properties fo:font-weight="bold" style:font-weight-asian="bold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4" style:parent-style-name="DefaultParagraphFont" style:family="text">
      <style:text-properties style:font-weight-complex="bold"/>
    </style:style>
    <style:style style:name="TableRow6515" style:family="table-row">
      <style:table-row-properties style:min-row-height="0.2027in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T6517" style:parent-style-name="DefaultParagraphFont" style:family="text">
      <style:text-properties fo:color="#000000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fo:color="#000000" style:font-size-complex="12pt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1" style:parent-style-name="DefaultParagraphFont" style:family="text">
      <style:text-properties style:font-weight-complex="bold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3" style:parent-style-name="DefaultParagraphFont" style:family="text">
      <style:text-properties fo:font-weight="bold" style:font-weight-asian="bold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style:font-weight-complex="bold" fo:color="#000000" style:font-size-complex="12pt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7" style:parent-style-name="DefaultParagraphFont" style:family="text">
      <style:text-properties fo:font-weight="bold" style:font-weight-asian="bold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9" style:parent-style-name="DefaultParagraphFont" style:family="text">
      <style:text-properties style:font-weight-complex="bold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1" style:parent-style-name="DefaultParagraphFont" style:family="text">
      <style:text-properties fo:font-weight="bold" style:font-weight-asian="bold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3" style:parent-style-name="DefaultParagraphFont" style:family="text">
      <style:text-properties style:font-weight-complex="bold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5" style:parent-style-name="DefaultParagraphFont" style:family="text">
      <style:text-properties fo:font-weight="bold" style:font-weight-asian="bold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7" style:parent-style-name="DefaultParagraphFont" style:family="text">
      <style:text-properties style:font-weight-complex="bold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9" style:parent-style-name="DefaultParagraphFont" style:family="text">
      <style:text-properties fo:font-weight="bold" style:font-weight-asian="bold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1" style:parent-style-name="DefaultParagraphFont" style:family="text">
      <style:text-properties style:font-weight-complex="bold"/>
    </style:style>
    <style:style style:name="TableRow6542" style:family="table-row">
      <style:table-row-properties style:min-row-height="0.2027in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6544" style:parent-style-name="DefaultParagraphFont" style:family="text">
      <style:text-properties fo:color="#000000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 fo:color="#000000" style:font-size-complex="12pt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8" style:parent-style-name="DefaultParagraphFont" style:family="text">
      <style:text-properties style:font-weight-complex="bold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0" style:parent-style-name="DefaultParagraphFont" style:family="text">
      <style:text-properties fo:font-weight="bold" style:font-weight-asian="bold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style:font-weight-complex="bold" fo:color="#000000" style:font-size-complex="12pt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4" style:parent-style-name="DefaultParagraphFont" style:family="text">
      <style:text-properties fo:font-weight="bold" style:font-weight-asian="bold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6" style:parent-style-name="DefaultParagraphFont" style:family="text">
      <style:text-properties style:font-weight-complex="bold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8" style:parent-style-name="DefaultParagraphFont" style:family="text">
      <style:text-properties fo:font-weight="bold" style:font-weight-asian="bold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0" style:parent-style-name="DefaultParagraphFont" style:family="text">
      <style:text-properties style:font-weight-complex="bold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2" style:parent-style-name="DefaultParagraphFont" style:family="text">
      <style:text-properties fo:font-weight="bold" style:font-weight-asian="bold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4" style:parent-style-name="DefaultParagraphFont" style:family="text">
      <style:text-properties style:font-weight-complex="bold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6" style:parent-style-name="DefaultParagraphFont" style:family="text">
      <style:text-properties fo:font-weight="bold" style:font-weight-asian="bold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8" style:parent-style-name="DefaultParagraphFont" style:family="text">
      <style:text-properties style:font-weight-complex="bold"/>
    </style:style>
    <style:style style:name="TableRow6569" style:family="table-row">
      <style:table-row-properties style:min-row-height="0.2027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6571" style:parent-style-name="DefaultParagraphFont" style:family="text">
      <style:text-properties fo:color="#000000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 fo:color="#000000" style:font-size-complex="12pt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5" style:parent-style-name="DefaultParagraphFont" style:family="text">
      <style:text-properties style:font-weight-complex="bold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7" style:parent-style-name="DefaultParagraphFont" style:family="text">
      <style:text-properties fo:font-weight="bold" style:font-weight-asian="bold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style:font-weight-complex="bold" fo:color="#000000" style:font-size-complex="12pt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1" style:parent-style-name="DefaultParagraphFont" style:family="text">
      <style:text-properties fo:font-weight="bold" style:font-weight-asian="bold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3" style:parent-style-name="DefaultParagraphFont" style:family="text">
      <style:text-properties style:font-weight-complex="bold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5" style:parent-style-name="DefaultParagraphFont" style:family="text">
      <style:text-properties fo:font-weight="bold" style:font-weight-asian="bold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7" style:parent-style-name="DefaultParagraphFont" style:family="text">
      <style:text-properties style:font-weight-complex="bold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9" style:parent-style-name="DefaultParagraphFont" style:family="text">
      <style:text-properties fo:font-weight="bold" style:font-weight-asian="bold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1" style:parent-style-name="DefaultParagraphFont" style:family="text">
      <style:text-properties style:font-weight-complex="bold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3" style:parent-style-name="DefaultParagraphFont" style:family="text">
      <style:text-properties fo:font-weight="bold" style:font-weight-asian="bold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5" style:parent-style-name="DefaultParagraphFont" style:family="text">
      <style:text-properties style:font-weight-complex="bold"/>
    </style:style>
    <style:style style:name="TableRow6596" style:family="table-row">
      <style:table-row-properties style:min-row-height="0.1527in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justify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 style:font-size-complex="12pt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2" style:parent-style-name="DefaultParagraphFont" style:family="text">
      <style:text-properties style:font-weight-complex="bold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weight="bold" style:font-weight-asian="bold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align="justify"/>
      <style:text-properties style:font-weight-complex="bold" style:font-size-complex="12pt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weight="bold" style:font-weight-asian="bold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weight-complex="bold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weight="bold" style:font-weight-asian="bold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8" style:parent-style-name="DefaultParagraphFont" style:family="text">
      <style:text-properties style:font-weight-complex="bold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0" style:parent-style-name="DefaultParagraphFont" style:family="text">
      <style:text-properties fo:font-weight="bold" style:font-weight-asian="bold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2" style:parent-style-name="DefaultParagraphFont" style:family="text">
      <style:text-properties style:font-weight-complex="bold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4" style:parent-style-name="DefaultParagraphFont" style:family="text">
      <style:text-properties fo:font-weight="bold" style:font-weight-asian="bold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6" style:parent-style-name="DefaultParagraphFont" style:family="text">
      <style:text-properties style:font-weight-complex="bold"/>
    </style:style>
    <style:style style:name="P6627" style:parent-style-name="Normal" style:family="paragraph">
      <style:paragraph-properties fo:text-indent="0.5909in"/>
    </style:style>
    <style:style style:name="P6628" style:parent-style-name="Normal" style:family="paragraph">
      <style:paragraph-properties fo:text-align="justify" fo:text-indent="0.9in"/>
      <style:text-properties fo:font-weight="bold" style:font-weight-asian="bold"/>
    </style:style>
    <style:style style:name="P6629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630" style:parent-style-name="Normal" style:family="paragraph">
      <style:paragraph-properties fo:text-align="justify" fo:text-indent="0.9in"/>
      <style:text-properties fo:font-weight="bold" style:font-weight-asian="bold"/>
    </style:style>
    <style:style style:name="P6631" style:parent-style-name="Normal" style:family="paragraph">
      <style:paragraph-properties fo:text-align="justify" fo:text-indent="0.9in"/>
      <style:text-properties fo:font-weight="bold" style:font-weight-asian="bold"/>
    </style:style>
    <style:style style:name="P6632" style:parent-style-name="Normal" style:family="paragraph">
      <style:paragraph-properties fo:text-align="center"/>
    </style:style>
    <style:style style:name="P6633" style:parent-style-name="Normal" style:family="paragraph">
      <style:paragraph-properties fo:widows="0" fo:orphans="0" fo:text-align="justify"/>
      <style:text-properties fo:hyphenate="false"/>
    </style:style>
    <style:style style:name="P6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0" style:parent-style-name="Normal" style:family="paragraph">
      <style:paragraph-properties fo:text-align="justify" fo:text-indent="0.3937in"/>
    </style:style>
    <style:style style:name="T6641" style:parent-style-name="DefaultParagraphFont" style:family="text">
      <style:text-properties fo:font-weight="bold" style:font-weight-asian="bold" fo:font-size="11pt" style:font-size-asian="11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9" style:parent-style-name="Normal" style:master-page-name="MPF11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65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3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654" style:parent-style-name="DefaultParagraphFont" style:family="text">
      <style:text-properties fo:color="#000000" style:font-size-complex="12pt"/>
    </style:style>
    <style:style style:name="T6655" style:parent-style-name="DefaultParagraphFont" style:family="text">
      <style:text-properties fo:color="#000000" style:font-size-complex="12pt"/>
    </style:style>
    <style:style style:name="P665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8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59" style:parent-style-name="Normal" style:family="paragraph">
      <style:paragraph-properties fo:text-align="center"/>
      <style:text-properties style:font-size-complex="12pt"/>
    </style:style>
    <style:style style:name="P6660" style:parent-style-name="Normal" style:family="paragraph">
      <style:paragraph-properties fo:text-align="center" fo:text-indent="0.043in"/>
    </style:style>
    <style:style style:name="T66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66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66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664" style:parent-style-name="Normal" style:family="paragraph">
      <style:paragraph-properties fo:text-align="center"/>
      <style:text-properties fo:color="#000000" style:font-size-complex="12pt"/>
    </style:style>
    <style:style style:name="TableColumn6666" style:family="table-column">
      <style:table-column-properties style:column-width="0.8145in"/>
    </style:style>
    <style:style style:name="TableColumn6667" style:family="table-column">
      <style:table-column-properties style:column-width="0.5923in"/>
    </style:style>
    <style:style style:name="TableColumn6668" style:family="table-column">
      <style:table-column-properties style:column-width="0.5916in"/>
    </style:style>
    <style:style style:name="TableColumn6669" style:family="table-column">
      <style:table-column-properties style:column-width="0.6083in"/>
    </style:style>
    <style:style style:name="TableColumn6670" style:family="table-column">
      <style:table-column-properties style:column-width="0.6083in"/>
    </style:style>
    <style:style style:name="TableColumn6671" style:family="table-column">
      <style:table-column-properties style:column-width="0.5555in"/>
    </style:style>
    <style:style style:name="TableColumn6672" style:family="table-column">
      <style:table-column-properties style:column-width="0.5555in"/>
    </style:style>
    <style:style style:name="TableColumn6673" style:family="table-column">
      <style:table-column-properties style:column-width="0.5263in"/>
    </style:style>
    <style:style style:name="TableColumn6674" style:family="table-column">
      <style:table-column-properties style:column-width="0.5263in"/>
    </style:style>
    <style:style style:name="TableColumn6675" style:family="table-column">
      <style:table-column-properties style:column-width="0.5388in"/>
    </style:style>
    <style:style style:name="TableColumn6676" style:family="table-column">
      <style:table-column-properties style:column-width="0.5388in"/>
    </style:style>
    <style:style style:name="TableColumn6677" style:family="table-column">
      <style:table-column-properties style:column-width="0.5298in"/>
    </style:style>
    <style:style style:name="TableColumn6678" style:family="table-column">
      <style:table-column-properties style:column-width="0.5298in"/>
    </style:style>
    <style:style style:name="TableColumn6679" style:family="table-column">
      <style:table-column-properties style:column-width="0.5388in"/>
    </style:style>
    <style:style style:name="TableColumn6680" style:family="table-column">
      <style:table-column-properties style:column-width="0.5388in"/>
    </style:style>
    <style:style style:name="TableColumn6681" style:family="table-column">
      <style:table-column-properties style:column-width="0.6131in"/>
    </style:style>
    <style:style style:name="TableColumn6682" style:family="table-column">
      <style:table-column-properties style:column-width="0.6131in"/>
    </style:style>
    <style:style style:name="Table6665" style:family="table">
      <style:table-properties style:width="9.8208in" fo:margin-left="0in" table:align="center"/>
    </style:style>
    <style:style style:name="TableRow6683" style:family="table-row">
      <style:table-row-properties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 fo:line-height="106%"/>
    </style:style>
    <style:style style:name="T6688" style:parent-style-name="DefaultParagraphFont" style:family="text">
      <style:text-properties fo:font-weight="bold" style:font-weight-asian="bold" fo:color="#000000"/>
    </style:style>
    <style:style style:name="T6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90" style:family="table-row">
      <style:table-row-properties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line-height="106%"/>
      <style:text-properties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line-height="106%"/>
      <style:text-properties style:font-weight-complex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 fo:line-height="106%"/>
      <style:text-properties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 fo:line-height="106%"/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 fo:line-height="106%"/>
      <style:text-properties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 fo:line-height="106%"/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25" style:family="table-row">
      <style:table-row-properties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line-height="106%"/>
      <style:text-properties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line-height="106%"/>
      <style:text-properties style:font-weight-complex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line-height="106%"/>
      <style:text-properties style:font-weight-complex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line-height="106%"/>
      <style:text-properties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line-height="106%"/>
      <style:text-properties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line-height="106%"/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line-height="106%"/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line-height="106%"/>
      <style:text-properties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line-height="106%"/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60" style:family="table-row">
      <style:table-row-properties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06%"/>
      <style:text-properties style:font-weight-complex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06%"/>
      <style:text-properties style:font-weight-complex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line-height="106%"/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06%"/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line-height="106%"/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line-height="106%"/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95" style:family="table-row">
      <style:table-row-properties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style:font-weight-complex="bold"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style:font-weight-complex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line-height="106%"/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line-height="106%"/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line-height="106%"/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line-height="106%"/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30" style:family="table-row">
      <style:table-row-properties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center" fo:line-height="106%"/>
    </style:style>
    <style:style style:name="T6835" style:parent-style-name="DefaultParagraphFont" style:family="text">
      <style:text-properties fo:font-weight="bold" style:font-weight-asian="bold" fo:color="#000000"/>
    </style:style>
    <style:style style:name="T68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38" style:family="table-row">
      <style:table-row-properties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line-height="106%"/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line-height="106%"/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line-height="106%"/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line-height="106%"/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line-height="106%"/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paragraph-properties fo:line-height="106%"/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73" style:family="table-row">
      <style:table-row-properties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06%"/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paragraph-properties fo:line-height="106%"/>
      <style:text-properties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line-height="106%"/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line-height="106%"/>
      <style:text-properties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08" style:family="table-row">
      <style:table-row-properties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line-height="106%"/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line-height="106%"/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line-height="106%"/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line-height="106%"/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line-height="106%"/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06%"/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line-height="106%"/>
      <style:text-properties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line-height="106%"/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43" style:family="table-row">
      <style:table-row-properties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line-height="106%"/>
      <style:text-properties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line-height="106%"/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line-height="106%"/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line-height="106%"/>
      <style:text-properties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06%"/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line-height="106%"/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line-height="106%"/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78" style:family="table-row">
      <style:table-row-properties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 fo:line-height="106%"/>
    </style:style>
    <style:style style:name="T6983" style:parent-style-name="DefaultParagraphFont" style:family="text">
      <style:text-properties fo:font-weight="bold" style:font-weight-asian="bold" fo:color="#000000"/>
    </style:style>
    <style:style style:name="T6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85" style:family="table-row">
      <style:table-row-properties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line-height="106%"/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06%"/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line-height="106%"/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line-height="106%"/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line-height="106%"/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paragraph-properties fo:line-height="106%"/>
      <style:text-properties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line-height="106%"/>
      <style:text-properties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paragraph-properties fo:line-height="106%"/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line-height="106%"/>
      <style:text-properties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line-height="106%"/>
      <style:text-properties fo:color="#000000"/>
    </style:style>
    <style:style style:name="TableRow7020" style:family="table-row">
      <style:table-row-properties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line-height="106%"/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line-height="106%"/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06%"/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line-height="106%"/>
      <style:text-properties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line-height="106%"/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line-height="106%"/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line-height="106%"/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line-height="106%"/>
      <style:text-properties fo:color="#000000"/>
    </style:style>
    <style:style style:name="TableRow7055" style:family="table-row">
      <style:table-row-properties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line-height="106%"/>
      <style:text-properties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line-height="106%"/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line-height="106%"/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line-height="106%"/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06%"/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06%"/>
      <style:text-properties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line-height="106%"/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line-height="106%"/>
      <style:text-properties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line-height="106%"/>
      <style:text-properties fo:color="#000000"/>
    </style:style>
    <style:style style:name="TableRow7090" style:family="table-row">
      <style:table-row-properties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06%"/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06%"/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06%"/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line-height="106%"/>
      <style:text-properties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line-height="106%"/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line-height="106%"/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line-height="106%"/>
      <style:text-properties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06%"/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06%"/>
      <style:text-properties fo:color="#000000"/>
    </style:style>
    <style:style style:name="P7125" style:parent-style-name="Normal" style:family="paragraph">
      <style:text-properties fo:color="#000000"/>
    </style:style>
    <style:style style:name="P7126" style:parent-style-name="Normal" style:family="paragraph">
      <style:paragraph-properties fo:text-indent="0.9in"/>
      <style:text-properties fo:color="#000000"/>
    </style:style>
    <style:style style:name="P7127" style:parent-style-name="Normal" style:family="paragraph">
      <style:text-properties fo:color="#000000"/>
    </style:style>
    <style:style style:name="P7128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29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3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13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3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3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34" style:parent-style-name="Normal" style:family="paragraph">
      <style:text-properties fo:font-weight="bold" style:font-weight-asian="bold" fo:color="#000000" style:font-size-complex="12pt"/>
    </style:style>
    <style:style style:name="TableColumn7136" style:family="table-column">
      <style:table-column-properties style:column-width="0.8125in"/>
    </style:style>
    <style:style style:name="TableColumn7137" style:family="table-column">
      <style:table-column-properties style:column-width="0.7506in"/>
    </style:style>
    <style:style style:name="TableColumn7138" style:family="table-column">
      <style:table-column-properties style:column-width="0.7506in"/>
    </style:style>
    <style:style style:name="TableColumn7139" style:family="table-column">
      <style:table-column-properties style:column-width="0.534in"/>
    </style:style>
    <style:style style:name="TableColumn7140" style:family="table-column">
      <style:table-column-properties style:column-width="0.6291in"/>
    </style:style>
    <style:style style:name="TableColumn7141" style:family="table-column">
      <style:table-column-properties style:column-width="0.5333in"/>
    </style:style>
    <style:style style:name="TableColumn7142" style:family="table-column">
      <style:table-column-properties style:column-width="0.5326in"/>
    </style:style>
    <style:style style:name="TableColumn7143" style:family="table-column">
      <style:table-column-properties style:column-width="0.5326in"/>
    </style:style>
    <style:style style:name="TableColumn7144" style:family="table-column">
      <style:table-column-properties style:column-width="0.5326in"/>
    </style:style>
    <style:style style:name="TableColumn7145" style:family="table-column">
      <style:table-column-properties style:column-width="0.5326in"/>
    </style:style>
    <style:style style:name="TableColumn7146" style:family="table-column">
      <style:table-column-properties style:column-width="0.5326in"/>
    </style:style>
    <style:style style:name="TableColumn7147" style:family="table-column">
      <style:table-column-properties style:column-width="0.5326in"/>
    </style:style>
    <style:style style:name="TableColumn7148" style:family="table-column">
      <style:table-column-properties style:column-width="0.5326in"/>
    </style:style>
    <style:style style:name="TableColumn7149" style:family="table-column">
      <style:table-column-properties style:column-width="0.4881in"/>
    </style:style>
    <style:style style:name="TableColumn7150" style:family="table-column">
      <style:table-column-properties style:column-width="0.1194in"/>
    </style:style>
    <style:style style:name="TableColumn7151" style:family="table-column">
      <style:table-column-properties style:column-width="0.525in"/>
    </style:style>
    <style:style style:name="TableColumn7152" style:family="table-column">
      <style:table-column-properties style:column-width="0.525in"/>
    </style:style>
    <style:style style:name="TableColumn7153" style:family="table-column">
      <style:table-column-properties style:column-width="0.525in"/>
    </style:style>
    <style:style style:name="Table7135" style:family="table">
      <style:table-properties style:width="9.9215in" fo:margin-left="0in" table:align="center"/>
    </style:style>
    <style:style style:name="TableRow7154" style:family="table-row">
      <style:table-row-properties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 fo:line-height="106%"/>
    </style:style>
    <style:style style:name="T7159" style:parent-style-name="DefaultParagraphFont" style:family="text">
      <style:text-properties fo:font-weight="bold" style:font-weight-asian="bold" fo:color="#000000"/>
    </style:style>
    <style:style style:name="T7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61" style:family="table-row">
      <style:table-row-properties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line-height="106%"/>
      <style:text-properties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line-height="106%"/>
      <style:text-properties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line-height="106%"/>
      <style:text-properties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line-height="106%"/>
      <style:text-properties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line-height="106%"/>
      <style:text-properties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line-height="106%"/>
      <style:text-properties fo:color="#000000"/>
    </style:style>
    <style:style style:name="TableRow7196" style:family="table-row">
      <style:table-row-properties style:min-row-height="0.2347in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line-height="106%"/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06%"/>
      <style:text-properties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line-height="106%"/>
      <style:text-properties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line-height="106%"/>
      <style:text-properties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 fo:line-height="106%"/>
      <style:text-properties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paragraph-properties fo:line-height="106%"/>
      <style:text-properties fo:color="#000000"/>
    </style:style>
    <style:style style:name="TableRow7231" style:family="table-row">
      <style:table-row-properties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line-height="106%"/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line-height="106%"/>
      <style:text-properties fo:color="#000000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line-height="106%"/>
      <style:text-properties fo:color="#000000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line-height="106%"/>
      <style:text-properties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line-height="106%"/>
      <style:text-properties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line-height="106%"/>
      <style:text-properties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line-height="106%"/>
      <style:text-properties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paragraph-properties fo:line-height="106%"/>
      <style:text-properties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paragraph-properties fo:line-height="106%"/>
      <style:text-properties fo:color="#000000"/>
    </style:style>
    <style:style style:name="TableRow7266" style:family="table-row">
      <style:table-row-properties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line-height="106%"/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line-height="106%"/>
      <style:text-properties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line-height="106%"/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paragraph-properties fo:line-height="106%"/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line-height="106%"/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line-height="106%"/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paragraph-properties fo:line-height="106%"/>
      <style:text-properties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line-height="106%"/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line-height="106%"/>
      <style:text-properties fo:color="#000000"/>
    </style:style>
    <style:style style:name="TableRow7301" style:family="table-row">
      <style:table-row-properties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paragraph-properties fo:text-align="center" fo:line-height="106%"/>
    </style:style>
    <style:style style:name="T7306" style:parent-style-name="DefaultParagraphFont" style:family="text">
      <style:text-properties fo:font-weight="bold" style:font-weight-asian="bold" fo:color="#000000"/>
    </style:style>
    <style:style style:name="T7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08" style:family="table-row">
      <style:table-row-properties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line-height="106%"/>
      <style:text-properties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line-height="106%"/>
      <style:text-properties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paragraph-properties fo:line-height="106%"/>
      <style:text-properties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paragraph-properties fo:line-height="106%"/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line-height="106%"/>
      <style:text-properties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43" style:family="table-row">
      <style:table-row-properties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line-height="106%"/>
      <style:text-properties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line-height="106%"/>
      <style:text-properties fo:color="#000000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line-height="106%"/>
      <style:text-properties fo:color="#000000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line-height="106%"/>
      <style:text-properties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line-height="106%"/>
      <style:text-properties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78" style:family="table-row">
      <style:table-row-properties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line-height="106%"/>
      <style:text-properties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paragraph-properties fo:line-height="106%"/>
      <style:text-properties fo:color="#000000"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line-height="106%"/>
      <style:text-properties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line-height="106%"/>
      <style:text-properties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line-height="106%"/>
      <style:text-properties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paragraph-properties fo:line-height="106%"/>
      <style:text-properties fo:font-weight="bold" style:font-weight-asian="bold" fo:color="#000000"/>
    </style:style>
    <style:style style:name="TableRow7413" style:family="table-row">
      <style:table-row-properties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line-height="106%"/>
      <style:text-properties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line-height="106%"/>
      <style:text-properties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line-height="106%"/>
      <style:text-properties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line-height="106%"/>
      <style:text-properties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line-height="106%"/>
      <style:text-properties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paragraph-properties fo:line-height="106%"/>
      <style:text-properties fo:font-weight="bold" style:font-weight-asian="bold" fo:color="#000000"/>
    </style:style>
    <style:style style:name="P7448" style:parent-style-name="Normal" style:family="paragraph">
      <style:paragraph-properties fo:text-indent="0.9in"/>
    </style:style>
    <style:style style:name="T7449" style:parent-style-name="DefaultParagraphFont" style:family="text">
      <style:text-properties fo:font-weight="bold" style:font-weight-asian="bold" fo:color="#000000"/>
    </style:style>
    <style:style style:name="P7450" style:parent-style-name="Normal" style:family="paragraph">
      <style:paragraph-properties fo:text-align="center"/>
      <style:text-properties fo:color="#000000"/>
    </style:style>
    <style:style style:name="P7451" style:parent-style-name="Normal" style:family="paragraph">
      <style:paragraph-properties fo:text-align="center"/>
      <style:text-properties fo:color="#000000"/>
    </style:style>
    <style:style style:name="P7452" style:parent-style-name="Normal" style:family="paragraph">
      <style:paragraph-properties fo:text-align="center"/>
      <style:text-properties fo:color="#000000"/>
    </style:style>
    <style:style style:name="P7453" style:parent-style-name="Normal" style:family="paragraph">
      <style:paragraph-properties fo:widows="0" fo:orphans="0" fo:text-align="justify"/>
      <style:text-properties fo:hyphenate="false"/>
    </style:style>
    <style:style style:name="P7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7" style:parent-style-name="Normal" style:master-page-name="MPF12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469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70" style:parent-style-name="DefaultParagraphFont" style:family="text">
      <style:text-properties fo:color="#000000" style:language-asian="zh" style:country-asian="CN"/>
    </style:style>
    <style:style style:name="P7471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72" style:parent-style-name="DefaultParagraphFont" style:family="text">
      <style:text-properties fo:color="#000000" style:language-asian="zh" style:country-asian="CN"/>
    </style:style>
    <style:style style:name="T7473" style:parent-style-name="DefaultParagraphFont" style:family="text">
      <style:text-properties fo:color="#000000" style:language-asian="zh" style:country-asian="CN"/>
    </style:style>
    <style:style style:name="P7474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475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476" style:parent-style-name="DefaultParagraphFont" style:family="text">
      <style:text-properties fo:color="#000000"/>
    </style:style>
    <style:style style:name="P7477" style:parent-style-name="Normal" style:family="paragraph">
      <style:paragraph-properties fo:text-align="center" fo:text-indent="0.043in"/>
      <style:text-properties fo:font-weight="bold" style:font-weight-asian="bold"/>
    </style:style>
    <style:style style:name="P7478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479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480" style:parent-style-name="Normal" style:family="paragraph">
      <style:paragraph-properties fo:text-align="center"/>
      <style:text-properties fo:hyphenate="false"/>
    </style:style>
    <style:style style:name="T7481" style:parent-style-name="DefaultParagraphFont" style:family="text">
      <style:text-properties fo:font-weight="bold" style:font-weight-asian="bold" fo:color="#000000"/>
    </style:style>
    <style:style style:name="P7482" style:parent-style-name="Normal" style:family="paragraph">
      <style:paragraph-properties fo:text-align="center"/>
      <style:text-properties fo:hyphenate="false"/>
    </style:style>
    <style:style style:name="T7483" style:parent-style-name="DefaultParagraphFont" style:family="text">
      <style:text-properties fo:font-weight="bold" style:font-weight-asian="bold" fo:color="#000000"/>
    </style:style>
    <style:style style:name="P7484" style:parent-style-name="Normal" style:family="paragraph">
      <style:text-properties fo:font-weight="bold" style:font-weight-asian="bold" fo:color="#000000" fo:hyphenate="false"/>
    </style:style>
    <style:style style:name="P7485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486" style:parent-style-name="Normal" style:family="paragraph">
      <style:paragraph-properties fo:text-align="center"/>
      <style:text-properties fo:color="#000000" fo:hyphenate="false"/>
    </style:style>
    <style:style style:name="P7487" style:parent-style-name="Normal" style:family="paragraph">
      <style:text-properties fo:color="#000000" fo:hyphenate="false"/>
    </style:style>
    <style:style style:name="TableColumn7489" style:family="table-column">
      <style:table-column-properties style:column-width="1.6986in" style:use-optimal-column-width="false"/>
    </style:style>
    <style:style style:name="TableColumn7490" style:family="table-column">
      <style:table-column-properties style:column-width="0.9104in" style:use-optimal-column-width="false"/>
    </style:style>
    <style:style style:name="TableColumn7491" style:family="table-column">
      <style:table-column-properties style:column-width="0.75in" style:use-optimal-column-width="false"/>
    </style:style>
    <style:style style:name="TableColumn7492" style:family="table-column">
      <style:table-column-properties style:column-width="0.875in" style:use-optimal-column-width="false"/>
    </style:style>
    <style:style style:name="Table7488" style:family="table">
      <style:table-properties style:width="4.234in" fo:margin-left="0in" table:align="center"/>
    </style:style>
    <style:style style:name="TableRow7493" style:family="table-row">
      <style:table-row-properties style:use-optimal-row-height="false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line-height="105%"/>
      <style:text-properties fo:hyphenate="false"/>
    </style:style>
    <style:style style:name="T7496" style:parent-style-name="DefaultParagraphFont" style:family="text">
      <style:text-properties fo:font-weight="bold" style:font-weight-asian="bold" fo:color="#000000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center" fo:line-height="105%"/>
      <style:text-properties fo:hyphenate="false"/>
    </style:style>
    <style:style style:name="T7499" style:parent-style-name="DefaultParagraphFont" style:family="text">
      <style:text-properties fo:font-weight="bold" style:font-weight-asian="bold" fo:color="#000000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line-height="105%"/>
      <style:text-properties fo:hyphenate="false"/>
    </style:style>
    <style:style style:name="T7503" style:parent-style-name="DefaultParagraphFont" style:family="text">
      <style:text-properties style:font-weight-complex="bold" fo:color="#000000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 fo:line-height="105%"/>
      <style:text-properties fo:hyphenate="false"/>
    </style:style>
    <style:style style:name="T7506" style:parent-style-name="DefaultParagraphFont" style:family="text">
      <style:text-properties fo:font-weight="bold" style:font-weight-asian="bold" fo:color="#000000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text-align="center" fo:line-height="105%"/>
      <style:text-properties fo:hyphenate="false"/>
    </style:style>
    <style:style style:name="T7509" style:parent-style-name="DefaultParagraphFont" style:family="text">
      <style:text-properties fo:color="#000000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 fo:line-height="105%"/>
      <style:text-properties fo:hyphenate="false"/>
    </style:style>
    <style:style style:name="T7512" style:parent-style-name="DefaultParagraphFont" style:family="text">
      <style:text-properties fo:color="#000000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line-height="105%"/>
      <style:text-properties fo:hyphenate="false"/>
    </style:style>
    <style:style style:name="T7516" style:parent-style-name="DefaultParagraphFont" style:family="text">
      <style:text-properties style:font-weight-complex="bold" fo:color="#000000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 fo:line-height="105%"/>
      <style:text-properties fo:hyphenate="false"/>
    </style:style>
    <style:style style:name="T7519" style:parent-style-name="DefaultParagraphFont" style:family="text">
      <style:text-properties fo:font-weight="bold" style:font-weight-asian="bold" fo:color="#000000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text-align="center" fo:line-height="105%"/>
      <style:text-properties fo:hyphenate="false"/>
    </style:style>
    <style:style style:name="T7522" style:parent-style-name="DefaultParagraphFont" style:family="text">
      <style:text-properties fo:color="#000000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text-align="center" fo:line-height="105%"/>
      <style:text-properties fo:hyphenate="false"/>
    </style:style>
    <style:style style:name="T7525" style:parent-style-name="DefaultParagraphFont" style:family="text">
      <style:text-properties fo:color="#000000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line-height="105%"/>
      <style:text-properties fo:hyphenate="false"/>
    </style:style>
    <style:style style:name="T7529" style:parent-style-name="DefaultParagraphFont" style:family="text">
      <style:text-properties style:font-weight-complex="bold" fo:color="#000000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 fo:line-height="105%"/>
      <style:text-properties fo:hyphenate="false"/>
    </style:style>
    <style:style style:name="T7532" style:parent-style-name="DefaultParagraphFont" style:family="text">
      <style:text-properties fo:font-weight="bold" style:font-weight-asian="bold" fo:color="#000000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text-align="center" fo:line-height="105%"/>
      <style:text-properties fo:hyphenate="false"/>
    </style:style>
    <style:style style:name="T7535" style:parent-style-name="DefaultParagraphFont" style:family="text">
      <style:text-properties fo:color="#000000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text-align="center" fo:line-height="105%"/>
      <style:text-properties fo:hyphenate="false"/>
    </style:style>
    <style:style style:name="T7538" style:parent-style-name="DefaultParagraphFont" style:family="text">
      <style:text-properties fo:color="#000000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line-height="105%"/>
      <style:text-properties fo:hyphenate="false"/>
    </style:style>
    <style:style style:name="T7542" style:parent-style-name="DefaultParagraphFont" style:family="text">
      <style:text-properties style:font-weight-complex="bold" fo:color="#000000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 fo:line-height="105%"/>
      <style:text-properties fo:hyphenate="false"/>
    </style:style>
    <style:style style:name="T7545" style:parent-style-name="DefaultParagraphFont" style:family="text">
      <style:text-properties fo:font-weight="bold" style:font-weight-asian="bold" fo:color="#000000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center" fo:line-height="105%"/>
      <style:text-properties fo:hyphenate="false"/>
    </style:style>
    <style:style style:name="T7548" style:parent-style-name="DefaultParagraphFont" style:family="text">
      <style:text-properties fo:color="#000000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 fo:line-height="105%"/>
      <style:text-properties fo:hyphenate="false"/>
    </style:style>
    <style:style style:name="T7551" style:parent-style-name="DefaultParagraphFont" style:family="text">
      <style:text-properties fo:color="#000000"/>
    </style:style>
    <style:style style:name="TableRow7552" style:family="table-row">
      <style:table-row-properties style:use-optimal-row-height="false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line-height="105%"/>
      <style:text-properties fo:hyphenate="false"/>
    </style:style>
    <style:style style:name="T7555" style:parent-style-name="DefaultParagraphFont" style:family="text">
      <style:text-properties style:font-weight-complex="bold" fo:color="#000000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 fo:line-height="105%"/>
      <style:text-properties fo:hyphenate="false"/>
    </style:style>
    <style:style style:name="T7558" style:parent-style-name="DefaultParagraphFont" style:family="text">
      <style:text-properties fo:font-weight="bold" style:font-weight-asian="bold" fo:color="#000000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 fo:line-height="105%"/>
      <style:text-properties fo:hyphenate="false"/>
    </style:style>
    <style:style style:name="T7561" style:parent-style-name="DefaultParagraphFont" style:family="text">
      <style:text-properties fo:color="#000000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 fo:line-height="105%"/>
      <style:text-properties fo:hyphenate="false"/>
    </style:style>
    <style:style style:name="T7564" style:parent-style-name="DefaultParagraphFont" style:family="text">
      <style:text-properties fo:color="#000000"/>
    </style:style>
    <style:style style:name="TableRow7565" style:family="table-row">
      <style:table-row-properties style:use-optimal-row-height="false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line-height="105%"/>
      <style:text-properties fo:hyphenate="false"/>
    </style:style>
    <style:style style:name="T7568" style:parent-style-name="DefaultParagraphFont" style:family="text">
      <style:text-properties style:font-weight-complex="bold" fo:color="#000000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 fo:line-height="105%"/>
      <style:text-properties fo:hyphenate="false"/>
    </style:style>
    <style:style style:name="T7571" style:parent-style-name="DefaultParagraphFont" style:family="text">
      <style:text-properties fo:font-weight="bold" style:font-weight-asian="bold" fo:color="#000000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text-align="center" fo:line-height="105%"/>
      <style:text-properties fo:hyphenate="false"/>
    </style:style>
    <style:style style:name="T7574" style:parent-style-name="DefaultParagraphFont" style:family="text">
      <style:text-properties fo:color="#000000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center" fo:line-height="105%"/>
      <style:text-properties fo:hyphenate="false"/>
    </style:style>
    <style:style style:name="T7577" style:parent-style-name="DefaultParagraphFont" style:family="text">
      <style:text-properties fo:color="#000000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line-height="105%"/>
      <style:text-properties fo:hyphenate="false"/>
    </style:style>
    <style:style style:name="T7581" style:parent-style-name="DefaultParagraphFont" style:family="text">
      <style:text-properties style:font-weight-complex="bold" fo:color="#000000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 fo:line-height="105%"/>
      <style:text-properties fo:hyphenate="false"/>
    </style:style>
    <style:style style:name="T7584" style:parent-style-name="DefaultParagraphFont" style:family="text">
      <style:text-properties fo:font-weight="bold" style:font-weight-asian="bold" fo:color="#000000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 fo:line-height="105%"/>
      <style:text-properties fo:hyphenate="false"/>
    </style:style>
    <style:style style:name="T7587" style:parent-style-name="DefaultParagraphFont" style:family="text">
      <style:text-properties fo:color="#000000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text-align="center" fo:line-height="105%"/>
      <style:text-properties fo:hyphenate="false"/>
    </style:style>
    <style:style style:name="T7590" style:parent-style-name="DefaultParagraphFont" style:family="text">
      <style:text-properties fo:color="#000000"/>
    </style:style>
    <style:style style:name="TableRow7591" style:family="table-row">
      <style:table-row-properties style:use-optimal-row-height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line-height="105%"/>
      <style:text-properties fo:hyphenate="false"/>
    </style:style>
    <style:style style:name="T7594" style:parent-style-name="DefaultParagraphFont" style:family="text">
      <style:text-properties style:font-weight-complex="bold" fo:color="#000000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 fo:line-height="105%"/>
      <style:text-properties fo:hyphenate="false"/>
    </style:style>
    <style:style style:name="T7597" style:parent-style-name="DefaultParagraphFont" style:family="text">
      <style:text-properties fo:font-weight="bold" style:font-weight-asian="bold" fo:color="#000000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center" fo:line-height="105%"/>
      <style:text-properties fo:hyphenate="false"/>
    </style:style>
    <style:style style:name="T7600" style:parent-style-name="DefaultParagraphFont" style:family="text">
      <style:text-properties fo:color="#000000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 fo:line-height="105%"/>
      <style:text-properties fo:hyphenate="false"/>
    </style:style>
    <style:style style:name="T7603" style:parent-style-name="DefaultParagraphFont" style:family="text">
      <style:text-properties fo:color="#000000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line-height="105%"/>
      <style:text-properties fo:hyphenate="false"/>
    </style:style>
    <style:style style:name="T7607" style:parent-style-name="DefaultParagraphFont" style:family="text">
      <style:text-properties style:font-weight-complex="bold" fo:color="#000000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 fo:line-height="105%"/>
      <style:text-properties fo:hyphenate="false"/>
    </style:style>
    <style:style style:name="T7610" style:parent-style-name="DefaultParagraphFont" style:family="text">
      <style:text-properties fo:font-weight="bold" style:font-weight-asian="bold" fo:color="#000000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 fo:line-height="105%"/>
      <style:text-properties fo:hyphenate="false"/>
    </style:style>
    <style:style style:name="T7613" style:parent-style-name="DefaultParagraphFont" style:family="text">
      <style:text-properties fo:color="#000000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 fo:line-height="105%"/>
      <style:text-properties fo:hyphenate="false"/>
    </style:style>
    <style:style style:name="T7616" style:parent-style-name="DefaultParagraphFont" style:family="text">
      <style:text-properties fo:color="#000000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line-height="105%"/>
      <style:text-properties fo:hyphenate="false"/>
    </style:style>
    <style:style style:name="T7620" style:parent-style-name="DefaultParagraphFont" style:family="text">
      <style:text-properties style:font-weight-complex="bold" fo:color="#000000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 fo:line-height="105%"/>
      <style:text-properties fo:hyphenate="false"/>
    </style:style>
    <style:style style:name="T7623" style:parent-style-name="DefaultParagraphFont" style:family="text">
      <style:text-properties fo:font-weight="bold" style:font-weight-asian="bold" fo:color="#000000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 fo:line-height="105%"/>
      <style:text-properties fo:hyphenate="false"/>
    </style:style>
    <style:style style:name="T7626" style:parent-style-name="DefaultParagraphFont" style:family="text">
      <style:text-properties fo:color="#000000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text-align="center" fo:line-height="105%"/>
      <style:text-properties fo:hyphenate="false"/>
    </style:style>
    <style:style style:name="T7629" style:parent-style-name="DefaultParagraphFont" style:family="text">
      <style:text-properties fo:color="#000000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line-height="105%"/>
      <style:text-properties fo:hyphenate="false"/>
    </style:style>
    <style:style style:name="T7633" style:parent-style-name="DefaultParagraphFont" style:family="text">
      <style:text-properties style:font-weight-complex="bold" fo:color="#000000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 fo:line-height="105%"/>
      <style:text-properties fo:hyphenate="false"/>
    </style:style>
    <style:style style:name="T7636" style:parent-style-name="DefaultParagraphFont" style:family="text">
      <style:text-properties fo:font-weight="bold" style:font-weight-asian="bold" fo:color="#000000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 fo:line-height="105%"/>
      <style:text-properties fo:hyphenate="false"/>
    </style:style>
    <style:style style:name="T7639" style:parent-style-name="DefaultParagraphFont" style:family="text">
      <style:text-properties fo:color="#000000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 fo:line-height="105%"/>
      <style:text-properties fo:hyphenate="false"/>
    </style:style>
    <style:style style:name="T7642" style:parent-style-name="DefaultParagraphFont" style:family="text">
      <style:text-properties fo:color="#000000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line-height="105%"/>
      <style:text-properties fo:hyphenate="false"/>
    </style:style>
    <style:style style:name="T7646" style:parent-style-name="DefaultParagraphFont" style:family="text">
      <style:text-properties style:font-weight-complex="bold" fo:color="#000000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 fo:line-height="105%"/>
      <style:text-properties fo:hyphenate="false"/>
    </style:style>
    <style:style style:name="T7649" style:parent-style-name="DefaultParagraphFont" style:family="text">
      <style:text-properties fo:font-weight="bold" style:font-weight-asian="bold" fo:color="#000000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 fo:line-height="105%"/>
      <style:text-properties fo:hyphenate="false"/>
    </style:style>
    <style:style style:name="T7652" style:parent-style-name="DefaultParagraphFont" style:family="text">
      <style:text-properties fo:color="#000000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text-align="center" fo:line-height="105%"/>
      <style:text-properties fo:hyphenate="false"/>
    </style:style>
    <style:style style:name="T7655" style:parent-style-name="DefaultParagraphFont" style:family="text">
      <style:text-properties fo:color="#000000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line-height="105%"/>
      <style:text-properties fo:hyphenate="false"/>
    </style:style>
    <style:style style:name="T7659" style:parent-style-name="DefaultParagraphFont" style:family="text">
      <style:text-properties style:font-weight-complex="bold" fo:color="#000000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 fo:line-height="105%"/>
      <style:text-properties fo:hyphenate="false"/>
    </style:style>
    <style:style style:name="T7662" style:parent-style-name="DefaultParagraphFont" style:family="text">
      <style:text-properties fo:font-weight="bold" style:font-weight-asian="bold" fo:color="#000000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paragraph-properties fo:text-align="center" fo:line-height="105%"/>
      <style:text-properties fo:hyphenate="false"/>
    </style:style>
    <style:style style:name="T7665" style:parent-style-name="DefaultParagraphFont" style:family="text">
      <style:text-properties fo:color="#000000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center" fo:line-height="105%"/>
      <style:text-properties fo:hyphenate="false"/>
    </style:style>
    <style:style style:name="T7668" style:parent-style-name="DefaultParagraphFont" style:family="text">
      <style:text-properties fo:color="#000000"/>
    </style:style>
    <style:style style:name="TableRow7669" style:family="table-row">
      <style:table-row-properties style:use-optimal-row-height="false"/>
    </style:style>
    <style:style style:name="TableCell7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line-height="105%"/>
      <style:text-properties fo:hyphenate="false"/>
    </style:style>
    <style:style style:name="T7672" style:parent-style-name="DefaultParagraphFont" style:family="text">
      <style:text-properties style:font-weight-complex="bold" fo:color="#000000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 fo:line-height="105%"/>
      <style:text-properties fo:hyphenate="false"/>
    </style:style>
    <style:style style:name="T7675" style:parent-style-name="DefaultParagraphFont" style:family="text">
      <style:text-properties fo:font-weight="bold" style:font-weight-asian="bold" fo:color="#000000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text-align="center" fo:line-height="105%"/>
      <style:text-properties fo:hyphenate="false"/>
    </style:style>
    <style:style style:name="T7678" style:parent-style-name="DefaultParagraphFont" style:family="text">
      <style:text-properties fo:color="#000000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text-align="center" fo:line-height="105%"/>
      <style:text-properties fo:hyphenate="false"/>
    </style:style>
    <style:style style:name="T7681" style:parent-style-name="DefaultParagraphFont" style:family="text">
      <style:text-properties fo:color="#000000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line-height="105%"/>
      <style:text-properties fo:hyphenate="false"/>
    </style:style>
    <style:style style:name="T7685" style:parent-style-name="DefaultParagraphFont" style:family="text">
      <style:text-properties style:font-weight-complex="bold" fo:color="#000000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 fo:line-height="105%"/>
      <style:text-properties fo:hyphenate="false"/>
    </style:style>
    <style:style style:name="T7688" style:parent-style-name="DefaultParagraphFont" style:family="text">
      <style:text-properties fo:font-weight="bold" style:font-weight-asian="bold" fo:color="#000000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 fo:line-height="105%"/>
      <style:text-properties fo:hyphenate="false"/>
    </style:style>
    <style:style style:name="T7691" style:parent-style-name="DefaultParagraphFont" style:family="text">
      <style:text-properties fo:color="#000000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center" fo:line-height="105%"/>
      <style:text-properties fo:hyphenate="false"/>
    </style:style>
    <style:style style:name="T7694" style:parent-style-name="DefaultParagraphFont" style:family="text">
      <style:text-properties fo:color="#000000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line-height="105%"/>
      <style:text-properties fo:hyphenate="false"/>
    </style:style>
    <style:style style:name="T7698" style:parent-style-name="DefaultParagraphFont" style:family="text">
      <style:text-properties style:font-weight-complex="bold" fo:color="#000000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 fo:line-height="105%"/>
      <style:text-properties fo:hyphenate="false"/>
    </style:style>
    <style:style style:name="T7701" style:parent-style-name="DefaultParagraphFont" style:family="text">
      <style:text-properties fo:font-weight="bold" style:font-weight-asian="bold" fo:color="#000000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text-align="center" fo:line-height="105%"/>
      <style:text-properties fo:hyphenate="false"/>
    </style:style>
    <style:style style:name="T7704" style:parent-style-name="DefaultParagraphFont" style:family="text">
      <style:text-properties fo:color="#000000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 fo:line-height="105%"/>
      <style:text-properties fo:hyphenate="false"/>
    </style:style>
    <style:style style:name="T7707" style:parent-style-name="DefaultParagraphFont" style:family="text">
      <style:text-properties fo:color="#000000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line-height="105%"/>
      <style:text-properties fo:hyphenate="false"/>
    </style:style>
    <style:style style:name="T7711" style:parent-style-name="DefaultParagraphFont" style:family="text">
      <style:text-properties style:font-weight-complex="bold" fo:color="#000000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 fo:line-height="105%"/>
      <style:text-properties fo:hyphenate="false"/>
    </style:style>
    <style:style style:name="T7714" style:parent-style-name="DefaultParagraphFont" style:family="text">
      <style:text-properties fo:font-weight="bold" style:font-weight-asian="bold" fo:color="#000000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text-align="center" fo:line-height="105%"/>
      <style:text-properties fo:hyphenate="false"/>
    </style:style>
    <style:style style:name="T7717" style:parent-style-name="DefaultParagraphFont" style:family="text">
      <style:text-properties fo:color="#000000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center" fo:line-height="105%"/>
      <style:text-properties fo:hyphenate="false"/>
    </style:style>
    <style:style style:name="T7720" style:parent-style-name="DefaultParagraphFont" style:family="text">
      <style:text-properties fo:color="#000000"/>
    </style:style>
    <style:style style:name="TableRow7721" style:family="table-row">
      <style:table-row-properties style:use-optimal-row-height="false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line-height="105%"/>
      <style:text-properties fo:hyphenate="false"/>
    </style:style>
    <style:style style:name="T7724" style:parent-style-name="DefaultParagraphFont" style:family="text">
      <style:text-properties style:font-weight-complex="bold" fo:color="#000000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 fo:line-height="105%"/>
      <style:text-properties fo:hyphenate="false"/>
    </style:style>
    <style:style style:name="T7727" style:parent-style-name="DefaultParagraphFont" style:family="text">
      <style:text-properties fo:font-weight="bold" style:font-weight-asian="bold" fo:color="#000000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center" fo:line-height="105%"/>
      <style:text-properties fo:hyphenate="false"/>
    </style:style>
    <style:style style:name="T7730" style:parent-style-name="DefaultParagraphFont" style:family="text">
      <style:text-properties fo:color="#000000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text-align="center" fo:line-height="105%"/>
      <style:text-properties fo:hyphenate="false"/>
    </style:style>
    <style:style style:name="T7733" style:parent-style-name="DefaultParagraphFont" style:family="text">
      <style:text-properties fo:color="#000000"/>
    </style:style>
    <style:style style:name="P7734" style:parent-style-name="Normal" style:family="paragraph">
      <style:paragraph-properties fo:text-align="center"/>
      <style:text-properties fo:color="#000000" fo:hyphenate="false"/>
    </style:style>
    <style:style style:name="P7735" style:parent-style-name="Normal" style:family="paragraph">
      <style:text-properties fo:color="#000000" fo:hyphenate="false"/>
    </style:style>
    <style:style style:name="P7736" style:parent-style-name="Normal" style:family="paragraph">
      <style:paragraph-properties fo:text-align="justify" fo:text-indent="0.9in"/>
      <style:text-properties fo:color="#000000" fo:hyphenate="false"/>
    </style:style>
    <style:style style:name="P7737" style:parent-style-name="Normal" style:family="paragraph">
      <style:text-properties fo:font-weight="bold" style:font-weight-asian="bold" fo:color="#000000" fo:hyphenate="false"/>
    </style:style>
    <style:style style:name="P7738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739" style:parent-style-name="Normal" style:family="paragraph">
      <style:text-properties fo:color="#000000"/>
    </style:style>
    <style:style style:name="P7740" style:parent-style-name="Normal" style:family="paragraph">
      <style:text-properties fo:color="#000000"/>
    </style:style>
    <style:style style:name="P7741" style:parent-style-name="Normal" style:family="paragraph">
      <style:paragraph-properties fo:text-align="center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2" style:parent-style-name="Normal" style:master-page-name="MPF13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7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56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57" style:parent-style-name="DefaultParagraphFont" style:family="text">
      <style:text-properties fo:color="#000000" style:font-size-complex="12pt" style:language-asian="zh" style:country-asian="CN"/>
    </style:style>
    <style:style style:name="T7758" style:parent-style-name="DefaultParagraphFont" style:family="text">
      <style:text-properties fo:color="#000000" style:font-size-complex="12pt" style:language-asian="zh" style:country-asian="CN"/>
    </style:style>
    <style:style style:name="P77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62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763" style:parent-style-name="Normal" style:family="paragraph">
      <style:paragraph-properties fo:text-align="center"/>
    </style:style>
    <style:style style:name="T77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65" style:parent-style-name="Normal" style:family="paragraph">
      <style:paragraph-properties fo:text-align="center" fo:text-indent="0.1291in"/>
    </style:style>
    <style:style style:name="T77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69" style:parent-style-name="Normal" style:family="paragraph">
      <style:text-properties fo:color="#000000" style:font-size-complex="12pt" style:language-asian="lt" style:country-asian="LT"/>
    </style:style>
    <style:style style:name="TableColumn7771" style:family="table-column">
      <style:table-column-properties style:column-width="1.45in" style:use-optimal-column-width="false"/>
    </style:style>
    <style:style style:name="TableColumn7772" style:family="table-column">
      <style:table-column-properties style:column-width="2.0902in" style:use-optimal-column-width="false"/>
    </style:style>
    <style:style style:name="Table7770" style:family="table">
      <style:table-properties style:width="3.5402in" fo:margin-left="0in" table:align="center"/>
    </style:style>
    <style:style style:name="TableRow7773" style:family="table-row">
      <style:table-row-properties style:use-optimal-row-height="false"/>
    </style:style>
    <style:style style:name="TableCell7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paragraph-properties fo:text-align="center"/>
    </style:style>
    <style:style style:name="T7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79" style:family="table-row">
      <style:table-row-properties style:use-optimal-row-height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89" style:family="table-row">
      <style:table-row-properties style:use-optimal-row-height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4" style:family="table-row">
      <style:table-row-properties style:use-optimal-row-height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799" style:family="table-row">
      <style:table-row-properties style:use-optimal-row-height="false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4" style:family="table-row">
      <style:table-row-properties style:use-optimal-row-height="false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9" style:family="table-row">
      <style:table-row-properties style:use-optimal-row-height="false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9" style:family="table-row">
      <style:table-row-properties style:use-optimal-row-height="false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4" style:family="table-row">
      <style:table-row-properties style:use-optimal-row-height="false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9" style:family="table-row">
      <style:table-row-properties style:use-optimal-row-height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4" style:family="table-row">
      <style:table-row-properties style:use-optimal-row-height="false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9" style:family="table-row">
      <style:table-row-properties style:use-optimal-row-height="false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4" style:family="table-row">
      <style:table-row-properties style:use-optimal-row-height="false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9" style:family="table-row">
      <style:table-row-properties style:use-optimal-row-height="false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9" style:family="table-row">
      <style:table-row-properties style:use-optimal-row-height="false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88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885" style:parent-style-name="Normal" style:family="paragraph">
      <style:paragraph-properties fo:text-align="justify" fo:text-indent="0.9in"/>
    </style:style>
    <style:style style:name="T7886" style:parent-style-name="DefaultParagraphFont" style:family="text">
      <style:text-properties fo:color="#000000" style:font-size-complex="12pt" style:language-asian="lt" style:country-asian="LT"/>
    </style:style>
    <style:style style:name="T7887" style:parent-style-name="DefaultParagraphFont" style:family="text">
      <style:text-properties style:font-size-complex="12pt" style:language-asian="lt" style:country-asian="LT"/>
    </style:style>
    <style:style style:name="P78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889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890" style:parent-style-name="Normal" style:family="paragraph">
      <style:paragraph-properties fo:text-align="center"/>
    </style:style>
    <style:style style:name="T7891" style:parent-style-name="DefaultParagraphFont" style:family="text">
      <style:text-properties style:font-size-complex="12pt" style:language-asian="lt" style:country-asian="LT"/>
    </style:style>
    <style:style style:name="P7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8" style:parent-style-name="Normal" style:master-page-name="MPF14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90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90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90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903" style:parent-style-name="DefaultParagraphFont" style:family="text">
      <style:text-properties fo:color="#000000"/>
    </style:style>
    <style:style style:name="T7904" style:parent-style-name="DefaultParagraphFont" style:family="text">
      <style:text-properties fo:color="#000000"/>
    </style:style>
    <style:style style:name="P79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0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0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0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909" style:parent-style-name="Normal" style:family="paragraph">
      <style:paragraph-properties fo:widows="0" fo:orphans="0" fo:text-align="center"/>
      <style:text-properties fo:hyphenate="false"/>
    </style:style>
    <style:style style:name="T79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911" style:parent-style-name="Normal" style:family="paragraph">
      <style:paragraph-properties fo:widows="0" fo:orphans="0" fo:text-align="center"/>
      <style:text-properties fo:hyphenate="false"/>
    </style:style>
    <style:style style:name="T79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913" style:parent-style-name="Normal" style:family="paragraph">
      <style:text-properties style:font-size-complex="12pt"/>
    </style:style>
    <style:style style:name="P7914" style:parent-style-name="Normal" style:family="paragraph">
      <style:paragraph-properties fo:widows="0" fo:orphans="0" fo:text-align="center"/>
      <style:text-properties fo:hyphenate="false"/>
    </style:style>
    <style:style style:name="TableColumn7916" style:family="table-column">
      <style:table-column-properties style:column-width="2.1118in"/>
    </style:style>
    <style:style style:name="TableColumn7917" style:family="table-column">
      <style:table-column-properties style:column-width="0.5034in"/>
    </style:style>
    <style:style style:name="TableColumn7918" style:family="table-column">
      <style:table-column-properties style:column-width="0.6284in"/>
    </style:style>
    <style:style style:name="TableColumn7919" style:family="table-column">
      <style:table-column-properties style:column-width="0.6555in"/>
    </style:style>
    <style:style style:name="TableColumn7920" style:family="table-column">
      <style:table-column-properties style:column-width="0.6652in"/>
    </style:style>
    <style:style style:name="TableColumn7921" style:family="table-column">
      <style:table-column-properties style:column-width="0.6652in"/>
    </style:style>
    <style:style style:name="TableColumn7922" style:family="table-column">
      <style:table-column-properties style:column-width="0.5375in"/>
    </style:style>
    <style:style style:name="TableColumn7923" style:family="table-column">
      <style:table-column-properties style:column-width="0.5375in"/>
    </style:style>
    <style:style style:name="TableColumn7924" style:family="table-column">
      <style:table-column-properties style:column-width="0.5375in"/>
    </style:style>
    <style:style style:name="Table7915" style:family="table">
      <style:table-properties style:width="6.8423in" style:rel-width="100%" fo:margin-left="0in" table:align="center"/>
    </style:style>
    <style:style style:name="TableRow7925" style:family="table-row">
      <style:table-row-properties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widows="0" fo:orphans="0" fo:text-align="center" fo:line-height="105%"/>
      <style:text-properties fo:hyphenate="false"/>
    </style:style>
    <style:style style:name="T7928" style:parent-style-name="DefaultParagraphFont" style:family="text">
      <style:text-properties fo:font-weight="bold" style:font-weight-asian="bold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widows="0" fo:orphans="0" fo:text-align="center" fo:line-height="105%"/>
      <style:text-properties fo:hyphenate="false"/>
    </style:style>
    <style:style style:name="T7931" style:parent-style-name="DefaultParagraphFont" style:family="text">
      <style:text-properties fo:font-weight="bold" style:font-weight-asian="bold"/>
    </style:style>
    <style:style style:name="TableRow7932" style:family="table-row">
      <style:table-row-properties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paragraph-properties fo:widows="0" fo:orphans="0" fo:line-height="105%"/>
      <style:text-properties fo:hyphenate="false"/>
    </style:style>
    <style:style style:name="T7935" style:parent-style-name="DefaultParagraphFont" style:family="text">
      <style:text-properties fo:color="#000000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widows="0" fo:orphans="0" fo:text-align="center" fo:line-height="105%"/>
      <style:text-properties fo:hyphenate="false"/>
    </style:style>
    <style:style style:name="T7938" style:parent-style-name="DefaultParagraphFont" style:family="text">
      <style:text-properties fo:color="#000000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paragraph-properties fo:widows="0" fo:orphans="0" fo:text-align="center" fo:line-height="105%"/>
      <style:text-properties fo:hyphenate="false"/>
    </style:style>
    <style:style style:name="T7941" style:parent-style-name="DefaultParagraphFont" style:family="text">
      <style:text-properties fo:color="#000000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paragraph-properties fo:widows="0" fo:orphans="0" fo:text-align="center" fo:line-height="105%"/>
      <style:text-properties fo:hyphenate="false"/>
    </style:style>
    <style:style style:name="T7944" style:parent-style-name="DefaultParagraphFont" style:family="text">
      <style:text-properties fo:font-weight="bold" style:font-weight-asian="bold" fo:color="#000000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widows="0" fo:orphans="0" fo:text-align="center" fo:line-height="105%"/>
      <style:text-properties fo:hyphenate="false"/>
    </style:style>
    <style:style style:name="T7947" style:parent-style-name="DefaultParagraphFont" style:family="text">
      <style:text-properties fo:font-weight="bold" style:font-weight-asian="bold" fo:color="#000000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widows="0" fo:orphans="0" fo:text-align="center" fo:line-height="105%"/>
      <style:text-properties fo:hyphenate="false"/>
    </style:style>
    <style:style style:name="T7950" style:parent-style-name="DefaultParagraphFont" style:family="text">
      <style:text-properties fo:color="#000000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widows="0" fo:orphans="0" fo:text-align="center" fo:line-height="105%"/>
      <style:text-properties fo:hyphenate="false"/>
    </style:style>
    <style:style style:name="T7953" style:parent-style-name="DefaultParagraphFont" style:family="text">
      <style:text-properties fo:color="#000000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widows="0" fo:orphans="0" fo:text-align="center" fo:line-height="105%"/>
      <style:text-properties fo:hyphenate="false"/>
    </style:style>
    <style:style style:name="T7956" style:parent-style-name="DefaultParagraphFont" style:family="text">
      <style:text-properties fo:font-weight="bold" style:font-weight-asian="bold" fo:color="#000000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widows="0" fo:orphans="0" fo:text-align="center" fo:line-height="105%"/>
      <style:text-properties fo:hyphenate="false"/>
    </style:style>
    <style:style style:name="T7959" style:parent-style-name="DefaultParagraphFont" style:family="text">
      <style:text-properties fo:font-weight="bold" style:font-weight-asian="bold" fo:color="#000000"/>
    </style:style>
    <style:style style:name="TableRow7960" style:family="table-row">
      <style:table-row-properties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paragraph-properties fo:widows="0" fo:orphans="0" fo:line-height="105%"/>
      <style:text-properties fo:hyphenate="false"/>
    </style:style>
    <style:style style:name="T7963" style:parent-style-name="DefaultParagraphFont" style:family="text">
      <style:text-properties fo:color="#000000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widows="0" fo:orphans="0" fo:text-align="center" fo:line-height="105%"/>
      <style:text-properties fo:hyphenate="false"/>
    </style:style>
    <style:style style:name="T7966" style:parent-style-name="DefaultParagraphFont" style:family="text">
      <style:text-properties fo:color="#000000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text-align="center" fo:line-height="105%"/>
      <style:text-properties fo:hyphenate="false"/>
    </style:style>
    <style:style style:name="T7969" style:parent-style-name="DefaultParagraphFont" style:family="text">
      <style:text-properties fo:color="#000000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widows="0" fo:orphans="0" fo:text-align="center" fo:line-height="105%"/>
      <style:text-properties fo:hyphenate="false"/>
    </style:style>
    <style:style style:name="T7972" style:parent-style-name="DefaultParagraphFont" style:family="text">
      <style:text-properties fo:font-weight="bold" style:font-weight-asian="bold" fo:color="#000000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widows="0" fo:orphans="0" fo:text-align="center" fo:line-height="105%"/>
      <style:text-properties fo:hyphenate="false"/>
    </style:style>
    <style:style style:name="T7975" style:parent-style-name="DefaultParagraphFont" style:family="text">
      <style:text-properties fo:font-weight="bold" style:font-weight-asian="bold" fo:color="#000000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widows="0" fo:orphans="0" fo:text-align="center" fo:line-height="105%"/>
      <style:text-properties fo:hyphenate="false"/>
    </style:style>
    <style:style style:name="T7978" style:parent-style-name="DefaultParagraphFont" style:family="text">
      <style:text-properties fo:color="#000000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widows="0" fo:orphans="0" fo:text-align="center" fo:line-height="105%"/>
      <style:text-properties fo:hyphenate="false"/>
    </style:style>
    <style:style style:name="T7981" style:parent-style-name="DefaultParagraphFont" style:family="text">
      <style:text-properties fo:color="#000000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text-align="center" fo:line-height="105%"/>
      <style:text-properties fo:hyphenate="false"/>
    </style:style>
    <style:style style:name="T7984" style:parent-style-name="DefaultParagraphFont" style:family="text">
      <style:text-properties fo:font-weight="bold" style:font-weight-asian="bold"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 fo:line-height="105%"/>
      <style:text-properties fo:hyphenate="false"/>
    </style:style>
    <style:style style:name="T7987" style:parent-style-name="DefaultParagraphFont" style:family="text">
      <style:text-properties fo:font-weight="bold" style:font-weight-asian="bold" fo:color="#000000"/>
    </style:style>
    <style:style style:name="TableRow7988" style:family="table-row">
      <style:table-row-properties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widows="0" fo:orphans="0" fo:line-height="105%"/>
      <style:text-properties fo:hyphenate="false"/>
    </style:style>
    <style:style style:name="T7991" style:parent-style-name="DefaultParagraphFont" style:family="text">
      <style:text-properties fo:color="#000000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 fo:line-height="105%"/>
      <style:text-properties fo:hyphenate="false"/>
    </style:style>
    <style:style style:name="T7994" style:parent-style-name="DefaultParagraphFont" style:family="text">
      <style:text-properties fo:color="#000000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widows="0" fo:orphans="0" fo:text-align="center" fo:line-height="105%"/>
      <style:text-properties fo:hyphenate="false"/>
    </style:style>
    <style:style style:name="T7997" style:parent-style-name="DefaultParagraphFont" style:family="text">
      <style:text-properties fo:color="#000000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 fo:line-height="105%"/>
      <style:text-properties fo:hyphenate="false"/>
    </style:style>
    <style:style style:name="T8000" style:parent-style-name="DefaultParagraphFont" style:family="text">
      <style:text-properties fo:font-weight="bold" style:font-weight-asian="bold"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paragraph-properties fo:widows="0" fo:orphans="0" fo:text-align="center" fo:line-height="105%"/>
      <style:text-properties fo:hyphenate="false"/>
    </style:style>
    <style:style style:name="T8003" style:parent-style-name="DefaultParagraphFont" style:family="text">
      <style:text-properties fo:font-weight="bold" style:font-weight-asian="bold" fo:color="#000000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center" fo:line-height="105%"/>
      <style:text-properties fo:hyphenate="false"/>
    </style:style>
    <style:style style:name="T8006" style:parent-style-name="DefaultParagraphFont" style:family="text">
      <style:text-properties fo:color="#000000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widows="0" fo:orphans="0" fo:text-align="center" fo:line-height="105%"/>
      <style:text-properties fo:hyphenate="false"/>
    </style:style>
    <style:style style:name="T8009" style:parent-style-name="DefaultParagraphFont" style:family="text">
      <style:text-properties fo:color="#000000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text-align="center" fo:line-height="105%"/>
      <style:text-properties fo:hyphenate="false"/>
    </style:style>
    <style:style style:name="T8012" style:parent-style-name="DefaultParagraphFont" style:family="text">
      <style:text-properties fo:font-weight="bold" style:font-weight-asian="bold"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 fo:line-height="105%"/>
      <style:text-properties fo:hyphenate="false"/>
    </style:style>
    <style:style style:name="T8015" style:parent-style-name="DefaultParagraphFont" style:family="text">
      <style:text-properties fo:font-weight="bold" style:font-weight-asian="bold" fo:color="#000000"/>
    </style:style>
    <style:style style:name="TableRow8016" style:family="table-row">
      <style:table-row-properties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widows="0" fo:orphans="0" fo:line-height="105%"/>
      <style:text-properties fo:hyphenate="false"/>
    </style:style>
    <style:style style:name="T8019" style:parent-style-name="DefaultParagraphFont" style:family="text">
      <style:text-properties fo:color="#000000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paragraph-properties fo:widows="0" fo:orphans="0" fo:text-align="center" fo:line-height="105%"/>
      <style:text-properties fo:hyphenate="false"/>
    </style:style>
    <style:style style:name="T8022" style:parent-style-name="DefaultParagraphFont" style:family="text">
      <style:text-properties fo:color="#000000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text-align="center" fo:line-height="105%"/>
      <style:text-properties fo:hyphenate="false"/>
    </style:style>
    <style:style style:name="T8025" style:parent-style-name="DefaultParagraphFont" style:family="text">
      <style:text-properties fo:color="#000000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widows="0" fo:orphans="0" fo:text-align="center" fo:line-height="105%"/>
      <style:text-properties fo:hyphenate="false"/>
    </style:style>
    <style:style style:name="T8028" style:parent-style-name="DefaultParagraphFont" style:family="text">
      <style:text-properties fo:font-weight="bold" style:font-weight-asian="bold" fo:color="#000000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widows="0" fo:orphans="0" fo:text-align="center" fo:line-height="105%"/>
      <style:text-properties fo:hyphenate="false"/>
    </style:style>
    <style:style style:name="T8031" style:parent-style-name="DefaultParagraphFont" style:family="text">
      <style:text-properties fo:font-weight="bold" style:font-weight-asian="bold" fo:color="#000000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widows="0" fo:orphans="0" fo:text-align="center" fo:line-height="105%"/>
      <style:text-properties fo:hyphenate="false"/>
    </style:style>
    <style:style style:name="T8034" style:parent-style-name="DefaultParagraphFont" style:family="text">
      <style:text-properties fo:color="#000000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widows="0" fo:orphans="0" fo:text-align="center" fo:line-height="105%"/>
      <style:text-properties fo:hyphenate="false"/>
    </style:style>
    <style:style style:name="T8037" style:parent-style-name="DefaultParagraphFont" style:family="text">
      <style:text-properties fo:color="#000000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text-align="center" fo:line-height="105%"/>
      <style:text-properties fo:hyphenate="false"/>
    </style:style>
    <style:style style:name="T8040" style:parent-style-name="DefaultParagraphFont" style:family="text">
      <style:text-properties fo:font-weight="bold" style:font-weight-asian="bold" fo:color="#000000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 fo:line-height="105%"/>
      <style:text-properties fo:hyphenate="false"/>
    </style:style>
    <style:style style:name="T8043" style:parent-style-name="DefaultParagraphFont" style:family="text">
      <style:text-properties fo:font-weight="bold" style:font-weight-asian="bold" fo:color="#000000"/>
    </style:style>
    <style:style style:name="TableRow8044" style:family="table-row">
      <style:table-row-properties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widows="0" fo:orphans="0" fo:line-height="105%"/>
      <style:text-properties fo:hyphenate="false"/>
    </style:style>
    <style:style style:name="T8047" style:parent-style-name="DefaultParagraphFont" style:family="text">
      <style:text-properties fo:color="#000000"/>
    </style:style>
    <style:style style:name="P8048" style:parent-style-name="Normal" style:family="paragraph">
      <style:paragraph-properties fo:widows="0" fo:orphans="0" fo:line-height="105%"/>
      <style:text-properties fo:hyphenate="false"/>
    </style:style>
    <style:style style:name="T8049" style:parent-style-name="DefaultParagraphFont" style:family="text">
      <style:text-properties fo:color="#000000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paragraph-properties fo:widows="0" fo:orphans="0" fo:text-align="center" fo:line-height="105%"/>
      <style:text-properties fo:hyphenate="false"/>
    </style:style>
    <style:style style:name="T8056" style:parent-style-name="DefaultParagraphFont" style:family="text">
      <style:text-properties fo:font-weight="bold" style:font-weight-asian="bold" fo:color="#000000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 fo:line-height="105%"/>
      <style:text-properties fo:hyphenate="false"/>
    </style:style>
    <style:style style:name="T8061" style:parent-style-name="DefaultParagraphFont" style:family="text">
      <style:text-properties fo:color="#000000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widows="0" fo:orphans="0" fo:text-align="center" fo:line-height="105%"/>
      <style:text-properties fo:hyphenate="false"/>
    </style:style>
    <style:style style:name="T8066" style:parent-style-name="DefaultParagraphFont" style:family="text">
      <style:text-properties fo:font-weight="bold" style:font-weight-asian="bold" fo:color="#000000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8069" style:family="table-row">
      <style:table-row-properties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line-height="105%"/>
      <style:text-properties fo:hyphenate="false"/>
    </style:style>
    <style:style style:name="T8072" style:parent-style-name="DefaultParagraphFont" style:family="text">
      <style:text-properties fo:color="#000000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paragraph-properties fo:widows="0" fo:orphans="0" fo:text-align="center" fo:line-height="105%"/>
      <style:text-properties fo:hyphenate="false"/>
    </style:style>
    <style:style style:name="T8075" style:parent-style-name="DefaultParagraphFont" style:family="text">
      <style:text-properties fo:color="#000000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text-align="center" fo:line-height="105%"/>
      <style:text-properties fo:hyphenate="false"/>
    </style:style>
    <style:style style:name="T8078" style:parent-style-name="DefaultParagraphFont" style:family="text">
      <style:text-properties fo:color="#000000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widows="0" fo:orphans="0" fo:text-align="center" fo:line-height="105%"/>
      <style:text-properties fo:hyphenate="false"/>
    </style:style>
    <style:style style:name="T8081" style:parent-style-name="DefaultParagraphFont" style:family="text">
      <style:text-properties fo:font-weight="bold" style:font-weight-asian="bold" fo:color="#000000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widows="0" fo:orphans="0" fo:text-align="center" fo:line-height="105%"/>
      <style:text-properties fo:hyphenate="false"/>
    </style:style>
    <style:style style:name="T8084" style:parent-style-name="DefaultParagraphFont" style:family="text">
      <style:text-properties fo:font-weight="bold" style:font-weight-asian="bold" fo:color="#000000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 fo:line-height="105%"/>
      <style:text-properties fo:hyphenate="false"/>
    </style:style>
    <style:style style:name="T8087" style:parent-style-name="DefaultParagraphFont" style:family="text">
      <style:text-properties fo:color="#000000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widows="0" fo:orphans="0" fo:text-align="center" fo:line-height="105%"/>
      <style:text-properties fo:hyphenate="false"/>
    </style:style>
    <style:style style:name="T8090" style:parent-style-name="DefaultParagraphFont" style:family="text">
      <style:text-properties fo:color="#000000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 fo:line-height="105%"/>
      <style:text-properties fo:hyphenate="false"/>
    </style:style>
    <style:style style:name="T8093" style:parent-style-name="DefaultParagraphFont" style:family="text">
      <style:text-properties fo:font-weight="bold" style:font-weight-asian="bold" fo:color="#000000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paragraph-properties fo:widows="0" fo:orphans="0" fo:text-align="center" fo:line-height="105%"/>
      <style:text-properties fo:hyphenate="false"/>
    </style:style>
    <style:style style:name="T8096" style:parent-style-name="DefaultParagraphFont" style:family="text">
      <style:text-properties fo:font-weight="bold" style:font-weight-asian="bold" fo:color="#000000"/>
    </style:style>
    <style:style style:name="TableRow8097" style:family="table-row">
      <style:table-row-properties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widows="0" fo:orphans="0" fo:line-height="105%"/>
      <style:text-properties fo:hyphenate="false"/>
    </style:style>
    <style:style style:name="T8100" style:parent-style-name="DefaultParagraphFont" style:family="text">
      <style:text-properties fo:color="#000000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paragraph-properties fo:widows="0" fo:orphans="0" fo:text-align="center" fo:line-height="105%"/>
      <style:text-properties fo:hyphenate="false"/>
    </style:style>
    <style:style style:name="T8103" style:parent-style-name="DefaultParagraphFont" style:family="text">
      <style:text-properties fo:color="#000000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 fo:line-height="105%"/>
      <style:text-properties fo:hyphenate="false"/>
    </style:style>
    <style:style style:name="T8106" style:parent-style-name="DefaultParagraphFont" style:family="text">
      <style:text-properties fo:color="#000000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widows="0" fo:orphans="0" fo:text-align="center" fo:line-height="105%"/>
      <style:text-properties fo:hyphenate="false"/>
    </style:style>
    <style:style style:name="T8109" style:parent-style-name="DefaultParagraphFont" style:family="text">
      <style:text-properties fo:font-weight="bold" style:font-weight-asian="bold" fo:color="#000000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 fo:line-height="105%"/>
      <style:text-properties fo:hyphenate="false"/>
    </style:style>
    <style:style style:name="T8112" style:parent-style-name="DefaultParagraphFont" style:family="text">
      <style:text-properties fo:font-weight="bold" style:font-weight-asian="bold"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widows="0" fo:orphans="0" fo:text-align="center" fo:line-height="105%"/>
      <style:text-properties fo:hyphenate="false"/>
    </style:style>
    <style:style style:name="T8115" style:parent-style-name="DefaultParagraphFont" style:family="text">
      <style:text-properties fo:color="#000000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widows="0" fo:orphans="0" fo:text-align="center" fo:line-height="105%"/>
      <style:text-properties fo:hyphenate="false"/>
    </style:style>
    <style:style style:name="T8118" style:parent-style-name="DefaultParagraphFont" style:family="text">
      <style:text-properties fo:color="#000000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widows="0" fo:orphans="0" fo:text-align="center" fo:line-height="105%"/>
      <style:text-properties fo:hyphenate="false"/>
    </style:style>
    <style:style style:name="T8121" style:parent-style-name="DefaultParagraphFont" style:family="text">
      <style:text-properties fo:font-weight="bold" style:font-weight-asian="bold" fo:color="#000000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widows="0" fo:orphans="0" fo:text-align="center" fo:line-height="105%"/>
      <style:text-properties fo:hyphenate="false"/>
    </style:style>
    <style:style style:name="T8124" style:parent-style-name="DefaultParagraphFont" style:family="text">
      <style:text-properties fo:font-weight="bold" style:font-weight-asian="bold" fo:color="#000000"/>
    </style:style>
    <style:style style:name="TableRow8125" style:family="table-row">
      <style:table-row-properties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widows="0" fo:orphans="0" fo:line-height="105%"/>
      <style:text-properties fo:hyphenate="false"/>
    </style:style>
    <style:style style:name="T8128" style:parent-style-name="DefaultParagraphFont" style:family="text">
      <style:text-properties fo:color="#000000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widows="0" fo:orphans="0" fo:text-align="center" fo:line-height="105%"/>
      <style:text-properties fo:hyphenate="false"/>
    </style:style>
    <style:style style:name="T8131" style:parent-style-name="DefaultParagraphFont" style:family="text">
      <style:text-properties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paragraph-properties fo:widows="0" fo:orphans="0" fo:text-align="center" fo:line-height="105%"/>
      <style:text-properties fo:hyphenate="false"/>
    </style:style>
    <style:style style:name="T8134" style:parent-style-name="DefaultParagraphFont" style:family="text">
      <style:text-properties fo:color="#000000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 fo:line-height="105%"/>
      <style:text-properties fo:hyphenate="false"/>
    </style:style>
    <style:style style:name="T8137" style:parent-style-name="DefaultParagraphFont" style:family="text">
      <style:text-properties fo:font-weight="bold" style:font-weight-asian="bold"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paragraph-properties fo:widows="0" fo:orphans="0" fo:text-align="center" fo:line-height="105%"/>
      <style:text-properties fo:hyphenate="false"/>
    </style:style>
    <style:style style:name="T8140" style:parent-style-name="DefaultParagraphFont" style:family="text">
      <style:text-properties fo:font-weight="bold" style:font-weight-asian="bold" fo:color="#000000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widows="0" fo:orphans="0" fo:text-align="center" fo:line-height="105%"/>
      <style:text-properties fo:hyphenate="false"/>
    </style:style>
    <style:style style:name="T8143" style:parent-style-name="DefaultParagraphFont" style:family="text">
      <style:text-properties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widows="0" fo:orphans="0" fo:text-align="center" fo:line-height="105%"/>
      <style:text-properties fo:hyphenate="false"/>
    </style:style>
    <style:style style:name="T8146" style:parent-style-name="DefaultParagraphFont" style:family="text">
      <style:text-properties fo:color="#000000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widows="0" fo:orphans="0" fo:text-align="center" fo:line-height="105%"/>
      <style:text-properties fo:hyphenate="false"/>
    </style:style>
    <style:style style:name="T8149" style:parent-style-name="DefaultParagraphFont" style:family="text">
      <style:text-properties fo:font-weight="bold" style:font-weight-asian="bold" fo:color="#000000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widows="0" fo:orphans="0" fo:text-align="center" fo:line-height="105%"/>
      <style:text-properties fo:hyphenate="false"/>
    </style:style>
    <style:style style:name="T8152" style:parent-style-name="DefaultParagraphFont" style:family="text">
      <style:text-properties fo:font-weight="bold" style:font-weight-asian="bold" fo:color="#000000"/>
    </style:style>
    <style:style style:name="TableRow8153" style:family="table-row">
      <style:table-row-properties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paragraph-properties fo:widows="0" fo:orphans="0" fo:line-height="105%"/>
      <style:text-properties fo:hyphenate="false"/>
    </style:style>
    <style:style style:name="T8156" style:parent-style-name="DefaultParagraphFont" style:family="text">
      <style:text-properties fo:color="#000000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paragraph-properties fo:widows="0" fo:orphans="0" fo:text-align="center" fo:line-height="105%"/>
      <style:text-properties fo:hyphenate="false"/>
    </style:style>
    <style:style style:name="T8159" style:parent-style-name="DefaultParagraphFont" style:family="text">
      <style:text-properties fo:color="#000000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paragraph-properties fo:widows="0" fo:orphans="0" fo:text-align="center" fo:line-height="105%"/>
      <style:text-properties fo:hyphenate="false"/>
    </style:style>
    <style:style style:name="T8162" style:parent-style-name="DefaultParagraphFont" style:family="text">
      <style:text-properties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paragraph-properties fo:widows="0" fo:orphans="0" fo:text-align="center" fo:line-height="105%"/>
      <style:text-properties fo:hyphenate="false"/>
    </style:style>
    <style:style style:name="T8165" style:parent-style-name="DefaultParagraphFont" style:family="text">
      <style:text-properties fo:font-weight="bold" style:font-weight-asian="bold" fo:color="#000000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widows="0" fo:orphans="0" fo:text-align="center" fo:line-height="105%"/>
      <style:text-properties fo:hyphenate="false"/>
    </style:style>
    <style:style style:name="T8168" style:parent-style-name="DefaultParagraphFont" style:family="text">
      <style:text-properties fo:font-weight="bold" style:font-weight-asian="bold"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paragraph-properties fo:widows="0" fo:orphans="0" fo:text-align="center" fo:line-height="105%"/>
      <style:text-properties fo:hyphenate="false"/>
    </style:style>
    <style:style style:name="T8171" style:parent-style-name="DefaultParagraphFont" style:family="text">
      <style:text-properties fo:color="#000000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widows="0" fo:orphans="0" fo:text-align="center" fo:line-height="105%"/>
      <style:text-properties fo:hyphenate="false"/>
    </style:style>
    <style:style style:name="T8174" style:parent-style-name="DefaultParagraphFont" style:family="text">
      <style:text-properties fo:color="#000000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paragraph-properties fo:widows="0" fo:orphans="0" fo:text-align="center" fo:line-height="105%"/>
      <style:text-properties fo:hyphenate="false"/>
    </style:style>
    <style:style style:name="T8177" style:parent-style-name="DefaultParagraphFont" style:family="text">
      <style:text-properties fo:font-weight="bold" style:font-weight-asian="bold" fo:color="#000000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paragraph-properties fo:widows="0" fo:orphans="0" fo:text-align="center" fo:line-height="105%"/>
      <style:text-properties fo:hyphenate="false"/>
    </style:style>
    <style:style style:name="T8180" style:parent-style-name="DefaultParagraphFont" style:family="text">
      <style:text-properties fo:font-weight="bold" style:font-weight-asian="bold" fo:color="#000000"/>
    </style:style>
    <style:style style:name="TableRow8181" style:family="table-row">
      <style:table-row-properties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paragraph-properties fo:widows="0" fo:orphans="0" fo:line-height="105%"/>
      <style:text-properties fo:hyphenate="false"/>
    </style:style>
    <style:style style:name="T8184" style:parent-style-name="DefaultParagraphFont" style:family="text">
      <style:text-properties fo:color="#000000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widows="0" fo:orphans="0" fo:text-align="center" fo:line-height="105%"/>
      <style:text-properties fo:hyphenate="false"/>
    </style:style>
    <style:style style:name="T8187" style:parent-style-name="DefaultParagraphFont" style:family="text">
      <style:text-properties fo:color="#000000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 fo:line-height="105%"/>
      <style:text-properties fo:hyphenate="false"/>
    </style:style>
    <style:style style:name="T8190" style:parent-style-name="DefaultParagraphFont" style:family="text">
      <style:text-properties fo:color="#000000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 fo:line-height="105%"/>
      <style:text-properties fo:hyphenate="false"/>
    </style:style>
    <style:style style:name="T8193" style:parent-style-name="DefaultParagraphFont" style:family="text">
      <style:text-properties fo:font-weight="bold" style:font-weight-asian="bold" fo:color="#000000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 fo:line-height="105%"/>
      <style:text-properties fo:hyphenate="false"/>
    </style:style>
    <style:style style:name="T8196" style:parent-style-name="DefaultParagraphFont" style:family="text">
      <style:text-properties fo:font-weight="bold" style:font-weight-asian="bold" fo:color="#000000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widows="0" fo:orphans="0" fo:text-align="center" fo:line-height="105%"/>
      <style:text-properties fo:hyphenate="false"/>
    </style:style>
    <style:style style:name="T8199" style:parent-style-name="DefaultParagraphFont" style:family="text">
      <style:text-properties fo:color="#000000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paragraph-properties fo:widows="0" fo:orphans="0" fo:text-align="center" fo:line-height="105%"/>
      <style:text-properties fo:hyphenate="false"/>
    </style:style>
    <style:style style:name="T8202" style:parent-style-name="DefaultParagraphFont" style:family="text">
      <style:text-properties fo:color="#000000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widows="0" fo:orphans="0" fo:text-align="center" fo:line-height="105%"/>
      <style:text-properties fo:hyphenate="false"/>
    </style:style>
    <style:style style:name="T8205" style:parent-style-name="DefaultParagraphFont" style:family="text">
      <style:text-properties fo:font-weight="bold" style:font-weight-asian="bold" fo:color="#000000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paragraph-properties fo:widows="0" fo:orphans="0" fo:text-align="center" fo:line-height="105%"/>
      <style:text-properties fo:hyphenate="false"/>
    </style:style>
    <style:style style:name="T8208" style:parent-style-name="DefaultParagraphFont" style:family="text">
      <style:text-properties fo:font-weight="bold" style:font-weight-asian="bold" fo:color="#000000"/>
    </style:style>
    <style:style style:name="TableRow8209" style:family="table-row">
      <style:table-row-properties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paragraph-properties fo:widows="0" fo:orphans="0" fo:line-height="105%"/>
      <style:text-properties fo:hyphenate="false"/>
    </style:style>
    <style:style style:name="T8212" style:parent-style-name="DefaultParagraphFont" style:family="text">
      <style:text-properties fo:color="#000000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widows="0" fo:orphans="0" fo:text-align="center" fo:line-height="105%"/>
      <style:text-properties fo:hyphenate="false"/>
    </style:style>
    <style:style style:name="T8215" style:parent-style-name="DefaultParagraphFont" style:family="text">
      <style:text-properties fo:color="#000000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paragraph-properties fo:widows="0" fo:orphans="0" fo:text-align="center" fo:line-height="105%"/>
      <style:text-properties fo:hyphenate="false"/>
    </style:style>
    <style:style style:name="T8218" style:parent-style-name="DefaultParagraphFont" style:family="text">
      <style:text-properties fo:color="#000000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paragraph-properties fo:widows="0" fo:orphans="0" fo:text-align="center" fo:line-height="105%"/>
      <style:text-properties fo:hyphenate="false"/>
    </style:style>
    <style:style style:name="T8221" style:parent-style-name="DefaultParagraphFont" style:family="text">
      <style:text-properties fo:font-weight="bold" style:font-weight-asian="bold" fo:color="#000000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 fo:line-height="105%"/>
      <style:text-properties fo:hyphenate="false"/>
    </style:style>
    <style:style style:name="T8224" style:parent-style-name="DefaultParagraphFont" style:family="text">
      <style:text-properties fo:font-weight="bold" style:font-weight-asian="bold" fo:color="#000000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widows="0" fo:orphans="0" fo:text-align="center" fo:line-height="105%"/>
      <style:text-properties fo:hyphenate="false"/>
    </style:style>
    <style:style style:name="T8227" style:parent-style-name="DefaultParagraphFont" style:family="text">
      <style:text-properties fo:color="#000000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 fo:line-height="105%"/>
      <style:text-properties fo:hyphenate="false"/>
    </style:style>
    <style:style style:name="T8230" style:parent-style-name="DefaultParagraphFont" style:family="text">
      <style:text-properties fo:color="#000000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paragraph-properties fo:widows="0" fo:orphans="0" fo:text-align="center" fo:line-height="105%"/>
      <style:text-properties fo:hyphenate="false"/>
    </style:style>
    <style:style style:name="T8233" style:parent-style-name="DefaultParagraphFont" style:family="text">
      <style:text-properties fo:font-weight="bold" style:font-weight-asian="bold" fo:color="#000000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paragraph-properties fo:widows="0" fo:orphans="0" fo:text-align="center" fo:line-height="105%"/>
      <style:text-properties fo:hyphenate="false"/>
    </style:style>
    <style:style style:name="T8236" style:parent-style-name="DefaultParagraphFont" style:family="text">
      <style:text-properties fo:font-weight="bold" style:font-weight-asian="bold" fo:color="#000000"/>
    </style:style>
    <style:style style:name="TableRow8237" style:family="table-row">
      <style:table-row-properties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paragraph-properties fo:widows="0" fo:orphans="0" fo:line-height="105%"/>
      <style:text-properties fo:hyphenate="false"/>
    </style:style>
    <style:style style:name="T8240" style:parent-style-name="DefaultParagraphFont" style:family="text">
      <style:text-properties fo:color="#000000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widows="0" fo:orphans="0" fo:text-align="center" fo:line-height="105%"/>
      <style:text-properties fo:hyphenate="false"/>
    </style:style>
    <style:style style:name="T8243" style:parent-style-name="DefaultParagraphFont" style:family="text">
      <style:text-properties fo:color="#000000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text-align="center" fo:line-height="105%"/>
      <style:text-properties fo:hyphenate="false"/>
    </style:style>
    <style:style style:name="T8246" style:parent-style-name="DefaultParagraphFont" style:family="text">
      <style:text-properties fo:color="#000000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widows="0" fo:orphans="0" fo:text-align="center" fo:line-height="105%"/>
      <style:text-properties fo:hyphenate="false"/>
    </style:style>
    <style:style style:name="T8249" style:parent-style-name="DefaultParagraphFont" style:family="text">
      <style:text-properties fo:font-weight="bold" style:font-weight-asian="bold" fo:color="#000000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widows="0" fo:orphans="0" fo:text-align="center" fo:line-height="105%"/>
      <style:text-properties fo:hyphenate="false"/>
    </style:style>
    <style:style style:name="T8252" style:parent-style-name="DefaultParagraphFont" style:family="text">
      <style:text-properties fo:font-weight="bold" style:font-weight-asian="bold" fo:color="#000000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paragraph-properties fo:widows="0" fo:orphans="0" fo:text-align="center" fo:line-height="105%"/>
      <style:text-properties fo:hyphenate="false"/>
    </style:style>
    <style:style style:name="T8255" style:parent-style-name="DefaultParagraphFont" style:family="text">
      <style:text-properties fo:color="#000000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paragraph-properties fo:widows="0" fo:orphans="0" fo:text-align="center" fo:line-height="105%"/>
      <style:text-properties fo:hyphenate="false"/>
    </style:style>
    <style:style style:name="T8258" style:parent-style-name="DefaultParagraphFont" style:family="text">
      <style:text-properties fo:color="#000000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widows="0" fo:orphans="0" fo:text-align="center" fo:line-height="105%"/>
      <style:text-properties fo:hyphenate="false"/>
    </style:style>
    <style:style style:name="T8261" style:parent-style-name="DefaultParagraphFont" style:family="text">
      <style:text-properties fo:color="#000000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paragraph-properties fo:widows="0" fo:orphans="0" fo:text-align="center" fo:line-height="105%"/>
      <style:text-properties fo:hyphenate="false"/>
    </style:style>
    <style:style style:name="T8264" style:parent-style-name="DefaultParagraphFont" style:family="text">
      <style:text-properties fo:color="#000000"/>
    </style:style>
    <style:style style:name="TableRow8265" style:family="table-row">
      <style:table-row-properties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line-height="105%"/>
      <style:text-properties fo:hyphenate="false"/>
    </style:style>
    <style:style style:name="T8268" style:parent-style-name="DefaultParagraphFont" style:family="text">
      <style:text-properties fo:color="#000000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paragraph-properties fo:widows="0" fo:orphans="0" fo:text-align="center" fo:line-height="105%"/>
      <style:text-properties fo:hyphenate="false"/>
    </style:style>
    <style:style style:name="T8271" style:parent-style-name="DefaultParagraphFont" style:family="text">
      <style:text-properties fo:color="#000000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paragraph-properties fo:widows="0" fo:orphans="0" fo:text-align="center" fo:line-height="105%"/>
      <style:text-properties fo:hyphenate="false"/>
    </style:style>
    <style:style style:name="T8274" style:parent-style-name="DefaultParagraphFont" style:family="text">
      <style:text-properties fo:color="#000000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paragraph-properties fo:widows="0" fo:orphans="0" fo:text-align="center" fo:line-height="105%"/>
      <style:text-properties fo:hyphenate="false"/>
    </style:style>
    <style:style style:name="T8277" style:parent-style-name="DefaultParagraphFont" style:family="text">
      <style:text-properties fo:font-weight="bold" style:font-weight-asian="bold" fo:color="#000000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widows="0" fo:orphans="0" fo:text-align="center" fo:line-height="105%"/>
      <style:text-properties fo:hyphenate="false"/>
    </style:style>
    <style:style style:name="T8280" style:parent-style-name="DefaultParagraphFont" style:family="text">
      <style:text-properties fo:font-weight="bold" style:font-weight-asian="bold" fo:color="#000000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paragraph-properties fo:widows="0" fo:orphans="0" fo:text-align="center" fo:line-height="105%"/>
      <style:text-properties fo:hyphenate="false"/>
    </style:style>
    <style:style style:name="T8283" style:parent-style-name="DefaultParagraphFont" style:family="text">
      <style:text-properties fo:color="#000000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paragraph-properties fo:widows="0" fo:orphans="0" fo:text-align="center" fo:line-height="105%"/>
      <style:text-properties fo:hyphenate="false"/>
    </style:style>
    <style:style style:name="T8286" style:parent-style-name="DefaultParagraphFont" style:family="text">
      <style:text-properties fo:color="#000000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paragraph-properties fo:widows="0" fo:orphans="0" fo:text-align="center" fo:line-height="105%"/>
      <style:text-properties fo:hyphenate="false"/>
    </style:style>
    <style:style style:name="T8289" style:parent-style-name="DefaultParagraphFont" style:family="text">
      <style:text-properties fo:color="#000000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paragraph-properties fo:widows="0" fo:orphans="0" fo:text-align="center" fo:line-height="105%"/>
      <style:text-properties fo:hyphenate="false"/>
    </style:style>
    <style:style style:name="T8292" style:parent-style-name="DefaultParagraphFont" style:family="text">
      <style:text-properties fo:color="#000000"/>
    </style:style>
    <style:style style:name="P8293" style:parent-style-name="Normal" style:family="paragraph">
      <style:paragraph-properties fo:widows="0" fo:orphans="0" fo:text-indent="0.9in"/>
      <style:text-properties fo:hyphenate="false"/>
    </style:style>
    <style:style style:name="P8294" style:parent-style-name="Normal" style:family="paragraph">
      <style:paragraph-properties fo:widows="0" fo:orphans="0" fo:text-align="justify" fo:text-indent="0.5909in"/>
      <style:text-properties fo:hyphenate="false"/>
    </style:style>
    <style:style style:name="P8295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296" style:parent-style-name="Normal" style:family="paragraph">
      <style:paragraph-properties fo:widows="0" fo:orphans="0" fo:text-align="justify" fo:text-indent="0.5909in"/>
      <style:text-properties fo:hyphenate="false"/>
    </style:style>
    <style:style style:name="T8297" style:parent-style-name="DefaultParagraphFont" style:family="text">
      <style:text-properties fo:font-weight="bold" style:font-weight-asian="bold"/>
    </style:style>
    <style:style style:name="T8298" style:parent-style-name="DefaultParagraphFont" style:family="text">
      <style:text-properties fo:font-weight="bold" style:font-weight-asian="bold"/>
    </style:style>
    <style:style style:name="T82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00" style:parent-style-name="DefaultParagraphFont" style:family="text">
      <style:text-properties fo:font-weight="bold" style:font-weight-asian="bold"/>
    </style:style>
    <style:style style:name="T83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02" style:parent-style-name="DefaultParagraphFont" style:family="text">
      <style:text-properties fo:font-weight="bold" style:font-weight-asian="bold"/>
    </style:style>
    <style:style style:name="P8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4" style:parent-style-name="DefaultParagraphFont" style:family="text">
      <style:text-properties fo:font-weight="bold" style:font-weight-asian="bold"/>
    </style:style>
    <style:style style:name="P8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6" style:parent-style-name="DefaultParagraphFont" style:family="text">
      <style:text-properties fo:font-weight="bold" style:font-weight-asian="bold"/>
    </style:style>
    <style:style style:name="P8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8" style:parent-style-name="DefaultParagraphFont" style:family="text">
      <style:text-properties fo:font-weight="bold" style:font-weight-asian="bold"/>
    </style:style>
    <style:style style:name="P8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0" style:parent-style-name="DefaultParagraphFont" style:family="text">
      <style:text-properties fo:font-weight="bold" style:font-weight-asian="bold"/>
    </style:style>
    <style:style style:name="P8311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312" style:parent-style-name="Normal" style:family="paragraph">
      <style:paragraph-properties fo:widows="0" fo:orphans="0" fo:text-align="center"/>
      <style:text-properties fo:hyphenate="false"/>
    </style:style>
    <style:style style:name="T8313" style:parent-style-name="DefaultParagraphFont" style:family="text">
      <style:text-properties fo:font-weight="bold" style:font-weight-asian="bold"/>
    </style:style>
    <style:style style:name="P8314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0" style:parent-style-name="Normal" style:family="paragraph">
      <style:paragraph-properties fo:text-align="justify" fo:text-indent="0.3937in"/>
    </style:style>
    <style:style style:name="T8321" style:parent-style-name="DefaultParagraphFont" style:family="text">
      <style:text-properties fo:font-weight="bold" style:font-weight-asian="bold" fo:font-size="11pt" style:font-size-asian="11pt"/>
    </style:style>
    <style:style style:name="T8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weight="bold" style:font-weight-asian="bold" fo:font-size="10pt" style:font-size-asian="10pt"/>
    </style:style>
    <style:style style:name="P8338" style:parent-style-name="Normal" style:family="paragraph">
      <style:paragraph-properties fo:text-align="justify"/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T8457" style:parent-style-name="DefaultParagraphFont" style:family="text">
      <style:text-properties style:font-name-asian="MS Mincho" style:font-style-complex="italic"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9" style:parent-style-name="DefaultParagraphFont" style:family="text">
      <style:text-properties style:font-name-asian="MS Mincho" style:font-style-complex="italic"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1" style:parent-style-name="DefaultParagraphFont" style:family="text">
      <style:text-properties style:font-name-asian="MS Mincho" style:font-style-complex="italic"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  <style:text-properties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3" style:parent-style-name="DefaultParagraphFont" style:family="text">
      <style:text-properties style:font-name-asian="MS Mincho" style:font-style-complex="italic"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5" style:parent-style-name="DefaultParagraphFont" style:family="text">
      <style:text-properties style:font-name-asian="MS Mincho" style:font-style-complex="italic"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6" style:parent-style-name="DefaultParagraphFont" style:family="text">
      <style:text-properties style:font-name-asian="MS Mincho" style:font-style-complex="italic"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0" style:parent-style-name="DefaultParagraphFont" style:family="text">
      <style:text-properties style:font-name-asian="MS Mincho" style:font-style-complex="italic"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4" style:parent-style-name="DefaultParagraphFont" style:family="text">
      <style:text-properties style:font-name-asian="MS Mincho" style:font-style-complex="italic"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T8638" style:parent-style-name="DefaultParagraphFont" style:family="text">
      <style:text-properties style:font-name-asian="MS Mincho" style:font-style-complex="italic"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0" style:parent-style-name="DefaultParagraphFont" style:family="text">
      <style:text-properties style:font-name-asian="MS Mincho" style:font-style-complex="italic"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2" style:parent-style-name="DefaultParagraphFont" style:family="text">
      <style:text-properties style:font-name-asian="MS Mincho" style:font-style-complex="italic"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4" style:parent-style-name="DefaultParagraphFont" style:family="text">
      <style:text-properties style:font-name-asian="MS Mincho" style:font-style-complex="italic"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6" style:parent-style-name="DefaultParagraphFont" style:family="text">
      <style:text-properties style:font-name-asian="MS Mincho" style:font-style-complex="italic"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T8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8" style:parent-style-name="DefaultParagraphFont" style:family="text">
      <style:text-properties style:font-name-asian="MS Mincho" style:font-style-complex="italic"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0" style:parent-style-name="DefaultParagraphFont" style:family="text">
      <style:text-properties style:font-name-asian="MS Mincho" style:font-style-complex="italic"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2" style:parent-style-name="DefaultParagraphFont" style:family="text">
      <style:text-properties style:font-name-asian="MS Mincho" style:font-style-complex="italic" fo:font-size="10pt" style:font-size-asian="10pt"/>
    </style:style>
    <style:style style:name="T8723" style:parent-style-name="DefaultParagraphFont" style:family="text">
      <style:text-properties style:font-name-asian="MS Mincho" style:font-style-complex="italic"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5" style:parent-style-name="DefaultParagraphFont" style:family="text">
      <style:text-properties style:font-name-asian="MS Mincho" style:font-style-complex="italic"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7" style:parent-style-name="DefaultParagraphFont" style:family="text">
      <style:text-properties style:font-name-asian="MS Mincho" style:font-style-complex="italic" fo:font-size="10pt" style:font-size-asian="10pt"/>
    </style:style>
    <style:style style:name="T8748" style:parent-style-name="DefaultParagraphFont" style:family="text">
      <style:text-properties style:font-name-asian="MS Mincho" style:font-style-complex="italic"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0" style:parent-style-name="DefaultParagraphFont" style:family="text">
      <style:text-properties style:font-name-asian="MS Mincho" style:font-style-complex="italic"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2" style:parent-style-name="DefaultParagraphFont" style:family="text">
      <style:text-properties style:font-name-asian="MS Mincho" style:font-style-complex="italic"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4" style:parent-style-name="DefaultParagraphFont" style:family="text">
      <style:text-properties style:font-name-asian="MS Mincho" style:font-style-complex="italic" fo:font-size="10pt" style:font-size-asian="10pt"/>
    </style:style>
    <style:style style:name="T8785" style:parent-style-name="DefaultParagraphFont" style:family="text">
      <style:text-properties style:font-name-asian="MS Mincho" style:font-style-complex="italic"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T8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T8818" style:parent-style-name="DefaultParagraphFont" style:family="text"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2" style:parent-style-name="DefaultParagraphFont" style:family="text">
      <style:text-properties style:font-name-asian="MS Mincho" style:font-style-complex="italic"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8" style:parent-style-name="DefaultParagraphFont" style:family="text">
      <style:text-properties style:font-name-asian="MS Mincho" style:font-style-complex="italic"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  <style:text-properties fo:font-size="10pt" style:font-size-asian="10pt"/>
    </style:style>
    <style:style style:name="P88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10 iki 2019-12-3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</text:p>
      <text:p text:style-name="P1332">direktoriaus 2016 m. gegužės 30 d.<text:s/></text:p>
      <text:p text:style-name="P1333">įsakymo Nr. A-675<text:s/></text:p>
      <text:p text:style-name="P1334"><text:span text:style-name="T1335">3</text:span><text:span text:style-name="T1336"><text:s/>priedas</text:span></text:p>
      <text:p text:style-name="P1337">(Šiaulių rajono savivaldybės administracijos</text:p>
      <text:p text:style-name="P1338">direktoriaus 2019 m. gruodžio 16 d. įsakymo</text:p>
      <text:p text:style-name="P1339">Nr. A-1893 redakcija)</text:p>
      <text:p text:style-name="P1340"/>
      <text:p text:style-name="P1341"><text:span text:style-name="T1342">MARŠRUTO KURŠĖNAI–GILVYČIAI–SAUGINIAI–ŠIAULIAI– SAUGINIAI–GILVYČIAI–KURŠĖNAI <text:s/>EISMO TVARKARAŠTIS<text:s/></text:span></text:p>
      <text:p text:style-name="P1343"/>
      <text:p text:style-name="P1344">DARBO DIENŲ IR ŠEŠTADIENIO EISMO TVARKARAŠTIS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"><text:span text:style-name="T1354">Stotelė</text:span></text:p>
          </table:table-cell>
          <table:table-cell table:style-name="TableCell1355" table:number-columns-spanned="5">
            <text:p text:style-name="P135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Normal"><text:span text:style-name="T1359">Kuršėnų a. st.</text:span></text:p>
          </table:table-cell>
          <table:table-cell table:style-name="TableCell1360">
            <text:p text:style-name="P1361"><text:span text:style-name="T1362">5.50</text:span></text:p>
          </table:table-cell>
          <table:table-cell table:style-name="TableCell1363">
            <text:p text:style-name="P1364"><text:span text:style-name="T1365">8.40</text:span></text:p>
          </table:table-cell>
          <table:table-cell table:style-name="TableCell1366">
            <text:p text:style-name="P1367"><text:span text:style-name="T1368">12.45*</text:span></text:p>
          </table:table-cell>
          <table:table-cell table:style-name="TableCell1369">
            <text:p text:style-name="P1370"><text:span text:style-name="T1371">16.15</text:span></text:p>
          </table:table-cell>
          <table:table-cell table:style-name="TableCell1372">
            <text:p text:style-name="P1373"><text:span text:style-name="T1374">18.40</text:span></text:p>
          </table:table-cell>
        </table:table-row>
        <table:table-row table:style-name="TableRow1375">
          <table:table-cell table:style-name="TableCell1376">
            <text:p text:style-name="Normal"><text:span text:style-name="T1377">Daugėliai</text:span></text:p>
          </table:table-cell>
          <table:table-cell table:style-name="TableCell1378">
            <text:p text:style-name="P1379"><text:span text:style-name="T1380">5.52</text:span></text:p>
          </table:table-cell>
          <table:table-cell table:style-name="TableCell1381">
            <text:p text:style-name="P1382"><text:span text:style-name="T1383">8.38</text:span></text:p>
          </table:table-cell>
          <table:table-cell table:style-name="TableCell1384">
            <text:p text:style-name="P1385"><text:span text:style-name="T1386">12.43*</text:span></text:p>
          </table:table-cell>
          <table:table-cell table:style-name="TableCell1387">
            <text:p text:style-name="P1388"><text:span text:style-name="T1389">16.17</text:span></text:p>
          </table:table-cell>
          <table:table-cell table:style-name="TableCell1390">
            <text:p text:style-name="P1391"><text:span text:style-name="T1392">18.38</text:span></text:p>
          </table:table-cell>
        </table:table-row>
        <table:table-row table:style-name="TableRow1393">
          <table:table-cell table:style-name="TableCell1394">
            <text:p text:style-name="Normal"><text:span text:style-name="T1395">Pervaža</text:span></text:p>
          </table:table-cell>
          <table:table-cell table:style-name="TableCell1396">
            <text:p text:style-name="P1397"><text:span text:style-name="T1398">5.53</text:span></text:p>
          </table:table-cell>
          <table:table-cell table:style-name="TableCell1399">
            <text:p text:style-name="P1400"><text:span text:style-name="T1401">8.37</text:span></text:p>
          </table:table-cell>
          <table:table-cell table:style-name="TableCell1402">
            <text:p text:style-name="P1403"><text:span text:style-name="T1404">12.42*</text:span></text:p>
          </table:table-cell>
          <table:table-cell table:style-name="TableCell1405">
            <text:p text:style-name="P1406"><text:span text:style-name="T1407">16.18</text:span></text:p>
          </table:table-cell>
          <table:table-cell table:style-name="TableCell1408">
            <text:p text:style-name="P1409"><text:span text:style-name="T1410">18.37</text:span></text:p>
          </table:table-cell>
        </table:table-row>
        <table:table-row table:style-name="TableRow1411">
          <table:table-cell table:style-name="TableCell1412">
            <text:p text:style-name="Normal"><text:span text:style-name="T1413">Guragiai</text:span></text:p>
          </table:table-cell>
          <table:table-cell table:style-name="TableCell1414">
            <text:p text:style-name="P1415"><text:span text:style-name="T1416">5.55</text:span></text:p>
          </table:table-cell>
          <table:table-cell table:style-name="TableCell1417">
            <text:p text:style-name="P1418"><text:span text:style-name="T1419">8.35</text:span></text:p>
          </table:table-cell>
          <table:table-cell table:style-name="TableCell1420">
            <text:p text:style-name="P1421"><text:span text:style-name="T1422">12.40*</text:span></text:p>
          </table:table-cell>
          <table:table-cell table:style-name="TableCell1423">
            <text:p text:style-name="P1424"><text:span text:style-name="T1425">16.20</text:span></text:p>
          </table:table-cell>
          <table:table-cell table:style-name="TableCell1426">
            <text:p text:style-name="P1427"><text:span text:style-name="T1428">18.35</text:span></text:p>
          </table:table-cell>
        </table:table-row>
        <table:table-row table:style-name="TableRow1429">
          <table:table-cell table:style-name="TableCell1430">
            <text:p text:style-name="Normal"><text:span text:style-name="T1431">Šilelis</text:span></text:p>
          </table:table-cell>
          <table:table-cell table:style-name="TableCell1432">
            <text:p text:style-name="P1433"><text:span text:style-name="T1434">5.58</text:span></text:p>
          </table:table-cell>
          <table:table-cell table:style-name="TableCell1435">
            <text:p text:style-name="P1436"><text:span text:style-name="T1437">8.32</text:span></text:p>
          </table:table-cell>
          <table:table-cell table:style-name="TableCell1438">
            <text:p text:style-name="P1439"><text:span text:style-name="T1440">12.38*</text:span></text:p>
          </table:table-cell>
          <table:table-cell table:style-name="TableCell1441">
            <text:p text:style-name="P1442"><text:span text:style-name="T1443">16.23</text:span></text:p>
          </table:table-cell>
          <table:table-cell table:style-name="TableCell1444">
            <text:p text:style-name="P1445"><text:span text:style-name="T1446">18.32</text:span></text:p>
          </table:table-cell>
        </table:table-row>
        <table:table-row table:style-name="TableRow1447">
          <table:table-cell table:style-name="TableCell1448">
            <text:p text:style-name="Normal"><text:span text:style-name="T1449">Ketūnai</text:span></text:p>
          </table:table-cell>
          <table:table-cell table:style-name="TableCell1450">
            <text:p text:style-name="P1451"><text:span text:style-name="T1452">6.00</text:span></text:p>
          </table:table-cell>
          <table:table-cell table:style-name="TableCell1453">
            <text:p text:style-name="P1454"><text:span text:style-name="T1455">8.29</text:span></text:p>
          </table:table-cell>
          <table:table-cell table:style-name="TableCell1456">
            <text:p text:style-name="P1457"><text:span text:style-name="T1458">12.36*</text:span></text:p>
          </table:table-cell>
          <table:table-cell table:style-name="TableCell1459">
            <text:p text:style-name="P1460"><text:span text:style-name="T1461">16.24</text:span></text:p>
          </table:table-cell>
          <table:table-cell table:style-name="TableCell1462">
            <text:p text:style-name="P1463"><text:span text:style-name="T1464">18.29</text:span></text:p>
          </table:table-cell>
        </table:table-row>
        <table:table-row table:style-name="TableRow1465">
          <table:table-cell table:style-name="TableCell1466">
            <text:p text:style-name="Normal"><text:span text:style-name="T1467">Pušynas</text:span></text:p>
          </table:table-cell>
          <table:table-cell table:style-name="TableCell1468">
            <text:p text:style-name="P1469"><text:span text:style-name="T1470">6.05</text:span></text:p>
          </table:table-cell>
          <table:table-cell table:style-name="TableCell1471">
            <text:p text:style-name="P1472"><text:span text:style-name="T1473">8.23</text:span></text:p>
          </table:table-cell>
          <table:table-cell table:style-name="TableCell1474">
            <text:p text:style-name="P1475"><text:span text:style-name="T1476">12.30*</text:span></text:p>
          </table:table-cell>
          <table:table-cell table:style-name="TableCell1477">
            <text:p text:style-name="P1478"><text:span text:style-name="T1479">16.30</text:span></text:p>
          </table:table-cell>
          <table:table-cell table:style-name="TableCell1480">
            <text:p text:style-name="P1481"><text:span text:style-name="T1482">18.23</text:span></text:p>
          </table:table-cell>
        </table:table-row>
        <table:table-row table:style-name="TableRow1483">
          <table:table-cell table:style-name="TableCell1484">
            <text:p text:style-name="Normal"><text:span text:style-name="T1485">Butkaičiai</text:span></text:p>
          </table:table-cell>
          <table:table-cell table:style-name="TableCell1486">
            <text:p text:style-name="P1487"><text:span text:style-name="T1488">6.09</text:span></text:p>
          </table:table-cell>
          <table:table-cell table:style-name="TableCell1489">
            <text:p text:style-name="P1490"><text:span text:style-name="T1491">8.21</text:span></text:p>
          </table:table-cell>
          <table:table-cell table:style-name="TableCell1492">
            <text:p text:style-name="P1493"><text:span text:style-name="T1494">12.27*</text:span></text:p>
          </table:table-cell>
          <table:table-cell table:style-name="TableCell1495">
            <text:p text:style-name="P1496"><text:span text:style-name="T1497">16.34</text:span></text:p>
          </table:table-cell>
          <table:table-cell table:style-name="TableCell1498">
            <text:p text:style-name="P1499"><text:span text:style-name="T1500">18.21</text:span></text:p>
          </table:table-cell>
        </table:table-row>
        <table:table-row table:style-name="TableRow1501">
          <table:table-cell table:style-name="TableCell1502">
            <text:p text:style-name="Normal"><text:span text:style-name="T1503">Užkalniai</text:span></text:p>
          </table:table-cell>
          <table:table-cell table:style-name="TableCell1504">
            <text:p text:style-name="P1505"><text:span text:style-name="T1506">6.12</text:span></text:p>
          </table:table-cell>
          <table:table-cell table:style-name="TableCell1507">
            <text:p text:style-name="P1508"><text:span text:style-name="T1509">8.19</text:span></text:p>
          </table:table-cell>
          <table:table-cell table:style-name="TableCell1510">
            <text:p text:style-name="P1511"><text:span text:style-name="T1512">12.25*</text:span></text:p>
          </table:table-cell>
          <table:table-cell table:style-name="TableCell1513">
            <text:p text:style-name="P1514"><text:span text:style-name="T1515">16.36</text:span></text:p>
          </table:table-cell>
          <table:table-cell table:style-name="TableCell1516">
            <text:p text:style-name="P1517"><text:span text:style-name="T1518">18.19</text:span></text:p>
          </table:table-cell>
        </table:table-row>
        <table:table-row table:style-name="TableRow1519">
          <table:table-cell table:style-name="TableCell1520">
            <text:p text:style-name="Normal"><text:span text:style-name="T1521">Gilvyčių ūk.</text:span></text:p>
          </table:table-cell>
          <table:table-cell table:style-name="TableCell1522">
            <text:p text:style-name="P1523"><text:span text:style-name="T1524">6.17</text:span></text:p>
          </table:table-cell>
          <table:table-cell table:style-name="TableCell1525">
            <text:p text:style-name="P1526"><text:span text:style-name="T1527">8.16</text:span></text:p>
          </table:table-cell>
          <table:table-cell table:style-name="TableCell1528">
            <text:p text:style-name="P1529"><text:span text:style-name="T1530">12.23*</text:span></text:p>
          </table:table-cell>
          <table:table-cell table:style-name="TableCell1531">
            <text:p text:style-name="P1532"><text:span text:style-name="T1533">16.38</text:span></text:p>
          </table:table-cell>
          <table:table-cell table:style-name="TableCell1534">
            <text:p text:style-name="P1535"><text:span text:style-name="T1536">18.16</text:span></text:p>
          </table:table-cell>
        </table:table-row>
        <table:table-row table:style-name="TableRow1537">
          <table:table-cell table:style-name="TableCell1538">
            <text:p text:style-name="Normal"><text:span text:style-name="T1539">Gilvyčiai</text:span></text:p>
          </table:table-cell>
          <table:table-cell table:style-name="TableCell1540">
            <text:p text:style-name="P1541"><text:span text:style-name="T1542">6.19</text:span></text:p>
          </table:table-cell>
          <table:table-cell table:style-name="TableCell1543">
            <text:p text:style-name="P1544"><text:span text:style-name="T1545">8.14</text:span></text:p>
          </table:table-cell>
          <table:table-cell table:style-name="TableCell1546">
            <text:p text:style-name="P1547"><text:span text:style-name="T1548">12.21*</text:span></text:p>
          </table:table-cell>
          <table:table-cell table:style-name="TableCell1549">
            <text:p text:style-name="P1550"><text:span text:style-name="T1551">16.40</text:span></text:p>
          </table:table-cell>
          <table:table-cell table:style-name="TableCell1552">
            <text:p text:style-name="P1553"><text:span text:style-name="T1554">18.13</text:span></text:p>
          </table:table-cell>
        </table:table-row>
        <table:table-row table:style-name="TableRow1555">
          <table:table-cell table:style-name="TableCell1556">
            <text:p text:style-name="Normal"><text:span text:style-name="T1557">Šemetiškiai</text:span></text:p>
          </table:table-cell>
          <table:table-cell table:style-name="TableCell1558">
            <text:p text:style-name="P1559"><text:span text:style-name="T1560">6.23</text:span></text:p>
          </table:table-cell>
          <table:table-cell table:style-name="TableCell1561">
            <text:p text:style-name="P1562"><text:span text:style-name="T1563">8.07</text:span></text:p>
          </table:table-cell>
          <table:table-cell table:style-name="TableCell1564">
            <text:p text:style-name="P1565"><text:span text:style-name="T1566">12.14*</text:span></text:p>
          </table:table-cell>
          <table:table-cell table:style-name="TableCell1567">
            <text:p text:style-name="P1568"><text:span text:style-name="T1569">16.47</text:span></text:p>
          </table:table-cell>
          <table:table-cell table:style-name="TableCell1570">
            <text:p text:style-name="P1571"><text:span text:style-name="T1572">18.06</text:span></text:p>
          </table:table-cell>
        </table:table-row>
        <table:table-row table:style-name="TableRow1573">
          <table:table-cell table:style-name="TableCell1574">
            <text:p text:style-name="Normal"><text:span text:style-name="T1575">Biručiai</text:span></text:p>
          </table:table-cell>
          <table:table-cell table:style-name="TableCell1576">
            <text:p text:style-name="P1577"><text:span text:style-name="T1578">6.27</text:span></text:p>
          </table:table-cell>
          <table:table-cell table:style-name="TableCell1579">
            <text:p text:style-name="P1580"><text:span text:style-name="T1581">8.04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0</text:span></text:p>
          </table:table-cell>
          <table:table-cell table:style-name="TableCell1588">
            <text:p text:style-name="P1589"><text:span text:style-name="T1590">18.03</text:span></text:p>
          </table:table-cell>
        </table:table-row>
        <table:table-row table:style-name="TableRow1591">
          <table:table-cell table:style-name="TableCell1592">
            <text:p text:style-name="Normal"><text:span text:style-name="T1593">Jonelaičiai</text:span></text:p>
          </table:table-cell>
          <table:table-cell table:style-name="TableCell1594">
            <text:p text:style-name="P1595"><text:span text:style-name="T1596">6.30</text:span></text:p>
          </table:table-cell>
          <table:table-cell table:style-name="TableCell1597">
            <text:p text:style-name="P1598"><text:span text:style-name="T1599">8.00</text:span></text:p>
          </table:table-cell>
          <table:table-cell table:style-name="TableCell1600">
            <text:p text:style-name="P1601"><text:span text:style-name="T1602">12.07*</text:span></text:p>
          </table:table-cell>
          <table:table-cell table:style-name="TableCell1603">
            <text:p text:style-name="P1604"><text:span text:style-name="T1605">16.54</text:span></text:p>
          </table:table-cell>
          <table:table-cell table:style-name="TableCell1606">
            <text:p text:style-name="P1607"><text:span text:style-name="T1608">17.59</text:span></text:p>
          </table:table-cell>
        </table:table-row>
        <table:table-row table:style-name="TableRow1609">
          <table:table-cell table:style-name="TableCell1610">
            <text:p text:style-name="Normal"><text:span text:style-name="T1611">Sauginiai</text:span></text:p>
          </table:table-cell>
          <table:table-cell table:style-name="TableCell1612">
            <text:p text:style-name="P1613"><text:span text:style-name="T1614">6.37</text:span></text:p>
          </table:table-cell>
          <table:table-cell table:style-name="TableCell1615">
            <text:p text:style-name="P1616"><text:span text:style-name="T1617">7.55</text:span></text:p>
          </table:table-cell>
          <table:table-cell table:style-name="TableCell1618">
            <text:p text:style-name="P1619"><text:span text:style-name="T1620">12.02*</text:span></text:p>
          </table:table-cell>
          <table:table-cell table:style-name="TableCell1621">
            <text:p text:style-name="P1622"><text:span text:style-name="T1623">16.59</text:span></text:p>
          </table:table-cell>
          <table:table-cell table:style-name="TableCell1624">
            <text:p text:style-name="P1625"><text:span text:style-name="T1626">17.54</text:span></text:p>
          </table:table-cell>
        </table:table-row>
        <table:table-row table:style-name="TableRow1627">
          <table:table-cell table:style-name="TableCell1628">
            <text:p text:style-name="Normal"><text:span text:style-name="T1629">Jakštaičiukai</text:span></text:p>
          </table:table-cell>
          <table:table-cell table:style-name="TableCell1630">
            <text:p text:style-name="P1631"><text:span text:style-name="T1632">6.39</text:span></text:p>
          </table:table-cell>
          <table:table-cell table:style-name="TableCell1633">
            <text:p text:style-name="P1634"><text:span text:style-name="T1635">7.53</text:span></text:p>
          </table:table-cell>
          <table:table-cell table:style-name="TableCell1636">
            <text:p text:style-name="P1637"><text:span text:style-name="T1638">12.00*</text:span></text:p>
          </table:table-cell>
          <table:table-cell table:style-name="TableCell1639">
            <text:p text:style-name="P1640"><text:span text:style-name="T1641">17.01</text:span></text:p>
          </table:table-cell>
          <table:table-cell table:style-name="TableCell1642">
            <text:p text:style-name="P1643"><text:span text:style-name="T1644">17.52</text:span></text:p>
          </table:table-cell>
        </table:table-row>
        <table:table-row table:style-name="TableRow1645">
          <table:table-cell table:style-name="TableCell1646">
            <text:p text:style-name="Normal"><text:span text:style-name="T1647">Raizgiai</text:span></text:p>
          </table:table-cell>
          <table:table-cell table:style-name="TableCell1648">
            <text:p text:style-name="P1649"><text:span text:style-name="T1650">6.42</text:span></text:p>
          </table:table-cell>
          <table:table-cell table:style-name="TableCell1651">
            <text:p text:style-name="P1652"><text:span text:style-name="T1653">7.49</text:span></text:p>
          </table:table-cell>
          <table:table-cell table:style-name="TableCell1654">
            <text:p text:style-name="P1655"><text:span text:style-name="T1656">11.56*</text:span></text:p>
          </table:table-cell>
          <table:table-cell table:style-name="TableCell1657">
            <text:p text:style-name="P1658"><text:span text:style-name="T1659">17.05</text:span></text:p>
          </table:table-cell>
          <table:table-cell table:style-name="TableCell1660">
            <text:p text:style-name="P1661"><text:span text:style-name="T1662">17.48</text:span></text:p>
          </table:table-cell>
        </table:table-row>
        <table:table-row table:style-name="TableRow1663">
          <table:table-cell table:style-name="TableCell1664">
            <text:p text:style-name="Normal"><text:span text:style-name="T1665">Aukštelkė</text:span></text:p>
          </table:table-cell>
          <table:table-cell table:style-name="TableCell1666">
            <text:p text:style-name="P1667"><text:span text:style-name="T1668">6.47</text:span></text:p>
          </table:table-cell>
          <table:table-cell table:style-name="TableCell1669">
            <text:p text:style-name="P1670"><text:span text:style-name="T1671">7.45</text:span></text:p>
          </table:table-cell>
          <table:table-cell table:style-name="TableCell1672">
            <text:p text:style-name="P1673"><text:span text:style-name="T1674">11.54*</text:span></text:p>
          </table:table-cell>
          <table:table-cell table:style-name="TableCell1675">
            <text:p text:style-name="P1676"><text:span text:style-name="T1677">17.07</text:span></text:p>
          </table:table-cell>
          <table:table-cell table:style-name="TableCell1678">
            <text:p text:style-name="P1679"><text:span text:style-name="T1680">17.46</text:span></text:p>
          </table:table-cell>
        </table:table-row>
        <table:table-row table:style-name="TableRow1681">
          <table:table-cell table:style-name="TableCell1682">
            <text:p text:style-name="Normal"><text:span text:style-name="T1683">Aukštelkės centras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7.4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Normal"><text:span text:style-name="T1701">Beržynė</text:span></text:p>
          </table:table-cell>
          <table:table-cell table:style-name="TableCell1702">
            <text:p text:style-name="P1703"><text:span text:style-name="T1704">6.50</text:span></text:p>
          </table:table-cell>
          <table:table-cell table:style-name="TableCell1705">
            <text:p text:style-name="P1706"><text:span text:style-name="T1707">7.30</text:span></text:p>
          </table:table-cell>
          <table:table-cell table:style-name="TableCell1708">
            <text:p text:style-name="P1709"><text:span text:style-name="T1710">11.51*</text:span></text:p>
          </table:table-cell>
          <table:table-cell table:style-name="TableCell1711">
            <text:p text:style-name="P1712"><text:span text:style-name="T1713">17.10</text:span></text:p>
          </table:table-cell>
          <table:table-cell table:style-name="TableCell1714">
            <text:p text:style-name="P1715"><text:span text:style-name="T1716">17.43</text:span></text:p>
          </table:table-cell>
        </table:table-row>
        <table:table-row table:style-name="TableRow1717">
          <table:table-cell table:style-name="TableCell1718">
            <text:p text:style-name="Normal"><text:span text:style-name="T1719">Lieporiai</text:span></text:p>
          </table:table-cell>
          <table:table-cell table:style-name="TableCell1720">
            <text:p text:style-name="P1721"><text:span text:style-name="T1722">6.55</text:span></text:p>
          </table:table-cell>
          <table:table-cell table:style-name="TableCell1723">
            <text:p text:style-name="P1724"><text:span text:style-name="T1725">7.25</text:span></text:p>
          </table:table-cell>
          <table:table-cell table:style-name="TableCell1726">
            <text:p text:style-name="P1727"><text:span text:style-name="T1728">11.46*</text:span></text:p>
          </table:table-cell>
          <table:table-cell table:style-name="TableCell1729">
            <text:p text:style-name="P1730"><text:span text:style-name="T1731">17.15</text:span></text:p>
          </table:table-cell>
          <table:table-cell table:style-name="TableCell1732">
            <text:p text:style-name="P1733"><text:span text:style-name="T1734">17.38</text:span></text:p>
          </table:table-cell>
        </table:table-row>
        <table:table-row table:style-name="TableRow1735">
          <table:table-cell table:style-name="TableCell1736">
            <text:p text:style-name="Normal"><text:span text:style-name="T1737">Šiauliai</text:span></text:p>
          </table:table-cell>
          <table:table-cell table:style-name="TableCell1738">
            <text:p text:style-name="P1739"><text:span text:style-name="T1740">7.05</text:span></text:p>
          </table:table-cell>
          <table:table-cell table:style-name="TableCell1741">
            <text:p text:style-name="P1742"><text:span text:style-name="T1743">7.20</text:span></text:p>
          </table:table-cell>
          <table:table-cell table:style-name="TableCell1744">
            <text:p text:style-name="P1745"><text:span text:style-name="T1746">11.40*</text:span></text:p>
          </table:table-cell>
          <table:table-cell table:style-name="TableCell1747">
            <text:p text:style-name="P1748"><text:span text:style-name="T1749">17.25</text:span></text:p>
          </table:table-cell>
          <table:table-cell table:style-name="TableCell1750">
            <text:p text:style-name="P1751"><text:span text:style-name="T1752">17.35</text:span></text:p>
          </table:table-cell>
        </table:table-row>
      </table:table>
      <text:p text:style-name="P1753"/>
      <text:p text:style-name="P1754">PASTABOS:</text:p>
      <text:p text:style-name="P1755">1.<text:tab/>maršruto reisais, nepažymėtais žvaigždutėmis, važiuojama darbo dienomis ir šeštadieniais (sekmadieniais ir švenčių dienomis nevažiuojama);</text:p>
      <text:p text:style-name="P1756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57"/>
      <text:p text:style-name="P1758">Reguliaraus vietinio susisiekimo maršruto Kuršėnai–Gilvyčiai–Sauginiai–Šiauliai– Sauginiai–Gilvyčiai–Kuršėnai reisų trasos ilgiai:</text:p>
      <text:p text:style-name="P1759">-<text:tab/>reiso, kuriuo iš Kuršėnų autobusų stoties išvažiuojama 5 val. 50 min., – 89,50 km;</text:p>
      <text:p text:style-name="P1760">- <text:s text:c="2"/>reiso, kuriuo iš Šiaulių autobusų stoties išvažiuojama 11 val. 40 min., – 43,50 km;</text:p>
      <text:p text:style-name="P1761">-<text:tab/>reiso, kuriuo iš Kuršėnų autobusų stoties išvažiuojama 16 val. 15 min., – 87,00 km.</text:p>
      <text:p text:style-name="P1762"><text:span text:style-name="T1763">______________________</text:span></text:p>
      <text:p text:style-name="P1764">Priedo pakeitimai:</text:p>
      <text:p text:style-name="P1765"><text:span text:style-name="T1766">Nr.<text:s/></text:span><text:a xlink:href="https://www.e-tar.lt/portal/legalAct.html?documentId=bb75a640b2c211e98451fa7b5933515d" office:target-frame-name="_top" xlink:show="replace"><text:span text:style-name="T1767">A-1073</text:span></text:a><text:span text:style-name="T1768">, 2019-07-30, paskelbta TAR<text:s/></text:span><text:span text:style-name="T1769">2019-07-30, i. k. 2019-12544</text:span></text:p>
      <text:p text:style-name="Normal"/>
      <text:soft-page-break/>
      <text:p text:style-name="P1770">Šiaulių rajono savivaldybės administracijos</text:p>
      <text:p text:style-name="P1772"><text:span text:style-name="T1773">direktoriaus 2016 m. gegužės 30 d.<text:s/></text:span></text:p>
      <text:p text:style-name="P1774">įsakymo Nr. A-675<text:s/></text:p>
      <text:p text:style-name="P1775">4 priedas<text:s/></text:p>
      <text:p text:style-name="P1776">(Šiaulių rajono savivaldybės administracijos</text:p>
      <text:p text:style-name="P1777">direktoriaus 2019 m. liepos 11 d. įsakymo<text:s/></text:p>
      <text:p text:style-name="P1778">Nr. A-976 redakcija)</text:p>
      <text:p text:style-name="P1779"/>
      <text:p text:style-name="P1780"/>
      <text:p text:style-name="P1781">MARŠRUTO KURŠĖNAI–SMILGIAI–KUŽIAI–SMILGIAI–KURŠĖNAI<text:s/></text:p>
      <text:p text:style-name="P1782">EISMO TVARKARAŠTIS</text:p>
      <text:p text:style-name="P1783"/>
      <text:p text:style-name="P1784">TREČIADIENIO EISMO TVARKARAŠTIS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<text:span text:style-name="T1794">Stotelės</text:span></text:p>
          </table:table-cell>
          <table:table-cell table:style-name="TableCell1795" table:number-columns-spanned="4">
            <text:p text:style-name="P1796"><text:span text:style-name="T1797">Išvykimo laikai (val. min.)</text:span></text:p>
          </table:table-cell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<text:span text:style-name="T1801">Kuršėnų a. st.</text:span></text:p>
          </table:table-cell>
          <table:table-cell table:style-name="TableCell1802">
            <text:p text:style-name="P1803"><text:span text:style-name="T1804">8.00</text:span></text:p>
          </table:table-cell>
          <table:table-cell table:style-name="TableCell1805">
            <text:p text:style-name="P1806"><text:span text:style-name="T1807">9.15</text:span></text:p>
          </table:table-cell>
          <table:table-cell table:style-name="TableCell1808">
            <text:p text:style-name="P1809"><text:span text:style-name="T1810">16.30</text:span></text:p>
          </table:table-cell>
          <table:table-cell table:style-name="TableCell1811">
            <text:p text:style-name="P1812"><text:span text:style-name="T1813">17.45</text:span></text:p>
          </table:table-cell>
        </table:table-row>
        <table:table-row table:style-name="TableRow1814">
          <table:table-cell table:style-name="TableCell1815">
            <text:p text:style-name="P1816"><text:span text:style-name="T1817">Daugėliai</text:span><text:span text:style-name="T1818"><text:s/>(netarifinė stotelė)</text:span></text:p>
          </table:table-cell>
          <table:table-cell table:style-name="TableCell1819">
            <text:p text:style-name="P1820"><text:span text:style-name="T1821">8.02</text:span></text:p>
          </table:table-cell>
          <table:table-cell table:style-name="TableCell1822">
            <text:p text:style-name="P1823"><text:span text:style-name="T1824">9.12</text:span></text:p>
          </table:table-cell>
          <table:table-cell table:style-name="TableCell1825">
            <text:p text:style-name="P1826"><text:span text:style-name="T1827">16.32</text:span></text:p>
          </table:table-cell>
          <table:table-cell table:style-name="TableCell1828">
            <text:p text:style-name="P1829"><text:span text:style-name="T1830">17.43</text:span></text:p>
          </table:table-cell>
        </table:table-row>
        <table:table-row table:style-name="TableRow1831">
          <table:table-cell table:style-name="TableCell1832">
            <text:p text:style-name="P1833"><text:span text:style-name="T1834">Pervaža</text:span></text:p>
          </table:table-cell>
          <table:table-cell table:style-name="TableCell1835">
            <text:p text:style-name="P1836"><text:span text:style-name="T1837">8.04</text:span></text:p>
          </table:table-cell>
          <table:table-cell table:style-name="TableCell1838">
            <text:p text:style-name="P1839"><text:span text:style-name="T1840">9.10</text:span></text:p>
          </table:table-cell>
          <table:table-cell table:style-name="TableCell1841">
            <text:p text:style-name="P1842"><text:span text:style-name="T1843">16.34</text:span></text:p>
          </table:table-cell>
          <table:table-cell table:style-name="TableCell1844">
            <text:p text:style-name="P1845"><text:span text:style-name="T1846">17.41</text:span></text:p>
          </table:table-cell>
        </table:table-row>
        <table:table-row table:style-name="TableRow1847">
          <table:table-cell table:style-name="TableCell1848">
            <text:p text:style-name="P1849"><text:span text:style-name="T1850">Guragiai</text:span></text:p>
          </table:table-cell>
          <table:table-cell table:style-name="TableCell1851">
            <text:p text:style-name="P1852"><text:span text:style-name="T1853">8.06</text:span></text:p>
          </table:table-cell>
          <table:table-cell table:style-name="TableCell1854">
            <text:p text:style-name="P1855"><text:span text:style-name="T1856">9.09</text:span></text:p>
          </table:table-cell>
          <table:table-cell table:style-name="TableCell1857">
            <text:p text:style-name="P1858"><text:span text:style-name="T1859">16.36</text:span></text:p>
          </table:table-cell>
          <table:table-cell table:style-name="TableCell1860">
            <text:p text:style-name="P1861"><text:span text:style-name="T1862">17.39</text:span></text:p>
          </table:table-cell>
        </table:table-row>
        <table:table-row table:style-name="TableRow1863">
          <table:table-cell table:style-name="TableCell1864">
            <text:p text:style-name="P1865"><text:span text:style-name="T1866">Raupaičiai</text:span></text:p>
          </table:table-cell>
          <table:table-cell table:style-name="TableCell1867">
            <text:p text:style-name="P1868"><text:span text:style-name="T1869">8.08</text:span></text:p>
          </table:table-cell>
          <table:table-cell table:style-name="TableCell1870">
            <text:p text:style-name="P1871"><text:span text:style-name="T1872">9.07</text:span></text:p>
          </table:table-cell>
          <table:table-cell table:style-name="TableCell1873">
            <text:p text:style-name="P1874"><text:span text:style-name="T1875">16.38</text:span></text:p>
          </table:table-cell>
          <table:table-cell table:style-name="TableCell1876">
            <text:p text:style-name="P1877"><text:span text:style-name="T1878">17.37</text:span></text:p>
          </table:table-cell>
        </table:table-row>
        <table:table-row table:style-name="TableRow1879">
          <table:table-cell table:style-name="TableCell1880">
            <text:p text:style-name="P1881"><text:span text:style-name="T1882">Smilgiai</text:span></text:p>
          </table:table-cell>
          <table:table-cell table:style-name="TableCell1883">
            <text:p text:style-name="P1884"><text:span text:style-name="T1885">8.10</text:span></text:p>
          </table:table-cell>
          <table:table-cell table:style-name="TableCell1886">
            <text:p text:style-name="P1887"><text:span text:style-name="T1888">9.05</text:span></text:p>
          </table:table-cell>
          <table:table-cell table:style-name="TableCell1889">
            <text:p text:style-name="P1890"><text:span text:style-name="T1891">16.40</text:span></text:p>
          </table:table-cell>
          <table:table-cell table:style-name="TableCell1892">
            <text:p text:style-name="P1893"><text:span text:style-name="T1894">17.35</text:span></text:p>
          </table:table-cell>
        </table:table-row>
        <table:table-row table:style-name="TableRow1895">
          <table:table-cell table:style-name="TableCell1896">
            <text:p text:style-name="P1897"><text:span text:style-name="T1898">Bitėnų kryž.</text:span></text:p>
          </table:table-cell>
          <table:table-cell table:style-name="TableCell1899">
            <text:p text:style-name="P1900"><text:span text:style-name="T1901">8.12</text:span></text:p>
          </table:table-cell>
          <table:table-cell table:style-name="TableCell1902">
            <text:p text:style-name="P1903"><text:span text:style-name="T1904">9.01</text:span></text:p>
          </table:table-cell>
          <table:table-cell table:style-name="TableCell1905">
            <text:p text:style-name="P1906"><text:span text:style-name="T1907">16.42</text:span></text:p>
          </table:table-cell>
          <table:table-cell table:style-name="TableCell1908">
            <text:p text:style-name="P1909"><text:span text:style-name="T1910">17.33</text:span></text:p>
          </table:table-cell>
        </table:table-row>
        <table:table-row table:style-name="TableRow1911">
          <table:table-cell table:style-name="TableCell1912">
            <text:p text:style-name="P1913"><text:span text:style-name="T1914">Mostaičiai</text:span></text:p>
          </table:table-cell>
          <table:table-cell table:style-name="TableCell1915">
            <text:p text:style-name="P1916"><text:span text:style-name="T1917">8.14</text:span></text:p>
          </table:table-cell>
          <table:table-cell table:style-name="TableCell1918">
            <text:p text:style-name="P1919"><text:span text:style-name="T1920">8.59</text:span></text:p>
          </table:table-cell>
          <table:table-cell table:style-name="TableCell1921">
            <text:p text:style-name="P1922"><text:span text:style-name="T1923">16.44</text:span></text:p>
          </table:table-cell>
          <table:table-cell table:style-name="TableCell1924">
            <text:p text:style-name="P1925"><text:span text:style-name="T1926">17.31</text:span></text:p>
          </table:table-cell>
        </table:table-row>
        <table:table-row table:style-name="TableRow1927">
          <table:table-cell table:style-name="TableCell1928">
            <text:p text:style-name="P1929"><text:span text:style-name="T1930">Stonaičiai</text:span></text:p>
          </table:table-cell>
          <table:table-cell table:style-name="TableCell1931">
            <text:p text:style-name="P1932"><text:span text:style-name="T1933">8.16</text:span></text:p>
          </table:table-cell>
          <table:table-cell table:style-name="TableCell1934">
            <text:p text:style-name="P1935"><text:span text:style-name="T1936">8.58</text:span></text:p>
          </table:table-cell>
          <table:table-cell table:style-name="TableCell1937">
            <text:p text:style-name="P1938"><text:span text:style-name="T1939">16.46</text:span></text:p>
          </table:table-cell>
          <table:table-cell table:style-name="TableCell1940">
            <text:p text:style-name="P1941"><text:span text:style-name="T1942">17.29</text:span></text:p>
          </table:table-cell>
        </table:table-row>
        <table:table-row table:style-name="TableRow1943">
          <table:table-cell table:style-name="TableCell1944">
            <text:p text:style-name="P1945"><text:span text:style-name="T1946">Gilaičiai</text:span></text:p>
          </table:table-cell>
          <table:table-cell table:style-name="TableCell1947">
            <text:p text:style-name="P1948"><text:span text:style-name="T1949">8.20</text:span></text:p>
          </table:table-cell>
          <table:table-cell table:style-name="TableCell1950">
            <text:p text:style-name="P1951"><text:span text:style-name="T1952">8.54</text:span></text:p>
          </table:table-cell>
          <table:table-cell table:style-name="TableCell1953">
            <text:p text:style-name="P1954"><text:span text:style-name="T1955">16.50</text:span></text:p>
          </table:table-cell>
          <table:table-cell table:style-name="TableCell1956">
            <text:p text:style-name="P1957"><text:span text:style-name="T1958">17.25</text:span></text:p>
          </table:table-cell>
        </table:table-row>
        <table:table-row table:style-name="TableRow1959">
          <table:table-cell table:style-name="TableCell1960">
            <text:p text:style-name="P1961"><text:span text:style-name="T1962">Kurauskiai</text:span></text:p>
          </table:table-cell>
          <table:table-cell table:style-name="TableCell1963">
            <text:p text:style-name="P1964"><text:span text:style-name="T1965">8.22</text:span></text:p>
          </table:table-cell>
          <table:table-cell table:style-name="TableCell1966">
            <text:p text:style-name="P1967"><text:span text:style-name="T1968">8.52</text:span></text:p>
          </table:table-cell>
          <table:table-cell table:style-name="TableCell1969">
            <text:p text:style-name="P1970"><text:span text:style-name="T1971">16.52</text:span></text:p>
          </table:table-cell>
          <table:table-cell table:style-name="TableCell1972">
            <text:p text:style-name="P1973"><text:span text:style-name="T1974">17.23</text:span></text:p>
          </table:table-cell>
        </table:table-row>
        <table:table-row table:style-name="TableRow1975">
          <table:table-cell table:style-name="TableCell1976">
            <text:p text:style-name="P1977"><text:span text:style-name="T1978">Kasčiukų k.</text:span></text:p>
          </table:table-cell>
          <table:table-cell table:style-name="TableCell1979">
            <text:p text:style-name="P1980"><text:span text:style-name="T1981">8.26</text:span></text:p>
          </table:table-cell>
          <table:table-cell table:style-name="TableCell1982">
            <text:p text:style-name="P1983"><text:span text:style-name="T1984">8.48</text:span></text:p>
          </table:table-cell>
          <table:table-cell table:style-name="TableCell1985">
            <text:p text:style-name="P1986"><text:span text:style-name="T1987">16.56</text:span></text:p>
          </table:table-cell>
          <table:table-cell table:style-name="TableCell1988">
            <text:p text:style-name="P1989"><text:span text:style-name="T1990">17.19</text:span></text:p>
          </table:table-cell>
        </table:table-row>
        <table:table-row table:style-name="TableRow1991">
          <table:table-cell table:style-name="TableCell1992">
            <text:p text:style-name="P1993"><text:span text:style-name="T1994">Smiltynė</text:span></text:p>
          </table:table-cell>
          <table:table-cell table:style-name="TableCell1995">
            <text:p text:style-name="P1996"><text:span text:style-name="T1997">8.30</text:span></text:p>
          </table:table-cell>
          <table:table-cell table:style-name="TableCell1998">
            <text:p text:style-name="P1999"><text:span text:style-name="T2000">8.44</text:span></text:p>
          </table:table-cell>
          <table:table-cell table:style-name="TableCell2001">
            <text:p text:style-name="P2002"><text:span text:style-name="T2003">17.00</text:span></text:p>
          </table:table-cell>
          <table:table-cell table:style-name="TableCell2004">
            <text:p text:style-name="P2005"><text:span text:style-name="T2006">17.15</text:span></text:p>
          </table:table-cell>
        </table:table-row>
        <table:table-row table:style-name="TableRow2007">
          <table:table-cell table:style-name="TableCell2008">
            <text:p text:style-name="P2009"><text:span text:style-name="T2010">Kužiai</text:span></text:p>
          </table:table-cell>
          <table:table-cell table:style-name="TableCell2011">
            <text:p text:style-name="P2012"><text:span text:style-name="T2013">8.35</text:span></text:p>
          </table:table-cell>
          <table:table-cell table:style-name="TableCell2014">
            <text:p text:style-name="P2015"><text:span text:style-name="T2016">8.40</text:span></text:p>
          </table:table-cell>
          <table:table-cell table:style-name="TableCell2017">
            <text:p text:style-name="P2018"><text:span text:style-name="T2019">17.05</text:span></text:p>
          </table:table-cell>
          <table:table-cell table:style-name="TableCell2020">
            <text:p text:style-name="P2021"><text:span text:style-name="T2022">17.10</text:span></text:p>
          </table:table-cell>
        </table:table-row>
      </table:table>
      <text:p text:style-name="Normal"/>
      <text:p text:style-name="P2023"><text:span text:style-name="T2024">PASTABA. Maršrutu važiuojama trečiadieniais <text:s/>(pirmadieniais, antradieniais, ketvirtadieniais, penktadieniais, šeštadieniais ir sekmadieniais nevažiuojama).</text:span></text:p>
      <text:p text:style-name="P2025"/>
      <text:p text:style-name="P2026"/>
      <text:p text:style-name="P2027">Reguliaraus vietinio susisiekimo maršruto Kuršėnai–Smilgiai–Kužiai–Smilgiai–Kuršėnai reiso trasos<text:s/>ilgis – 41,0 km.</text:p>
      <text:p text:style-name="P2028"/>
      <text:p text:style-name="P2029"><text:span text:style-name="T2030">____________________</text:span></text:p>
      <text:p text:style-name="P2031">Priedo pakeitimai:</text:p>
      <text:p text:style-name="P2032"><text:span text:style-name="T2033">Nr.<text:s/></text:span><text:a xlink:href="https://www.e-tar.lt/portal/legalAct.html?documentId=22b93c4063dc11e8acbae39398545bed" office:target-frame-name="_top" xlink:show="replace"><text:span text:style-name="T2034">A-713</text:span></text:a><text:span text:style-name="T2035">, 2018-05-30, paskelbta TAR 2018-05-30, i. k. 2018-08691</text:span></text:p>
      <text:p text:style-name="P2036"><text:span text:style-name="T2037">Nr.<text:s/></text:span><text:a xlink:href="https://www.e-tar.lt/portal/legalAct.html?documentId=07417f1086bb11e993ffd4361ddf8976" office:target-frame-name="_top" xlink:show="replace"><text:span text:style-name="T2038">A-742</text:span></text:a><text:span text:style-name="T2039">, 2019-06-03, paskelbta TAR 2019-06-04, i. k. 2019-09039</text:span></text:p>
      <text:p text:style-name="P2040"><text:span text:style-name="T2041">Nr.<text:s/></text:span><text:a xlink:href="https://www.e-tar.lt/portal/legalAct.html?documentId=b310fff0d3c311e98c12b3138b15576c" office:target-frame-name="_top" xlink:show="replace"><text:span text:style-name="T2042">A-1268</text:span></text:a><text:span text:style-name="T2043">, 2019-09-10, pa</text:span><text:span text:style-name="T2044">skelbta TAR 2019-09-10, i. k. 2019-14429</text:span></text:p>
      <text:p text:style-name="Normal"/>
      <text:soft-page-break/>
      <text:p text:style-name="P2045">Šiaulių rajono savivaldybės administracijos</text:p>
      <text:p text:style-name="P2047">direktoriaus 2016 m. gegužės 30 d.<text:s/></text:p>
      <text:p text:style-name="P2048">įsakymo Nr. A-675<text:s/></text:p>
      <text:p text:style-name="P2049"><text:span text:style-name="T2050">5</text:span><text:span text:style-name="T2051"><text:s/>priedas<text:s/></text:span></text:p>
      <text:p text:style-name="P2052">(Šiaulių rajono savivaldybės administracijos</text:p>
      <text:p text:style-name="P2053">direktoriaus 2017 m. gegužės 11 d. įsakymo<text:s/></text:p>
      <text:p text:style-name="P2054">Nr. A-655 redakcija)</text:p>
      <text:p text:style-name="P2055"/>
      <text:p text:style-name="Normal"/>
      <text:p text:style-name="P2056"><text:span text:style-name="T2057">MARŠRUTO KURŠĖNAI–SMILGIAI–NORVAIŠIAI</text:span><text:span text:style-name="T2058">–</text:span><text:span text:style-name="T2059">KURŠĖNAI</text:span></text:p>
      <text:p text:style-name="P2060"><text:span text:style-name="T2061">EISMO TVARKARAŠTIS</text:span></text:p>
      <text:p text:style-name="P2062"/>
      <text:p text:style-name="P2063"/>
      <text:p text:style-name="P2064">DARBO DIENŲ EISMO TVARKARAŠTIS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Stotelė</text:span></text:p>
          </table:table-cell>
          <table:table-cell table:style-name="TableCell2074" table:number-columns-spanned="2">
            <text:p text:style-name="P2075"><text:span text:style-name="T2076">Išvykimo laikas (val.min.)</text:span></text:p>
          </table:table-cell>
          <table:covered-table-cell/>
        </table:table-row>
        <table:table-row table:style-name="TableRow2077">
          <table:table-cell table:style-name="TableCell2078">
            <text:p text:style-name="P2079">Kuršėnų a. st.</text:p>
          </table:table-cell>
          <table:table-cell table:style-name="TableCell2080">
            <text:p text:style-name="P2081">6.45</text:p>
          </table:table-cell>
          <table:table-cell table:style-name="TableCell2082">
            <text:p text:style-name="P2083">7.40</text:p>
          </table:table-cell>
        </table:table-row>
        <table:table-row table:style-name="TableRow2084">
          <table:table-cell table:style-name="TableCell2085">
            <text:p text:style-name="P2086">Daugėliai</text:p>
          </table:table-cell>
          <table:table-cell table:style-name="TableCell2087">
            <text:p text:style-name="P2088">6.49</text:p>
          </table:table-cell>
          <table:table-cell table:style-name="TableCell2089">
            <text:p text:style-name="P2090">7.38</text:p>
          </table:table-cell>
        </table:table-row>
        <table:table-row table:style-name="TableRow2091">
          <table:table-cell table:style-name="TableCell2092">
            <text:p text:style-name="P2093">Pervaža</text:p>
          </table:table-cell>
          <table:table-cell table:style-name="TableCell2094">
            <text:p text:style-name="P2095">6.51</text:p>
          </table:table-cell>
          <table:table-cell table:style-name="TableCell2096">
            <text:p text:style-name="P2097">7.33</text:p>
          </table:table-cell>
        </table:table-row>
        <table:table-row table:style-name="TableRow2098">
          <table:table-cell table:style-name="TableCell2099">
            <text:p text:style-name="P2100">Guragiai</text:p>
          </table:table-cell>
          <table:table-cell table:style-name="TableCell2101">
            <text:p text:style-name="P2102">7.02</text:p>
          </table:table-cell>
          <table:table-cell table:style-name="TableCell2103">
            <text:p text:style-name="P2104">7.30</text:p>
          </table:table-cell>
        </table:table-row>
        <table:table-row table:style-name="TableRow2105">
          <table:table-cell table:style-name="TableCell2106">
            <text:p text:style-name="P2107">Raupaičiai</text:p>
          </table:table-cell>
          <table:table-cell table:style-name="TableCell2108">
            <text:p text:style-name="P2109">7.05</text:p>
          </table:table-cell>
          <table:table-cell table:style-name="TableCell2110">
            <text:p text:style-name="P2111">7.27</text:p>
          </table:table-cell>
        </table:table-row>
        <table:table-row table:style-name="TableRow2112">
          <table:table-cell table:style-name="TableCell2113">
            <text:p text:style-name="P2114">Smilgiai</text:p>
          </table:table-cell>
          <table:table-cell table:style-name="TableCell2115">
            <text:p text:style-name="P2116">7.10</text:p>
          </table:table-cell>
          <table:table-cell table:style-name="TableCell2117">
            <text:p text:style-name="P2118">7.23</text:p>
          </table:table-cell>
        </table:table-row>
        <table:table-row table:style-name="TableRow2119">
          <table:table-cell table:style-name="TableCell2120">
            <text:p text:style-name="P2121">Norvaišiai</text:p>
          </table:table-cell>
          <table:table-cell table:style-name="TableCell2122">
            <text:p text:style-name="P2123">7.15</text:p>
          </table:table-cell>
          <table:table-cell table:style-name="TableCell2124">
            <text:p text:style-name="P2125">7.18</text:p>
          </table:table-cell>
        </table:table-row>
      </table:table>
      <text:p text:style-name="Normal"/>
      <text:p text:style-name="P2126">PASTABA. Maršrutu važiuojama mokslo metų metu darbo dienomis (šeštadieniais, sekmadieniais ir švenčių dienomis nevažiuojama).</text:p>
      <text:p text:style-name="P2127"/>
      <text:p text:style-name="P2128"><text:span text:style-name="T2129">Reguliaraus vietinio<text:s/></text:span><text:span text:style-name="T2130">susisiekimo maršruto Kuršėnai</text:span><text:span text:style-name="T2131">–</text:span><text:span text:style-name="T2132">Smilgiai</text:span><text:span text:style-name="T2133">–</text:span><text:span text:style-name="T2134">Norvaišiai</text:span><text:span text:style-name="T2135">–</text:span><text:span text:style-name="T2136">Kuršėnai reiso trasos ilgis 22 km.</text:span></text:p>
      <text:p text:style-name="P2137">___________</text:p>
      <text:soft-page-break/>
      <text:p text:style-name="P2138"><text:span text:style-name="T2140">Šiaulių rajono savivaldybės administracijos</text:span></text:p>
      <text:p text:style-name="P2141"><text:span text:style-name="T2142">direktoriaus 2016 m. gegužės 30 d. įsakymo Nr. A-675<text:s/></text:span></text:p>
      <text:p text:style-name="P2143"><text:span text:style-name="T2144">6</text:span><text:span text:style-name="T2145"><text:s/>priedas</text:span></text:p>
      <text:p text:style-name="P2146">(Šiaulių rajono savivaldybės administracijos</text:p>
      <text:p text:style-name="P2147">direktoriaus 2020 m. birželio 15 d.<text:s/></text:p>
      <text:p text:style-name="P2148">įsakymo Nr. A-909 <text:s/>redakcija)</text:p>
      <text:p text:style-name="P2149"/>
      <text:p text:style-name="P2150"><text:span text:style-name="T2151">MARŠRUTO KURŠĖNAI–VARPUTĖNAI–KRYKLIAI–VARPUTĖNAI–KURŠĖNAI</text:span></text:p>
      <text:p text:style-name="P2152"><text:span text:style-name="T2153">EISMO TVARKARAŠTIS</text:span></text:p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Stotelė</text:span></text:p>
          </table:table-cell>
          <table:table-cell table:style-name="TableCell2173" table:number-columns-spanned="12">
            <text:p text:style-name="P2174"><text:span text:style-name="T21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<text:span text:style-name="T2179">Kuršėnų a. st.<text:s/></text:span><text:span text:style-name="T2180">(netarifinė stotelė)</text:span></text:p>
          </table:table-cell>
          <table:table-cell table:style-name="TableCell2181">
            <text:p text:style-name="P2182"><text:span text:style-name="T2183">6.40</text:span></text:p>
          </table:table-cell>
          <table:table-cell table:style-name="TableCell2184">
            <text:p text:style-name="P2185"><text:span text:style-name="T2186">7.40</text:span></text:p>
          </table:table-cell>
          <table:table-cell table:style-name="TableCell2187">
            <text:p text:style-name="P2188"><text:span text:style-name="T2189">6.40*</text:span></text:p>
          </table:table-cell>
          <table:table-cell table:style-name="TableCell2190">
            <text:p text:style-name="P2191"><text:span text:style-name="T2192">7.40*</text:span></text:p>
          </table:table-cell>
          <table:table-cell table:style-name="TableCell2193">
            <text:p text:style-name="P2194"><text:span text:style-name="T2195">10.20</text:span></text:p>
          </table:table-cell>
          <table:table-cell table:style-name="TableCell2196">
            <text:p text:style-name="P2197"><text:span text:style-name="T2198">11.10</text:span></text:p>
          </table:table-cell>
          <table:table-cell table:style-name="TableCell2199">
            <text:p text:style-name="P2200"><text:span text:style-name="T2201">14.00**</text:span></text:p>
          </table:table-cell>
          <table:table-cell table:style-name="TableCell2202">
            <text:p text:style-name="P2203"><text:span text:style-name="T2204">15.00**</text:span></text:p>
          </table:table-cell>
          <table:table-cell table:style-name="TableCell2205">
            <text:p text:style-name="P2206"><text:span text:style-name="T2207">14.00***</text:span></text:p>
          </table:table-cell>
          <table:table-cell table:style-name="TableCell2208">
            <text:p text:style-name="P2209"><text:span text:style-name="T2210">15.00***</text:span></text:p>
          </table:table-cell>
          <table:table-cell table:style-name="TableCell2211">
            <text:p text:style-name="P2212"><text:span text:style-name="T2213">16.30</text:span></text:p>
          </table:table-cell>
          <table:table-cell table:style-name="TableCell2214">
            <text:p text:style-name="P2215"><text:span text:style-name="T2216">17.20</text:span></text:p>
          </table:table-cell>
        </table:table-row>
        <table:table-row table:style-name="TableRow2217">
          <table:table-cell table:style-name="TableCell2218">
            <text:p text:style-name="P2219"><text:span text:style-name="T2220">Centras (netarifinė stotelė)</text:span></text:p>
          </table:table-cell>
          <table:table-cell table:style-name="TableCell2221">
            <text:p text:style-name="P2222"><text:span text:style-name="T2223">6.42</text:span></text:p>
          </table:table-cell>
          <table:table-cell table:style-name="TableCell2224">
            <text:p text:style-name="P2225"><text:span text:style-name="T2226">7.38</text:span></text:p>
          </table:table-cell>
          <table:table-cell table:style-name="TableCell2227">
            <text:p text:style-name="P2228"><text:span text:style-name="T2229">6.42*</text:span></text:p>
          </table:table-cell>
          <table:table-cell table:style-name="TableCell2230">
            <text:p text:style-name="P2231"><text:span text:style-name="T2232">7.38*</text:span></text:p>
          </table:table-cell>
          <table:table-cell table:style-name="TableCell2233">
            <text:p text:style-name="P2234"><text:span text:style-name="T2235">10.22</text:span></text:p>
          </table:table-cell>
          <table:table-cell table:style-name="TableCell2236">
            <text:p text:style-name="P2237"><text:span text:style-name="T2238">11.07</text:span></text:p>
          </table:table-cell>
          <table:table-cell table:style-name="TableCell2239">
            <text:p text:style-name="P2240"><text:span text:style-name="T2241">14.02**</text:span></text:p>
          </table:table-cell>
          <table:table-cell table:style-name="TableCell2242">
            <text:p text:style-name="P2243"><text:span text:style-name="T2244">14.58**</text:span></text:p>
          </table:table-cell>
          <table:table-cell table:style-name="TableCell2245">
            <text:p text:style-name="P2246"><text:span text:style-name="T2247">14.02***</text:span></text:p>
          </table:table-cell>
          <table:table-cell table:style-name="TableCell2248">
            <text:p text:style-name="P2249"><text:span text:style-name="T2250">14.58***</text:span></text:p>
          </table:table-cell>
          <table:table-cell table:style-name="TableCell2251">
            <text:p text:style-name="P2252"><text:span text:style-name="T2253">16.32</text:span></text:p>
          </table:table-cell>
          <table:table-cell table:style-name="TableCell2254">
            <text:p text:style-name="P2255"><text:span text:style-name="T2256">17.18</text:span></text:p>
          </table:table-cell>
        </table:table-row>
        <table:table-row table:style-name="TableRow2257">
          <table:table-cell table:style-name="TableCell2258">
            <text:p text:style-name="P2259"><text:span text:style-name="T2260">Stoties g. (netarifinė stotelė)</text:span></text:p>
          </table:table-cell>
          <table:table-cell table:style-name="TableCell2261">
            <text:p text:style-name="P2262"><text:span text:style-name="T2263">6.44</text:span></text:p>
          </table:table-cell>
          <table:table-cell table:style-name="TableCell2264">
            <text:p text:style-name="P2265"><text:span text:style-name="T2266">7.36</text:span></text:p>
          </table:table-cell>
          <table:table-cell table:style-name="TableCell2267">
            <text:p text:style-name="P2268"><text:span text:style-name="T2269">6.44*</text:span></text:p>
          </table:table-cell>
          <table:table-cell table:style-name="TableCell2270">
            <text:p text:style-name="P2271"><text:span text:style-name="T2272">7.36*</text:span></text:p>
          </table:table-cell>
          <table:table-cell table:style-name="TableCell2273">
            <text:p text:style-name="P2274"><text:span text:style-name="T2275">10.23</text:span></text:p>
          </table:table-cell>
          <table:table-cell table:style-name="TableCell2276">
            <text:p text:style-name="P2277"><text:span text:style-name="T2278">11.06</text:span></text:p>
          </table:table-cell>
          <table:table-cell table:style-name="TableCell2279">
            <text:p text:style-name="P2280"><text:span text:style-name="T2281">14.04**</text:span></text:p>
          </table:table-cell>
          <table:table-cell table:style-name="TableCell2282">
            <text:p text:style-name="P2283"><text:span text:style-name="T2284">14.57**</text:span></text:p>
          </table:table-cell>
          <table:table-cell table:style-name="TableCell2285">
            <text:p text:style-name="P2286"><text:span text:style-name="T2287">14.04***</text:span></text:p>
          </table:table-cell>
          <table:table-cell table:style-name="TableCell2288">
            <text:p text:style-name="P2289"><text:span text:style-name="T2290">14.57***</text:span></text:p>
          </table:table-cell>
          <table:table-cell table:style-name="TableCell2291">
            <text:p text:style-name="P2292"><text:span text:style-name="T2293">16.34</text:span></text:p>
          </table:table-cell>
          <table:table-cell table:style-name="TableCell2294">
            <text:p text:style-name="P2295"><text:span text:style-name="T2296">17.17</text:span></text:p>
          </table:table-cell>
        </table:table-row>
        <table:table-row table:style-name="TableRow2297">
          <table:table-cell table:style-name="TableCell2298">
            <text:p text:style-name="P2299"><text:span text:style-name="T2300">Pavenčiai (netarifinė stotelė)</text:span></text:p>
          </table:table-cell>
          <table:table-cell table:style-name="TableCell2301">
            <text:p text:style-name="P2302"><text:span text:style-name="T2303">6.46</text:span></text:p>
          </table:table-cell>
          <table:table-cell table:style-name="TableCell2304">
            <text:p text:style-name="P2305"><text:span text:style-name="T2306">7.34</text:span></text:p>
          </table:table-cell>
          <table:table-cell table:style-name="TableCell2307">
            <text:p text:style-name="P2308"><text:span text:style-name="T2309">6.46*</text:span></text:p>
          </table:table-cell>
          <table:table-cell table:style-name="TableCell2310">
            <text:p text:style-name="P2311"><text:span text:style-name="T2312">7.34*</text:span></text:p>
          </table:table-cell>
          <table:table-cell table:style-name="TableCell2313">
            <text:p text:style-name="P2314"><text:span text:style-name="T2315">10.25</text:span></text:p>
          </table:table-cell>
          <table:table-cell table:style-name="TableCell2316">
            <text:p text:style-name="P2317"><text:span text:style-name="T2318">11.04</text:span></text:p>
          </table:table-cell>
          <table:table-cell table:style-name="TableCell2319">
            <text:p text:style-name="P2320"><text:span text:style-name="T2321">14.06**</text:span></text:p>
          </table:table-cell>
          <table:table-cell table:style-name="TableCell2322">
            <text:p text:style-name="P2323"><text:span text:style-name="T2324">14.56**</text:span></text:p>
          </table:table-cell>
          <table:table-cell table:style-name="TableCell2325">
            <text:p text:style-name="P2326"><text:span text:style-name="T2327">14.06***</text:span></text:p>
          </table:table-cell>
          <table:table-cell table:style-name="TableCell2328">
            <text:p text:style-name="P2329"><text:span text:style-name="T2330">14.56***</text:span></text:p>
          </table:table-cell>
          <table:table-cell table:style-name="TableCell2331">
            <text:p text:style-name="P2332"><text:span text:style-name="T2333">16.36</text:span></text:p>
          </table:table-cell>
          <table:table-cell table:style-name="TableCell2334">
            <text:p text:style-name="P2335"><text:span text:style-name="T2336">17.16</text:span></text:p>
          </table:table-cell>
        </table:table-row>
        <table:table-row table:style-name="TableRow2337">
          <table:table-cell table:style-name="TableCell2338">
            <text:p text:style-name="P2339"><text:span text:style-name="T2340">Micaičiai I<text:s/></text:span></text:p>
          </table:table-cell>
          <table:table-cell table:style-name="TableCell2341">
            <text:p text:style-name="P2342"><text:span text:style-name="T2343">6.48</text:span></text:p>
          </table:table-cell>
          <table:table-cell table:style-name="TableCell2344">
            <text:p text:style-name="P2345"><text:span text:style-name="T2346">7.32</text:span></text:p>
          </table:table-cell>
          <table:table-cell table:style-name="TableCell2347">
            <text:p text:style-name="P2348"><text:span text:style-name="T2349">6.48*</text:span></text:p>
          </table:table-cell>
          <table:table-cell table:style-name="TableCell2350">
            <text:p text:style-name="P2351"><text:span text:style-name="T2352">7.32*</text:span></text:p>
          </table:table-cell>
          <table:table-cell table:style-name="TableCell2353">
            <text:p text:style-name="P2354"><text:span text:style-name="T2355">10.27</text:span></text:p>
          </table:table-cell>
          <table:table-cell table:style-name="TableCell2356">
            <text:p text:style-name="P2357"><text:span text:style-name="T2358">11.02</text:span></text:p>
          </table:table-cell>
          <table:table-cell table:style-name="TableCell2359">
            <text:p text:style-name="P2360"><text:span text:style-name="T2361">14.08**</text:span></text:p>
          </table:table-cell>
          <table:table-cell table:style-name="TableCell2362">
            <text:p text:style-name="P2363"><text:span text:style-name="T2364">14.53**</text:span></text:p>
          </table:table-cell>
          <table:table-cell table:style-name="TableCell2365">
            <text:p text:style-name="P2366"><text:span text:style-name="T2367">14.08***</text:span></text:p>
          </table:table-cell>
          <table:table-cell table:style-name="TableCell2368">
            <text:p text:style-name="P2369"><text:span text:style-name="T2370">14.53***</text:span></text:p>
          </table:table-cell>
          <table:table-cell table:style-name="TableCell2371">
            <text:p text:style-name="P2372"><text:span text:style-name="T2373">16.08</text:span></text:p>
          </table:table-cell>
          <table:table-cell table:style-name="TableCell2374">
            <text:p text:style-name="P2375"><text:span text:style-name="T2376">17.13</text:span></text:p>
          </table:table-cell>
        </table:table-row>
        <table:table-row table:style-name="TableRow2377">
          <table:table-cell table:style-name="TableCell2378">
            <text:p text:style-name="P2379"><text:span text:style-name="T2380">Ketūnai<text:s/>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7.30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7.30*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14.10**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14.10***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-</text:span></text:p>
          </table:table-cell>
        </table:table-row>
        <table:table-row table:style-name="TableRow2417">
          <table:table-cell table:style-name="TableCell2418">
            <text:p text:style-name="P2419"><text:span text:style-name="T2420">Micaičiai II</text:span></text:p>
          </table:table-cell>
          <table:table-cell table:style-name="TableCell2421">
            <text:p text:style-name="P2422"><text:span text:style-name="T2423">6.52</text:span></text:p>
          </table:table-cell>
          <table:table-cell table:style-name="TableCell2424">
            <text:p text:style-name="P2425"><text:span text:style-name="T2426">7.28</text:span></text:p>
          </table:table-cell>
          <table:table-cell table:style-name="TableCell2427">
            <text:p text:style-name="P2428"><text:span text:style-name="T2429">6.52*</text:span></text:p>
          </table:table-cell>
          <table:table-cell table:style-name="TableCell2430">
            <text:p text:style-name="P2431"><text:span text:style-name="T2432">7.28*</text:span></text:p>
          </table:table-cell>
          <table:table-cell table:style-name="TableCell2433">
            <text:p text:style-name="P2434"><text:span text:style-name="T2435">10.30</text:span></text:p>
          </table:table-cell>
          <table:table-cell table:style-name="TableCell2436">
            <text:p text:style-name="P2437"><text:span text:style-name="T2438">10.59</text:span></text:p>
          </table:table-cell>
          <table:table-cell table:style-name="TableCell2439">
            <text:p text:style-name="P2440"><text:span text:style-name="T2441">14.11**</text:span></text:p>
          </table:table-cell>
          <table:table-cell table:style-name="TableCell2442">
            <text:p text:style-name="P2443"><text:span text:style-name="T2444">14.50**</text:span></text:p>
          </table:table-cell>
          <table:table-cell table:style-name="TableCell2445">
            <text:p text:style-name="P2446"><text:span text:style-name="T2447">14.11***</text:span></text:p>
          </table:table-cell>
          <table:table-cell table:style-name="TableCell2448">
            <text:p text:style-name="P2449"><text:span text:style-name="T2450">14.50***</text:span></text:p>
          </table:table-cell>
          <table:table-cell table:style-name="TableCell2451">
            <text:p text:style-name="P2452"><text:span text:style-name="T2453">16.41</text:span></text:p>
          </table:table-cell>
          <table:table-cell table:style-name="TableCell2454">
            <text:p text:style-name="P2455"><text:span text:style-name="T2456">17.10</text:span></text:p>
          </table:table-cell>
        </table:table-row>
        <table:table-row table:style-name="TableRow2457">
          <table:table-cell table:style-name="TableCell2458">
            <text:p text:style-name="P2459"><text:span text:style-name="T2460">Čiuiniai</text:span></text:p>
          </table:table-cell>
          <table:table-cell table:style-name="TableCell2461">
            <text:p text:style-name="P2462"><text:span text:style-name="T2463">6.54</text:span></text:p>
          </table:table-cell>
          <table:table-cell table:style-name="TableCell2464">
            <text:p text:style-name="P2465"><text:span text:style-name="T2466">7.26</text:span></text:p>
          </table:table-cell>
          <table:table-cell table:style-name="TableCell2467">
            <text:p text:style-name="P2468"><text:span text:style-name="T2469">6.54*</text:span></text:p>
          </table:table-cell>
          <table:table-cell table:style-name="TableCell2470">
            <text:p text:style-name="P2471"><text:span text:style-name="T2472">7.26*</text:span></text:p>
          </table:table-cell>
          <table:table-cell table:style-name="TableCell2473">
            <text:p text:style-name="P2474"><text:span text:style-name="T2475">10.32</text:span></text:p>
          </table:table-cell>
          <table:table-cell table:style-name="TableCell2476">
            <text:p text:style-name="P2477"><text:span text:style-name="T2478">10.57</text:span></text:p>
          </table:table-cell>
          <table:table-cell table:style-name="TableCell2479">
            <text:p text:style-name="P2480"><text:span text:style-name="T2481">14.12**</text:span></text:p>
          </table:table-cell>
          <table:table-cell table:style-name="TableCell2482">
            <text:p text:style-name="P2483"><text:span text:style-name="T2484">14.48**</text:span></text:p>
          </table:table-cell>
          <table:table-cell table:style-name="TableCell2485">
            <text:p text:style-name="P2486"><text:span text:style-name="T2487">14.12***</text:span></text:p>
          </table:table-cell>
          <table:table-cell table:style-name="TableCell2488">
            <text:p text:style-name="P2489"><text:span text:style-name="T2490">14.48***</text:span></text:p>
          </table:table-cell>
          <table:table-cell table:style-name="TableCell2491">
            <text:p text:style-name="P2492"><text:span text:style-name="T2493">16.42</text:span></text:p>
          </table:table-cell>
          <table:table-cell table:style-name="TableCell2494">
            <text:p text:style-name="P2495"><text:span text:style-name="T2496">17.08</text:span></text:p>
          </table:table-cell>
        </table:table-row>
        <table:table-row table:style-name="TableRow2497">
          <table:table-cell table:style-name="TableCell2498">
            <text:p text:style-name="P2499"><text:span text:style-name="T2500">Papelkiai</text:span></text:p>
          </table:table-cell>
          <table:table-cell table:style-name="TableCell2501">
            <text:p text:style-name="P2502"><text:span text:style-name="T2503">6.56</text:span></text:p>
          </table:table-cell>
          <table:table-cell table:style-name="TableCell2504">
            <text:p text:style-name="P2505"><text:span text:style-name="T2506">7.24</text:span></text:p>
          </table:table-cell>
          <table:table-cell table:style-name="TableCell2507">
            <text:p text:style-name="P2508"><text:span text:style-name="T2509">6.56*</text:span></text:p>
          </table:table-cell>
          <table:table-cell table:style-name="TableCell2510">
            <text:p text:style-name="P2511"><text:span text:style-name="T2512">7.24*</text:span></text:p>
          </table:table-cell>
          <table:table-cell table:style-name="TableCell2513">
            <text:p text:style-name="P2514"><text:span text:style-name="T2515">10.35</text:span></text:p>
          </table:table-cell>
          <table:table-cell table:style-name="TableCell2516">
            <text:p text:style-name="P2517"><text:span text:style-name="T2518">10.54</text:span></text:p>
          </table:table-cell>
          <table:table-cell table:style-name="TableCell2519">
            <text:p text:style-name="P2520"><text:span text:style-name="T2521">14.15**</text:span></text:p>
          </table:table-cell>
          <table:table-cell table:style-name="TableCell2522">
            <text:p text:style-name="P2523"><text:span text:style-name="T2524">14.45**</text:span></text:p>
          </table:table-cell>
          <table:table-cell table:style-name="TableCell2525">
            <text:p text:style-name="P2526"><text:span text:style-name="T2527">14.15***</text:span></text:p>
          </table:table-cell>
          <table:table-cell table:style-name="TableCell2528">
            <text:p text:style-name="P2529"><text:span text:style-name="T2530">14.45***</text:span></text:p>
          </table:table-cell>
          <table:table-cell table:style-name="TableCell2531">
            <text:p text:style-name="P2532"><text:span text:style-name="T2533">16.45</text:span></text:p>
          </table:table-cell>
          <table:table-cell table:style-name="TableCell2534">
            <text:p text:style-name="P2535"><text:span text:style-name="T2536">17.05</text:span></text:p>
          </table:table-cell>
        </table:table-row>
        <table:table-row table:style-name="TableRow2537">
          <table:table-cell table:style-name="TableCell2538">
            <text:p text:style-name="P2539"><text:span text:style-name="T2540">Vizdergiai</text:span></text:p>
          </table:table-cell>
          <table:table-cell table:style-name="TableCell2541">
            <text:p text:style-name="P2542"><text:span text:style-name="T2543">6.58</text:span></text:p>
          </table:table-cell>
          <table:table-cell table:style-name="TableCell2544">
            <text:p text:style-name="P2545"><text:span text:style-name="T2546">7.22</text:span></text:p>
          </table:table-cell>
          <table:table-cell table:style-name="TableCell2547">
            <text:p text:style-name="P2548"><text:span text:style-name="T2549">6.58*</text:span></text:p>
          </table:table-cell>
          <table:table-cell table:style-name="TableCell2550">
            <text:p text:style-name="P2551"><text:span text:style-name="T2552">7.22*</text:span></text:p>
          </table:table-cell>
          <table:table-cell table:style-name="TableCell2553">
            <text:p text:style-name="P2554"><text:span text:style-name="T2555">10.37</text:span></text:p>
          </table:table-cell>
          <table:table-cell table:style-name="TableCell2556">
            <text:p text:style-name="P2557"><text:span text:style-name="T2558">10.50</text:span></text:p>
          </table:table-cell>
          <table:table-cell table:style-name="TableCell2559">
            <text:p text:style-name="P2560"><text:span text:style-name="T2561">14.17**</text:span></text:p>
          </table:table-cell>
          <table:table-cell table:style-name="TableCell2562">
            <text:p text:style-name="P2563"><text:span text:style-name="T2564">14.43**</text:span></text:p>
          </table:table-cell>
          <table:table-cell table:style-name="TableCell2565">
            <text:p text:style-name="P2566"><text:span text:style-name="T2567">14.17***</text:span></text:p>
          </table:table-cell>
          <table:table-cell table:style-name="TableCell2568">
            <text:p text:style-name="P2569"><text:span text:style-name="T2570">14.43***</text:span></text:p>
          </table:table-cell>
          <table:table-cell table:style-name="TableCell2571">
            <text:p text:style-name="P2572"><text:span text:style-name="T2573">16.47</text:span></text:p>
          </table:table-cell>
          <table:table-cell table:style-name="TableCell2574">
            <text:p text:style-name="P2575"><text:span text:style-name="T2576">17.03</text:span></text:p>
          </table:table-cell>
        </table:table-row>
        <table:table-row table:style-name="TableRow2577">
          <table:table-cell table:style-name="TableCell2578">
            <text:p text:style-name="P2579"><text:span text:style-name="T2580">Likučiai</text:span></text:p>
          </table:table-cell>
          <table:table-cell table:style-name="TableCell2581">
            <text:p text:style-name="P2582"><text:span text:style-name="T2583">7.00</text:span></text:p>
          </table:table-cell>
          <table:table-cell table:style-name="TableCell2584">
            <text:p text:style-name="P2585"><text:span text:style-name="T2586">7.20</text:span></text:p>
          </table:table-cell>
          <table:table-cell table:style-name="TableCell2587">
            <text:p text:style-name="P2588"><text:span text:style-name="T2589">7.00*</text:span></text:p>
          </table:table-cell>
          <table:table-cell table:style-name="TableCell2590">
            <text:p text:style-name="P2591"><text:span text:style-name="T2592">7.20*</text:span></text:p>
          </table:table-cell>
          <table:table-cell table:style-name="TableCell2593">
            <text:p text:style-name="P2594"><text:span text:style-name="T2595">10.40</text:span></text:p>
          </table:table-cell>
          <table:table-cell table:style-name="TableCell2596">
            <text:p text:style-name="P2597"><text:span text:style-name="T2598">10.48</text:span></text:p>
          </table:table-cell>
          <table:table-cell table:style-name="TableCell2599">
            <text:p text:style-name="P2600"><text:span text:style-name="T2601">14.20**</text:span></text:p>
          </table:table-cell>
          <table:table-cell table:style-name="TableCell2602">
            <text:p text:style-name="P2603"><text:span text:style-name="T2604">14.40**</text:span></text:p>
          </table:table-cell>
          <table:table-cell table:style-name="TableCell2605">
            <text:p text:style-name="P2606"><text:span text:style-name="T2607">14.20***</text:span></text:p>
          </table:table-cell>
          <table:table-cell table:style-name="TableCell2608">
            <text:p text:style-name="P2609"><text:span text:style-name="T2610">14.40***</text:span></text:p>
          </table:table-cell>
          <table:table-cell table:style-name="TableCell2611">
            <text:p text:style-name="P2612"><text:span text:style-name="T2613">16.50</text:span></text:p>
          </table:table-cell>
          <table:table-cell table:style-name="TableCell2614">
            <text:p text:style-name="P2615"><text:span text:style-name="T2616">17.00</text:span></text:p>
          </table:table-cell>
        </table:table-row>
        <table:table-row table:style-name="TableRow2617">
          <table:table-cell table:style-name="TableCell2618">
            <text:p text:style-name="P2619"><text:span text:style-name="T2620">Varputėnai</text:span></text:p>
          </table:table-cell>
          <table:table-cell table:style-name="TableCell2621">
            <text:p text:style-name="P2622"><text:span text:style-name="T2623">7.02</text:span></text:p>
          </table:table-cell>
          <table:table-cell table:style-name="TableCell2624">
            <text:p text:style-name="P2625"><text:span text:style-name="T2626">7.17</text:span></text:p>
          </table:table-cell>
          <table:table-cell table:style-name="TableCell2627">
            <text:p text:style-name="P2628"><text:span text:style-name="T2629">7.02*</text:span></text:p>
          </table:table-cell>
          <table:table-cell table:style-name="TableCell2630">
            <text:p text:style-name="P2631"><text:span text:style-name="T2632">7.17*</text:span></text:p>
          </table:table-cell>
          <table:table-cell table:style-name="TableCell2633">
            <text:p text:style-name="P2634"><text:span text:style-name="T2635">10.43</text:span></text:p>
          </table:table-cell>
          <table:table-cell table:style-name="TableCell2636">
            <text:p text:style-name="P2637"><text:span text:style-name="T2638">10.45</text:span></text:p>
          </table:table-cell>
          <table:table-cell table:style-name="TableCell2639">
            <text:p text:style-name="P2640"><text:span text:style-name="T2641">14.23**</text:span></text:p>
          </table:table-cell>
          <table:table-cell table:style-name="TableCell2642">
            <text:p text:style-name="P2643"><text:span text:style-name="T2644">14.37**</text:span></text:p>
          </table:table-cell>
          <table:table-cell table:style-name="TableCell2645">
            <text:p text:style-name="P2646"><text:span text:style-name="T2647">14.23***</text:span></text:p>
          </table:table-cell>
          <table:table-cell table:style-name="TableCell2648">
            <text:p text:style-name="P2649"><text:span text:style-name="T2650">14.37***</text:span></text:p>
          </table:table-cell>
          <table:table-cell table:style-name="TableCell2651">
            <text:p text:style-name="P2652"><text:span text:style-name="T2653">16.53</text:span></text:p>
          </table:table-cell>
          <table:table-cell table:style-name="TableCell2654">
            <text:p text:style-name="P2655"><text:span text:style-name="T2656">16.57</text:span></text:p>
          </table:table-cell>
        </table:table-row>
        <table:table-row table:style-name="TableRow2657">
          <table:table-cell table:style-name="TableCell2658">
            <text:p text:style-name="P2659"><text:span text:style-name="T2660">Krykliai<text:s/></text:span></text:p>
          </table:table-cell>
          <table:table-cell table:style-name="TableCell2661">
            <text:p text:style-name="P2662"><text:span text:style-name="T2663">-</text:span></text:p>
          </table:table-cell>
          <table:table-cell table:style-name="TableCell2664">
            <text:p text:style-name="P2665"><text:span text:style-name="T2666">-</text:span></text:p>
          </table:table-cell>
          <table:table-cell table:style-name="TableCell2667">
            <text:p text:style-name="P2668"><text:span text:style-name="T2669">7.08*</text:span></text:p>
          </table:table-cell>
          <table:table-cell table:style-name="TableCell2670">
            <text:p text:style-name="P2671"><text:span text:style-name="T2672">7.10*</text:span></text:p>
          </table:table-cell>
          <table:table-cell table:style-name="TableCell2673">
            <text:p text:style-name="P2674"><text:span text:style-name="T2675">-</text:span></text:p>
          </table:table-cell>
          <table:table-cell table:style-name="TableCell2676">
            <text:p text:style-name="P2677"><text:span text:style-name="T2678">-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14.29***</text:span></text:p>
          </table:table-cell>
          <table:table-cell table:style-name="TableCell2688">
            <text:p text:style-name="P2689"><text:span text:style-name="T2690">14.31***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</table:table-row>
      </table:table>
      <text:p text:style-name="P2697">PASTABOS:</text:p>
      <text:p text:style-name="P2698">1. Maršruto reisais, nepažymėtais žvaigždutėmis, važiuojama darbo dienomis (šeštadieniais, sekmadieniais ir švenčių dienomis nevažiuojama).<text:s/></text:p>
      <text:p text:style-name="P2699">2. Maršruto reisais, pažymėtais žvaigždute (*), važiuojama pirmadieniais ir trečiadieniais.</text:p>
      <text:p text:style-name="P2700">3. Maršruto reisais, pažymėtais dviem žvaigždutėmis (**), važiuojama darbo dienomis (šeštadieniais, sekmadieniais ir švenčių dienomis nevažiuojama) mokslo metų metu.</text:p>
      <text:p text:style-name="P2701">4. Maršruto reisais, pažymėtais trimis žvaigždutėmis (***), važiuojama pirmadieniais ir trečiadieniais mokslo<text:s/>metų metu.</text:p>
      <text:p text:style-name="P2702">5. Mokinių atostogų metu į Ketūnus nevažiuojama.</text:p>
      <text:p text:style-name="P2703"/>
      <text:p text:style-name="P2704"><text:span text:style-name="T2705">Reguliaraus vietinio susisiekimo maršruto Kuršėnai</text:span><text:span text:style-name="T2706">–</text:span><text:span text:style-name="T2707">Varputėnai</text:span><text:span text:style-name="T2708">–</text:span><text:span text:style-name="T2709">Kuršėnai reiso trasos ilgis<text:s/></text:span><text:span text:style-name="T2710">–<text:s/></text:span><text:span text:style-name="T2711">30,60 km.</text:span></text:p>
      <text:p text:style-name="P2712"><text:span text:style-name="T2713">Reguliaraus vietinio susisiekimo maršruto Kuršėnai</text:span><text:span text:style-name="T2714">–</text:span><text:span text:style-name="T2715">Varputėnai</text:span><text:span text:style-name="T2716">–</text:span><text:span text:style-name="T2717">Kuršėnai reiso trasos ilgis (su</text:span><text:span text:style-name="T2718"><text:s/>važiavimu į Ketūnus)<text:s/></text:span><text:span text:style-name="T2719">–<text:s/></text:span><text:span text:style-name="T2720">32,10 km.</text:span></text:p>
      <text:p text:style-name="P2721"><text:span text:style-name="T2722">Reguliaraus vietinio susisiekimo maršruto Kuršėnai</text:span><text:span text:style-name="T2723">–</text:span><text:span text:style-name="T2724">Varputėnai</text:span><text:span text:style-name="T2725">–</text:span><text:span text:style-name="T2726">Krykliai</text:span><text:span text:style-name="T2727">–</text:span><text:span text:style-name="T2728">Varputėnai</text:span><text:span text:style-name="T2729">–</text:span><text:span text:style-name="T2730">Kuršėnai reiso trasos ilgis<text:s/></text:span><text:span text:style-name="T2731">–<text:s/></text:span><text:span text:style-name="T2732">42,10 km.</text:span></text:p>
      <text:p text:style-name="P2733"/>
      <text:p text:style-name="P2734">____________________</text:p>
      <text:p text:style-name="P2735"/>
      <text:p text:style-name="P2736">Priedo pakeitimai:</text:p>
      <text:p text:style-name="P2737"><text:span text:style-name="T2738">Nr.<text:s/></text:span><text:a xlink:href="https://www.e-tar.lt/portal/legalAct.html?documentId=6170b0804a1311e9b9e1d4aa8e4da0de" office:target-frame-name="_top" xlink:show="replace"><text:span text:style-name="T2739">A-333</text:span></text:a><text:span text:style-name="T2740">, 2019-03-19, paskelbta TAR 2019-03-19, i. k. 2019-04272</text:span></text:p>
      <text:p text:style-name="P2741"><text:span text:style-name="T2742">Nr.<text:s/></text:span><text:a xlink:href="https://www.e-tar.lt/portal/legalAct.html?documentId=07417f1086bb11e993ffd4361ddf8976" office:target-frame-name="_top" xlink:show="replace"><text:span text:style-name="T2743">A-742</text:span></text:a><text:span text:style-name="T2744">, 2019-06-03, paskelbta TAR 2019-06-04, i. k. 2019-09039</text:span></text:p>
      <text:p text:style-name="P2745"><text:span text:style-name="T2746">Nr.<text:s/></text:span><text:a xlink:href="https://www.e-tar.lt/portal/legalAct.html?documentId=d08861808c4d11e9ae2e9d61b1f977b3" office:target-frame-name="_top" xlink:show="replace"><text:span text:style-name="T2747">A-804</text:span></text:a><text:span text:style-name="T2748">, 2019-06-11, paskelbta TAR 2019-06-11, i. k. 2019-09483</text:span></text:p>
      <text:p text:style-name="Normal"/>
      <text:soft-page-break/>
      <text:p text:style-name="P2749">Šiaulių rajono savivaldybės administracijos</text:p>
      <text:p text:style-name="P2751"><text:span text:style-name="T2752">direktoriaus 2016 m. gegužės 30 d.<text:s/></text:span></text:p>
      <text:p text:style-name="P2753">įsakymo Nr. A-675<text:s/></text:p>
      <text:p text:style-name="P2754"><text:span text:style-name="T2755">7</text:span><text:span text:style-name="T2756"><text:s/>priedas<text:s/></text:span></text:p>
      <text:p text:style-name="P2757">(Šiaulių rajono savivaldybės administracijos</text:p>
      <text:p text:style-name="P2758">direktoriaus 2019 m. birželio 11 d. įsakymo<text:s/></text:p>
      <text:p text:style-name="P2759">Nr. A-804<text:s/>redakcija)</text:p>
      <text:p text:style-name="P2760"/>
      <text:p text:style-name="P2761"/>
      <text:p text:style-name="P2762"><text:span text:style-name="T2763">MARŠRUTO KURŠĖNAI–GEDINTĖS–AUKSUČIAI–PAKŠTELIAI–PAPALSKIAI–KURŠĖNAI EISMO TVARKARAŠTIS</text:span></text:p>
      <text:p text:style-name="P2764"/>
      <text:p text:style-name="P2765"/>
      <text:p text:style-name="P2766"><text:span text:style-name="T2767">DARBO DIENŲ EISMO TVARKARAŠTIS</text:span></text:p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<text:span text:style-name="T2781">Stotelė</text:span></text:p>
          </table:table-cell>
          <table:table-cell table:style-name="TableCell2782" table:number-columns-spanned="8">
            <text:p text:style-name="P2783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Kuršėnai</text:p>
          </table:table-cell>
          <table:table-cell table:style-name="TableCell2787">
            <text:p text:style-name="P2788">6.50</text:p>
          </table:table-cell>
          <table:table-cell table:style-name="TableCell2789">
            <text:p text:style-name="P2790">7.50</text:p>
          </table:table-cell>
          <table:table-cell table:style-name="TableCell2791">
            <text:p text:style-name="P2792">7.15*</text:p>
          </table:table-cell>
          <table:table-cell table:style-name="TableCell2793">
            <text:p text:style-name="P2794">7.35*</text:p>
          </table:table-cell>
          <table:table-cell table:style-name="TableCell2795">
            <text:p text:style-name="P2796">15.00</text:p>
          </table:table-cell>
          <table:table-cell table:style-name="TableCell2797">
            <text:p text:style-name="P2798">16.00</text:p>
          </table:table-cell>
          <table:table-cell table:style-name="TableCell2799">
            <text:p text:style-name="P2800">15.15**</text:p>
          </table:table-cell>
          <table:table-cell table:style-name="TableCell2801">
            <text:p text:style-name="P2802">15.35**</text:p>
          </table:table-cell>
        </table:table-row>
        <table:table-row table:style-name="TableRow2803">
          <table:table-cell table:style-name="TableCell2804">
            <text:p text:style-name="P2805">Centras (netarifinė<text:s/>stotelė)</text:p>
          </table:table-cell>
          <table:table-cell table:style-name="TableCell2806">
            <text:p text:style-name="P2807">6.52</text:p>
          </table:table-cell>
          <table:table-cell table:style-name="TableCell2808">
            <text:p text:style-name="P2809">7.48</text:p>
          </table:table-cell>
          <table:table-cell table:style-name="TableCell2810">
            <text:p text:style-name="P2811">7.17*</text:p>
          </table:table-cell>
          <table:table-cell table:style-name="TableCell2812">
            <text:p text:style-name="P2813">7.33*</text:p>
          </table:table-cell>
          <table:table-cell table:style-name="TableCell2814">
            <text:p text:style-name="P2815">15.02</text:p>
          </table:table-cell>
          <table:table-cell table:style-name="TableCell2816">
            <text:p text:style-name="P2817">15.58</text:p>
          </table:table-cell>
          <table:table-cell table:style-name="TableCell2818">
            <text:p text:style-name="P2819">15.17**</text:p>
          </table:table-cell>
          <table:table-cell table:style-name="TableCell2820">
            <text:p text:style-name="P2821">15.33**</text:p>
          </table:table-cell>
        </table:table-row>
        <table:table-row table:style-name="TableRow2822">
          <table:table-cell table:style-name="TableCell2823">
            <text:p text:style-name="P2824">Gedintės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7.40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15.09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-</text:p>
          </table:table-cell>
        </table:table-row>
        <table:table-row table:style-name="TableRow2842">
          <table:table-cell table:style-name="TableCell2843">
            <text:p text:style-name="P2844">Ringuvėlės</text:p>
          </table:table-cell>
          <table:table-cell table:style-name="TableCell2845">
            <text:p text:style-name="P2846">6.56</text:p>
          </table:table-cell>
          <table:table-cell table:style-name="TableCell2847">
            <text:p text:style-name="P2848">7.38</text:p>
          </table:table-cell>
          <table:table-cell table:style-name="TableCell2849">
            <text:p text:style-name="P2850">7.21*</text:p>
          </table:table-cell>
          <table:table-cell table:style-name="TableCell2851">
            <text:p text:style-name="P2852">7.29*</text:p>
          </table:table-cell>
          <table:table-cell table:style-name="TableCell2853">
            <text:p text:style-name="P2854">15.11</text:p>
          </table:table-cell>
          <table:table-cell table:style-name="TableCell2855">
            <text:p text:style-name="P2856">15.53</text:p>
          </table:table-cell>
          <table:table-cell table:style-name="TableCell2857">
            <text:p text:style-name="P2858">15.21**</text:p>
          </table:table-cell>
          <table:table-cell table:style-name="TableCell2859">
            <text:p text:style-name="P2860">15.29**</text:p>
          </table:table-cell>
        </table:table-row>
        <table:table-row table:style-name="TableRow2861">
          <table:table-cell table:style-name="TableCell2862">
            <text:p text:style-name="P2863">Merkelynė</text:p>
          </table:table-cell>
          <table:table-cell table:style-name="TableCell2864">
            <text:p text:style-name="P2865">-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<text:span text:style-name="T2874">-</text:span></text:p>
          </table:table-cell>
          <table:table-cell table:style-name="TableCell2875">
            <text:p text:style-name="P2876">15.50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</table:table-row>
        <table:table-row table:style-name="TableRow2881">
          <table:table-cell table:style-name="TableCell2882">
            <text:p text:style-name="P2883">Pakšteliai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<text:span text:style-name="T2896">-</text:span>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-</text:p>
          </table:table-cell>
        </table:table-row>
        <table:table-row table:style-name="TableRow2901">
          <table:table-cell table:style-name="TableCell2902">
            <text:p text:style-name="P2903">Mažučiai</text:p>
          </table:table-cell>
          <table:table-cell table:style-name="TableCell2904">
            <text:p text:style-name="P2905">7.02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15.47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</table:table-row>
        <table:table-row table:style-name="TableRow2920">
          <table:table-cell table:style-name="TableCell2921">
            <text:p text:style-name="P2922">Strazdai</text:p>
          </table:table-cell>
          <table:table-cell table:style-name="TableCell2923">
            <text:p text:style-name="P2924">7.05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15.44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</table:table-row>
        <table:table-row table:style-name="TableRow2939">
          <table:table-cell table:style-name="TableCell2940">
            <text:p text:style-name="P2941">Kušleikiai</text:p>
          </table:table-cell>
          <table:table-cell table:style-name="TableCell2942">
            <text:p text:style-name="P2943">7.09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15.40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</table:table-row>
        <table:table-row table:style-name="TableRow2958">
          <table:table-cell table:style-name="TableCell2959">
            <text:p text:style-name="P2960">Auksučiai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</table:table-row>
        <table:table-row table:style-name="TableRow2977">
          <table:table-cell table:style-name="TableCell2978">
            <text:p text:style-name="P2979">Kušleikiai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-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</table:table-row>
        <table:table-row table:style-name="TableRow2996">
          <table:table-cell table:style-name="TableCell2997">
            <text:p text:style-name="P2998">Strazdai</text:p>
          </table:table-cell>
          <table:table-cell table:style-name="TableCell2999">
            <text:p text:style-name="P3000">7.13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15.36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</table:table-row>
        <table:table-row table:style-name="TableRow3015">
          <table:table-cell table:style-name="TableCell3016">
            <text:p text:style-name="P3017">Mažučiai</text:p>
          </table:table-cell>
          <table:table-cell table:style-name="TableCell3018">
            <text:p text:style-name="P3019">7.15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15.32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</table:table-row>
        <table:table-row table:style-name="TableRow3034">
          <table:table-cell table:style-name="TableCell3035">
            <text:p text:style-name="P3036">Pakšteliai</text:p>
          </table:table-cell>
          <table:table-cell table:style-name="TableCell3037">
            <text:p text:style-name="P3038">7.19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15.28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</table:table-row>
        <table:table-row table:style-name="TableRow3053">
          <table:table-cell table:style-name="TableCell3054">
            <text:p text:style-name="P3055">Merkelynė</text:p>
          </table:table-cell>
          <table:table-cell table:style-name="TableCell3056">
            <text:p text:style-name="P3057">7.21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15.26</text:p>
          </table:table-cell>
          <table:table-cell table:style-name="TableCell3068">
            <text:p text:style-name="P3069">-</text:p>
          </table:table-cell>
          <table:table-cell table:style-name="TableCell3070">
            <text:p text:style-name="P3071">-</text:p>
          </table:table-cell>
        </table:table-row>
        <table:table-row table:style-name="TableRow3072">
          <table:table-cell table:style-name="TableCell3073">
            <text:p text:style-name="P3074">Romučiai</text:p>
          </table:table-cell>
          <table:table-cell table:style-name="TableCell3075">
            <text:p text:style-name="P3076">7.24</text:p>
          </table:table-cell>
          <table:table-cell table:style-name="TableCell3077">
            <text:p text:style-name="P3078">7.34</text:p>
          </table:table-cell>
          <table:table-cell table:style-name="TableCell3079">
            <text:p text:style-name="P3080">7.24*</text:p>
          </table:table-cell>
          <table:table-cell table:style-name="TableCell3081">
            <text:p text:style-name="P3082">7.25*</text:p>
          </table:table-cell>
          <table:table-cell table:style-name="TableCell3083">
            <text:p text:style-name="P3084">15.16</text:p>
          </table:table-cell>
          <table:table-cell table:style-name="TableCell3085">
            <text:p text:style-name="P3086">15.24</text:p>
          </table:table-cell>
          <table:table-cell table:style-name="TableCell3087">
            <text:p text:style-name="P3088">15.24**</text:p>
          </table:table-cell>
          <table:table-cell table:style-name="TableCell3089">
            <text:p text:style-name="P3090">15.25**</text:p>
          </table:table-cell>
        </table:table-row>
        <table:table-row table:style-name="TableRow3091">
          <table:table-cell table:style-name="TableCell3092">
            <text:p text:style-name="P3093">Papalskiai</text:p>
          </table:table-cell>
          <table:table-cell table:style-name="TableCell3094">
            <text:p text:style-name="P3095">7.28</text:p>
          </table:table-cell>
          <table:table-cell table:style-name="TableCell3096">
            <text:p text:style-name="P3097">7.30</text:p>
          </table:table-cell>
          <table:table-cell table:style-name="TableCell3098">
            <text:p text:style-name="P3099">-</text:p>
          </table:table-cell>
          <table:table-cell table:style-name="TableCell3100">
            <text:p text:style-name="P3101">-</text:p>
          </table:table-cell>
          <table:table-cell table:style-name="TableCell3102">
            <text:p text:style-name="P3103">15.19</text:p>
          </table:table-cell>
          <table:table-cell table:style-name="TableCell3104">
            <text:p text:style-name="P3105">15.20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</table:table-row>
      </table:table>
      <text:p text:style-name="Normal"/>
      <text:p text:style-name="P3110"><text:span text:style-name="T3111">PASTABA:<text:s/></text:span></text:p>
      <text:p text:style-name="P3112"><text:span text:style-name="T3113">1</text:span><text:span text:style-name="T3114">. Maršruto laikais, nepažymėtais žvaigždute, važiuojama mokslo metų metu darbo dienomis (šeštadieniais, sekmadieniais ir švenčių<text:s/></text:span><text:span text:style-name="T3115">dienomis nevažiuojama).</text:span></text:p>
      <text:p text:style-name="P3116"><text:span text:style-name="T3117">2</text:span><text:span text:style-name="T3118">. Maršruto laikais, pažymėtais viena žvaigždute (*), važiuojama mokinių atostogų metu darbo dienomis (šeštadieniais, sekmadieniais ir švenčių dienomis nevažiuojama).</text:span></text:p>
      <text:p text:style-name="P3119"><text:span text:style-name="T3120">3</text:span><text:span text:style-name="T3121">. Maršruto laikais, pažymėtais dviem žvaigždutėmis (**),</text:span><text:span text:style-name="T3122"><text:s/>važiuojama mokinių atostogų metu trečiadieniais ir penktadieniais (pirmadieniais, antradieniais, ketvirtadieniais, šeštadieniais, sekmadieniais ir švenčių dienomis nevažiuojama).</text:span></text:p>
      <text:p text:style-name="P3123"/>
      <text:p text:style-name="P3124"><text:span text:style-name="T3125">Reguliaraus vietinio susisiekimo maršruto Kuršėnai–Gedintės–Kušleikiai–Pa</text:span><text:span text:style-name="T3126">kšteliai–Papalskiai–Kuršėnai reisų trasos ilgiai, kuriuo iš Kuršėnų autobusų stoties išvykstama 6.50 val., 15.00 val. – 38,30 km;</text:span></text:p>
      <text:p text:style-name="P3127"><text:span text:style-name="T3128">Reguliaraus vietinio susisiekimo maršruto Kuršėnai–Romučiai–Kuršėnai reisų trasos ilgiai, kuriuo iš Kuršėnų autobusų stoties i</text:span><text:span text:style-name="T3129">švykstama 7.15 val., 15.15 val. – 15,20 km.</text:span></text:p>
      <text:p text:style-name="P3130"/>
      <text:p text:style-name="P3131"><text:span text:style-name="T3132">____________________</text:span></text:p>
      <text:soft-page-break/>
      <text:p text:style-name="P3133">Priedo pakeitimai:</text:p>
      <text:p text:style-name="P3134"><text:span text:style-name="T3135">Nr.<text:s/></text:span><text:a xlink:href="https://www.e-tar.lt/portal/legalAct.html?documentId=f8cd25e0058a11e8b3e7ba9cffd043b1" office:target-frame-name="_top" xlink:show="replace"><text:span text:style-name="T3136">A-119</text:span></text:a><text:span text:style-name="T3137">, 2018-01-30, paskelbta TAR 2018-01-30, i. k. 2018-01373</text:span></text:p>
      <text:p text:style-name="P3138"><text:span text:style-name="T3139">Nr.<text:s/></text:span><text:a xlink:href="https://www.e-tar.lt/portal/legalAct.html?documentId=07417f1086bb11e993ffd4361ddf8976" office:target-frame-name="_top" xlink:show="replace"><text:span text:style-name="T3140">A-742</text:span></text:a><text:span text:style-name="T3141">, 2019-06-03, paskelbta TAR 2019-06-04, i. k. 2019-09039</text:span></text:p>
      <text:p text:style-name="P3142"><text:span text:style-name="T3143">Nr.<text:s/></text:span><text:a xlink:href="https://www.e-tar.lt/portal/legalAct.html?documentId=d08861808c4d11e9ae2e9d61b1f977b3" office:target-frame-name="_top" xlink:show="replace"><text:span text:style-name="T3144">A-804</text:span></text:a><text:span text:style-name="T3145">, 2019-06-11, paskelbta TAR 2019-06-11, i. k. 2019-09483</text:span></text:p>
      <text:p text:style-name="Normal"/>
      <text:soft-page-break/>
      <text:p text:style-name="P3146">Šiaulių rajono savivaldybės administracijos</text:p>
      <text:p text:style-name="P3148">direktori<text:soft-page-break/>aus 2016 m. gegužės 30 d.<text:s/></text:p>
      <text:p text:style-name="P3149">įsakymo Nr. A-675<text:s/></text:p>
      <text:p text:style-name="P3150"><text:span text:style-name="T3151">8</text:span><text:span text:style-name="T3152"><text:s/>pried</text:span><text:soft-page-break/><text:span text:style-name="T3153">as<text:s/></text:span></text:p>
      <text:p text:style-name="P3154">(Šiaulių rajono<text:s/>savivaldybės administracijos</text:p>
      <text:p text:style-name="P3155">direk<text:soft-page-break/>toriaus 2020 m. kovo 4 d. įsakymo<text:s/></text:p>
      <text:p text:style-name="P3156">Nr. A-332 redakcij<text:soft-page-break/>a)</text:p>
      <text:p text:style-name="P3157"/>
      <text:p text:style-name="P3158"/>
      <text:p text:style-name="P3159"><text:span text:style-name="T3160">MARŠRUTO KURŠĖNAI</text:span><text:span text:style-name="T3161">–</text:span><text:span text:style-name="T3162">SVIRBŪTĖS</text:span><text:span text:style-name="T3163">–</text:span><text:span text:style-name="T3164">KURŠĖNAI EISMO TVARKARAŠTIS</text:span></text:p>
      <text:p text:style-name="P3165"/>
      <text:p text:style-name="P3166">DARBO DIENŲ EISMO TVARKARAŠTIS<text:s/></text:p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Stotelė</text:span></text:p>
          </table:table-cell>
          <table:table-cell table:style-name="TableCell3184" table:number-columns-spanned="10">
            <text:p text:style-name="P3185"><text:span text:style-name="T31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7">
          <table:table-cell table:style-name="TableCell3188">
            <text:p text:style-name="P3189"><text:span text:style-name="T3190">Kuršėnų a. st.</text:span></text:p>
          </table:table-cell>
          <table:table-cell table:style-name="TableCell3191">
            <text:p text:style-name="P3192"><text:span text:style-name="T3193">7.30</text:span></text:p>
          </table:table-cell>
          <table:table-cell table:style-name="TableCell3194">
            <text:p text:style-name="P3195"><text:span text:style-name="T3196">8.00</text:span></text:p>
          </table:table-cell>
          <table:table-cell table:style-name="TableCell3197">
            <text:p text:style-name="P3198"><text:span text:style-name="T3199">9.50*<text:s/></text:span></text:p>
          </table:table-cell>
          <table:table-cell table:style-name="TableCell3200">
            <text:p text:style-name="P3201"><text:span text:style-name="T3202">10.20*</text:span></text:p>
          </table:table-cell>
          <table:table-cell table:style-name="TableCell3203">
            <text:p text:style-name="P3204"><text:span text:style-name="T3205">14.00*</text:span></text:p>
          </table:table-cell>
          <table:table-cell table:style-name="TableCell3206">
            <text:p text:style-name="P3207"><text:span text:style-name="T3208">14.30*</text:span></text:p>
          </table:table-cell>
          <table:table-cell table:style-name="TableCell3209">
            <text:p text:style-name="P3210"><text:span text:style-name="T3211">14.00</text:span></text:p>
          </table:table-cell>
          <table:table-cell table:style-name="TableCell3212">
            <text:p text:style-name="P3213"><text:span text:style-name="T3214">14.35</text:span></text:p>
          </table:table-cell>
          <table:table-cell table:style-name="TableCell3215">
            <text:p text:style-name="P3216"><text:span text:style-name="T3217">15.50</text:span></text:p>
          </table:table-cell>
          <table:table-cell table:style-name="TableCell3218">
            <text:p text:style-name="P3219"><text:span text:style-name="T3220">16.30</text:span></text:p>
          </table:table-cell>
        </table:table-row>
        <table:table-row table:style-name="TableRow3221">
          <table:table-cell table:style-name="TableCell3222">
            <text:p text:style-name="P3223"><text:span text:style-name="T3224">Centras (netarifinė)</text:span></text:p>
          </table:table-cell>
          <table:table-cell table:style-name="TableCell3225">
            <text:p text:style-name="P3226"><text:span text:style-name="T3227">7.32</text:span></text:p>
          </table:table-cell>
          <table:table-cell table:style-name="TableCell3228">
            <text:p text:style-name="P3229"><text:span text:style-name="T3230">7.59</text:span></text:p>
          </table:table-cell>
          <table:table-cell table:style-name="TableCell3231">
            <text:p text:style-name="P3232"><text:span text:style-name="T3233">9.52 *</text:span></text:p>
          </table:table-cell>
          <table:table-cell table:style-name="TableCell3234">
            <text:p text:style-name="P3235"><text:span text:style-name="T3236">10.18*</text:span></text:p>
          </table:table-cell>
          <table:table-cell table:style-name="TableCell3237">
            <text:p text:style-name="P3238"><text:span text:style-name="T3239">14.02*</text:span></text:p>
          </table:table-cell>
          <table:table-cell table:style-name="TableCell3240">
            <text:p text:style-name="P3241"><text:span text:style-name="T3242">14.28*</text:span></text:p>
          </table:table-cell>
          <table:table-cell table:style-name="TableCell3243">
            <text:p text:style-name="P3244"><text:span text:style-name="T3245">14.02</text:span></text:p>
          </table:table-cell>
          <table:table-cell table:style-name="TableCell3246">
            <text:p text:style-name="P3247"><text:span text:style-name="T3248">14.33</text:span></text:p>
          </table:table-cell>
          <table:table-cell table:style-name="TableCell3249">
            <text:p text:style-name="P3250"><text:span text:style-name="T3251">15.52</text:span></text:p>
          </table:table-cell>
          <table:table-cell table:style-name="TableCell3252">
            <text:p text:style-name="P3253"><text:span text:style-name="T3254">16.29</text:span></text:p>
          </table:table-cell>
        </table:table-row>
        <table:table-row table:style-name="TableRow3255">
          <table:table-cell table:style-name="TableCell3256">
            <text:p text:style-name="P3257"><text:span text:style-name="T3258">Pavenčių vid. <text:s/>mok.</text:span></text:p>
          </table:table-cell>
          <table:table-cell table:style-name="TableCell3259">
            <text:p text:style-name="P3260"><text:span text:style-name="T3261">-</text:span></text:p>
          </table:table-cell>
          <table:table-cell table:style-name="TableCell3262">
            <text:p text:style-name="P3263"><text:span text:style-name="T3264">7.57</text:span></text:p>
          </table:table-cell>
          <table:table-cell table:style-name="TableCell3265">
            <text:p text:style-name="P3266"><text:span text:style-name="T3267">-</text:span></text:p>
          </table:table-cell>
          <table:table-cell table:style-name="TableCell3268">
            <text:p text:style-name="P3269"><text:span text:style-name="T3270">-</text:span></text:p>
          </table:table-cell>
          <table:table-cell table:style-name="TableCell3271">
            <text:p text:style-name="P3272"><text:span text:style-name="T3273">-</text:span></text:p>
          </table:table-cell>
          <table:table-cell table:style-name="TableCell3274">
            <text:p text:style-name="P3275"><text:span text:style-name="T3276">-</text:span></text:p>
          </table:table-cell>
          <table:table-cell table:style-name="TableCell3277">
            <text:p text:style-name="P3278"><text:span text:style-name="T3279">14.05</text:span></text:p>
          </table:table-cell>
          <table:table-cell table:style-name="TableCell3280">
            <text:p text:style-name="P3281"><text:span text:style-name="T3282">-</text:span></text:p>
          </table:table-cell>
          <table:table-cell table:style-name="TableCell3283">
            <text:p text:style-name="P3284"><text:span text:style-name="T3285">15.55</text:span></text:p>
          </table:table-cell>
          <table:table-cell table:style-name="TableCell3286">
            <text:p text:style-name="P3287"><text:span text:style-name="T3288">-</text:span></text:p>
          </table:table-cell>
        </table:table-row>
        <table:table-row table:style-name="TableRow3289">
          <table:table-cell table:style-name="TableCell3290">
            <text:p text:style-name="P3291"><text:span text:style-name="T3292">Beržai (netarifinė)<text:s/></text:span></text:p>
          </table:table-cell>
          <table:table-cell table:style-name="TableCell3293">
            <text:p text:style-name="P3294"><text:span text:style-name="T3295">7.35</text:span></text:p>
          </table:table-cell>
          <table:table-cell table:style-name="TableCell3296">
            <text:p text:style-name="P3297"><text:span text:style-name="T3298">7.56</text:span></text:p>
          </table:table-cell>
          <table:table-cell table:style-name="TableCell3299">
            <text:p text:style-name="P3300"><text:span text:style-name="T3301">9.54*<text:s/></text:span></text:p>
          </table:table-cell>
          <table:table-cell table:style-name="TableCell3302">
            <text:p text:style-name="P3303"><text:span text:style-name="T3304">10.15*</text:span></text:p>
          </table:table-cell>
          <table:table-cell table:style-name="TableCell3305">
            <text:p text:style-name="P3306"><text:span text:style-name="T3307">14.04*</text:span></text:p>
          </table:table-cell>
          <table:table-cell table:style-name="TableCell3308">
            <text:p text:style-name="P3309"><text:span text:style-name="T3310">14.25*</text:span></text:p>
          </table:table-cell>
          <table:table-cell table:style-name="TableCell3311">
            <text:p text:style-name="P3312"><text:span text:style-name="T3313">14.08</text:span></text:p>
          </table:table-cell>
          <table:table-cell table:style-name="TableCell3314">
            <text:p text:style-name="P3315"><text:span text:style-name="T3316">14.30</text:span></text:p>
          </table:table-cell>
          <table:table-cell table:style-name="TableCell3317">
            <text:p text:style-name="P3318"><text:span text:style-name="T3319">15.59</text:span></text:p>
          </table:table-cell>
          <table:table-cell table:style-name="TableCell3320">
            <text:p text:style-name="P3321"><text:span text:style-name="T3322">16.26<text:s/></text:span></text:p>
          </table:table-cell>
        </table:table-row>
        <table:table-row table:style-name="TableRow3323">
          <table:table-cell table:style-name="TableCell3324">
            <text:p text:style-name="P3325"><text:span text:style-name="T3326">Ringuvėnai</text:span></text:p>
          </table:table-cell>
          <table:table-cell table:style-name="TableCell3327">
            <text:p text:style-name="P3328"><text:span text:style-name="T3329">7.36</text:span></text:p>
          </table:table-cell>
          <table:table-cell table:style-name="TableCell3330">
            <text:p text:style-name="P3331"><text:span text:style-name="T3332">7.55</text:span></text:p>
          </table:table-cell>
          <table:table-cell table:style-name="TableCell3333">
            <text:p text:style-name="P3334"><text:span text:style-name="T3335">9.55* <text:s/></text:span></text:p>
          </table:table-cell>
          <table:table-cell table:style-name="TableCell3336">
            <text:p text:style-name="P3337"><text:span text:style-name="T3338">10.14*</text:span></text:p>
          </table:table-cell>
          <table:table-cell table:style-name="TableCell3339">
            <text:p text:style-name="P3340"><text:span text:style-name="T3341">14.05*</text:span></text:p>
          </table:table-cell>
          <table:table-cell table:style-name="TableCell3342">
            <text:p text:style-name="P3343"><text:span text:style-name="T3344">14.24*</text:span></text:p>
          </table:table-cell>
          <table:table-cell table:style-name="TableCell3345">
            <text:p text:style-name="P3346"><text:span text:style-name="T3347">14.09</text:span></text:p>
          </table:table-cell>
          <table:table-cell table:style-name="TableCell3348">
            <text:p text:style-name="P3349"><text:span text:style-name="T3350">14.29</text:span></text:p>
          </table:table-cell>
          <table:table-cell table:style-name="TableCell3351">
            <text:p text:style-name="P3352"><text:span text:style-name="T3353">16.00</text:span></text:p>
          </table:table-cell>
          <table:table-cell table:style-name="TableCell3354">
            <text:p text:style-name="P3355"><text:span text:style-name="T3356">16.25<text:s/></text:span></text:p>
          </table:table-cell>
        </table:table-row>
        <table:table-row table:style-name="TableRow3357">
          <table:table-cell table:style-name="TableCell3358">
            <text:p text:style-name="P3359"><text:span text:style-name="T3360">Šilėnai</text:span></text:p>
          </table:table-cell>
          <table:table-cell table:style-name="TableCell3361">
            <text:p text:style-name="P3362"><text:span text:style-name="T3363">7.41</text:span></text:p>
          </table:table-cell>
          <table:table-cell table:style-name="TableCell3364">
            <text:p text:style-name="P3365"><text:span text:style-name="T3366">7.50</text:span></text:p>
          </table:table-cell>
          <table:table-cell table:style-name="TableCell3367">
            <text:p text:style-name="P3368"><text:span text:style-name="T3369">9.59*</text:span></text:p>
          </table:table-cell>
          <table:table-cell table:style-name="TableCell3370">
            <text:p text:style-name="P3371"><text:span text:style-name="T3372">10.10*</text:span></text:p>
          </table:table-cell>
          <table:table-cell table:style-name="TableCell3373">
            <text:p text:style-name="P3374"><text:span text:style-name="T3375">14.09*</text:span></text:p>
          </table:table-cell>
          <table:table-cell table:style-name="TableCell3376">
            <text:p text:style-name="P3377"><text:span text:style-name="T3378">14.20*</text:span></text:p>
          </table:table-cell>
          <table:table-cell table:style-name="TableCell3379">
            <text:p text:style-name="P3380"><text:span text:style-name="T3381">14.13</text:span></text:p>
          </table:table-cell>
          <table:table-cell table:style-name="TableCell3382">
            <text:p text:style-name="P3383"><text:span text:style-name="T3384">14.25</text:span></text:p>
          </table:table-cell>
          <table:table-cell table:style-name="TableCell3385">
            <text:p text:style-name="P3386"><text:span text:style-name="T3387">16.05</text:span></text:p>
          </table:table-cell>
          <table:table-cell table:style-name="TableCell3388">
            <text:p text:style-name="P3389"><text:span text:style-name="T3390">16.21<text:s/></text:span></text:p>
          </table:table-cell>
        </table:table-row>
        <table:table-row table:style-name="TableRow3391">
          <table:table-cell table:style-name="TableCell3392">
            <text:p text:style-name="P3393"><text:span text:style-name="T3394">Laukstučiai</text:span></text:p>
          </table:table-cell>
          <table:table-cell table:style-name="TableCell3395">
            <text:p text:style-name="P3396"><text:span text:style-name="T3397">7.44</text:span></text:p>
          </table:table-cell>
          <table:table-cell table:style-name="TableCell3398">
            <text:p text:style-name="P3399"><text:span text:style-name="T3400">7.46</text:span></text:p>
          </table:table-cell>
          <table:table-cell table:style-name="TableCell3401">
            <text:p text:style-name="P3402"><text:span text:style-name="T3403">10.01*<text:s/></text:span></text:p>
          </table:table-cell>
          <table:table-cell table:style-name="TableCell3404">
            <text:p text:style-name="P3405"><text:span text:style-name="T3406">10.08*</text:span></text:p>
          </table:table-cell>
          <table:table-cell table:style-name="TableCell3407">
            <text:p text:style-name="P3408"><text:span text:style-name="T3409">14.11*</text:span></text:p>
          </table:table-cell>
          <table:table-cell table:style-name="TableCell3410">
            <text:p text:style-name="P3411"><text:span text:style-name="T3412">14.18*</text:span></text:p>
          </table:table-cell>
          <table:table-cell table:style-name="TableCell3413">
            <text:p text:style-name="P3414"><text:span text:style-name="T3415">14.16</text:span></text:p>
          </table:table-cell>
          <table:table-cell table:style-name="TableCell3416">
            <text:p text:style-name="P3417"><text:span text:style-name="T3418">14.23</text:span></text:p>
          </table:table-cell>
          <table:table-cell table:style-name="TableCell3419">
            <text:p text:style-name="P3420"><text:span text:style-name="T3421">16.09</text:span></text:p>
          </table:table-cell>
          <table:table-cell table:style-name="TableCell3422">
            <text:p text:style-name="P3423"><text:span text:style-name="T3424">16.18</text:span></text:p>
          </table:table-cell>
        </table:table-row>
        <table:table-row table:style-name="TableRow3425">
          <table:table-cell table:style-name="TableCell3426">
            <text:p text:style-name="P3427"><text:span text:style-name="T3428">Svirbūtės</text:span></text:p>
          </table:table-cell>
          <table:table-cell table:style-name="TableCell3429">
            <text:p text:style-name="P3430"><text:span text:style-name="T3431">7.45</text:span></text:p>
          </table:table-cell>
          <table:table-cell table:style-name="TableCell3432">
            <text:p text:style-name="P3433"><text:span text:style-name="T3434">7.45</text:span></text:p>
          </table:table-cell>
          <table:table-cell table:style-name="TableCell3435">
            <text:p text:style-name="P3436"><text:span text:style-name="T3437">10.04*</text:span></text:p>
          </table:table-cell>
          <table:table-cell table:style-name="TableCell3438">
            <text:p text:style-name="P3439"><text:span text:style-name="T3440">10.05*</text:span></text:p>
          </table:table-cell>
          <table:table-cell table:style-name="TableCell3441">
            <text:p text:style-name="P3442"><text:span text:style-name="T3443">14.14*</text:span></text:p>
          </table:table-cell>
          <table:table-cell table:style-name="TableCell3444">
            <text:p text:style-name="P3445"><text:span text:style-name="T3446">14.15*</text:span></text:p>
          </table:table-cell>
          <table:table-cell table:style-name="TableCell3447">
            <text:p text:style-name="P3448"><text:span text:style-name="T3449">14.19</text:span></text:p>
          </table:table-cell>
          <table:table-cell table:style-name="TableCell3450">
            <text:p text:style-name="P3451"><text:span text:style-name="T3452">14.20</text:span></text:p>
          </table:table-cell>
          <table:table-cell table:style-name="TableCell3453">
            <text:p text:style-name="P3454"><text:span text:style-name="T3455">16.13</text:span></text:p>
          </table:table-cell>
          <table:table-cell table:style-name="TableCell3456">
            <text:p text:style-name="P3457"><text:span text:style-name="T3458">16.14<text:s/></text:span></text:p>
          </table:table-cell>
        </table:table-row>
      </table:table>
      <text:p text:style-name="Normal"/>
      <text:p text:style-name="P3459"><text:span text:style-name="T3460">PASTABOS:</text:span></text:p>
      <text:p text:style-name="P3461">1. maršruto reisais, nepažymėtais žvaigždute, važiuojama mokslo metų metu darbo dienomis;<text:s/></text:p>
      <text:p text:style-name="P3462">2. maršruto reisu, pažymėtu viena žvaigždute (*), važiuojama mokinių vasaros atostogų metu<text:s/>trečiadieniais.</text:p>
      <text:p text:style-name="P3463"/>
      <text:p text:style-name="P3464"><text:span text:style-name="T3465">Reguliaraus vietinio susisiekimo maršruto Kuršėnai</text:span><text:span text:style-name="T3466">–</text:span><text:span text:style-name="T3467">Svirbūtės</text:span><text:span text:style-name="T3468">–</text:span><text:span text:style-name="T3469">Kuršėnai reisų trasos ilgiai:</text:span></text:p>
      <text:p text:style-name="P3470">- reiso, kuriuo iš Kuršėnų autobusų stoties išvykstama 9.50* val., 14.00* val. – 15,00 km;</text:p>
      <text:p text:style-name="P3471">- reiso, kuriuo iš Kuršėnų autobusų stoties išvykstama 7.20 val., 14.00 val., 15.50 val. – 16,40 km.</text:p>
      <text:p text:style-name="P3472"/>
      <text:p text:style-name="P3473"><text:span text:style-name="T3474">_________________</text:span></text:p>
      <text:p text:style-name="P3475">Priedo pakeitimai:</text:p>
      <text:p text:style-name="P3476"><text:span text:style-name="T3477">Nr.<text:s/></text:span><text:a xlink:href="https://www.e-tar.lt/portal/legalAct.html?documentId=884a41c0649611e8acbae39398545bed" office:target-frame-name="_top" xlink:show="replace"><text:span text:style-name="T3478">A-723</text:span></text:a><text:span text:style-name="T3479">, 2018-05-31, paskelbta TAR 2018-05-31, i. k. 2018-08843</text:span></text:p>
      <text:p text:style-name="Normal"/>
      <text:p text:style-name="P3480"><text:span text:style-name="T3481">10</text:span><text:span text:style-name="T3482"><text:s/>priedas.</text:span><text:span text:style-name="T3483"><text:s/>Neteko galios nuo 2017-01-01</text:span></text:p>
      <text:p text:style-name="P3484">Priedo naikinimas:</text:p>
      <text:p text:style-name="P3485"><text:span text:style-name="T3486">Nr.<text:s/></text:span><text:a xlink:href="https://www.e-tar.lt/portal/legalAct.html?documentId=6419af1032d011e69cf5d89a5fdd27cc" office:target-frame-name="_top" xlink:show="replace"><text:span text:style-name="T3487">A-755</text:span></text:a><text:span text:style-name="T3488">, 2016-06-15, paskelbta TAR 2016-06-15, i. k. 2016-16843</text:span></text:p>
      <text:p text:style-name="Normal"/>
      <text:p text:style-name="P3489"><text:span text:style-name="T3490">Šiaulių rajono savivaldybės adm</text:span><text:span text:style-name="T3491">inistracijos</text:span></text:p>
      <text:p text:style-name="P3492">direktoriaus 2016 m. gegužės 30 d.<text:s/></text:p>
      <text:p text:style-name="P3493">įsakymo Nr. A-675<text:s/></text:p>
      <text:p text:style-name="P3494"><text:span text:style-name="T3495">11</text:span><text:span text:style-name="T3496"><text:s/>priedas<text:s/></text:span></text:p>
      <text:p text:style-name="P3497">(Šiaulių rajono savivaldybės administracijos</text:p>
      <text:p text:style-name="P3498">direktoriaus 2018 m. sausio 30 d.</text:p>
      <text:p text:style-name="P3499">įsakymo <text:s/>Nr. A-119 <text:s/>redakcija)</text:p>
      <text:p text:style-name="P3500"/>
      <text:p text:style-name="P3501"/>
      <text:p text:style-name="P3502"><text:span text:style-name="T3503">MARŠRUTO KURŠĖNAI</text:span><text:span text:style-name="T3504">–</text:span><text:span text:style-name="T3505">RAUDĖNAI</text:span><text:span text:style-name="T3506">–</text:span><text:span text:style-name="T3507">SKAČIAI</text:span><text:span text:style-name="T3508">–</text:span><text:span text:style-name="T3509">KURŠĖNAI EISMO TVARKARAŠTIS</text:span></text:p>
      <text:p text:style-name="P3510"/>
      <text:p text:style-name="P3511"/>
      <text:p text:style-name="P3512">DARBO DIENŲ EISMO TVARKARAŠTIS</text:p>
      <text:p text:style-name="P3513"/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P3524"><text:span text:style-name="T3525">Stotelė</text:span></text:p>
          </table:table-cell>
          <table:table-cell table:style-name="TableCell3526" table:number-columns-spanned="6">
            <text:p text:style-name="P3527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8">
          <table:table-cell table:style-name="TableCell3529">
            <text:p text:style-name="P3530">Kuršėnų a. st.</text:p>
          </table:table-cell>
          <table:table-cell table:style-name="TableCell3531">
            <text:p text:style-name="P3532">6.35</text:p>
          </table:table-cell>
          <table:table-cell table:style-name="TableCell3533">
            <text:p text:style-name="P3534">7.40</text:p>
          </table:table-cell>
          <table:table-cell table:style-name="TableCell3535">
            <text:p text:style-name="P3536">14.50</text:p>
          </table:table-cell>
          <table:table-cell table:style-name="TableCell3537">
            <text:p text:style-name="P3538">15.50</text:p>
          </table:table-cell>
          <table:table-cell table:style-name="TableCell3539">
            <text:p text:style-name="P3540">17.10</text:p>
          </table:table-cell>
          <table:table-cell table:style-name="TableCell3541">
            <text:p text:style-name="P3542">17.30</text:p>
          </table:table-cell>
        </table:table-row>
        <table:table-row table:style-name="TableRow3543">
          <table:table-cell table:style-name="TableCell3544">
            <text:p text:style-name="P3545">Centras</text:p>
          </table:table-cell>
          <table:table-cell table:style-name="TableCell3546">
            <text:p text:style-name="P3547">6.38</text:p>
          </table:table-cell>
          <table:table-cell table:style-name="TableCell3548">
            <text:p text:style-name="P3549">7.38</text:p>
          </table:table-cell>
          <table:table-cell table:style-name="TableCell3550">
            <text:p text:style-name="P3551">14.53</text:p>
          </table:table-cell>
          <table:table-cell table:style-name="TableCell3552">
            <text:p text:style-name="P3553">15.48</text:p>
          </table:table-cell>
          <table:table-cell table:style-name="TableCell3554">
            <text:p text:style-name="P3555">17.13</text:p>
          </table:table-cell>
          <table:table-cell table:style-name="TableCell3556">
            <text:p text:style-name="P3557">17.26</text:p>
          </table:table-cell>
        </table:table-row>
        <table:table-row table:style-name="TableRow3558">
          <table:table-cell table:style-name="TableCell3559">
            <text:p text:style-name="P3560">Pakumulšiai</text:p>
          </table:table-cell>
          <table:table-cell table:style-name="TableCell3561">
            <text:p text:style-name="P3562">6.43</text:p>
          </table:table-cell>
          <table:table-cell table:style-name="TableCell3563">
            <text:p text:style-name="P3564">7.33</text:p>
          </table:table-cell>
          <table:table-cell table:style-name="TableCell3565">
            <text:p text:style-name="P3566">14.58</text:p>
          </table:table-cell>
          <table:table-cell table:style-name="TableCell3567">
            <text:p text:style-name="P3568">15.42</text:p>
          </table:table-cell>
          <table:table-cell table:style-name="TableCell3569">
            <text:p text:style-name="P3570">17.18</text:p>
          </table:table-cell>
          <table:table-cell table:style-name="TableCell3571">
            <text:p text:style-name="P3572">17.20</text:p>
          </table:table-cell>
        </table:table-row>
        <table:table-row table:style-name="TableRow3573">
          <table:table-cell table:style-name="TableCell3574">
            <text:p text:style-name="P3575">Skačiai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7.29</text:p>
          </table:table-cell>
          <table:table-cell table:style-name="TableCell3580">
            <text:p text:style-name="P3581">15.03</text:p>
          </table:table-cell>
          <table:table-cell table:style-name="TableCell3582">
            <text:p text:style-name="P3583">-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-</text:p>
          </table:table-cell>
        </table:table-row>
        <table:table-row table:style-name="TableRow3588">
          <table:table-cell table:style-name="TableCell3589">
            <text:p text:style-name="P3590">Dubikiai</text:p>
          </table:table-cell>
          <table:table-cell table:style-name="TableCell3591">
            <text:p text:style-name="P3592">6.48</text:p>
          </table:table-cell>
          <table:table-cell table:style-name="TableCell3593">
            <text:p text:style-name="P3594">7.25</text:p>
          </table:table-cell>
          <table:table-cell table:style-name="TableCell3595">
            <text:p text:style-name="P3596">15.06</text:p>
          </table:table-cell>
          <table:table-cell table:style-name="TableCell3597">
            <text:p text:style-name="P3598">15.40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</table:table-row>
        <table:table-row table:style-name="TableRow3603">
          <table:table-cell table:style-name="TableCell3604">
            <text:p text:style-name="P3605">Vozbučiai</text:p>
          </table:table-cell>
          <table:table-cell table:style-name="TableCell3606">
            <text:p text:style-name="P3607">6.51</text:p>
          </table:table-cell>
          <table:table-cell table:style-name="TableCell3608">
            <text:p text:style-name="P3609">7.22</text:p>
          </table:table-cell>
          <table:table-cell table:style-name="TableCell3610">
            <text:p text:style-name="P3611">15.10</text:p>
          </table:table-cell>
          <table:table-cell table:style-name="TableCell3612">
            <text:p text:style-name="P3613">15.36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-</text:p>
          </table:table-cell>
        </table:table-row>
        <table:table-row table:style-name="TableRow3618">
          <table:table-cell table:style-name="TableCell3619">
            <text:p text:style-name="P3620">Taučiai</text:p>
          </table:table-cell>
          <table:table-cell table:style-name="TableCell3621">
            <text:p text:style-name="P3622">6.55</text:p>
          </table:table-cell>
          <table:table-cell table:style-name="TableCell3623">
            <text:p text:style-name="P3624">7.18</text:p>
          </table:table-cell>
          <table:table-cell table:style-name="TableCell3625">
            <text:p text:style-name="P3626">15.16</text:p>
          </table:table-cell>
          <table:table-cell table:style-name="TableCell3627">
            <text:p text:style-name="P3628">15.33</text:p>
          </table:table-cell>
          <table:table-cell table:style-name="TableCell3629">
            <text:p text:style-name="P3630">-</text:p>
          </table:table-cell>
          <table:table-cell table:style-name="TableCell3631">
            <text:p text:style-name="P3632">-</text:p>
          </table:table-cell>
        </table:table-row>
        <table:table-row table:style-name="TableRow3633">
          <table:table-cell table:style-name="TableCell3634">
            <text:p text:style-name="P3635">Vanagiškės</text:p>
          </table:table-cell>
          <table:table-cell table:style-name="TableCell3636">
            <text:p text:style-name="P3637">7.02</text:p>
          </table:table-cell>
          <table:table-cell table:style-name="TableCell3638">
            <text:p text:style-name="P3639">7.13</text:p>
          </table:table-cell>
          <table:table-cell table:style-name="TableCell3640">
            <text:p text:style-name="P3641">15.19</text:p>
          </table:table-cell>
          <table:table-cell table:style-name="TableCell3642">
            <text:p text:style-name="P3643">15.30</text:p>
          </table:table-cell>
          <table:table-cell table:style-name="TableCell3644">
            <text:p text:style-name="P3645">-</text:p>
          </table:table-cell>
          <table:table-cell table:style-name="TableCell3646">
            <text:p text:style-name="P3647">-</text:p>
          </table:table-cell>
        </table:table-row>
        <table:table-row table:style-name="TableRow3648">
          <table:table-cell table:style-name="TableCell3649">
            <text:p text:style-name="P3650">Raudėnai</text:p>
          </table:table-cell>
          <table:table-cell table:style-name="TableCell3651">
            <text:p text:style-name="P3652">7.05</text:p>
          </table:table-cell>
          <table:table-cell table:style-name="TableCell3653">
            <text:p text:style-name="P3654">7.10</text:p>
          </table:table-cell>
          <table:table-cell table:style-name="TableCell3655">
            <text:p text:style-name="P3656">15.24</text:p>
          </table:table-cell>
          <table:table-cell table:style-name="TableCell3657">
            <text:p text:style-name="P3658">15.25</text:p>
          </table:table-cell>
          <table:table-cell table:style-name="TableCell3659">
            <text:p text:style-name="P3660">-</text:p>
          </table:table-cell>
          <table:table-cell table:style-name="TableCell3661">
            <text:p text:style-name="P3662">-</text:p>
          </table:table-cell>
        </table:table-row>
      </table:table>
      <text:p text:style-name="P3663"/>
      <text:p text:style-name="P3664">PASTABA. Maršrutu važiuojama mokslo metų metu darbo dienomis (šeštadieniais,<text:s/>sekmadieniais ir švenčių dienomis nevažiuojama).</text:p>
      <text:p text:style-name="P3665"/>
      <text:p text:style-name="P3666"><text:span text:style-name="T3667">Reguliaraus vietinio susisiekimo maršruto reiso Kuršėnai</text:span><text:span text:style-name="T3668">–</text:span><text:span text:style-name="T3669">Raudėnai</text:span><text:span text:style-name="T3670">–</text:span><text:span text:style-name="T3671">Skačiai</text:span><text:span text:style-name="T3672">–</text:span><text:span text:style-name="T3673">Kuršėnai reiso trasos ilgis – 36,2 km;</text:span></text:p>
      <text:p text:style-name="P3674"><text:span text:style-name="T3675">Reguliaraus vietinio susisiekimo maršruto reiso Kuršėnai</text:span><text:span text:style-name="T3676">–</text:span><text:span text:style-name="T3677">Pakumulšiai</text:span><text:span text:style-name="T3678">–</text:span><text:span text:style-name="T3679">Kuršėnai reiso trasos<text:s/></text:span><text:span text:style-name="T3680">ilgis – 10,00 km.</text:span></text:p>
      <text:p text:style-name="P3681"/>
      <text:p text:style-name="P3682"><text:span text:style-name="T3683">___________________</text:span></text:p>
      <text:p text:style-name="P3684">Priedo pakeitimai:</text:p>
      <text:p text:style-name="P3685"><text:span text:style-name="T3686">Nr.<text:s/></text:span><text:a xlink:href="https://www.e-tar.lt/portal/legalAct.html?documentId=e784f670d43711e7910a89ac20768b0f" office:target-frame-name="_top" xlink:show="replace"><text:span text:style-name="T3687">A-1683</text:span></text:a><text:span text:style-name="T3688">, 2017-11-28, paskelbta TAR 2017-11-28, i. k. 2017-18878</text:span></text:p>
      <text:p text:style-name="P3689"><text:span text:style-name="T3690">Nr.<text:s/></text:span><text:a xlink:href="https://www.e-tar.lt/portal/legalAct.html?documentId=c65c3e00ec8c11e78a1adea6fe72f3c5" office:target-frame-name="_top" xlink:show="replace"><text:span text:style-name="T3691">A-1888</text:span></text:a><text:span text:style-name="T3692">, 2017-12-29, paskelbta TAR 2017-12-29, i. k. 2017-21729</text:span></text:p>
      <text:p text:style-name="P3693"><text:span text:style-name="T3694">Nr.<text:s/></text:span><text:a xlink:href="https://www.e-tar.lt/portal/legalAct.html?documentId=f8cd25e0058a11e8b3e7ba9cffd043b1" office:target-frame-name="_top" xlink:show="replace"><text:span text:style-name="T3695">A-119</text:span></text:a><text:span text:style-name="T3696">, 2018-01-30, paskelbta TAR 2018-01-30, i. k. 2018-01373</text:span></text:p>
      <text:p text:style-name="Normal"/>
      <text:p text:style-name="P3697">Šiaulių rajono savivaldybės administracijos</text:p>
      <text:p text:style-name="P3699">direktoriaus 2016 m. gegužės 30 d.<text:s/></text:p>
      <text:p text:style-name="P3700">įsakymo Nr. A-675<text:s/></text:p>
      <text:p text:style-name="P3701"><text:span text:style-name="T3702">12</text:span><text:span text:style-name="T3703"><text:s/>priedas<text:s/></text:span></text:p>
      <text:p text:style-name="P3704">(Šiaulių rajono savivaldybės administracijos</text:p>
      <text:p text:style-name="P3705">direktoriaus 2020 m. kovo 4 d. įsakymo<text:s/></text:p>
      <text:p text:style-name="P3706">Nr. A-332 redakcija)</text:p>
      <text:p text:style-name="P3707"/>
      <text:p text:style-name="P3708"/>
      <text:p text:style-name="P3709"><text:span text:style-name="T3710">MARŠRUTO KURŠĖNAI–RŪVELIAI–GERGŽDELIAI–KURŠĖNAI</text:span></text:p>
      <text:p text:style-name="P3711"><text:span text:style-name="T3712">EISMO TVARKARAŠTIS</text:span></text:p>
      <text:p text:style-name="P3713"/>
      <text:p text:style-name="P3714">DARBO DIENŲ EISMO TVARKARAŠTIS</text:p>
      <table:table table:style-name="Table3715">
        <table:table-columns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>
            <text:p text:style-name="P3727"><text:span text:style-name="T3728">Stotelė</text:span></text:p>
          </table:table-cell>
          <table:table-cell table:style-name="TableCell3729" table:number-columns-spanned="8">
            <text:p text:style-name="P373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>
            <text:p text:style-name="P3733">Kuršėnai</text:p>
          </table:table-cell>
          <table:table-cell table:style-name="TableCell3734">
            <text:p text:style-name="P3735">6.50</text:p>
          </table:table-cell>
          <table:table-cell table:style-name="TableCell3736">
            <text:p text:style-name="P3737">7.30</text:p>
          </table:table-cell>
          <table:table-cell table:style-name="TableCell3738">
            <text:p text:style-name="P3739">7.15*</text:p>
          </table:table-cell>
          <table:table-cell table:style-name="TableCell3740">
            <text:p text:style-name="P3741">7.45*</text:p>
          </table:table-cell>
          <table:table-cell table:style-name="TableCell3742">
            <text:p text:style-name="P3743">11.00*</text:p>
          </table:table-cell>
          <table:table-cell table:style-name="TableCell3744">
            <text:p text:style-name="P3745">11.30*</text:p>
          </table:table-cell>
          <table:table-cell table:style-name="TableCell3746">
            <text:p text:style-name="P3747">15.00</text:p>
          </table:table-cell>
          <table:table-cell table:style-name="TableCell3748">
            <text:p text:style-name="P3749">16.00</text:p>
          </table:table-cell>
        </table:table-row>
        <table:table-row table:style-name="TableRow3750">
          <table:table-cell table:style-name="TableCell3751">
            <text:p text:style-name="P3752">Medvalakė</text:p>
          </table:table-cell>
          <table:table-cell table:style-name="TableCell3753">
            <text:p text:style-name="P3754">6.52</text:p>
          </table:table-cell>
          <table:table-cell table:style-name="TableCell3755">
            <text:p text:style-name="P3756">7.18</text:p>
          </table:table-cell>
          <table:table-cell table:style-name="TableCell3757">
            <text:p text:style-name="P3758">7.19*</text:p>
          </table:table-cell>
          <table:table-cell table:style-name="TableCell3759">
            <text:p text:style-name="P3760">7.40*</text:p>
          </table:table-cell>
          <table:table-cell table:style-name="TableCell3761">
            <text:p text:style-name="P3762">11.05*</text:p>
          </table:table-cell>
          <table:table-cell table:style-name="TableCell3763">
            <text:p text:style-name="P3764">11.26*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-</text:p>
          </table:table-cell>
        </table:table-row>
        <table:table-row table:style-name="TableRow3769">
          <table:table-cell table:style-name="TableCell3770">
            <text:p text:style-name="P3771">Centras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15.02</text:p>
          </table:table-cell>
          <table:table-cell table:style-name="TableCell3786">
            <text:p text:style-name="P3787">15.56</text:p>
          </table:table-cell>
        </table:table-row>
        <table:table-row table:style-name="TableRow3788">
          <table:table-cell table:style-name="TableCell3789">
            <text:p text:style-name="P3790">Kuršėnų turgus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15.07</text:p>
          </table:table-cell>
          <table:table-cell table:style-name="TableCell3805">
            <text:p text:style-name="P3806">15.51</text:p>
          </table:table-cell>
        </table:table-row>
        <table:table-row table:style-name="TableRow3807">
          <table:table-cell table:style-name="TableCell3808">
            <text:p text:style-name="P3809">Internatas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-</text:p>
          </table:table-cell>
          <table:table-cell table:style-name="TableCell3814">
            <text:p text:style-name="P3815">-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15.08</text:p>
          </table:table-cell>
          <table:table-cell table:style-name="TableCell3824">
            <text:p text:style-name="P3825">15.50</text:p>
          </table:table-cell>
        </table:table-row>
        <table:table-row table:style-name="TableRow3826">
          <table:table-cell table:style-name="TableCell3827">
            <text:p text:style-name="P3828">Rūveliai</text:p>
          </table:table-cell>
          <table:table-cell table:style-name="TableCell3829">
            <text:p text:style-name="P3830">7.02</text:p>
          </table:table-cell>
          <table:table-cell table:style-name="TableCell3831">
            <text:p text:style-name="P3832">-</text:p>
          </table:table-cell>
          <table:table-cell table:style-name="TableCell3833">
            <text:p text:style-name="P3834">-</text:p>
          </table:table-cell>
          <table:table-cell table:style-name="TableCell3835">
            <text:p text:style-name="P3836">-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  <table:table-cell table:style-name="TableCell3841">
            <text:p text:style-name="P3842">-</text:p>
          </table:table-cell>
          <table:table-cell table:style-name="TableCell3843">
            <text:p text:style-name="P3844">15.35</text:p>
          </table:table-cell>
        </table:table-row>
        <table:table-row table:style-name="TableRow3845">
          <table:table-cell table:style-name="TableCell3846">
            <text:p text:style-name="P3847">Gergždeliai</text:p>
          </table:table-cell>
          <table:table-cell table:style-name="TableCell3848">
            <text:p text:style-name="P3849">7.15</text:p>
          </table:table-cell>
          <table:table-cell table:style-name="TableCell3850">
            <text:p text:style-name="P3851">7.15</text:p>
          </table:table-cell>
          <table:table-cell table:style-name="TableCell3852">
            <text:p text:style-name="P3853">7.29*</text:p>
          </table:table-cell>
          <table:table-cell table:style-name="TableCell3854">
            <text:p text:style-name="P3855">7.30*</text:p>
          </table:table-cell>
          <table:table-cell table:style-name="TableCell3856">
            <text:p text:style-name="P3857">11.15*</text:p>
          </table:table-cell>
          <table:table-cell table:style-name="TableCell3858">
            <text:p text:style-name="P3859">11.16*</text:p>
          </table:table-cell>
          <table:table-cell table:style-name="TableCell3860">
            <text:p text:style-name="P3861">15.20</text:p>
          </table:table-cell>
          <table:table-cell table:style-name="TableCell3862">
            <text:p text:style-name="P3863">15.21</text:p>
          </table:table-cell>
        </table:table-row>
      </table:table>
      <text:p text:style-name="Normal"/>
      <text:p text:style-name="P3864">PASTABOS:</text:p>
      <text:p text:style-name="P3865">1. maršruto reisais, nepažymėtais žvaigždutėmis, važiuojama mokslo metų metu darbo dienomis (šeštadieniais, sekmadieniais ir švenčių dienomis nevažiuojama);</text:p>
      <text:p text:style-name="P3866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67"/>
      <text:p text:style-name="P3868"><text:span text:style-name="T3869">Reguliaraus vietin</text:span><text:span text:style-name="T3870">io susisiekimo maršruto Kuršėnai</text:span><text:span text:style-name="T3871">–</text:span><text:span text:style-name="T3872">Rūveliai</text:span><text:span text:style-name="T3873">–</text:span><text:span text:style-name="T3874">Gergždeliai</text:span><text:span text:style-name="T3875">–</text:span><text:span text:style-name="T3876">Kuršėnai reiso, kuriuo iš Kuršėnų autobusų stoties išvykstama 7.00 val., trasos ilgis<text:s/></text:span><text:span text:style-name="T3877">–</text:span><text:span text:style-name="T3878"><text:s/>21,00 km.</text:span></text:p>
      <text:p text:style-name="P3879"><text:span text:style-name="T3880">Reguliaraus vietinio susisiekimo maršruto Kuršėnai</text:span><text:span text:style-name="T3881">–</text:span><text:span text:style-name="T3882">Gergždeliai</text:span><text:span text:style-name="T3883">–</text:span><text:span text:style-name="T3884">Kuršėnai reiso, kuriuo iš Kuršėnų autobus</text:span><text:span text:style-name="T3885">ų stoties išvykstama 7.15* val., 11.00* val., trasos ilgis</text:span><text:span text:style-name="T3886"><text:s/>–<text:s/></text:span><text:span text:style-name="T3887">10,00 km.</text:span></text:p>
      <text:p text:style-name="P3888"><text:span text:style-name="T3889">Reguliaraus vietinio susisiekimo maršruto Kuršėnai–Gergždeliai–Rūveliai</text:span><text:span text:style-name="T3890">–</text:span><text:span text:style-name="T3891">Kuršėnai reiso, kuriuo iš Kuršėnų autobusų stoties išvykstama 15.00 val., trasos ilgis<text:s/></text:span><text:span text:style-name="T3892">–<text:s/></text:span><text:span text:style-name="T3893">30,6 km.</text:span></text:p>
      <text:p text:style-name="P3894"/>
      <text:p text:style-name="P3895"><text:span text:style-name="T3896">______________</text:span><text:span text:style-name="T3897">______________________</text:span></text:p>
      <text:p text:style-name="Normal"/>
      <text:p text:style-name="P3898"/>
      <text:p text:style-name="P3899">Priedo pakeitimai:</text:p>
      <text:p text:style-name="P3900"><text:span text:style-name="T3901">Nr.<text:s/></text:span><text:a xlink:href="https://www.e-tar.lt/portal/legalAct.html?documentId=29b2bc50831911e7922688da979d97a3" office:target-frame-name="_top" xlink:show="replace"><text:span text:style-name="T3902">A-1180</text:span></text:a><text:span text:style-name="T3903">, 2017-08-17, paskelbta TAR 2017-08-17, i. k. 2017-13392</text:span></text:p>
      <text:p text:style-name="P3904"><text:span text:style-name="T3905">Nr.<text:s/></text:span><text:a xlink:href="https://www.e-tar.lt/portal/legalAct.html?documentId=159a65c0a3e111e9b474d97de297fe08" office:target-frame-name="_top" xlink:show="replace"><text:span text:style-name="T3906">A-976</text:span></text:a><text:span text:style-name="T3907">, 2019-07-11, paskelbta TAR 2019-07-12, i. k. 2019-11512</text:span></text:p>
      <text:p text:style-name="Normal"/>
      <text:p text:style-name="P3908">Šiaulių rajono savivaldybės administracijos</text:p>
      <text:p text:style-name="P3910">direktoriaus 2016 m. gegužės 30 d.<text:s/></text:p>
      <text:p text:style-name="P3911">įsakymo Nr. A-675<text:s/></text:p>
      <text:p text:style-name="P3912"><text:span text:style-name="T3913">13</text:span><text:span text:style-name="T3914"><text:s/>priedas<text:s/></text:span></text:p>
      <text:p text:style-name="P3915">(Šiaulių rajono savivaldybės administracijos</text:p>
      <text:p text:style-name="P3916">direktoriaus 2019 m. balandžio 23 d. įsakymo<text:s/></text:p>
      <text:p text:style-name="P3917">Nr. A-517 redakcija)</text:p>
      <text:p text:style-name="P3918"/>
      <text:p text:style-name="P3919"/>
      <text:p text:style-name="P3920"><text:span text:style-name="T3921">MARŠRUTO KURŠĖNAI</text:span><text:span text:style-name="T3922">–</text:span><text:span text:style-name="T3923">SVIRBŪTĖS</text:span><text:span text:style-name="T3924">–</text:span><text:span text:style-name="T3925">RAGANIAI</text:span><text:span text:style-name="T3926">–</text:span><text:span text:style-name="T3927">GIRININKIJA</text:span><text:span text:style-name="T3928">–</text:span><text:span text:style-name="T3929">KURŠĖNAI EISMO TVARKARAŠ</text:span><text:span text:style-name="T3930">TIS</text:span></text:p>
      <text:p text:style-name="P3931"/>
      <text:p text:style-name="P3932">DARBO DIENŲ EISMO TVARKARAŠTIS<text:s/></text:p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</table:table-columns>
        <table:table-row table:style-name="TableRow3942">
          <table:table-cell table:style-name="TableCell3943">
            <text:p text:style-name="P3944"><text:span text:style-name="T3945">Stotelė</text:span></text:p>
          </table:table-cell>
          <table:table-cell table:style-name="TableCell3946" table:number-columns-spanned="6">
            <text:p text:style-name="P3947"><text:span text:style-name="T39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9">
          <table:table-cell table:style-name="TableCell3950">
            <text:p text:style-name="P3951">Kuršėnų a. st.</text:p>
          </table:table-cell>
          <table:table-cell table:style-name="TableCell3952">
            <text:p text:style-name="P3953">9.10</text:p>
          </table:table-cell>
          <table:table-cell table:style-name="TableCell3954">
            <text:p text:style-name="P3955">10.15</text:p>
          </table:table-cell>
          <table:table-cell table:style-name="TableCell3956">
            <text:p text:style-name="P3957">14.00</text:p>
          </table:table-cell>
          <table:table-cell table:style-name="TableCell3958">
            <text:p text:style-name="P3959">15.05</text:p>
          </table:table-cell>
          <table:table-cell table:style-name="TableCell3960">
            <text:p text:style-name="P3961">14.00*</text:p>
          </table:table-cell>
          <table:table-cell table:style-name="TableCell3962">
            <text:p text:style-name="P3963">14.50*</text:p>
          </table:table-cell>
        </table:table-row>
        <table:table-row table:style-name="TableRow3964">
          <table:table-cell table:style-name="TableCell3965">
            <text:p text:style-name="P3966">Centras (netarifinė)</text:p>
          </table:table-cell>
          <table:table-cell table:style-name="TableCell3967">
            <text:p text:style-name="P3968">9.12</text:p>
          </table:table-cell>
          <table:table-cell table:style-name="TableCell3969">
            <text:p text:style-name="P3970">10.13</text:p>
          </table:table-cell>
          <table:table-cell table:style-name="TableCell3971">
            <text:p text:style-name="P3972">14.02</text:p>
          </table:table-cell>
          <table:table-cell table:style-name="TableCell3973">
            <text:p text:style-name="P3974">15.03</text:p>
          </table:table-cell>
          <table:table-cell table:style-name="TableCell3975">
            <text:p text:style-name="P3976">14.02*</text:p>
          </table:table-cell>
          <table:table-cell table:style-name="TableCell3977">
            <text:p text:style-name="P3978">14.48*</text:p>
          </table:table-cell>
        </table:table-row>
        <table:table-row table:style-name="TableRow3979">
          <table:table-cell table:style-name="TableCell3980">
            <text:p text:style-name="P3981">Pavenčių vid. <text:s/>mok.</text:p>
          </table:table-cell>
          <table:table-cell table:style-name="TableCell3982">
            <text:p text:style-name="P3983">-</text:p>
          </table:table-cell>
          <table:table-cell table:style-name="TableCell3984">
            <text:p text:style-name="P3985">-</text:p>
          </table:table-cell>
          <table:table-cell table:style-name="TableCell3986">
            <text:p text:style-name="P3987">-</text:p>
          </table:table-cell>
          <table:table-cell table:style-name="TableCell3988">
            <text:p text:style-name="P3989">-</text:p>
          </table:table-cell>
          <table:table-cell table:style-name="TableCell3990">
            <text:p text:style-name="P3991">14.05*</text:p>
          </table:table-cell>
          <table:table-cell table:style-name="TableCell3992">
            <text:p text:style-name="P3993">-</text:p>
          </table:table-cell>
        </table:table-row>
        <table:table-row table:style-name="TableRow3994">
          <table:table-cell table:style-name="TableCell3995">
            <text:p text:style-name="P3996">Beržai (netarifinė)<text:s/></text:p>
          </table:table-cell>
          <table:table-cell table:style-name="TableCell3997">
            <text:p text:style-name="P3998">9.14</text:p>
          </table:table-cell>
          <table:table-cell table:style-name="TableCell3999">
            <text:p text:style-name="P4000">10.11</text:p>
          </table:table-cell>
          <table:table-cell table:style-name="TableCell4001">
            <text:p text:style-name="P4002">14.05</text:p>
          </table:table-cell>
          <table:table-cell table:style-name="TableCell4003">
            <text:p text:style-name="P4004">15.01</text:p>
          </table:table-cell>
          <table:table-cell table:style-name="TableCell4005">
            <text:p text:style-name="P4006">14.08*</text:p>
          </table:table-cell>
          <table:table-cell table:style-name="TableCell4007">
            <text:p text:style-name="P4008">14.44*</text:p>
          </table:table-cell>
        </table:table-row>
        <table:table-row table:style-name="TableRow4009">
          <table:table-cell table:style-name="TableCell4010">
            <text:p text:style-name="P4011">Ringuvėnai</text:p>
          </table:table-cell>
          <table:table-cell table:style-name="TableCell4012">
            <text:p text:style-name="P4013">9.15</text:p>
          </table:table-cell>
          <table:table-cell table:style-name="TableCell4014">
            <text:p text:style-name="P4015">10.12</text:p>
          </table:table-cell>
          <table:table-cell table:style-name="TableCell4016">
            <text:p text:style-name="P4017">14.06</text:p>
          </table:table-cell>
          <table:table-cell table:style-name="TableCell4018">
            <text:p text:style-name="P4019">15.02</text:p>
          </table:table-cell>
          <table:table-cell table:style-name="TableCell4020">
            <text:p text:style-name="P4021">14.09*</text:p>
          </table:table-cell>
          <table:table-cell table:style-name="TableCell4022">
            <text:p text:style-name="P4023">14.43*</text:p>
          </table:table-cell>
        </table:table-row>
        <table:table-row table:style-name="TableRow4024">
          <table:table-cell table:style-name="TableCell4025">
            <text:p text:style-name="P4026">Šilėnai</text:p>
          </table:table-cell>
          <table:table-cell table:style-name="TableCell4027">
            <text:p text:style-name="P4028">9.19</text:p>
          </table:table-cell>
          <table:table-cell table:style-name="TableCell4029">
            <text:p text:style-name="P4030">10.08</text:p>
          </table:table-cell>
          <table:table-cell table:style-name="TableCell4031">
            <text:p text:style-name="P4032">14.10</text:p>
          </table:table-cell>
          <table:table-cell table:style-name="TableCell4033">
            <text:p text:style-name="P4034">14.58</text:p>
          </table:table-cell>
          <table:table-cell table:style-name="TableCell4035">
            <text:p text:style-name="P4036">14.13*</text:p>
          </table:table-cell>
          <table:table-cell table:style-name="TableCell4037">
            <text:p text:style-name="P4038">14.39*</text:p>
          </table:table-cell>
        </table:table-row>
        <table:table-row table:style-name="TableRow4039">
          <table:table-cell table:style-name="TableCell4040">
            <text:p text:style-name="P4041">Laukstučiai</text:p>
          </table:table-cell>
          <table:table-cell table:style-name="TableCell4042">
            <text:p text:style-name="P4043">9.21</text:p>
          </table:table-cell>
          <table:table-cell table:style-name="TableCell4044">
            <text:p text:style-name="P4045">10.06</text:p>
          </table:table-cell>
          <table:table-cell table:style-name="TableCell4046">
            <text:p text:style-name="P4047">14.12</text:p>
          </table:table-cell>
          <table:table-cell table:style-name="TableCell4048">
            <text:p text:style-name="P4049">14.56</text:p>
          </table:table-cell>
          <table:table-cell table:style-name="TableCell4050">
            <text:p text:style-name="P4051">14.16*</text:p>
          </table:table-cell>
          <table:table-cell table:style-name="TableCell4052">
            <text:p text:style-name="P4053">14.35*</text:p>
          </table:table-cell>
        </table:table-row>
        <table:table-row table:style-name="TableRow4054">
          <table:table-cell table:style-name="TableCell4055">
            <text:p text:style-name="P4056">Svirbūtės</text:p>
          </table:table-cell>
          <table:table-cell table:style-name="TableCell4057">
            <text:p text:style-name="P4058">9.24</text:p>
          </table:table-cell>
          <table:table-cell table:style-name="TableCell4059">
            <text:p text:style-name="P4060">10.03</text:p>
          </table:table-cell>
          <table:table-cell table:style-name="TableCell4061">
            <text:p text:style-name="P4062">14.15</text:p>
          </table:table-cell>
          <table:table-cell table:style-name="TableCell4063">
            <text:p text:style-name="P4064">14.53</text:p>
          </table:table-cell>
          <table:table-cell table:style-name="TableCell4065">
            <text:p text:style-name="P4066">14.19*</text:p>
          </table:table-cell>
          <table:table-cell table:style-name="TableCell4067">
            <text:p text:style-name="P4068">14.32*</text:p>
          </table:table-cell>
        </table:table-row>
        <table:table-row table:style-name="TableRow4069">
          <table:table-cell table:style-name="TableCell4070">
            <text:p text:style-name="P4071">Raganiai</text:p>
          </table:table-cell>
          <table:table-cell table:style-name="TableCell4072">
            <text:p text:style-name="P4073">9.31</text:p>
          </table:table-cell>
          <table:table-cell table:style-name="TableCell4074">
            <text:p text:style-name="P4075">9.55</text:p>
          </table:table-cell>
          <table:table-cell table:style-name="TableCell4076">
            <text:p text:style-name="P4077">14.22</text:p>
          </table:table-cell>
          <table:table-cell table:style-name="TableCell4078">
            <text:p text:style-name="P4079">14.45</text:p>
          </table:table-cell>
          <table:table-cell table:style-name="TableCell4080">
            <text:p text:style-name="P4081">14.25*</text:p>
          </table:table-cell>
          <table:table-cell table:style-name="TableCell4082">
            <text:p text:style-name="P4083">14.26*</text:p>
          </table:table-cell>
        </table:table-row>
        <table:table-row table:style-name="TableRow4084">
          <table:table-cell table:style-name="TableCell4085">
            <text:p text:style-name="P4086">Pažižmė</text:p>
          </table:table-cell>
          <table:table-cell table:style-name="TableCell4087">
            <text:p text:style-name="P4088">9.35</text:p>
          </table:table-cell>
          <table:table-cell table:style-name="TableCell4089">
            <text:p text:style-name="P4090">9.51</text:p>
          </table:table-cell>
          <table:table-cell table:style-name="TableCell4091">
            <text:p text:style-name="P4092">14.26</text:p>
          </table:table-cell>
          <table:table-cell table:style-name="TableCell4093">
            <text:p text:style-name="P4094">14.41</text:p>
          </table:table-cell>
          <table:table-cell table:style-name="TableCell4095">
            <text:p text:style-name="P4096">-</text:p>
          </table:table-cell>
          <table:table-cell table:style-name="TableCell4097">
            <text:p text:style-name="P4098">-</text:p>
          </table:table-cell>
        </table:table-row>
        <table:table-row table:style-name="TableRow4099">
          <table:table-cell table:style-name="TableCell4100">
            <text:p text:style-name="P4101">Tulkinčiai</text:p>
          </table:table-cell>
          <table:table-cell table:style-name="TableCell4102">
            <text:p text:style-name="P4103">9.38</text:p>
          </table:table-cell>
          <table:table-cell table:style-name="TableCell4104">
            <text:p text:style-name="P4105">9.47</text:p>
          </table:table-cell>
          <table:table-cell table:style-name="TableCell4106">
            <text:p text:style-name="P4107">14.29</text:p>
          </table:table-cell>
          <table:table-cell table:style-name="TableCell4108">
            <text:p text:style-name="P4109">14.37</text:p>
          </table:table-cell>
          <table:table-cell table:style-name="TableCell4110">
            <text:p text:style-name="P4111">-</text:p>
          </table:table-cell>
          <table:table-cell table:style-name="TableCell4112">
            <text:p text:style-name="P4113">-</text:p>
          </table:table-cell>
        </table:table-row>
        <table:table-row table:style-name="TableRow4114">
          <table:table-cell table:style-name="TableCell4115">
            <text:p text:style-name="P4116">Girininkija</text:p>
          </table:table-cell>
          <table:table-cell table:style-name="TableCell4117">
            <text:p text:style-name="P4118">9.40</text:p>
          </table:table-cell>
          <table:table-cell table:style-name="TableCell4119">
            <text:p text:style-name="P4120">9.45</text:p>
          </table:table-cell>
          <table:table-cell table:style-name="TableCell4121">
            <text:p text:style-name="P4122">14.31</text:p>
          </table:table-cell>
          <table:table-cell table:style-name="TableCell4123">
            <text:p text:style-name="P4124">14.35</text:p>
          </table:table-cell>
          <table:table-cell table:style-name="TableCell4125">
            <text:p text:style-name="P4126">-</text:p>
          </table:table-cell>
          <table:table-cell table:style-name="TableCell4127">
            <text:p text:style-name="P4128">-</text:p>
          </table:table-cell>
        </table:table-row>
        <table:table-row table:style-name="TableRow4129">
          <table:table-cell table:style-name="TableCell4130">
            <text:p text:style-name="P4131">Girininkija I</text:p>
          </table:table-cell>
          <table:table-cell table:style-name="TableCell4132">
            <text:p text:style-name="P4133">9.42</text:p>
          </table:table-cell>
          <table:table-cell table:style-name="TableCell4134">
            <text:p text:style-name="P4135">9.43</text:p>
          </table:table-cell>
          <table:table-cell table:style-name="TableCell4136">
            <text:p text:style-name="P4137">14.32</text:p>
          </table:table-cell>
          <table:table-cell table:style-name="TableCell4138">
            <text:p text:style-name="P4139">14.33</text:p>
          </table:table-cell>
          <table:table-cell table:style-name="TableCell4140">
            <text:p text:style-name="P4141">-</text:p>
          </table:table-cell>
          <table:table-cell table:style-name="TableCell4142">
            <text:p text:style-name="P4143">-</text:p>
          </table:table-cell>
        </table:table-row>
      </table:table>
      <text:p text:style-name="P4144"/>
      <text:p text:style-name="P4145">PASTABOS:</text:p>
      <text:p text:style-name="P4146">1. maršruto reisais, nepažymėtais žvaigždutėmis, važiuojama mokinių atostogų<text:s/>metu trečiadieniais ir penktadieniais;</text:p>
      <text:p text:style-name="P4147">2. maršruto reisu, pažymėtu viena žvaigždute (*), važiuojama mokslo metų metu kiekvieną dieną.<text:s/></text:p>
      <text:p text:style-name="P4148"/>
      <text:p text:style-name="P4149"><text:span text:style-name="T4150">Reguliaraus vietinio susisiekimo maršruto Kuršėnai</text:span><text:span text:style-name="T4151">–</text:span><text:span text:style-name="T4152">Svirbūtės</text:span><text:span text:style-name="T4153">–</text:span><text:span text:style-name="T4154">Raganiai–Girininkija</text:span><text:span text:style-name="T4155">–</text:span><text:span text:style-name="T4156">Kuršėnai reisų trasos ilgiai:</text:span></text:p>
      <text:p text:style-name="P4157">-<text:s/>reiso, kuriuo iš Kuršėnų autobusų stoties išvykstama 9.10 val., 14.00 val. – 34,60 km;</text:p>
      <text:p text:style-name="P4158">- reiso, kuriuo iš Kuršėnų autobusų stoties išvykstama 14.00 val.* – 22,00 km.</text:p>
      <text:p text:style-name="P4159"/>
      <text:p text:style-name="P4160"><text:span text:style-name="T4161">_________________</text:span></text:p>
      <text:p text:style-name="P4162">Priedo pakeitimai:</text:p>
      <text:p text:style-name="P4163"><text:span text:style-name="T4164">Nr.<text:s/></text:span><text:a xlink:href="https://www.e-tar.lt/portal/legalAct.html?documentId=884a41c0649611e8acbae39398545bed" office:target-frame-name="_top" xlink:show="replace"><text:span text:style-name="T4165">A-723</text:span></text:a><text:span text:style-name="T4166">, 2018-05-31, paskelbta TAR 2018-05-31, i. k. 2018-08843</text:span></text:p>
      <text:p text:style-name="P4167"><text:span text:style-name="T4168">Nr.<text:s/></text:span><text:a xlink:href="https://www.e-tar.lt/portal/legalAct.html?documentId=655fe4a065b511e9917e8e4938a80ccb" office:target-frame-name="_top" xlink:show="replace"><text:span text:style-name="T4169">A-517</text:span></text:a><text:span text:style-name="T4170">, 2019-04-23, paskelbta TAR 2019-04</text:span><text:span text:style-name="T4171">-23, i. k. 2019-06604</text:span></text:p>
      <text:p text:style-name="Normal"/>
      <text:p text:style-name="P4172">Šiaulių rajono savivaldybės administracijos direktoriaus</text:p>
      <text:p text:style-name="P4174">2016 m. gegužės 30 d. įsakymo Nr. A-675<text:s/></text:p>
      <text:p text:style-name="P4175"><text:span text:style-name="T4176">14</text:span><text:span text:style-name="T4177"><text:s/>priedas</text:span></text:p>
      <text:p text:style-name="P4178">(Šiaulių rajono savivaldybės administracijos direktoriaus</text:p>
      <text:p text:style-name="P4179"><text:span text:style-name="T4180">2020 m.<text:s/></text:span><text:span text:style-name="T4181">gegužės 7 d. įsakymo Nr. A-693 redakcija)</text:span></text:p>
      <text:p text:style-name="P4182"/>
      <text:p text:style-name="P4183"/>
      <text:p text:style-name="P4184"><text:span text:style-name="T4185">MARŠRUTO KURŠĖNAI–ŠIAULIAI EISMO TVARKARAŠTIS</text:span></text:p>
      <text:p text:style-name="P4186">DARBO DIENŲ EISMO TVARKARAŠTIS</text:p>
      <table:table table:style-name="Table4187">
        <table:table-columns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>
            <text:p text:style-name="P4206"><text:span text:style-name="T4207">Stotelė</text:span></text:p>
          </table:table-cell>
          <table:table-cell table:style-name="TableCell4208" table:number-columns-spanned="15">
            <text:p text:style-name="P4209"><text:span text:style-name="T42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1">
          <table:table-cell table:style-name="TableCell4212">
            <text:p text:style-name="Normal">Kuršėnai<text:s/></text:p>
          </table:table-cell>
          <table:table-cell table:style-name="TableCell4213">
            <text:p text:style-name="Normal">8.00</text:p>
          </table:table-cell>
          <table:table-cell table:style-name="TableCell4214">
            <text:p text:style-name="Normal"><text:span text:style-name="T4215">8.20</text:span></text:p>
          </table:table-cell>
          <table:table-cell table:style-name="TableCell4216">
            <text:p text:style-name="Normal">8.40</text:p>
          </table:table-cell>
          <table:table-cell table:style-name="TableCell4217">
            <text:p text:style-name="Normal"><text:span text:style-name="T4218">9.00</text:span></text:p>
          </table:table-cell>
          <table:table-cell table:style-name="TableCell4219">
            <text:p text:style-name="Normal">9.20</text:p>
          </table:table-cell>
          <table:table-cell table:style-name="TableCell4220">
            <text:p text:style-name="Normal"><text:span text:style-name="T4221">9.40</text:span></text:p>
          </table:table-cell>
          <table:table-cell table:style-name="TableCell4222">
            <text:p text:style-name="P4223">10.00</text:p>
          </table:table-cell>
          <table:table-cell table:style-name="TableCell4224">
            <text:p text:style-name="P4225">10.30</text:p>
          </table:table-cell>
          <table:table-cell table:style-name="TableCell4226">
            <text:p text:style-name="P4227">11.00</text:p>
          </table:table-cell>
          <table:table-cell table:style-name="TableCell4228">
            <text:p text:style-name="P4229">11.30</text:p>
          </table:table-cell>
          <table:table-cell table:style-name="TableCell4230">
            <text:p text:style-name="P4231">12.00</text:p>
          </table:table-cell>
          <table:table-cell table:style-name="TableCell4232">
            <text:p text:style-name="P4233">12.30</text:p>
          </table:table-cell>
          <table:table-cell table:style-name="TableCell4234">
            <text:p text:style-name="P4235">13.00</text:p>
          </table:table-cell>
          <table:table-cell table:style-name="TableCell4236">
            <text:p text:style-name="P4237">13.30</text:p>
          </table:table-cell>
          <table:table-cell table:style-name="TableCell4238">
            <text:p text:style-name="P4239">14.00</text:p>
          </table:table-cell>
        </table:table-row>
        <table:table-row table:style-name="TableRow4240">
          <table:table-cell table:style-name="TableCell4241">
            <text:p text:style-name="Normal">Centras (netarifinė stotelė)</text:p>
          </table:table-cell>
          <table:table-cell table:style-name="TableCell4242">
            <text:p text:style-name="Normal">8.03</text:p>
          </table:table-cell>
          <table:table-cell table:style-name="TableCell4243">
            <text:p text:style-name="P4244">8.23</text:p>
          </table:table-cell>
          <table:table-cell table:style-name="TableCell4245">
            <text:p text:style-name="Normal">8.43</text:p>
          </table:table-cell>
          <table:table-cell table:style-name="TableCell4246">
            <text:p text:style-name="P4247">9.03</text:p>
          </table:table-cell>
          <table:table-cell table:style-name="TableCell4248">
            <text:p text:style-name="Normal">9.23</text:p>
          </table:table-cell>
          <table:table-cell table:style-name="TableCell4249">
            <text:p text:style-name="P4250">9.43</text:p>
          </table:table-cell>
          <table:table-cell table:style-name="TableCell4251">
            <text:p text:style-name="P4252">10.03</text:p>
          </table:table-cell>
          <table:table-cell table:style-name="TableCell4253">
            <text:p text:style-name="P4254">10.33</text:p>
          </table:table-cell>
          <table:table-cell table:style-name="TableCell4255">
            <text:p text:style-name="P4256">11.03</text:p>
          </table:table-cell>
          <table:table-cell table:style-name="TableCell4257">
            <text:p text:style-name="P4258">11.33</text:p>
          </table:table-cell>
          <table:table-cell table:style-name="TableCell4259">
            <text:p text:style-name="P4260">12.03</text:p>
          </table:table-cell>
          <table:table-cell table:style-name="TableCell4261">
            <text:p text:style-name="P4262">12.33</text:p>
          </table:table-cell>
          <table:table-cell table:style-name="TableCell4263">
            <text:p text:style-name="P4264">13.03</text:p>
          </table:table-cell>
          <table:table-cell table:style-name="TableCell4265">
            <text:p text:style-name="P4266">13.33</text:p>
          </table:table-cell>
          <table:table-cell table:style-name="TableCell4267">
            <text:p text:style-name="P4268">14.03</text:p>
          </table:table-cell>
        </table:table-row>
        <table:table-row table:style-name="TableRow4269">
          <table:table-cell table:style-name="TableCell4270">
            <text:p text:style-name="Normal">Kuršėnų turgus (netarifinė stotelė)</text:p>
          </table:table-cell>
          <table:table-cell table:style-name="TableCell4271">
            <text:p text:style-name="Normal">8.06</text:p>
          </table:table-cell>
          <table:table-cell table:style-name="TableCell4272">
            <text:p text:style-name="P4273">8.26</text:p>
          </table:table-cell>
          <table:table-cell table:style-name="TableCell4274">
            <text:p text:style-name="Normal">8.46</text:p>
          </table:table-cell>
          <table:table-cell table:style-name="TableCell4275">
            <text:p text:style-name="P4276">9.06</text:p>
          </table:table-cell>
          <table:table-cell table:style-name="TableCell4277">
            <text:p text:style-name="Normal">9.26</text:p>
          </table:table-cell>
          <table:table-cell table:style-name="TableCell4278">
            <text:p text:style-name="P4279">9.46</text:p>
          </table:table-cell>
          <table:table-cell table:style-name="TableCell4280">
            <text:p text:style-name="P4281">10.06</text:p>
          </table:table-cell>
          <table:table-cell table:style-name="TableCell4282">
            <text:p text:style-name="P4283">10.36</text:p>
          </table:table-cell>
          <table:table-cell table:style-name="TableCell4284">
            <text:p text:style-name="P4285">11.06</text:p>
          </table:table-cell>
          <table:table-cell table:style-name="TableCell4286">
            <text:p text:style-name="P4287">11.36</text:p>
          </table:table-cell>
          <table:table-cell table:style-name="TableCell4288">
            <text:p text:style-name="P4289">12.06</text:p>
          </table:table-cell>
          <table:table-cell table:style-name="TableCell4290">
            <text:p text:style-name="P4291">12.36</text:p>
          </table:table-cell>
          <table:table-cell table:style-name="TableCell4292">
            <text:p text:style-name="P4293">13.06</text:p>
          </table:table-cell>
          <table:table-cell table:style-name="TableCell4294">
            <text:p text:style-name="P4295">13.36</text:p>
          </table:table-cell>
          <table:table-cell table:style-name="TableCell4296">
            <text:p text:style-name="P4297">14.06</text:p>
          </table:table-cell>
        </table:table-row>
        <table:table-row table:style-name="TableRow4298">
          <table:table-cell table:style-name="TableCell4299">
            <text:p text:style-name="Normal">Internatas<text:s/>(netarifinė stotelė)</text:p>
          </table:table-cell>
          <table:table-cell table:style-name="TableCell4300">
            <text:p text:style-name="Normal">8.08</text:p>
          </table:table-cell>
          <table:table-cell table:style-name="TableCell4301">
            <text:p text:style-name="P4302">8.28</text:p>
          </table:table-cell>
          <table:table-cell table:style-name="TableCell4303">
            <text:p text:style-name="Normal">8.48</text:p>
          </table:table-cell>
          <table:table-cell table:style-name="TableCell4304">
            <text:p text:style-name="P4305">9.08</text:p>
          </table:table-cell>
          <table:table-cell table:style-name="TableCell4306">
            <text:p text:style-name="Normal">9.28</text:p>
          </table:table-cell>
          <table:table-cell table:style-name="TableCell4307">
            <text:p text:style-name="P4308">9.48</text:p>
          </table:table-cell>
          <table:table-cell table:style-name="TableCell4309">
            <text:p text:style-name="P4310">10.08</text:p>
          </table:table-cell>
          <table:table-cell table:style-name="TableCell4311">
            <text:p text:style-name="P4312">10.38</text:p>
          </table:table-cell>
          <table:table-cell table:style-name="TableCell4313">
            <text:p text:style-name="P4314">11.08</text:p>
          </table:table-cell>
          <table:table-cell table:style-name="TableCell4315">
            <text:p text:style-name="P4316">11.38</text:p>
          </table:table-cell>
          <table:table-cell table:style-name="TableCell4317">
            <text:p text:style-name="P4318">12.08</text:p>
          </table:table-cell>
          <table:table-cell table:style-name="TableCell4319">
            <text:p text:style-name="P4320">12.38</text:p>
          </table:table-cell>
          <table:table-cell table:style-name="TableCell4321">
            <text:p text:style-name="P4322">13.08</text:p>
          </table:table-cell>
          <table:table-cell table:style-name="TableCell4323">
            <text:p text:style-name="P4324">13.38</text:p>
          </table:table-cell>
          <table:table-cell table:style-name="TableCell4325">
            <text:p text:style-name="P4326">14.08</text:p>
          </table:table-cell>
        </table:table-row>
        <table:table-row table:style-name="TableRow4327">
          <table:table-cell table:style-name="TableCell4328">
            <text:p text:style-name="Normal">Gergždelių kryžkelė</text:p>
          </table:table-cell>
          <table:table-cell table:style-name="TableCell4329">
            <text:p text:style-name="Normal">8.12</text:p>
          </table:table-cell>
          <table:table-cell table:style-name="TableCell4330">
            <text:p text:style-name="P4331">8.32</text:p>
          </table:table-cell>
          <table:table-cell table:style-name="TableCell4332">
            <text:p text:style-name="Normal">8.52</text:p>
          </table:table-cell>
          <table:table-cell table:style-name="TableCell4333">
            <text:p text:style-name="P4334">9.12</text:p>
          </table:table-cell>
          <table:table-cell table:style-name="TableCell4335">
            <text:p text:style-name="Normal">9.32</text:p>
          </table:table-cell>
          <table:table-cell table:style-name="TableCell4336">
            <text:p text:style-name="P4337">9.52</text:p>
          </table:table-cell>
          <table:table-cell table:style-name="TableCell4338">
            <text:p text:style-name="P4339">10.12</text:p>
          </table:table-cell>
          <table:table-cell table:style-name="TableCell4340">
            <text:p text:style-name="P4341">10.42</text:p>
          </table:table-cell>
          <table:table-cell table:style-name="TableCell4342">
            <text:p text:style-name="P4343">11.12</text:p>
          </table:table-cell>
          <table:table-cell table:style-name="TableCell4344">
            <text:p text:style-name="P4345">11.42</text:p>
          </table:table-cell>
          <table:table-cell table:style-name="TableCell4346">
            <text:p text:style-name="P4347">12.12</text:p>
          </table:table-cell>
          <table:table-cell table:style-name="TableCell4348">
            <text:p text:style-name="P4349">12.42</text:p>
          </table:table-cell>
          <table:table-cell table:style-name="TableCell4350">
            <text:p text:style-name="P4351">13.12</text:p>
          </table:table-cell>
          <table:table-cell table:style-name="TableCell4352">
            <text:p text:style-name="P4353">13.42</text:p>
          </table:table-cell>
          <table:table-cell table:style-name="TableCell4354">
            <text:p text:style-name="P4355">14.12</text:p>
          </table:table-cell>
        </table:table-row>
        <table:table-row table:style-name="TableRow4356">
          <table:table-cell table:style-name="TableCell4357">
            <text:p text:style-name="Normal">Repšiai<text:s/></text:p>
          </table:table-cell>
          <table:table-cell table:style-name="TableCell4358">
            <text:p text:style-name="Normal">8.14</text:p>
          </table:table-cell>
          <table:table-cell table:style-name="TableCell4359">
            <text:p text:style-name="P4360">8.34</text:p>
          </table:table-cell>
          <table:table-cell table:style-name="TableCell4361">
            <text:p text:style-name="Normal">8.54</text:p>
          </table:table-cell>
          <table:table-cell table:style-name="TableCell4362">
            <text:p text:style-name="P4363">9.14</text:p>
          </table:table-cell>
          <table:table-cell table:style-name="TableCell4364">
            <text:p text:style-name="Normal">9.34</text:p>
          </table:table-cell>
          <table:table-cell table:style-name="TableCell4365">
            <text:p text:style-name="P4366">9.54</text:p>
          </table:table-cell>
          <table:table-cell table:style-name="TableCell4367">
            <text:p text:style-name="P4368">10.14</text:p>
          </table:table-cell>
          <table:table-cell table:style-name="TableCell4369">
            <text:p text:style-name="P4370">10.44</text:p>
          </table:table-cell>
          <table:table-cell table:style-name="TableCell4371">
            <text:p text:style-name="P4372">11.14</text:p>
          </table:table-cell>
          <table:table-cell table:style-name="TableCell4373">
            <text:p text:style-name="P4374">11.44</text:p>
          </table:table-cell>
          <table:table-cell table:style-name="TableCell4375">
            <text:p text:style-name="P4376">12.14</text:p>
          </table:table-cell>
          <table:table-cell table:style-name="TableCell4377">
            <text:p text:style-name="P4378">12.44</text:p>
          </table:table-cell>
          <table:table-cell table:style-name="TableCell4379">
            <text:p text:style-name="P4380">13.14</text:p>
          </table:table-cell>
          <table:table-cell table:style-name="TableCell4381">
            <text:p text:style-name="P4382">13.44</text:p>
          </table:table-cell>
          <table:table-cell table:style-name="TableCell4383">
            <text:p text:style-name="P4384">14.14</text:p>
          </table:table-cell>
        </table:table-row>
        <table:table-row table:style-name="TableRow4385">
          <table:table-cell table:style-name="TableCell4386">
            <text:p text:style-name="Normal">Amaliai<text:s/></text:p>
          </table:table-cell>
          <table:table-cell table:style-name="TableCell4387">
            <text:p text:style-name="Normal">8.17</text:p>
          </table:table-cell>
          <table:table-cell table:style-name="TableCell4388">
            <text:p text:style-name="P4389">8.37</text:p>
          </table:table-cell>
          <table:table-cell table:style-name="TableCell4390">
            <text:p text:style-name="Normal">8.57</text:p>
          </table:table-cell>
          <table:table-cell table:style-name="TableCell4391">
            <text:p text:style-name="P4392">9.17</text:p>
          </table:table-cell>
          <table:table-cell table:style-name="TableCell4393">
            <text:p text:style-name="Normal">9.37</text:p>
          </table:table-cell>
          <table:table-cell table:style-name="TableCell4394">
            <text:p text:style-name="P4395">9.57</text:p>
          </table:table-cell>
          <table:table-cell table:style-name="TableCell4396">
            <text:p text:style-name="P4397">10.17</text:p>
          </table:table-cell>
          <table:table-cell table:style-name="TableCell4398">
            <text:p text:style-name="P4399">10.47</text:p>
          </table:table-cell>
          <table:table-cell table:style-name="TableCell4400">
            <text:p text:style-name="P4401">11.17</text:p>
          </table:table-cell>
          <table:table-cell table:style-name="TableCell4402">
            <text:p text:style-name="P4403">11.47</text:p>
          </table:table-cell>
          <table:table-cell table:style-name="TableCell4404">
            <text:p text:style-name="P4405">12.17</text:p>
          </table:table-cell>
          <table:table-cell table:style-name="TableCell4406">
            <text:p text:style-name="P4407">12.47</text:p>
          </table:table-cell>
          <table:table-cell table:style-name="TableCell4408">
            <text:p text:style-name="P4409">13.17</text:p>
          </table:table-cell>
          <table:table-cell table:style-name="TableCell4410">
            <text:p text:style-name="P4411">13.47</text:p>
          </table:table-cell>
          <table:table-cell table:style-name="TableCell4412">
            <text:p text:style-name="P4413">14.17</text:p>
          </table:table-cell>
        </table:table-row>
        <table:table-row table:style-name="TableRow4414">
          <table:table-cell table:style-name="TableCell4415">
            <text:p text:style-name="Normal">Kužiai</text:p>
          </table:table-cell>
          <table:table-cell table:style-name="TableCell4416">
            <text:p text:style-name="Normal">8.20</text:p>
          </table:table-cell>
          <table:table-cell table:style-name="TableCell4417">
            <text:p text:style-name="P4418">8.40</text:p>
          </table:table-cell>
          <table:table-cell table:style-name="TableCell4419">
            <text:p text:style-name="Normal">9.00</text:p>
          </table:table-cell>
          <table:table-cell table:style-name="TableCell4420">
            <text:p text:style-name="P4421">9.20</text:p>
          </table:table-cell>
          <table:table-cell table:style-name="TableCell4422">
            <text:p text:style-name="Normal">9.40</text:p>
          </table:table-cell>
          <table:table-cell table:style-name="TableCell4423">
            <text:p text:style-name="P4424">10.00</text:p>
          </table:table-cell>
          <table:table-cell table:style-name="TableCell4425">
            <text:p text:style-name="P4426">10.20</text:p>
          </table:table-cell>
          <table:table-cell table:style-name="TableCell4427">
            <text:p text:style-name="P4428">10.50</text:p>
          </table:table-cell>
          <table:table-cell table:style-name="TableCell4429">
            <text:p text:style-name="P4430">11.20</text:p>
          </table:table-cell>
          <table:table-cell table:style-name="TableCell4431">
            <text:p text:style-name="P4432">11.50</text:p>
          </table:table-cell>
          <table:table-cell table:style-name="TableCell4433">
            <text:p text:style-name="P4434">12.20</text:p>
          </table:table-cell>
          <table:table-cell table:style-name="TableCell4435">
            <text:p text:style-name="P4436">12.50</text:p>
          </table:table-cell>
          <table:table-cell table:style-name="TableCell4437">
            <text:p text:style-name="P4438">13.20</text:p>
          </table:table-cell>
          <table:table-cell table:style-name="TableCell4439">
            <text:p text:style-name="P4440">13.50</text:p>
          </table:table-cell>
          <table:table-cell table:style-name="TableCell4441">
            <text:p text:style-name="P4442">14.20</text:p>
          </table:table-cell>
        </table:table-row>
        <table:table-row table:style-name="TableRow4443">
          <table:table-cell table:style-name="TableCell4444">
            <text:p text:style-name="Normal">Kuzavinė<text:s/></text:p>
          </table:table-cell>
          <table:table-cell table:style-name="TableCell4445">
            <text:p text:style-name="Normal">8.23</text:p>
          </table:table-cell>
          <table:table-cell table:style-name="TableCell4446">
            <text:p text:style-name="P4447">8.43</text:p>
          </table:table-cell>
          <table:table-cell table:style-name="TableCell4448">
            <text:p text:style-name="Normal">9.03</text:p>
          </table:table-cell>
          <table:table-cell table:style-name="TableCell4449">
            <text:p text:style-name="P4450">9.23</text:p>
          </table:table-cell>
          <table:table-cell table:style-name="TableCell4451">
            <text:p text:style-name="Normal">9.43</text:p>
          </table:table-cell>
          <table:table-cell table:style-name="TableCell4452">
            <text:p text:style-name="P4453">10.03</text:p>
          </table:table-cell>
          <table:table-cell table:style-name="TableCell4454">
            <text:p text:style-name="P4455">10.23</text:p>
          </table:table-cell>
          <table:table-cell table:style-name="TableCell4456">
            <text:p text:style-name="P4457">10.53</text:p>
          </table:table-cell>
          <table:table-cell table:style-name="TableCell4458">
            <text:p text:style-name="P4459">11.23</text:p>
          </table:table-cell>
          <table:table-cell table:style-name="TableCell4460">
            <text:p text:style-name="P4461">11.53</text:p>
          </table:table-cell>
          <table:table-cell table:style-name="TableCell4462">
            <text:p text:style-name="P4463">12.23</text:p>
          </table:table-cell>
          <table:table-cell table:style-name="TableCell4464">
            <text:p text:style-name="P4465">12.53</text:p>
          </table:table-cell>
          <table:table-cell table:style-name="TableCell4466">
            <text:p text:style-name="P4467">13.23</text:p>
          </table:table-cell>
          <table:table-cell table:style-name="TableCell4468">
            <text:p text:style-name="P4469">13.53</text:p>
          </table:table-cell>
          <table:table-cell table:style-name="TableCell4470">
            <text:p text:style-name="P4471">14.23</text:p>
          </table:table-cell>
        </table:table-row>
        <table:table-row table:style-name="TableRow4472">
          <table:table-cell table:style-name="TableCell4473">
            <text:p text:style-name="Normal">Lukšiai<text:s/></text:p>
          </table:table-cell>
          <table:table-cell table:style-name="TableCell4474">
            <text:p text:style-name="Normal">8.25</text:p>
          </table:table-cell>
          <table:table-cell table:style-name="TableCell4475">
            <text:p text:style-name="P4476">8.45</text:p>
          </table:table-cell>
          <table:table-cell table:style-name="TableCell4477">
            <text:p text:style-name="Normal">9.05</text:p>
          </table:table-cell>
          <table:table-cell table:style-name="TableCell4478">
            <text:p text:style-name="P4479">9.25</text:p>
          </table:table-cell>
          <table:table-cell table:style-name="TableCell4480">
            <text:p text:style-name="Normal">9.45</text:p>
          </table:table-cell>
          <table:table-cell table:style-name="TableCell4481">
            <text:p text:style-name="P4482">10.05</text:p>
          </table:table-cell>
          <table:table-cell table:style-name="TableCell4483">
            <text:p text:style-name="P4484">10.25</text:p>
          </table:table-cell>
          <table:table-cell table:style-name="TableCell4485">
            <text:p text:style-name="P4486">10.55</text:p>
          </table:table-cell>
          <table:table-cell table:style-name="TableCell4487">
            <text:p text:style-name="P4488">11.25</text:p>
          </table:table-cell>
          <table:table-cell table:style-name="TableCell4489">
            <text:p text:style-name="P4490">11.55</text:p>
          </table:table-cell>
          <table:table-cell table:style-name="TableCell4491">
            <text:p text:style-name="P4492">12.25</text:p>
          </table:table-cell>
          <table:table-cell table:style-name="TableCell4493">
            <text:p text:style-name="P4494">12.55</text:p>
          </table:table-cell>
          <table:table-cell table:style-name="TableCell4495">
            <text:p text:style-name="P4496">13.25</text:p>
          </table:table-cell>
          <table:table-cell table:style-name="TableCell4497">
            <text:p text:style-name="P4498">13.55</text:p>
          </table:table-cell>
          <table:table-cell table:style-name="TableCell4499">
            <text:p text:style-name="P4500">14.25</text:p>
          </table:table-cell>
        </table:table-row>
        <table:table-row table:style-name="TableRow4501">
          <table:table-cell table:style-name="TableCell4502">
            <text:p text:style-name="Normal">Ringuvėnai<text:s/></text:p>
          </table:table-cell>
          <table:table-cell table:style-name="TableCell4503">
            <text:p text:style-name="Normal">8.26</text:p>
          </table:table-cell>
          <table:table-cell table:style-name="TableCell4504">
            <text:p text:style-name="P4505">8.46</text:p>
          </table:table-cell>
          <table:table-cell table:style-name="TableCell4506">
            <text:p text:style-name="Normal">9.06</text:p>
          </table:table-cell>
          <table:table-cell table:style-name="TableCell4507">
            <text:p text:style-name="P4508">9.26</text:p>
          </table:table-cell>
          <table:table-cell table:style-name="TableCell4509">
            <text:p text:style-name="Normal">9.46</text:p>
          </table:table-cell>
          <table:table-cell table:style-name="TableCell4510">
            <text:p text:style-name="P4511">10.06</text:p>
          </table:table-cell>
          <table:table-cell table:style-name="TableCell4512">
            <text:p text:style-name="P4513">10.26</text:p>
          </table:table-cell>
          <table:table-cell table:style-name="TableCell4514">
            <text:p text:style-name="P4515">10.56</text:p>
          </table:table-cell>
          <table:table-cell table:style-name="TableCell4516">
            <text:p text:style-name="P4517">11.26</text:p>
          </table:table-cell>
          <table:table-cell table:style-name="TableCell4518">
            <text:p text:style-name="P4519">11.56</text:p>
          </table:table-cell>
          <table:table-cell table:style-name="TableCell4520">
            <text:p text:style-name="P4521">12.26</text:p>
          </table:table-cell>
          <table:table-cell table:style-name="TableCell4522">
            <text:p text:style-name="P4523">12.56</text:p>
          </table:table-cell>
          <table:table-cell table:style-name="TableCell4524">
            <text:p text:style-name="P4525">13.26</text:p>
          </table:table-cell>
          <table:table-cell table:style-name="TableCell4526">
            <text:p text:style-name="P4527">13.56</text:p>
          </table:table-cell>
          <table:table-cell table:style-name="TableCell4528">
            <text:p text:style-name="P4529">14.26</text:p>
          </table:table-cell>
        </table:table-row>
        <table:table-row table:style-name="TableRow4530">
          <table:table-cell table:style-name="TableCell4531">
            <text:p text:style-name="Normal">Toliočiai<text:s/></text:p>
          </table:table-cell>
          <table:table-cell table:style-name="TableCell4532">
            <text:p text:style-name="Normal">8.30</text:p>
          </table:table-cell>
          <table:table-cell table:style-name="TableCell4533">
            <text:p text:style-name="P4534">8.50</text:p>
          </table:table-cell>
          <table:table-cell table:style-name="TableCell4535">
            <text:p text:style-name="Normal">9.10</text:p>
          </table:table-cell>
          <table:table-cell table:style-name="TableCell4536">
            <text:p text:style-name="P4537">9.30</text:p>
          </table:table-cell>
          <table:table-cell table:style-name="TableCell4538">
            <text:p text:style-name="Normal">9.50</text:p>
          </table:table-cell>
          <table:table-cell table:style-name="TableCell4539">
            <text:p text:style-name="P4540">10.10</text:p>
          </table:table-cell>
          <table:table-cell table:style-name="TableCell4541">
            <text:p text:style-name="P4542">10.30</text:p>
          </table:table-cell>
          <table:table-cell table:style-name="TableCell4543">
            <text:p text:style-name="P4544">11.00</text:p>
          </table:table-cell>
          <table:table-cell table:style-name="TableCell4545">
            <text:p text:style-name="P4546">11.30</text:p>
          </table:table-cell>
          <table:table-cell table:style-name="TableCell4547">
            <text:p text:style-name="P4548">12.00</text:p>
          </table:table-cell>
          <table:table-cell table:style-name="TableCell4549">
            <text:p text:style-name="P4550">12.30</text:p>
          </table:table-cell>
          <table:table-cell table:style-name="TableCell4551">
            <text:p text:style-name="P4552">13.00</text:p>
          </table:table-cell>
          <table:table-cell table:style-name="TableCell4553">
            <text:p text:style-name="P4554">13.30</text:p>
          </table:table-cell>
          <table:table-cell table:style-name="TableCell4555">
            <text:p text:style-name="P4556">14.00</text:p>
          </table:table-cell>
          <table:table-cell table:style-name="TableCell4557">
            <text:p text:style-name="P4558">14.30</text:p>
          </table:table-cell>
        </table:table-row>
        <table:table-row table:style-name="TableRow4559">
          <table:table-cell table:style-name="TableCell4560">
            <text:p text:style-name="Normal">Turgus (netarifinė stotelė)<text:s/></text:p>
          </table:table-cell>
          <table:table-cell table:style-name="TableCell4561">
            <text:p text:style-name="Normal">8.35</text:p>
          </table:table-cell>
          <table:table-cell table:style-name="TableCell4562">
            <text:p text:style-name="P4563">8.55</text:p>
          </table:table-cell>
          <table:table-cell table:style-name="TableCell4564">
            <text:p text:style-name="Normal">9.15</text:p>
          </table:table-cell>
          <table:table-cell table:style-name="TableCell4565">
            <text:p text:style-name="P4566">9.35</text:p>
          </table:table-cell>
          <table:table-cell table:style-name="TableCell4567">
            <text:p text:style-name="Normal">9.55</text:p>
          </table:table-cell>
          <table:table-cell table:style-name="TableCell4568">
            <text:p text:style-name="P4569">10.15</text:p>
          </table:table-cell>
          <table:table-cell table:style-name="TableCell4570">
            <text:p text:style-name="P4571">10.35</text:p>
          </table:table-cell>
          <table:table-cell table:style-name="TableCell4572">
            <text:p text:style-name="P4573">11.05</text:p>
          </table:table-cell>
          <table:table-cell table:style-name="TableCell4574">
            <text:p text:style-name="P4575">11.35</text:p>
          </table:table-cell>
          <table:table-cell table:style-name="TableCell4576">
            <text:p text:style-name="P4577">12.05</text:p>
          </table:table-cell>
          <table:table-cell table:style-name="TableCell4578">
            <text:p text:style-name="P4579">12.35</text:p>
          </table:table-cell>
          <table:table-cell table:style-name="TableCell4580">
            <text:p text:style-name="P4581">13.05</text:p>
          </table:table-cell>
          <table:table-cell table:style-name="TableCell4582">
            <text:p text:style-name="P4583">13.35</text:p>
          </table:table-cell>
          <table:table-cell table:style-name="TableCell4584">
            <text:p text:style-name="P4585">14.05</text:p>
          </table:table-cell>
          <table:table-cell table:style-name="TableCell4586">
            <text:p text:style-name="P4587">14.35</text:p>
          </table:table-cell>
        </table:table-row>
        <table:table-row table:style-name="TableRow4588">
          <table:table-cell table:style-name="TableCell4589">
            <text:p text:style-name="P4590">Šiauliai <text:s text:c="12"/></text:p>
          </table:table-cell>
          <table:table-cell table:style-name="TableCell4591">
            <text:p text:style-name="P4592">8.40</text:p>
          </table:table-cell>
          <table:table-cell table:style-name="TableCell4593">
            <text:p text:style-name="P4594">9.00</text:p>
          </table:table-cell>
          <table:table-cell table:style-name="TableCell4595">
            <text:p text:style-name="P4596">9.20</text:p>
          </table:table-cell>
          <table:table-cell table:style-name="TableCell4597">
            <text:p text:style-name="P4598">9.40</text:p>
          </table:table-cell>
          <table:table-cell table:style-name="TableCell4599">
            <text:p text:style-name="P4600">10.00</text:p>
          </table:table-cell>
          <table:table-cell table:style-name="TableCell4601">
            <text:p text:style-name="P4602">10.20</text:p>
          </table:table-cell>
          <table:table-cell table:style-name="TableCell4603">
            <text:p text:style-name="P4604">10.40</text:p>
          </table:table-cell>
          <table:table-cell table:style-name="TableCell4605">
            <text:p text:style-name="P4606">11.10</text:p>
          </table:table-cell>
          <table:table-cell table:style-name="TableCell4607">
            <text:p text:style-name="P4608">11.40</text:p>
          </table:table-cell>
          <table:table-cell table:style-name="TableCell4609">
            <text:p text:style-name="P4610">12.10</text:p>
          </table:table-cell>
          <table:table-cell table:style-name="TableCell4611">
            <text:p text:style-name="P4612">12.40</text:p>
          </table:table-cell>
          <table:table-cell table:style-name="TableCell4613">
            <text:p text:style-name="P4614">13.10</text:p>
          </table:table-cell>
          <table:table-cell table:style-name="TableCell4615">
            <text:p text:style-name="P4616">13.06</text:p>
          </table:table-cell>
          <table:table-cell table:style-name="TableCell4617">
            <text:p text:style-name="P4618">14.10</text:p>
          </table:table-cell>
          <table:table-cell table:style-name="TableCell4619">
            <text:p text:style-name="P4620">14.40</text:p>
          </table:table-cell>
        </table:table-row>
        <table:table-row table:style-name="TableRow4621">
          <table:table-cell table:style-name="TableCell4622" table:number-columns-spanned="16">
            <text:p text:style-name="P4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4">
          <table:table-cell table:style-name="TableCell4625">
            <text:p text:style-name="P4626"><text:span text:style-name="T4627">Stotelė</text:span></text:p>
          </table:table-cell>
          <table:table-cell table:style-name="TableCell4628" table:number-columns-spanned="10">
            <text:p text:style-name="P4629"><text:span text:style-name="T46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>
            <text:p text:style-name="Normal"/>
          </table:table-cell>
          <table:table-cell table:style-name="TableCell4632">
            <text:p text:style-name="Normal"/>
          </table:table-cell>
          <table:table-cell table:style-name="TableCell4633">
            <text:p text:style-name="Normal"/>
          </table:table-cell>
          <table:table-cell table:style-name="TableCell4634">
            <text:p text:style-name="Normal"/>
          </table:table-cell>
          <table:table-cell table:style-name="TableCell4635">
            <text:p text:style-name="Normal"/>
          </table:table-cell>
        </table:table-row>
        <table:table-row table:style-name="TableRow4636">
          <table:table-cell table:style-name="TableCell4637">
            <text:p text:style-name="Normal">Kuršėnai</text:p>
          </table:table-cell>
          <table:table-cell table:style-name="TableCell4638">
            <text:p text:style-name="P4639">14.30</text:p>
          </table:table-cell>
          <table:table-cell table:style-name="TableCell4640">
            <text:p text:style-name="P4641">15.00</text:p>
          </table:table-cell>
          <table:table-cell table:style-name="TableCell4642">
            <text:p text:style-name="P4643">15.20</text:p>
          </table:table-cell>
          <table:table-cell table:style-name="TableCell4644">
            <text:p text:style-name="P4645">15.40</text:p>
          </table:table-cell>
          <table:table-cell table:style-name="TableCell4646">
            <text:p text:style-name="P4647">16.00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Normal"/>
          </table:table-cell>
          <table:table-cell table:style-name="TableCell4659">
            <text:p text:style-name="Normal"/>
          </table:table-cell>
          <table:table-cell table:style-name="TableCell4660">
            <text:p text:style-name="Normal"/>
          </table:table-cell>
          <table:table-cell table:style-name="TableCell4661">
            <text:p text:style-name="Normal"/>
          </table:table-cell>
          <table:table-cell table:style-name="TableCell4662">
            <text:p text:style-name="Normal"/>
          </table:table-cell>
        </table:table-row>
        <table:table-row table:style-name="TableRow4663">
          <table:table-cell table:style-name="TableCell4664">
            <text:p text:style-name="Normal">Centras (netarifinė stotelė)</text:p>
          </table:table-cell>
          <table:table-cell table:style-name="TableCell4665">
            <text:p text:style-name="P4666">14.33</text:p>
          </table:table-cell>
          <table:table-cell table:style-name="TableCell4667">
            <text:p text:style-name="P4668">15.03</text:p>
          </table:table-cell>
          <table:table-cell table:style-name="TableCell4669">
            <text:p text:style-name="P4670">15.23</text:p>
          </table:table-cell>
          <table:table-cell table:style-name="TableCell4671">
            <text:p text:style-name="Normal">15.43</text:p>
          </table:table-cell>
          <table:table-cell table:style-name="TableCell4672">
            <text:p text:style-name="P4673">16.03</text:p>
          </table:table-cell>
          <table:table-cell table:style-name="TableCell4674">
            <text:p text:style-name="Normal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Normal"/>
          </table:table-cell>
          <table:table-cell table:style-name="TableCell4684">
            <text:p text:style-name="Normal"/>
          </table:table-cell>
          <table:table-cell table:style-name="TableCell4685">
            <text:p text:style-name="Normal"/>
          </table:table-cell>
          <table:table-cell table:style-name="TableCell4686">
            <text:p text:style-name="Normal"/>
          </table:table-cell>
          <table:table-cell table:style-name="TableCell4687">
            <text:p text:style-name="Normal"/>
          </table:table-cell>
        </table:table-row>
        <table:table-row table:style-name="TableRow4688">
          <table:table-cell table:style-name="TableCell4689">
            <text:p text:style-name="Normal">Kuršėnų turgus<text:s/>(netarifinė stotelė)</text:p>
          </table:table-cell>
          <table:table-cell table:style-name="TableCell4690">
            <text:p text:style-name="P4691">14.36</text:p>
          </table:table-cell>
          <table:table-cell table:style-name="TableCell4692">
            <text:p text:style-name="P4693">15.06</text:p>
          </table:table-cell>
          <table:table-cell table:style-name="TableCell4694">
            <text:p text:style-name="P4695">15.26</text:p>
          </table:table-cell>
          <table:table-cell table:style-name="TableCell4696">
            <text:p text:style-name="Normal">15.46</text:p>
          </table:table-cell>
          <table:table-cell table:style-name="TableCell4697">
            <text:p text:style-name="P4698">16.06</text:p>
          </table:table-cell>
          <table:table-cell table:style-name="TableCell4699">
            <text:p text:style-name="Normal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Normal"/>
          </table:table-cell>
          <table:table-cell table:style-name="TableCell4709">
            <text:p text:style-name="Normal"/>
          </table:table-cell>
          <table:table-cell table:style-name="TableCell4710">
            <text:p text:style-name="Normal"/>
          </table:table-cell>
          <table:table-cell table:style-name="TableCell4711">
            <text:p text:style-name="Normal"/>
          </table:table-cell>
          <table:table-cell table:style-name="TableCell4712">
            <text:p text:style-name="Normal"/>
          </table:table-cell>
        </table:table-row>
        <table:table-row table:style-name="TableRow4713">
          <table:table-cell table:style-name="TableCell4714">
            <text:p text:style-name="Normal">Internatas (netarifinė stotelė)</text:p>
          </table:table-cell>
          <table:table-cell table:style-name="TableCell4715">
            <text:p text:style-name="P4716">14.38</text:p>
          </table:table-cell>
          <table:table-cell table:style-name="TableCell4717">
            <text:p text:style-name="P4718">15.08</text:p>
          </table:table-cell>
          <table:table-cell table:style-name="TableCell4719">
            <text:p text:style-name="P4720">15.28</text:p>
          </table:table-cell>
          <table:table-cell table:style-name="TableCell4721">
            <text:p text:style-name="Normal">15.48</text:p>
          </table:table-cell>
          <table:table-cell table:style-name="TableCell4722">
            <text:p text:style-name="P4723">16.08</text:p>
          </table:table-cell>
          <table:table-cell table:style-name="TableCell4724">
            <text:p text:style-name="Normal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Normal"/>
          </table:table-cell>
          <table:table-cell table:style-name="TableCell4734">
            <text:p text:style-name="Normal"/>
          </table:table-cell>
          <table:table-cell table:style-name="TableCell4735">
            <text:p text:style-name="Normal"/>
          </table:table-cell>
          <table:table-cell table:style-name="TableCell4736">
            <text:p text:style-name="Normal"/>
          </table:table-cell>
          <table:table-cell table:style-name="TableCell4737">
            <text:p text:style-name="Normal"/>
          </table:table-cell>
        </table:table-row>
        <table:table-row table:style-name="TableRow4738">
          <table:table-cell table:style-name="TableCell4739">
            <text:p text:style-name="Normal">Gergždelių kryžkelė</text:p>
          </table:table-cell>
          <table:table-cell table:style-name="TableCell4740">
            <text:p text:style-name="P4741">14.42</text:p>
          </table:table-cell>
          <table:table-cell table:style-name="TableCell4742">
            <text:p text:style-name="P4743">15.12</text:p>
          </table:table-cell>
          <table:table-cell table:style-name="TableCell4744">
            <text:p text:style-name="P4745">15.32</text:p>
          </table:table-cell>
          <table:table-cell table:style-name="TableCell4746">
            <text:p text:style-name="Normal">15.52</text:p>
          </table:table-cell>
          <table:table-cell table:style-name="TableCell4747">
            <text:p text:style-name="P4748">16.12</text:p>
          </table:table-cell>
          <table:table-cell table:style-name="TableCell4749">
            <text:p text:style-name="Normal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Normal"/>
          </table:table-cell>
          <table:table-cell table:style-name="TableCell4759">
            <text:p text:style-name="Normal"/>
          </table:table-cell>
          <table:table-cell table:style-name="TableCell4760">
            <text:p text:style-name="Normal"/>
          </table:table-cell>
          <table:table-cell table:style-name="TableCell4761">
            <text:p text:style-name="Normal"/>
          </table:table-cell>
          <table:table-cell table:style-name="TableCell4762">
            <text:p text:style-name="Normal"/>
          </table:table-cell>
        </table:table-row>
        <table:table-row table:style-name="TableRow4763">
          <table:table-cell table:style-name="TableCell4764">
            <text:p text:style-name="Normal">Repšiai</text:p>
          </table:table-cell>
          <table:table-cell table:style-name="TableCell4765">
            <text:p text:style-name="P4766">14.44</text:p>
          </table:table-cell>
          <table:table-cell table:style-name="TableCell4767">
            <text:p text:style-name="P4768">15.14</text:p>
          </table:table-cell>
          <table:table-cell table:style-name="TableCell4769">
            <text:p text:style-name="P4770">15.34</text:p>
          </table:table-cell>
          <table:table-cell table:style-name="TableCell4771">
            <text:p text:style-name="Normal">15.54</text:p>
          </table:table-cell>
          <table:table-cell table:style-name="TableCell4772">
            <text:p text:style-name="P4773">16.14</text:p>
          </table:table-cell>
          <table:table-cell table:style-name="TableCell4774">
            <text:p text:style-name="Normal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Normal"/>
          </table:table-cell>
          <table:table-cell table:style-name="TableCell4784">
            <text:p text:style-name="Normal"/>
          </table:table-cell>
          <table:table-cell table:style-name="TableCell4785">
            <text:p text:style-name="Normal"/>
          </table:table-cell>
          <table:table-cell table:style-name="TableCell4786">
            <text:p text:style-name="Normal"/>
          </table:table-cell>
          <table:table-cell table:style-name="TableCell4787">
            <text:p text:style-name="Normal"/>
          </table:table-cell>
        </table:table-row>
        <table:table-row table:style-name="TableRow4788">
          <table:table-cell table:style-name="TableCell4789">
            <text:p text:style-name="Normal">Amaliai</text:p>
          </table:table-cell>
          <table:table-cell table:style-name="TableCell4790">
            <text:p text:style-name="P4791">14.47</text:p>
          </table:table-cell>
          <table:table-cell table:style-name="TableCell4792">
            <text:p text:style-name="P4793">15.17</text:p>
          </table:table-cell>
          <table:table-cell table:style-name="TableCell4794">
            <text:p text:style-name="P4795">15.37</text:p>
          </table:table-cell>
          <table:table-cell table:style-name="TableCell4796">
            <text:p text:style-name="Normal">15.57</text:p>
          </table:table-cell>
          <table:table-cell table:style-name="TableCell4797">
            <text:p text:style-name="P4798">16.17</text:p>
          </table:table-cell>
          <table:table-cell table:style-name="TableCell4799">
            <text:p text:style-name="Normal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Normal"/>
          </table:table-cell>
          <table:table-cell table:style-name="TableCell4809">
            <text:p text:style-name="Normal"/>
          </table:table-cell>
          <table:table-cell table:style-name="TableCell4810">
            <text:p text:style-name="Normal"/>
          </table:table-cell>
          <table:table-cell table:style-name="TableCell4811">
            <text:p text:style-name="Normal"/>
          </table:table-cell>
          <table:table-cell table:style-name="TableCell4812">
            <text:p text:style-name="Normal"/>
          </table:table-cell>
        </table:table-row>
        <table:table-row table:style-name="TableRow4813">
          <table:table-cell table:style-name="TableCell4814">
            <text:p text:style-name="Normal">Kužiai</text:p>
          </table:table-cell>
          <table:table-cell table:style-name="TableCell4815">
            <text:p text:style-name="P4816">14.50</text:p>
          </table:table-cell>
          <table:table-cell table:style-name="TableCell4817">
            <text:p text:style-name="P4818">15.20</text:p>
          </table:table-cell>
          <table:table-cell table:style-name="TableCell4819">
            <text:p text:style-name="P4820">15.40</text:p>
          </table:table-cell>
          <table:table-cell table:style-name="TableCell4821">
            <text:p text:style-name="Normal">16.00</text:p>
          </table:table-cell>
          <table:table-cell table:style-name="TableCell4822">
            <text:p text:style-name="P4823">16.20</text:p>
          </table:table-cell>
          <table:table-cell table:style-name="TableCell4824">
            <text:p text:style-name="Normal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Normal"/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  <table:table-cell table:style-name="TableCell4836">
            <text:p text:style-name="Normal"/>
          </table:table-cell>
          <table:table-cell table:style-name="TableCell4837">
            <text:p text:style-name="Normal"/>
          </table:table-cell>
        </table:table-row>
        <table:table-row table:style-name="TableRow4838">
          <table:table-cell table:style-name="TableCell4839">
            <text:p text:style-name="Normal">Kuzavinė</text:p>
          </table:table-cell>
          <table:table-cell table:style-name="TableCell4840">
            <text:p text:style-name="P4841">14.53</text:p>
          </table:table-cell>
          <table:table-cell table:style-name="TableCell4842">
            <text:p text:style-name="P4843">15.23</text:p>
          </table:table-cell>
          <table:table-cell table:style-name="TableCell4844">
            <text:p text:style-name="P4845">15.43</text:p>
          </table:table-cell>
          <table:table-cell table:style-name="TableCell4846">
            <text:p text:style-name="Normal">16.03</text:p>
          </table:table-cell>
          <table:table-cell table:style-name="TableCell4847">
            <text:p text:style-name="P4848">16.23</text:p>
          </table:table-cell>
          <table:table-cell table:style-name="TableCell4849">
            <text:p text:style-name="Normal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Normal"/>
          </table:table-cell>
          <table:table-cell table:style-name="TableCell4859">
            <text:p text:style-name="Normal"/>
          </table:table-cell>
          <table:table-cell table:style-name="TableCell4860">
            <text:p text:style-name="Normal"/>
          </table:table-cell>
          <table:table-cell table:style-name="TableCell4861">
            <text:p text:style-name="Normal"/>
          </table:table-cell>
          <table:table-cell table:style-name="TableCell4862">
            <text:p text:style-name="Normal"/>
          </table:table-cell>
        </table:table-row>
        <table:table-row table:style-name="TableRow4863">
          <table:table-cell table:style-name="TableCell4864">
            <text:p text:style-name="Normal">Lukšiai</text:p>
          </table:table-cell>
          <table:table-cell table:style-name="TableCell4865">
            <text:p text:style-name="P4866">14.55</text:p>
          </table:table-cell>
          <table:table-cell table:style-name="TableCell4867">
            <text:p text:style-name="P4868">15.25</text:p>
          </table:table-cell>
          <table:table-cell table:style-name="TableCell4869">
            <text:p text:style-name="P4870">15.45</text:p>
          </table:table-cell>
          <table:table-cell table:style-name="TableCell4871">
            <text:p text:style-name="Normal">16.05</text:p>
          </table:table-cell>
          <table:table-cell table:style-name="TableCell4872">
            <text:p text:style-name="P4873">16.25</text:p>
          </table:table-cell>
          <table:table-cell table:style-name="TableCell4874">
            <text:p text:style-name="Normal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Normal"/>
          </table:table-cell>
          <table:table-cell table:style-name="TableCell4884">
            <text:p text:style-name="Normal"/>
          </table:table-cell>
          <table:table-cell table:style-name="TableCell4885">
            <text:p text:style-name="Normal"/>
          </table:table-cell>
          <table:table-cell table:style-name="TableCell4886">
            <text:p text:style-name="Normal"/>
          </table:table-cell>
          <table:table-cell table:style-name="TableCell4887">
            <text:p text:style-name="Normal"/>
          </table:table-cell>
        </table:table-row>
        <table:table-row table:style-name="TableRow4888">
          <table:table-cell table:style-name="TableCell4889">
            <text:p text:style-name="Normal">Ringuvėnai</text:p>
          </table:table-cell>
          <table:table-cell table:style-name="TableCell4890">
            <text:p text:style-name="P4891">14.56</text:p>
          </table:table-cell>
          <table:table-cell table:style-name="TableCell4892">
            <text:p text:style-name="P4893">15.26</text:p>
          </table:table-cell>
          <table:table-cell table:style-name="TableCell4894">
            <text:p text:style-name="P4895">15.46</text:p>
          </table:table-cell>
          <table:table-cell table:style-name="TableCell4896">
            <text:p text:style-name="Normal">16.06</text:p>
          </table:table-cell>
          <table:table-cell table:style-name="TableCell4897">
            <text:p text:style-name="P4898">16.26</text:p>
          </table:table-cell>
          <table:table-cell table:style-name="TableCell4899">
            <text:p text:style-name="Normal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Normal"/>
          </table:table-cell>
          <table:table-cell table:style-name="TableCell4909">
            <text:p text:style-name="Normal"/>
          </table:table-cell>
          <table:table-cell table:style-name="TableCell4910">
            <text:p text:style-name="Normal"/>
          </table:table-cell>
          <table:table-cell table:style-name="TableCell4911">
            <text:p text:style-name="Normal"/>
          </table:table-cell>
          <table:table-cell table:style-name="TableCell4912">
            <text:p text:style-name="Normal"/>
          </table:table-cell>
        </table:table-row>
        <table:table-row table:style-name="TableRow4913">
          <table:table-cell table:style-name="TableCell4914">
            <text:p text:style-name="Normal">Toliočiai</text:p>
          </table:table-cell>
          <table:table-cell table:style-name="TableCell4915">
            <text:p text:style-name="P4916">15.00</text:p>
          </table:table-cell>
          <table:table-cell table:style-name="TableCell4917">
            <text:p text:style-name="P4918">15.30</text:p>
          </table:table-cell>
          <table:table-cell table:style-name="TableCell4919">
            <text:p text:style-name="P4920">15.50</text:p>
          </table:table-cell>
          <table:table-cell table:style-name="TableCell4921">
            <text:p text:style-name="Normal">16.10</text:p>
          </table:table-cell>
          <table:table-cell table:style-name="TableCell4922">
            <text:p text:style-name="P4923">16.30</text:p>
          </table:table-cell>
          <table:table-cell table:style-name="TableCell4924">
            <text:p text:style-name="Normal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Normal"/>
          </table:table-cell>
          <table:table-cell table:style-name="TableCell4934">
            <text:p text:style-name="Normal"/>
          </table:table-cell>
          <table:table-cell table:style-name="TableCell4935">
            <text:p text:style-name="Normal"/>
          </table:table-cell>
          <table:table-cell table:style-name="TableCell4936">
            <text:p text:style-name="Normal"/>
          </table:table-cell>
          <table:table-cell table:style-name="TableCell4937">
            <text:p text:style-name="Normal"/>
          </table:table-cell>
        </table:table-row>
        <table:table-row table:style-name="TableRow4938">
          <table:table-cell table:style-name="TableCell4939">
            <text:p text:style-name="Normal">Turgus (netarifinė stotelė)</text:p>
          </table:table-cell>
          <table:table-cell table:style-name="TableCell4940">
            <text:p text:style-name="P4941">15.05</text:p>
          </table:table-cell>
          <table:table-cell table:style-name="TableCell4942">
            <text:p text:style-name="P4943">15.35</text:p>
          </table:table-cell>
          <table:table-cell table:style-name="TableCell4944">
            <text:p text:style-name="P4945">15.55</text:p>
          </table:table-cell>
          <table:table-cell table:style-name="TableCell4946">
            <text:p text:style-name="Normal">16.15</text:p>
          </table:table-cell>
          <table:table-cell table:style-name="TableCell4947">
            <text:p text:style-name="P4948">16.35</text:p>
          </table:table-cell>
          <table:table-cell table:style-name="TableCell4949">
            <text:p text:style-name="Normal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Normal"/>
          </table:table-cell>
          <table:table-cell table:style-name="TableCell4959">
            <text:p text:style-name="Normal"/>
          </table:table-cell>
          <table:table-cell table:style-name="TableCell4960">
            <text:p text:style-name="Normal"/>
          </table:table-cell>
          <table:table-cell table:style-name="TableCell4961">
            <text:p text:style-name="Normal"/>
          </table:table-cell>
          <table:table-cell table:style-name="TableCell4962">
            <text:p text:style-name="Normal"/>
          </table:table-cell>
        </table:table-row>
        <table:table-row table:style-name="TableRow4963">
          <table:table-cell table:style-name="TableCell4964">
            <text:p text:style-name="P4965">Šiauliai <text:s text:c="12"/></text:p>
          </table:table-cell>
          <table:table-cell table:style-name="TableCell4966">
            <text:p text:style-name="P4967">15.10</text:p>
          </table:table-cell>
          <table:table-cell table:style-name="TableCell4968">
            <text:p text:style-name="P4969">15.40</text:p>
          </table:table-cell>
          <table:table-cell table:style-name="TableCell4970">
            <text:p text:style-name="P4971">16.00</text:p>
          </table:table-cell>
          <table:table-cell table:style-name="TableCell4972">
            <text:p text:style-name="P4973">16.20</text:p>
          </table:table-cell>
          <table:table-cell table:style-name="TableCell4974">
            <text:p text:style-name="P4975">16.40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Normal"/>
          </table:table-cell>
          <table:table-cell table:style-name="TableCell4987">
            <text:p text:style-name="Normal"/>
          </table:table-cell>
          <table:table-cell table:style-name="TableCell4988">
            <text:p text:style-name="Normal"/>
          </table:table-cell>
          <table:table-cell table:style-name="TableCell4989">
            <text:p text:style-name="Normal"/>
          </table:table-cell>
          <table:table-cell table:style-name="TableCell4990">
            <text:p text:style-name="Normal"/>
          </table:table-cell>
        </table:table-row>
      </table:table>
      <text:p text:style-name="P4991"><text:line-break/></text:p>
      <text:p text:style-name="P4992">PASTABA. Maršruto reisais<text:s/><text:span text:style-name="T4993">važiuojama visomis darbo dienomis</text:span><text:s/>(šeštadieniais, sekmadieniais ir švenčių dienomis nevažiuojama).</text:p>
      <text:p text:style-name="P4994"/>
      <text:p text:style-name="P4995"/>
      <text:p text:style-name="P4996">MARŠRUTO ŠIAULIAI–KURŠĖNAI EISMO TVARKARAŠTIS</text:p>
      <text:p text:style-name="P4997">DARBO DIENŲ EISMO TVARKARAŠTIS</text:p>
      <text:p text:style-name="P4998"/>
      <table:table table:style-name="Table4999">
        <table:table-columns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</table:table-columns>
        <table:table-row table:style-name="TableRow5028">
          <table:table-cell table:style-name="TableCell5029" table:number-columns-spanned="3">
            <text:p text:style-name="P5030"><text:span text:style-name="T5031">Stotelė</text:span></text:p>
          </table:table-cell>
          <table:covered-table-cell/>
          <table:covered-table-cell/>
          <table:table-cell table:style-name="TableCell5032" table:number-columns-spanned="24">
            <text:p text:style-name="P5033"><text:span text:style-name="T50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 table:number-columns-spanned="3">
            <text:p text:style-name="Normal">Šiauliai</text:p>
          </table:table-cell>
          <table:covered-table-cell/>
          <table:covered-table-cell/>
          <table:table-cell table:style-name="TableCell5039" table:number-columns-spanned="2">
            <text:p text:style-name="P5040">8.50</text:p>
          </table:table-cell>
          <table:covered-table-cell/>
          <table:table-cell table:style-name="TableCell5041" table:number-columns-spanned="2">
            <text:p text:style-name="P5042">9.10</text:p>
          </table:table-cell>
          <table:covered-table-cell/>
          <table:table-cell table:style-name="TableCell5043" table:number-columns-spanned="2">
            <text:p text:style-name="P5044">9.30</text:p>
          </table:table-cell>
          <table:covered-table-cell/>
          <table:table-cell table:style-name="TableCell5045" table:number-columns-spanned="2">
            <text:p text:style-name="P5046">9.50</text:p>
          </table:table-cell>
          <table:covered-table-cell/>
          <table:table-cell table:style-name="TableCell5047" table:number-columns-spanned="2">
            <text:p text:style-name="P5048">10.10</text:p>
          </table:table-cell>
          <table:covered-table-cell/>
          <table:table-cell table:style-name="TableCell5049" table:number-columns-spanned="2">
            <text:p text:style-name="P5050">10.40</text:p>
          </table:table-cell>
          <table:covered-table-cell/>
          <table:table-cell table:style-name="TableCell5051" table:number-columns-spanned="2">
            <text:p text:style-name="P5052">11.10</text:p>
          </table:table-cell>
          <table:covered-table-cell/>
          <table:table-cell table:style-name="TableCell5053" table:number-columns-spanned="2">
            <text:p text:style-name="P5054">11.40</text:p>
          </table:table-cell>
          <table:covered-table-cell/>
          <table:table-cell table:style-name="TableCell5055" table:number-columns-spanned="2">
            <text:p text:style-name="P5056">12.10</text:p>
          </table:table-cell>
          <table:covered-table-cell/>
          <table:table-cell table:style-name="TableCell5057" table:number-columns-spanned="2">
            <text:p text:style-name="P5058">12.40</text:p>
          </table:table-cell>
          <table:covered-table-cell/>
          <table:table-cell table:style-name="TableCell5059" table:number-columns-spanned="2">
            <text:p text:style-name="P5060">13.10</text:p>
          </table:table-cell>
          <table:covered-table-cell/>
          <table:table-cell table:style-name="TableCell5061">
            <text:p text:style-name="P5062">13.40</text:p>
          </table:table-cell>
          <table:table-cell table:style-name="TableCell5063">
            <text:p text:style-name="P5064">14.10</text:p>
          </table:table-cell>
          <table:table-cell table:style-name="TableCell5065">
            <text:p text:style-name="P5066">14.40</text:p>
          </table:table-cell>
        </table:table-row>
        <table:table-row table:style-name="TableRow5067">
          <table:table-cell table:style-name="TableCell5068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5069" table:number-columns-spanned="2">
            <text:p text:style-name="P5070">8.55</text:p>
          </table:table-cell>
          <table:covered-table-cell/>
          <table:table-cell table:style-name="TableCell5071" table:number-columns-spanned="2">
            <text:p text:style-name="P5072">9.15</text:p>
          </table:table-cell>
          <table:covered-table-cell/>
          <table:table-cell table:style-name="TableCell5073" table:number-columns-spanned="2">
            <text:p text:style-name="P5074">9.35</text:p>
          </table:table-cell>
          <table:covered-table-cell/>
          <table:table-cell table:style-name="TableCell5075" table:number-columns-spanned="2">
            <text:p text:style-name="P5076">9.55</text:p>
          </table:table-cell>
          <table:covered-table-cell/>
          <table:table-cell table:style-name="TableCell5077" table:number-columns-spanned="2">
            <text:p text:style-name="P5078">10.15</text:p>
          </table:table-cell>
          <table:covered-table-cell/>
          <table:table-cell table:style-name="TableCell5079" table:number-columns-spanned="2">
            <text:p text:style-name="P5080">10.45</text:p>
          </table:table-cell>
          <table:covered-table-cell/>
          <table:table-cell table:style-name="TableCell5081" table:number-columns-spanned="2">
            <text:p text:style-name="P5082">11.15</text:p>
          </table:table-cell>
          <table:covered-table-cell/>
          <table:table-cell table:style-name="TableCell5083" table:number-columns-spanned="2">
            <text:p text:style-name="P5084">11.45</text:p>
          </table:table-cell>
          <table:covered-table-cell/>
          <table:table-cell table:style-name="TableCell5085" table:number-columns-spanned="2">
            <text:p text:style-name="P5086">12.15</text:p>
          </table:table-cell>
          <table:covered-table-cell/>
          <table:table-cell table:style-name="TableCell5087" table:number-columns-spanned="2">
            <text:p text:style-name="P5088">12.45</text:p>
          </table:table-cell>
          <table:covered-table-cell/>
          <table:table-cell table:style-name="TableCell5089" table:number-columns-spanned="2">
            <text:p text:style-name="P5090">13.15</text:p>
          </table:table-cell>
          <table:covered-table-cell/>
          <table:table-cell table:style-name="TableCell5091">
            <text:p text:style-name="P5092">13.45</text:p>
          </table:table-cell>
          <table:table-cell table:style-name="TableCell5093">
            <text:p text:style-name="P5094">14.15</text:p>
          </table:table-cell>
          <table:table-cell table:style-name="TableCell5095">
            <text:p text:style-name="P5096">14.45</text:p>
          </table:table-cell>
        </table:table-row>
        <table:table-row table:style-name="TableRow5097">
          <table:table-cell table:style-name="TableCell5098" table:number-columns-spanned="3">
            <text:p text:style-name="Normal">Toliočiai</text:p>
          </table:table-cell>
          <table:covered-table-cell/>
          <table:covered-table-cell/>
          <table:table-cell table:style-name="TableCell5099" table:number-columns-spanned="2">
            <text:p text:style-name="P5100">9.00</text:p>
          </table:table-cell>
          <table:covered-table-cell/>
          <table:table-cell table:style-name="TableCell5101" table:number-columns-spanned="2">
            <text:p text:style-name="P5102">9.20</text:p>
          </table:table-cell>
          <table:covered-table-cell/>
          <table:table-cell table:style-name="TableCell5103" table:number-columns-spanned="2">
            <text:p text:style-name="P5104">9.40</text:p>
          </table:table-cell>
          <table:covered-table-cell/>
          <table:table-cell table:style-name="TableCell5105" table:number-columns-spanned="2">
            <text:p text:style-name="P5106">10.00</text:p>
          </table:table-cell>
          <table:covered-table-cell/>
          <table:table-cell table:style-name="TableCell5107" table:number-columns-spanned="2">
            <text:p text:style-name="P5108">10.20</text:p>
          </table:table-cell>
          <table:covered-table-cell/>
          <table:table-cell table:style-name="TableCell5109" table:number-columns-spanned="2">
            <text:p text:style-name="P5110">10.50</text:p>
          </table:table-cell>
          <table:covered-table-cell/>
          <table:table-cell table:style-name="TableCell5111" table:number-columns-spanned="2">
            <text:p text:style-name="P5112">11.20</text:p>
          </table:table-cell>
          <table:covered-table-cell/>
          <table:table-cell table:style-name="TableCell5113" table:number-columns-spanned="2">
            <text:p text:style-name="P5114">11.50</text:p>
          </table:table-cell>
          <table:covered-table-cell/>
          <table:table-cell table:style-name="TableCell5115" table:number-columns-spanned="2">
            <text:p text:style-name="P5116">12.20</text:p>
          </table:table-cell>
          <table:covered-table-cell/>
          <table:table-cell table:style-name="TableCell5117" table:number-columns-spanned="2">
            <text:p text:style-name="P5118">12.50</text:p>
          </table:table-cell>
          <table:covered-table-cell/>
          <table:table-cell table:style-name="TableCell5119" table:number-columns-spanned="2">
            <text:p text:style-name="P5120">13.20</text:p>
          </table:table-cell>
          <table:covered-table-cell/>
          <table:table-cell table:style-name="TableCell5121">
            <text:p text:style-name="P5122">13.50</text:p>
          </table:table-cell>
          <table:table-cell table:style-name="TableCell5123">
            <text:p text:style-name="P5124">14.20</text:p>
          </table:table-cell>
          <table:table-cell table:style-name="TableCell5125">
            <text:p text:style-name="P5126">14.50</text:p>
          </table:table-cell>
        </table:table-row>
        <table:table-row table:style-name="TableRow5127">
          <table:table-cell table:style-name="TableCell5128" table:number-columns-spanned="3">
            <text:p text:style-name="Normal">Ringuvėnai</text:p>
          </table:table-cell>
          <table:covered-table-cell/>
          <table:covered-table-cell/>
          <table:table-cell table:style-name="TableCell5129" table:number-columns-spanned="2">
            <text:p text:style-name="P5130">9.04</text:p>
          </table:table-cell>
          <table:covered-table-cell/>
          <table:table-cell table:style-name="TableCell5131" table:number-columns-spanned="2">
            <text:p text:style-name="P5132">9.24</text:p>
          </table:table-cell>
          <table:covered-table-cell/>
          <table:table-cell table:style-name="TableCell5133" table:number-columns-spanned="2">
            <text:p text:style-name="P5134">9.44</text:p>
          </table:table-cell>
          <table:covered-table-cell/>
          <table:table-cell table:style-name="TableCell5135" table:number-columns-spanned="2">
            <text:p text:style-name="P5136">10.04</text:p>
          </table:table-cell>
          <table:covered-table-cell/>
          <table:table-cell table:style-name="TableCell5137" table:number-columns-spanned="2">
            <text:p text:style-name="P5138">10.24</text:p>
          </table:table-cell>
          <table:covered-table-cell/>
          <table:table-cell table:style-name="TableCell5139" table:number-columns-spanned="2">
            <text:p text:style-name="P5140">10.54</text:p>
          </table:table-cell>
          <table:covered-table-cell/>
          <table:table-cell table:style-name="TableCell5141" table:number-columns-spanned="2">
            <text:p text:style-name="P5142">11.24</text:p>
          </table:table-cell>
          <table:covered-table-cell/>
          <table:table-cell table:style-name="TableCell5143" table:number-columns-spanned="2">
            <text:p text:style-name="P5144">11.54</text:p>
          </table:table-cell>
          <table:covered-table-cell/>
          <table:table-cell table:style-name="TableCell5145" table:number-columns-spanned="2">
            <text:p text:style-name="P5146">12.24</text:p>
          </table:table-cell>
          <table:covered-table-cell/>
          <table:table-cell table:style-name="TableCell5147" table:number-columns-spanned="2">
            <text:p text:style-name="P5148">12.54</text:p>
          </table:table-cell>
          <table:covered-table-cell/>
          <table:table-cell table:style-name="TableCell5149" table:number-columns-spanned="2">
            <text:p text:style-name="P5150">13.24</text:p>
          </table:table-cell>
          <table:covered-table-cell/>
          <table:table-cell table:style-name="TableCell5151">
            <text:p text:style-name="P5152">13.54</text:p>
          </table:table-cell>
          <table:table-cell table:style-name="TableCell5153">
            <text:p text:style-name="P5154">14.24</text:p>
          </table:table-cell>
          <table:table-cell table:style-name="TableCell5155">
            <text:p text:style-name="P5156">14.54</text:p>
          </table:table-cell>
        </table:table-row>
        <table:table-row table:style-name="TableRow5157">
          <table:table-cell table:style-name="TableCell5158" table:number-columns-spanned="3">
            <text:p text:style-name="Normal">Lukšiai</text:p>
          </table:table-cell>
          <table:covered-table-cell/>
          <table:covered-table-cell/>
          <table:table-cell table:style-name="TableCell5159" table:number-columns-spanned="2">
            <text:p text:style-name="P5160">9.05</text:p>
          </table:table-cell>
          <table:covered-table-cell/>
          <table:table-cell table:style-name="TableCell5161" table:number-columns-spanned="2">
            <text:p text:style-name="P5162">9.25</text:p>
          </table:table-cell>
          <table:covered-table-cell/>
          <table:table-cell table:style-name="TableCell5163" table:number-columns-spanned="2">
            <text:p text:style-name="P5164">9.45</text:p>
          </table:table-cell>
          <table:covered-table-cell/>
          <table:table-cell table:style-name="TableCell5165" table:number-columns-spanned="2">
            <text:p text:style-name="P5166">10.05</text:p>
          </table:table-cell>
          <table:covered-table-cell/>
          <table:table-cell table:style-name="TableCell5167" table:number-columns-spanned="2">
            <text:p text:style-name="P5168">10.25</text:p>
          </table:table-cell>
          <table:covered-table-cell/>
          <table:table-cell table:style-name="TableCell5169" table:number-columns-spanned="2">
            <text:p text:style-name="P5170">10.55</text:p>
          </table:table-cell>
          <table:covered-table-cell/>
          <table:table-cell table:style-name="TableCell5171" table:number-columns-spanned="2">
            <text:p text:style-name="P5172">11.25</text:p>
          </table:table-cell>
          <table:covered-table-cell/>
          <table:table-cell table:style-name="TableCell5173" table:number-columns-spanned="2">
            <text:p text:style-name="P5174">11.55</text:p>
          </table:table-cell>
          <table:covered-table-cell/>
          <table:table-cell table:style-name="TableCell5175" table:number-columns-spanned="2">
            <text:p text:style-name="P5176">12.25</text:p>
          </table:table-cell>
          <table:covered-table-cell/>
          <table:table-cell table:style-name="TableCell5177" table:number-columns-spanned="2">
            <text:p text:style-name="P5178">12.55</text:p>
          </table:table-cell>
          <table:covered-table-cell/>
          <table:table-cell table:style-name="TableCell5179" table:number-columns-spanned="2">
            <text:p text:style-name="P5180">13.25</text:p>
          </table:table-cell>
          <table:covered-table-cell/>
          <table:table-cell table:style-name="TableCell5181">
            <text:p text:style-name="P5182">13.55</text:p>
          </table:table-cell>
          <table:table-cell table:style-name="TableCell5183">
            <text:p text:style-name="P5184">14.25</text:p>
          </table:table-cell>
          <table:table-cell table:style-name="TableCell5185">
            <text:p text:style-name="P5186">14.55</text:p>
          </table:table-cell>
        </table:table-row>
        <table:table-row table:style-name="TableRow5187">
          <table:table-cell table:style-name="TableCell5188" table:number-columns-spanned="3">
            <text:p text:style-name="Normal">Kuzavinė</text:p>
          </table:table-cell>
          <table:covered-table-cell/>
          <table:covered-table-cell/>
          <table:table-cell table:style-name="TableCell5189" table:number-columns-spanned="2">
            <text:p text:style-name="P5190">9.07</text:p>
          </table:table-cell>
          <table:covered-table-cell/>
          <table:table-cell table:style-name="TableCell5191" table:number-columns-spanned="2">
            <text:p text:style-name="P5192">9.27</text:p>
          </table:table-cell>
          <table:covered-table-cell/>
          <table:table-cell table:style-name="TableCell5193" table:number-columns-spanned="2">
            <text:p text:style-name="P5194">9.47</text:p>
          </table:table-cell>
          <table:covered-table-cell/>
          <table:table-cell table:style-name="TableCell5195" table:number-columns-spanned="2">
            <text:p text:style-name="P5196">10.07</text:p>
          </table:table-cell>
          <table:covered-table-cell/>
          <table:table-cell table:style-name="TableCell5197" table:number-columns-spanned="2">
            <text:p text:style-name="P5198">10.27</text:p>
          </table:table-cell>
          <table:covered-table-cell/>
          <table:table-cell table:style-name="TableCell5199" table:number-columns-spanned="2">
            <text:p text:style-name="P5200">10.57</text:p>
          </table:table-cell>
          <table:covered-table-cell/>
          <table:table-cell table:style-name="TableCell5201" table:number-columns-spanned="2">
            <text:p text:style-name="P5202">11.27</text:p>
          </table:table-cell>
          <table:covered-table-cell/>
          <table:table-cell table:style-name="TableCell5203" table:number-columns-spanned="2">
            <text:p text:style-name="P5204">11.57</text:p>
          </table:table-cell>
          <table:covered-table-cell/>
          <table:table-cell table:style-name="TableCell5205" table:number-columns-spanned="2">
            <text:p text:style-name="P5206">12.27</text:p>
          </table:table-cell>
          <table:covered-table-cell/>
          <table:table-cell table:style-name="TableCell5207" table:number-columns-spanned="2">
            <text:p text:style-name="P5208">12.57</text:p>
          </table:table-cell>
          <table:covered-table-cell/>
          <table:table-cell table:style-name="TableCell5209" table:number-columns-spanned="2">
            <text:p text:style-name="P5210">13.27</text:p>
          </table:table-cell>
          <table:covered-table-cell/>
          <table:table-cell table:style-name="TableCell5211">
            <text:p text:style-name="P5212">13.57</text:p>
          </table:table-cell>
          <table:table-cell table:style-name="TableCell5213">
            <text:p text:style-name="P5214">14.27</text:p>
          </table:table-cell>
          <table:table-cell table:style-name="TableCell5215">
            <text:p text:style-name="P5216">14.57</text:p>
          </table:table-cell>
        </table:table-row>
        <table:table-row table:style-name="TableRow5217">
          <table:table-cell table:style-name="TableCell5218" table:number-columns-spanned="3">
            <text:p text:style-name="Normal">Kužiai</text:p>
          </table:table-cell>
          <table:covered-table-cell/>
          <table:covered-table-cell/>
          <table:table-cell table:style-name="TableCell5219" table:number-columns-spanned="2">
            <text:p text:style-name="P5220">9.10</text:p>
          </table:table-cell>
          <table:covered-table-cell/>
          <table:table-cell table:style-name="TableCell5221" table:number-columns-spanned="2">
            <text:p text:style-name="P5222">9.30</text:p>
          </table:table-cell>
          <table:covered-table-cell/>
          <table:table-cell table:style-name="TableCell5223" table:number-columns-spanned="2">
            <text:p text:style-name="P5224">9.50</text:p>
          </table:table-cell>
          <table:covered-table-cell/>
          <table:table-cell table:style-name="TableCell5225" table:number-columns-spanned="2">
            <text:p text:style-name="P5226">10.10</text:p>
          </table:table-cell>
          <table:covered-table-cell/>
          <table:table-cell table:style-name="TableCell5227" table:number-columns-spanned="2">
            <text:p text:style-name="P5228">10.30</text:p>
          </table:table-cell>
          <table:covered-table-cell/>
          <table:table-cell table:style-name="TableCell5229" table:number-columns-spanned="2">
            <text:p text:style-name="P5230">11.00</text:p>
          </table:table-cell>
          <table:covered-table-cell/>
          <table:table-cell table:style-name="TableCell5231" table:number-columns-spanned="2">
            <text:p text:style-name="P5232">11.30</text:p>
          </table:table-cell>
          <table:covered-table-cell/>
          <table:table-cell table:style-name="TableCell5233" table:number-columns-spanned="2">
            <text:p text:style-name="P5234">12.00</text:p>
          </table:table-cell>
          <table:covered-table-cell/>
          <table:table-cell table:style-name="TableCell5235" table:number-columns-spanned="2">
            <text:p text:style-name="P5236">12.30</text:p>
          </table:table-cell>
          <table:covered-table-cell/>
          <table:table-cell table:style-name="TableCell5237" table:number-columns-spanned="2">
            <text:p text:style-name="P5238">13.00</text:p>
          </table:table-cell>
          <table:covered-table-cell/>
          <table:table-cell table:style-name="TableCell5239" table:number-columns-spanned="2">
            <text:p text:style-name="P5240">13.30</text:p>
          </table:table-cell>
          <table:covered-table-cell/>
          <table:table-cell table:style-name="TableCell5241">
            <text:p text:style-name="P5242">14.00</text:p>
          </table:table-cell>
          <table:table-cell table:style-name="TableCell5243">
            <text:p text:style-name="P5244">14.30</text:p>
          </table:table-cell>
          <table:table-cell table:style-name="TableCell5245">
            <text:p text:style-name="P5246">15.00</text:p>
          </table:table-cell>
        </table:table-row>
        <table:table-row table:style-name="TableRow5247">
          <table:table-cell table:style-name="TableCell5248" table:number-columns-spanned="3">
            <text:p text:style-name="Normal">Amaliai</text:p>
          </table:table-cell>
          <table:covered-table-cell/>
          <table:covered-table-cell/>
          <table:table-cell table:style-name="TableCell5249" table:number-columns-spanned="2">
            <text:p text:style-name="P5250">9.13</text:p>
          </table:table-cell>
          <table:covered-table-cell/>
          <table:table-cell table:style-name="TableCell5251" table:number-columns-spanned="2">
            <text:p text:style-name="P5252">9.33</text:p>
          </table:table-cell>
          <table:covered-table-cell/>
          <table:table-cell table:style-name="TableCell5253" table:number-columns-spanned="2">
            <text:p text:style-name="P5254">9.53</text:p>
          </table:table-cell>
          <table:covered-table-cell/>
          <table:table-cell table:style-name="TableCell5255" table:number-columns-spanned="2">
            <text:p text:style-name="P5256">10.13</text:p>
          </table:table-cell>
          <table:covered-table-cell/>
          <table:table-cell table:style-name="TableCell5257" table:number-columns-spanned="2">
            <text:p text:style-name="P5258">10.33</text:p>
          </table:table-cell>
          <table:covered-table-cell/>
          <table:table-cell table:style-name="TableCell5259" table:number-columns-spanned="2">
            <text:p text:style-name="P5260">11.03</text:p>
          </table:table-cell>
          <table:covered-table-cell/>
          <table:table-cell table:style-name="TableCell5261" table:number-columns-spanned="2">
            <text:p text:style-name="P5262">11.33</text:p>
          </table:table-cell>
          <table:covered-table-cell/>
          <table:table-cell table:style-name="TableCell5263" table:number-columns-spanned="2">
            <text:p text:style-name="P5264">12.03</text:p>
          </table:table-cell>
          <table:covered-table-cell/>
          <table:table-cell table:style-name="TableCell5265" table:number-columns-spanned="2">
            <text:p text:style-name="P5266">12.33</text:p>
          </table:table-cell>
          <table:covered-table-cell/>
          <table:table-cell table:style-name="TableCell5267" table:number-columns-spanned="2">
            <text:p text:style-name="P5268">13.03</text:p>
          </table:table-cell>
          <table:covered-table-cell/>
          <table:table-cell table:style-name="TableCell5269" table:number-columns-spanned="2">
            <text:p text:style-name="P5270">13.33</text:p>
          </table:table-cell>
          <table:covered-table-cell/>
          <table:table-cell table:style-name="TableCell5271">
            <text:p text:style-name="P5272">14.03</text:p>
          </table:table-cell>
          <table:table-cell table:style-name="TableCell5273">
            <text:p text:style-name="P5274">14.33</text:p>
          </table:table-cell>
          <table:table-cell table:style-name="TableCell5275">
            <text:p text:style-name="P5276">15.03</text:p>
          </table:table-cell>
        </table:table-row>
        <table:table-row table:style-name="TableRow5277">
          <table:table-cell table:style-name="TableCell5278" table:number-columns-spanned="3">
            <text:p text:style-name="Normal">Repšiai</text:p>
          </table:table-cell>
          <table:covered-table-cell/>
          <table:covered-table-cell/>
          <table:table-cell table:style-name="TableCell5279" table:number-columns-spanned="2">
            <text:p text:style-name="P5280">9.16</text:p>
          </table:table-cell>
          <table:covered-table-cell/>
          <table:table-cell table:style-name="TableCell5281" table:number-columns-spanned="2">
            <text:p text:style-name="P5282">9.36</text:p>
          </table:table-cell>
          <table:covered-table-cell/>
          <table:table-cell table:style-name="TableCell5283" table:number-columns-spanned="2">
            <text:p text:style-name="P5284">9.56</text:p>
          </table:table-cell>
          <table:covered-table-cell/>
          <table:table-cell table:style-name="TableCell5285" table:number-columns-spanned="2">
            <text:p text:style-name="P5286">10.16</text:p>
          </table:table-cell>
          <table:covered-table-cell/>
          <table:table-cell table:style-name="TableCell5287" table:number-columns-spanned="2">
            <text:p text:style-name="P5288">10.36</text:p>
          </table:table-cell>
          <table:covered-table-cell/>
          <table:table-cell table:style-name="TableCell5289" table:number-columns-spanned="2">
            <text:p text:style-name="P5290">11.06</text:p>
          </table:table-cell>
          <table:covered-table-cell/>
          <table:table-cell table:style-name="TableCell5291" table:number-columns-spanned="2">
            <text:p text:style-name="P5292">11.36</text:p>
          </table:table-cell>
          <table:covered-table-cell/>
          <table:table-cell table:style-name="TableCell5293" table:number-columns-spanned="2">
            <text:p text:style-name="P5294">12.06</text:p>
          </table:table-cell>
          <table:covered-table-cell/>
          <table:table-cell table:style-name="TableCell5295" table:number-columns-spanned="2">
            <text:p text:style-name="P5296">12.36</text:p>
          </table:table-cell>
          <table:covered-table-cell/>
          <table:table-cell table:style-name="TableCell5297" table:number-columns-spanned="2">
            <text:p text:style-name="P5298">13.06</text:p>
          </table:table-cell>
          <table:covered-table-cell/>
          <table:table-cell table:style-name="TableCell5299" table:number-columns-spanned="2">
            <text:p text:style-name="P5300">13.36</text:p>
          </table:table-cell>
          <table:covered-table-cell/>
          <table:table-cell table:style-name="TableCell5301">
            <text:p text:style-name="P5302">14.06</text:p>
          </table:table-cell>
          <table:table-cell table:style-name="TableCell5303">
            <text:p text:style-name="P5304">14.36</text:p>
          </table:table-cell>
          <table:table-cell table:style-name="TableCell5305">
            <text:p text:style-name="P5306">15.06</text:p>
          </table:table-cell>
        </table:table-row>
        <table:table-row table:style-name="TableRow5307">
          <table:table-cell table:style-name="TableCell5308" table:number-columns-spanned="3">
            <text:p text:style-name="Normal">Gergždelių kryžkelė</text:p>
          </table:table-cell>
          <table:covered-table-cell/>
          <table:covered-table-cell/>
          <table:table-cell table:style-name="TableCell5309" table:number-columns-spanned="2">
            <text:p text:style-name="P5310">9.18</text:p>
          </table:table-cell>
          <table:covered-table-cell/>
          <table:table-cell table:style-name="TableCell5311" table:number-columns-spanned="2">
            <text:p text:style-name="P5312">9.38</text:p>
          </table:table-cell>
          <table:covered-table-cell/>
          <table:table-cell table:style-name="TableCell5313" table:number-columns-spanned="2">
            <text:p text:style-name="P5314">9.58</text:p>
          </table:table-cell>
          <table:covered-table-cell/>
          <table:table-cell table:style-name="TableCell5315" table:number-columns-spanned="2">
            <text:p text:style-name="P5316">10.18</text:p>
          </table:table-cell>
          <table:covered-table-cell/>
          <table:table-cell table:style-name="TableCell5317" table:number-columns-spanned="2">
            <text:p text:style-name="P5318">10.38</text:p>
          </table:table-cell>
          <table:covered-table-cell/>
          <table:table-cell table:style-name="TableCell5319" table:number-columns-spanned="2">
            <text:p text:style-name="P5320">11.08</text:p>
          </table:table-cell>
          <table:covered-table-cell/>
          <table:table-cell table:style-name="TableCell5321" table:number-columns-spanned="2">
            <text:p text:style-name="P5322">11.38</text:p>
          </table:table-cell>
          <table:covered-table-cell/>
          <table:table-cell table:style-name="TableCell5323" table:number-columns-spanned="2">
            <text:p text:style-name="P5324">12.08</text:p>
          </table:table-cell>
          <table:covered-table-cell/>
          <table:table-cell table:style-name="TableCell5325" table:number-columns-spanned="2">
            <text:p text:style-name="P5326">12.38</text:p>
          </table:table-cell>
          <table:covered-table-cell/>
          <table:table-cell table:style-name="TableCell5327" table:number-columns-spanned="2">
            <text:p text:style-name="P5328">13.08</text:p>
          </table:table-cell>
          <table:covered-table-cell/>
          <table:table-cell table:style-name="TableCell5329" table:number-columns-spanned="2">
            <text:p text:style-name="P5330">13.38</text:p>
          </table:table-cell>
          <table:covered-table-cell/>
          <table:table-cell table:style-name="TableCell5331">
            <text:p text:style-name="P5332">14.08</text:p>
          </table:table-cell>
          <table:table-cell table:style-name="TableCell5333">
            <text:p text:style-name="P5334">14.38</text:p>
          </table:table-cell>
          <table:table-cell table:style-name="TableCell5335">
            <text:p text:style-name="P5336">15.08</text:p>
          </table:table-cell>
        </table:table-row>
        <table:table-row table:style-name="TableRow5337">
          <table:table-cell table:style-name="TableCell5338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339" table:number-columns-spanned="2">
            <text:p text:style-name="P5340">9.22</text:p>
          </table:table-cell>
          <table:covered-table-cell/>
          <table:table-cell table:style-name="TableCell5341" table:number-columns-spanned="2">
            <text:p text:style-name="P5342">9.42</text:p>
          </table:table-cell>
          <table:covered-table-cell/>
          <table:table-cell table:style-name="TableCell5343" table:number-columns-spanned="2">
            <text:p text:style-name="P5344">10.02</text:p>
          </table:table-cell>
          <table:covered-table-cell/>
          <table:table-cell table:style-name="TableCell5345" table:number-columns-spanned="2">
            <text:p text:style-name="P5346">10.22</text:p>
          </table:table-cell>
          <table:covered-table-cell/>
          <table:table-cell table:style-name="TableCell5347" table:number-columns-spanned="2">
            <text:p text:style-name="P5348">10.42</text:p>
          </table:table-cell>
          <table:covered-table-cell/>
          <table:table-cell table:style-name="TableCell5349" table:number-columns-spanned="2">
            <text:p text:style-name="P5350">11.12</text:p>
          </table:table-cell>
          <table:covered-table-cell/>
          <table:table-cell table:style-name="TableCell5351" table:number-columns-spanned="2">
            <text:p text:style-name="P5352">11.42</text:p>
          </table:table-cell>
          <table:covered-table-cell/>
          <table:table-cell table:style-name="TableCell5353" table:number-columns-spanned="2">
            <text:p text:style-name="P5354">12.12</text:p>
          </table:table-cell>
          <table:covered-table-cell/>
          <table:table-cell table:style-name="TableCell5355" table:number-columns-spanned="2">
            <text:p text:style-name="P5356">12.42</text:p>
          </table:table-cell>
          <table:covered-table-cell/>
          <table:table-cell table:style-name="TableCell5357" table:number-columns-spanned="2">
            <text:p text:style-name="P5358">13.12</text:p>
          </table:table-cell>
          <table:covered-table-cell/>
          <table:table-cell table:style-name="TableCell5359" table:number-columns-spanned="2">
            <text:p text:style-name="P5360">13.42</text:p>
          </table:table-cell>
          <table:covered-table-cell/>
          <table:table-cell table:style-name="TableCell5361">
            <text:p text:style-name="P5362">14.12</text:p>
          </table:table-cell>
          <table:table-cell table:style-name="TableCell5363">
            <text:p text:style-name="P5364">14.42</text:p>
          </table:table-cell>
          <table:table-cell table:style-name="TableCell5365">
            <text:p text:style-name="P5366">15.12</text:p>
          </table:table-cell>
        </table:table-row>
        <table:table-row table:style-name="TableRow5367">
          <table:table-cell table:style-name="TableCell5368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369" table:number-columns-spanned="2">
            <text:p text:style-name="P5370">9.24</text:p>
          </table:table-cell>
          <table:covered-table-cell/>
          <table:table-cell table:style-name="TableCell5371" table:number-columns-spanned="2">
            <text:p text:style-name="P5372">9.44</text:p>
          </table:table-cell>
          <table:covered-table-cell/>
          <table:table-cell table:style-name="TableCell5373" table:number-columns-spanned="2">
            <text:p text:style-name="P5374">10.04</text:p>
          </table:table-cell>
          <table:covered-table-cell/>
          <table:table-cell table:style-name="TableCell5375" table:number-columns-spanned="2">
            <text:p text:style-name="P5376">10.24</text:p>
          </table:table-cell>
          <table:covered-table-cell/>
          <table:table-cell table:style-name="TableCell5377" table:number-columns-spanned="2">
            <text:p text:style-name="P5378">10.44</text:p>
          </table:table-cell>
          <table:covered-table-cell/>
          <table:table-cell table:style-name="TableCell5379" table:number-columns-spanned="2">
            <text:p text:style-name="P5380">11.14</text:p>
          </table:table-cell>
          <table:covered-table-cell/>
          <table:table-cell table:style-name="TableCell5381" table:number-columns-spanned="2">
            <text:p text:style-name="P5382">11.44</text:p>
          </table:table-cell>
          <table:covered-table-cell/>
          <table:table-cell table:style-name="TableCell5383" table:number-columns-spanned="2">
            <text:p text:style-name="P5384">12.14</text:p>
          </table:table-cell>
          <table:covered-table-cell/>
          <table:table-cell table:style-name="TableCell5385" table:number-columns-spanned="2">
            <text:p text:style-name="P5386">12.44</text:p>
          </table:table-cell>
          <table:covered-table-cell/>
          <table:table-cell table:style-name="TableCell5387" table:number-columns-spanned="2">
            <text:p text:style-name="P5388">13.14</text:p>
          </table:table-cell>
          <table:covered-table-cell/>
          <table:table-cell table:style-name="TableCell5389" table:number-columns-spanned="2">
            <text:p text:style-name="P5390">13.44</text:p>
          </table:table-cell>
          <table:covered-table-cell/>
          <table:table-cell table:style-name="TableCell5391">
            <text:p text:style-name="P5392">14.14</text:p>
          </table:table-cell>
          <table:table-cell table:style-name="TableCell5393">
            <text:p text:style-name="P5394">14.44</text:p>
          </table:table-cell>
          <table:table-cell table:style-name="TableCell5395">
            <text:p text:style-name="P5396">15.14</text:p>
          </table:table-cell>
        </table:table-row>
        <table:table-row table:style-name="TableRow5397">
          <table:table-cell table:style-name="TableCell5398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399" table:number-columns-spanned="2">
            <text:p text:style-name="P5400">9.27</text:p>
          </table:table-cell>
          <table:covered-table-cell/>
          <table:table-cell table:style-name="TableCell5401" table:number-columns-spanned="2">
            <text:p text:style-name="P5402">9.47</text:p>
          </table:table-cell>
          <table:covered-table-cell/>
          <table:table-cell table:style-name="TableCell5403" table:number-columns-spanned="2">
            <text:p text:style-name="P5404">10.07</text:p>
          </table:table-cell>
          <table:covered-table-cell/>
          <table:table-cell table:style-name="TableCell5405" table:number-columns-spanned="2">
            <text:p text:style-name="P5406">10.27</text:p>
          </table:table-cell>
          <table:covered-table-cell/>
          <table:table-cell table:style-name="TableCell5407" table:number-columns-spanned="2">
            <text:p text:style-name="P5408">10.47</text:p>
          </table:table-cell>
          <table:covered-table-cell/>
          <table:table-cell table:style-name="TableCell5409" table:number-columns-spanned="2">
            <text:p text:style-name="P5410">11.17</text:p>
          </table:table-cell>
          <table:covered-table-cell/>
          <table:table-cell table:style-name="TableCell5411" table:number-columns-spanned="2">
            <text:p text:style-name="P5412">11.47</text:p>
          </table:table-cell>
          <table:covered-table-cell/>
          <table:table-cell table:style-name="TableCell5413" table:number-columns-spanned="2">
            <text:p text:style-name="P5414">12.17</text:p>
          </table:table-cell>
          <table:covered-table-cell/>
          <table:table-cell table:style-name="TableCell5415" table:number-columns-spanned="2">
            <text:p text:style-name="P5416">12.47</text:p>
          </table:table-cell>
          <table:covered-table-cell/>
          <table:table-cell table:style-name="TableCell5417" table:number-columns-spanned="2">
            <text:p text:style-name="P5418">13.17</text:p>
          </table:table-cell>
          <table:covered-table-cell/>
          <table:table-cell table:style-name="TableCell5419" table:number-columns-spanned="2">
            <text:p text:style-name="P5420">13.47</text:p>
          </table:table-cell>
          <table:covered-table-cell/>
          <table:table-cell table:style-name="TableCell5421">
            <text:p text:style-name="P5422">14.17</text:p>
          </table:table-cell>
          <table:table-cell table:style-name="TableCell5423">
            <text:p text:style-name="P5424">14.47</text:p>
          </table:table-cell>
          <table:table-cell table:style-name="TableCell5425">
            <text:p text:style-name="P5426">15.17</text:p>
          </table:table-cell>
        </table:table-row>
        <table:table-row table:style-name="TableRow5427">
          <table:table-cell table:style-name="TableCell5428" table:number-columns-spanned="3">
            <text:p text:style-name="P5429">Kuršėnai</text:p>
          </table:table-cell>
          <table:covered-table-cell/>
          <table:covered-table-cell/>
          <table:table-cell table:style-name="TableCell5430" table:number-columns-spanned="2">
            <text:p text:style-name="P5431">9.30</text:p>
          </table:table-cell>
          <table:covered-table-cell/>
          <table:table-cell table:style-name="TableCell5432" table:number-columns-spanned="2">
            <text:p text:style-name="P5433">9.50</text:p>
          </table:table-cell>
          <table:covered-table-cell/>
          <table:table-cell table:style-name="TableCell5434" table:number-columns-spanned="2">
            <text:p text:style-name="P5435">10.10</text:p>
          </table:table-cell>
          <table:covered-table-cell/>
          <table:table-cell table:style-name="TableCell5436" table:number-columns-spanned="2">
            <text:p text:style-name="P5437">10.30</text:p>
          </table:table-cell>
          <table:covered-table-cell/>
          <table:table-cell table:style-name="TableCell5438" table:number-columns-spanned="2">
            <text:p text:style-name="P5439">10.50</text:p>
          </table:table-cell>
          <table:covered-table-cell/>
          <table:table-cell table:style-name="TableCell5440" table:number-columns-spanned="2">
            <text:p text:style-name="P5441">11.20</text:p>
          </table:table-cell>
          <table:covered-table-cell/>
          <table:table-cell table:style-name="TableCell5442" table:number-columns-spanned="2">
            <text:p text:style-name="P5443">11.50</text:p>
          </table:table-cell>
          <table:covered-table-cell/>
          <table:table-cell table:style-name="TableCell5444" table:number-columns-spanned="2">
            <text:p text:style-name="P5445">12.20</text:p>
          </table:table-cell>
          <table:covered-table-cell/>
          <table:table-cell table:style-name="TableCell5446" table:number-columns-spanned="2">
            <text:p text:style-name="P5447">12.50</text:p>
          </table:table-cell>
          <table:covered-table-cell/>
          <table:table-cell table:style-name="TableCell5448" table:number-columns-spanned="2">
            <text:p text:style-name="P5449">13.20</text:p>
          </table:table-cell>
          <table:covered-table-cell/>
          <table:table-cell table:style-name="TableCell5450" table:number-columns-spanned="2">
            <text:p text:style-name="P5451">13.50</text:p>
          </table:table-cell>
          <table:covered-table-cell/>
          <table:table-cell table:style-name="TableCell5452">
            <text:p text:style-name="P5453">14.20</text:p>
          </table:table-cell>
          <table:table-cell table:style-name="TableCell5454">
            <text:p text:style-name="P5455">14.50</text:p>
          </table:table-cell>
          <table:table-cell table:style-name="TableCell5456">
            <text:p text:style-name="P5457">15.20</text:p>
          </table:table-cell>
        </table:table-row>
        <table:table-row table:style-name="TableRow5458">
          <table:table-cell table:style-name="TableCell5459" table:number-columns-spanned="28">
            <text:p text:style-name="P5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1">
          <table:table-cell table:style-name="TableCell5462">
            <text:p text:style-name="P5463"><text:span text:style-name="T5464">Stotelė</text:span></text:p>
          </table:table-cell>
          <table:table-cell table:style-name="TableCell5465" table:number-columns-spanned="23">
            <text:p text:style-name="P5466"><text:span text:style-name="T54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6"/>
          </table:table-cell>
          <table:table-cell>
            <text:p text:style-name="P5466"/>
          </table:table-cell>
          <table:table-cell>
            <text:p text:style-name="P5466"/>
          </table:table-cell>
          <table:table-cell>
            <text:p text:style-name="P5466"/>
          </table:table-cell>
        </table:table-row>
        <table:table-row table:style-name="TableRow5468">
          <table:table-cell table:style-name="TableCell5469">
            <text:p text:style-name="Normal">Šiauliai</text:p>
          </table:table-cell>
          <table:table-cell table:style-name="TableCell5470">
            <text:p text:style-name="P5471">15.00</text:p>
          </table:table-cell>
          <table:table-cell table:style-name="TableCell5472" table:number-columns-spanned="2">
            <text:p text:style-name="P5473">15.30</text:p>
          </table:table-cell>
          <table:covered-table-cell/>
          <table:table-cell table:style-name="TableCell5474" table:number-columns-spanned="2">
            <text:p text:style-name="P5475">16.00</text:p>
          </table:table-cell>
          <table:covered-table-cell/>
          <table:table-cell table:style-name="TableCell5476" table:number-columns-spanned="2">
            <text:p text:style-name="P5477">16.30</text:p>
          </table:table-cell>
          <table:covered-table-cell/>
          <table:table-cell table:style-name="TableCell5478" table:number-columns-spanned="2">
            <text:p text:style-name="P5479">16.45</text:p>
          </table:table-cell>
          <table:covered-table-cell/>
          <table:table-cell table:style-name="TableCell5480" table:number-columns-spanned="2">
            <text:p text:style-name="P5481">17.00</text:p>
          </table:table-cell>
          <table:covered-table-cell/>
          <table:table-cell table:style-name="TableCell5482" table:number-columns-spanned="2">
            <text:p text:style-name="P5483"/>
          </table:table-cell>
          <table:covered-table-cell/>
          <table:table-cell table:style-name="TableCell5484" table:number-columns-spanned="2">
            <text:p text:style-name="P5485"/>
          </table:table-cell>
          <table:covered-table-cell/>
          <table:table-cell table:style-name="TableCell5486" table:number-columns-spanned="2">
            <text:p text:style-name="P5487"/>
          </table:table-cell>
          <table:covered-table-cell/>
          <table:table-cell table:style-name="TableCell5488" table:number-columns-spanned="2">
            <text:p text:style-name="P5489"/>
          </table:table-cell>
          <table:covered-table-cell/>
          <table:table-cell table:style-name="TableCell5490" table:number-columns-spanned="2">
            <text:p text:style-name="P5491"/>
          </table:table-cell>
          <table:covered-table-cell/>
          <table:table-cell table:style-name="TableCell5492" table:number-columns-spanned="2">
            <text:p text:style-name="P5493"/>
          </table:table-cell>
          <table:covered-table-cell/>
          <table:table-cell>
            <text:p text:style-name="P5493"/>
          </table:table-cell>
          <table:table-cell>
            <text:p text:style-name="P5493"/>
          </table:table-cell>
          <table:table-cell>
            <text:p text:style-name="P5493"/>
          </table:table-cell>
          <table:table-cell>
            <text:p text:style-name="P5493"/>
          </table:table-cell>
        </table:table-row>
        <table:table-row table:style-name="TableRow5494">
          <table:table-cell table:style-name="TableCell5495">
            <text:p text:style-name="Normal">Turgus (netarifinė stotelė)</text:p>
          </table:table-cell>
          <table:table-cell table:style-name="TableCell5496">
            <text:p text:style-name="P5497">15.05</text:p>
          </table:table-cell>
          <table:table-cell table:style-name="TableCell5498" table:number-columns-spanned="2">
            <text:p text:style-name="P5499">15.35</text:p>
          </table:table-cell>
          <table:covered-table-cell/>
          <table:table-cell table:style-name="TableCell5500" table:number-columns-spanned="2">
            <text:p text:style-name="P5501">16.05</text:p>
          </table:table-cell>
          <table:covered-table-cell/>
          <table:table-cell table:style-name="TableCell5502" table:number-columns-spanned="2">
            <text:p text:style-name="P5503">16.35</text:p>
          </table:table-cell>
          <table:covered-table-cell/>
          <table:table-cell table:style-name="TableCell5504" table:number-columns-spanned="2">
            <text:p text:style-name="P5505">16.50</text:p>
          </table:table-cell>
          <table:covered-table-cell/>
          <table:table-cell table:style-name="TableCell5506" table:number-columns-spanned="2">
            <text:p text:style-name="P5507">17.05</text:p>
          </table:table-cell>
          <table:covered-table-cell/>
          <table:table-cell table:style-name="TableCell5508" table:number-columns-spanned="2">
            <text:p text:style-name="P5509"/>
          </table:table-cell>
          <table:covered-table-cell/>
          <table:table-cell table:style-name="TableCell5510" table:number-columns-spanned="2">
            <text:p text:style-name="P5511"/>
          </table:table-cell>
          <table:covered-table-cell/>
          <table:table-cell table:style-name="TableCell5512" table:number-columns-spanned="2">
            <text:p text:style-name="P5513"/>
          </table:table-cell>
          <table:covered-table-cell/>
          <table:table-cell table:style-name="TableCell5514" table:number-columns-spanned="2">
            <text:p text:style-name="P5515"/>
          </table:table-cell>
          <table:covered-table-cell/>
          <table:table-cell table:style-name="TableCell5516" table:number-columns-spanned="2">
            <text:p text:style-name="P5517"/>
          </table:table-cell>
          <table:covered-table-cell/>
          <table:table-cell table:style-name="TableCell5518" table:number-columns-spanned="2">
            <text:p text:style-name="P5519"/>
          </table:table-cell>
          <table:covered-table-cell/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</table:table-row>
        <table:table-row table:style-name="TableRow5520">
          <table:table-cell table:style-name="TableCell5521">
            <text:p text:style-name="Normal">Toliočiai</text:p>
          </table:table-cell>
          <table:table-cell table:style-name="TableCell5522">
            <text:p text:style-name="P5523">15.10</text:p>
          </table:table-cell>
          <table:table-cell table:style-name="TableCell5524" table:number-columns-spanned="2">
            <text:p text:style-name="P5525">15.40</text:p>
          </table:table-cell>
          <table:covered-table-cell/>
          <table:table-cell table:style-name="TableCell5526" table:number-columns-spanned="2">
            <text:p text:style-name="P5527">16.10</text:p>
          </table:table-cell>
          <table:covered-table-cell/>
          <table:table-cell table:style-name="TableCell5528" table:number-columns-spanned="2">
            <text:p text:style-name="P5529">16.40</text:p>
          </table:table-cell>
          <table:covered-table-cell/>
          <table:table-cell table:style-name="TableCell5530" table:number-columns-spanned="2">
            <text:p text:style-name="P5531">16.55</text:p>
          </table:table-cell>
          <table:covered-table-cell/>
          <table:table-cell table:style-name="TableCell5532" table:number-columns-spanned="2">
            <text:p text:style-name="P5533">17.10</text:p>
          </table:table-cell>
          <table:covered-table-cell/>
          <table:table-cell table:style-name="TableCell5534" table:number-columns-spanned="2">
            <text:p text:style-name="P5535"/>
          </table:table-cell>
          <table:covered-table-cell/>
          <table:table-cell table:style-name="TableCell5536" table:number-columns-spanned="2">
            <text:p text:style-name="P5537"/>
          </table:table-cell>
          <table:covered-table-cell/>
          <table:table-cell table:style-name="TableCell5538" table:number-columns-spanned="2">
            <text:p text:style-name="P5539"/>
          </table:table-cell>
          <table:covered-table-cell/>
          <table:table-cell table:style-name="TableCell5540" table:number-columns-spanned="2">
            <text:p text:style-name="P5541"/>
          </table:table-cell>
          <table:covered-table-cell/>
          <table:table-cell table:style-name="TableCell5542" table:number-columns-spanned="2">
            <text:p text:style-name="P5543"/>
          </table:table-cell>
          <table:covered-table-cell/>
          <table:table-cell table:style-name="TableCell5544" table:number-columns-spanned="2">
            <text:p text:style-name="P5545"/>
          </table:table-cell>
          <table:covered-table-cell/>
          <table:table-cell>
            <text:p text:style-name="P5545"/>
          </table:table-cell>
          <table:table-cell>
            <text:p text:style-name="P5545"/>
          </table:table-cell>
          <table:table-cell>
            <text:p text:style-name="P5545"/>
          </table:table-cell>
          <table:table-cell>
            <text:p text:style-name="P5545"/>
          </table:table-cell>
        </table:table-row>
        <table:table-row table:style-name="TableRow5546">
          <table:table-cell table:style-name="TableCell5547">
            <text:p text:style-name="Normal">Ringuvėnai</text:p>
          </table:table-cell>
          <table:table-cell table:style-name="TableCell5548">
            <text:p text:style-name="P5549">15.14</text:p>
          </table:table-cell>
          <table:table-cell table:style-name="TableCell5550" table:number-columns-spanned="2">
            <text:p text:style-name="P5551">15.44</text:p>
          </table:table-cell>
          <table:covered-table-cell/>
          <table:table-cell table:style-name="TableCell5552" table:number-columns-spanned="2">
            <text:p text:style-name="P5553">16.14</text:p>
          </table:table-cell>
          <table:covered-table-cell/>
          <table:table-cell table:style-name="TableCell5554" table:number-columns-spanned="2">
            <text:p text:style-name="P5555">16.44</text:p>
          </table:table-cell>
          <table:covered-table-cell/>
          <table:table-cell table:style-name="TableCell5556" table:number-columns-spanned="2">
            <text:p text:style-name="P5557">16.59</text:p>
          </table:table-cell>
          <table:covered-table-cell/>
          <table:table-cell table:style-name="TableCell5558" table:number-columns-spanned="2">
            <text:p text:style-name="P5559">17.14</text:p>
          </table:table-cell>
          <table:covered-table-cell/>
          <table:table-cell table:style-name="TableCell5560" table:number-columns-spanned="2">
            <text:p text:style-name="P5561"/>
          </table:table-cell>
          <table:covered-table-cell/>
          <table:table-cell table:style-name="TableCell5562" table:number-columns-spanned="2">
            <text:p text:style-name="P5563"/>
          </table:table-cell>
          <table:covered-table-cell/>
          <table:table-cell table:style-name="TableCell5564" table:number-columns-spanned="2">
            <text:p text:style-name="P5565"/>
          </table:table-cell>
          <table:covered-table-cell/>
          <table:table-cell table:style-name="TableCell5566" table:number-columns-spanned="2">
            <text:p text:style-name="P5567"/>
          </table:table-cell>
          <table:covered-table-cell/>
          <table:table-cell table:style-name="TableCell5568" table:number-columns-spanned="2">
            <text:p text:style-name="P5569"/>
          </table:table-cell>
          <table:covered-table-cell/>
          <table:table-cell table:style-name="TableCell5570" table:number-columns-spanned="2">
            <text:p text:style-name="P5571"/>
          </table:table-cell>
          <table:covered-table-cell/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</table:table-row>
        <table:table-row table:style-name="TableRow5572">
          <table:table-cell table:style-name="TableCell5573">
            <text:p text:style-name="Normal">Lukšiai</text:p>
          </table:table-cell>
          <table:table-cell table:style-name="TableCell5574">
            <text:p text:style-name="P5575">15.15</text:p>
          </table:table-cell>
          <table:table-cell table:style-name="TableCell5576" table:number-columns-spanned="2">
            <text:p text:style-name="P5577">15.45</text:p>
          </table:table-cell>
          <table:covered-table-cell/>
          <table:table-cell table:style-name="TableCell5578" table:number-columns-spanned="2">
            <text:p text:style-name="P5579">16.15</text:p>
          </table:table-cell>
          <table:covered-table-cell/>
          <table:table-cell table:style-name="TableCell5580" table:number-columns-spanned="2">
            <text:p text:style-name="P5581">16.45</text:p>
          </table:table-cell>
          <table:covered-table-cell/>
          <table:table-cell table:style-name="TableCell5582" table:number-columns-spanned="2">
            <text:p text:style-name="P5583">17.00</text:p>
          </table:table-cell>
          <table:covered-table-cell/>
          <table:table-cell table:style-name="TableCell5584" table:number-columns-spanned="2">
            <text:p text:style-name="P5585">17.15</text:p>
          </table:table-cell>
          <table:covered-table-cell/>
          <table:table-cell table:style-name="TableCell5586" table:number-columns-spanned="2">
            <text:p text:style-name="P5587"/>
          </table:table-cell>
          <table:covered-table-cell/>
          <table:table-cell table:style-name="TableCell5588" table:number-columns-spanned="2">
            <text:p text:style-name="P5589"/>
          </table:table-cell>
          <table:covered-table-cell/>
          <table:table-cell table:style-name="TableCell5590" table:number-columns-spanned="2">
            <text:p text:style-name="P5591"/>
          </table:table-cell>
          <table:covered-table-cell/>
          <table:table-cell table:style-name="TableCell5592" table:number-columns-spanned="2">
            <text:p text:style-name="P5593"/>
          </table:table-cell>
          <table:covered-table-cell/>
          <table:table-cell table:style-name="TableCell5594" table:number-columns-spanned="2">
            <text:p text:style-name="P5595"/>
          </table:table-cell>
          <table:covered-table-cell/>
          <table:table-cell table:style-name="TableCell5596" table:number-columns-spanned="2">
            <text:p text:style-name="P5597"/>
          </table:table-cell>
          <table:covered-table-cell/>
          <table:table-cell>
            <text:p text:style-name="P5597"/>
          </table:table-cell>
          <table:table-cell>
            <text:p text:style-name="P5597"/>
          </table:table-cell>
          <table:table-cell>
            <text:p text:style-name="P5597"/>
          </table:table-cell>
          <table:table-cell>
            <text:p text:style-name="P5597"/>
          </table:table-cell>
        </table:table-row>
        <table:table-row table:style-name="TableRow5598">
          <table:table-cell table:style-name="TableCell5599">
            <text:p text:style-name="Normal">Kuzavinė</text:p>
          </table:table-cell>
          <table:table-cell table:style-name="TableCell5600">
            <text:p text:style-name="P5601">15.17</text:p>
          </table:table-cell>
          <table:table-cell table:style-name="TableCell5602" table:number-columns-spanned="2">
            <text:p text:style-name="P5603">15.47</text:p>
          </table:table-cell>
          <table:covered-table-cell/>
          <table:table-cell table:style-name="TableCell5604" table:number-columns-spanned="2">
            <text:p text:style-name="P5605">16.17</text:p>
          </table:table-cell>
          <table:covered-table-cell/>
          <table:table-cell table:style-name="TableCell5606" table:number-columns-spanned="2">
            <text:p text:style-name="P5607">16.47</text:p>
          </table:table-cell>
          <table:covered-table-cell/>
          <table:table-cell table:style-name="TableCell5608" table:number-columns-spanned="2">
            <text:p text:style-name="P5609">17.02</text:p>
          </table:table-cell>
          <table:covered-table-cell/>
          <table:table-cell table:style-name="TableCell5610" table:number-columns-spanned="2">
            <text:p text:style-name="P5611">17.17</text:p>
          </table:table-cell>
          <table:covered-table-cell/>
          <table:table-cell table:style-name="TableCell5612" table:number-columns-spanned="2">
            <text:p text:style-name="P5613"/>
          </table:table-cell>
          <table:covered-table-cell/>
          <table:table-cell table:style-name="TableCell5614" table:number-columns-spanned="2">
            <text:p text:style-name="P5615"/>
          </table:table-cell>
          <table:covered-table-cell/>
          <table:table-cell table:style-name="TableCell5616" table:number-columns-spanned="2">
            <text:p text:style-name="P5617"/>
          </table:table-cell>
          <table:covered-table-cell/>
          <table:table-cell table:style-name="TableCell5618" table:number-columns-spanned="2">
            <text:p text:style-name="P5619"/>
          </table:table-cell>
          <table:covered-table-cell/>
          <table:table-cell table:style-name="TableCell5620" table:number-columns-spanned="2">
            <text:p text:style-name="P5621"/>
          </table:table-cell>
          <table:covered-table-cell/>
          <table:table-cell table:style-name="TableCell5622" table:number-columns-spanned="2">
            <text:p text:style-name="P5623"/>
          </table:table-cell>
          <table:covered-table-cell/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</table:table-row>
        <table:table-row table:style-name="TableRow5624">
          <table:table-cell table:style-name="TableCell5625">
            <text:p text:style-name="Normal">Kužiai</text:p>
          </table:table-cell>
          <table:table-cell table:style-name="TableCell5626">
            <text:p text:style-name="P5627">15.20</text:p>
          </table:table-cell>
          <table:table-cell table:style-name="TableCell5628" table:number-columns-spanned="2">
            <text:p text:style-name="P5629">15.50</text:p>
          </table:table-cell>
          <table:covered-table-cell/>
          <table:table-cell table:style-name="TableCell5630" table:number-columns-spanned="2">
            <text:p text:style-name="P5631">16.20</text:p>
          </table:table-cell>
          <table:covered-table-cell/>
          <table:table-cell table:style-name="TableCell5632" table:number-columns-spanned="2">
            <text:p text:style-name="P5633">16.50</text:p>
          </table:table-cell>
          <table:covered-table-cell/>
          <table:table-cell table:style-name="TableCell5634" table:number-columns-spanned="2">
            <text:p text:style-name="P5635">17.05</text:p>
          </table:table-cell>
          <table:covered-table-cell/>
          <table:table-cell table:style-name="TableCell5636" table:number-columns-spanned="2">
            <text:p text:style-name="P5637">17.20</text:p>
          </table:table-cell>
          <table:covered-table-cell/>
          <table:table-cell table:style-name="TableCell5638" table:number-columns-spanned="2">
            <text:p text:style-name="P5639"/>
          </table:table-cell>
          <table:covered-table-cell/>
          <table:table-cell table:style-name="TableCell5640" table:number-columns-spanned="2">
            <text:p text:style-name="P5641"/>
          </table:table-cell>
          <table:covered-table-cell/>
          <table:table-cell table:style-name="TableCell5642" table:number-columns-spanned="2">
            <text:p text:style-name="P5643"/>
          </table:table-cell>
          <table:covered-table-cell/>
          <table:table-cell table:style-name="TableCell5644" table:number-columns-spanned="2">
            <text:p text:style-name="P5645"/>
          </table:table-cell>
          <table:covered-table-cell/>
          <table:table-cell table:style-name="TableCell5646" table:number-columns-spanned="2">
            <text:p text:style-name="P5647"/>
          </table:table-cell>
          <table:covered-table-cell/>
          <table:table-cell table:style-name="TableCell5648" table:number-columns-spanned="2">
            <text:p text:style-name="P5649"/>
          </table:table-cell>
          <table:covered-table-cell/>
          <table:table-cell>
            <text:p text:style-name="P5649"/>
          </table:table-cell>
          <table:table-cell>
            <text:p text:style-name="P5649"/>
          </table:table-cell>
          <table:table-cell>
            <text:p text:style-name="P5649"/>
          </table:table-cell>
          <table:table-cell>
            <text:p text:style-name="P5649"/>
          </table:table-cell>
        </table:table-row>
        <table:table-row table:style-name="TableRow5650">
          <table:table-cell table:style-name="TableCell5651">
            <text:p text:style-name="Normal">Amaliai</text:p>
          </table:table-cell>
          <table:table-cell table:style-name="TableCell5652">
            <text:p text:style-name="P5653">15.23</text:p>
          </table:table-cell>
          <table:table-cell table:style-name="TableCell5654" table:number-columns-spanned="2">
            <text:p text:style-name="P5655">15.53</text:p>
          </table:table-cell>
          <table:covered-table-cell/>
          <table:table-cell table:style-name="TableCell5656" table:number-columns-spanned="2">
            <text:p text:style-name="P5657">16.23</text:p>
          </table:table-cell>
          <table:covered-table-cell/>
          <table:table-cell table:style-name="TableCell5658" table:number-columns-spanned="2">
            <text:p text:style-name="P5659">16.53</text:p>
          </table:table-cell>
          <table:covered-table-cell/>
          <table:table-cell table:style-name="TableCell5660" table:number-columns-spanned="2">
            <text:p text:style-name="P5661">17.08</text:p>
          </table:table-cell>
          <table:covered-table-cell/>
          <table:table-cell table:style-name="TableCell5662" table:number-columns-spanned="2">
            <text:p text:style-name="P5663">17.23</text:p>
          </table:table-cell>
          <table:covered-table-cell/>
          <table:table-cell table:style-name="TableCell5664" table:number-columns-spanned="2">
            <text:p text:style-name="P5665"/>
          </table:table-cell>
          <table:covered-table-cell/>
          <table:table-cell table:style-name="TableCell5666" table:number-columns-spanned="2">
            <text:p text:style-name="P5667"/>
          </table:table-cell>
          <table:covered-table-cell/>
          <table:table-cell table:style-name="TableCell5668" table:number-columns-spanned="2">
            <text:p text:style-name="P5669"/>
          </table:table-cell>
          <table:covered-table-cell/>
          <table:table-cell table:style-name="TableCell5670" table:number-columns-spanned="2">
            <text:p text:style-name="P5671"/>
          </table:table-cell>
          <table:covered-table-cell/>
          <table:table-cell table:style-name="TableCell5672" table:number-columns-spanned="2">
            <text:p text:style-name="P5673"/>
          </table:table-cell>
          <table:covered-table-cell/>
          <table:table-cell table:style-name="TableCell5674" table:number-columns-spanned="2">
            <text:p text:style-name="P5675"/>
          </table:table-cell>
          <table:covered-table-cell/>
          <table:table-cell>
            <text:p text:style-name="P5675"/>
          </table:table-cell>
          <table:table-cell>
            <text:p text:style-name="P5675"/>
          </table:table-cell>
          <table:table-cell>
            <text:p text:style-name="P5675"/>
          </table:table-cell>
          <table:table-cell>
            <text:p text:style-name="P5675"/>
          </table:table-cell>
        </table:table-row>
        <table:table-row table:style-name="TableRow5676">
          <table:table-cell table:style-name="TableCell5677">
            <text:p text:style-name="Normal">Repšiai</text:p>
          </table:table-cell>
          <table:table-cell table:style-name="TableCell5678">
            <text:p text:style-name="P5679">15.26</text:p>
          </table:table-cell>
          <table:table-cell table:style-name="TableCell5680" table:number-columns-spanned="2">
            <text:p text:style-name="P5681">15.56</text:p>
          </table:table-cell>
          <table:covered-table-cell/>
          <table:table-cell table:style-name="TableCell5682" table:number-columns-spanned="2">
            <text:p text:style-name="P5683">16.26</text:p>
          </table:table-cell>
          <table:covered-table-cell/>
          <table:table-cell table:style-name="TableCell5684" table:number-columns-spanned="2">
            <text:p text:style-name="P5685">16.56</text:p>
          </table:table-cell>
          <table:covered-table-cell/>
          <table:table-cell table:style-name="TableCell5686" table:number-columns-spanned="2">
            <text:p text:style-name="P5687">17.11</text:p>
          </table:table-cell>
          <table:covered-table-cell/>
          <table:table-cell table:style-name="TableCell5688" table:number-columns-spanned="2">
            <text:p text:style-name="P5689">17.26</text:p>
          </table:table-cell>
          <table:covered-table-cell/>
          <table:table-cell table:style-name="TableCell5690" table:number-columns-spanned="2">
            <text:p text:style-name="P5691"/>
          </table:table-cell>
          <table:covered-table-cell/>
          <table:table-cell table:style-name="TableCell5692" table:number-columns-spanned="2">
            <text:p text:style-name="P5693"/>
          </table:table-cell>
          <table:covered-table-cell/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2">
            <text:p text:style-name="P5697"/>
          </table:table-cell>
          <table:covered-table-cell/>
          <table:table-cell table:style-name="TableCell5698" table:number-columns-spanned="2">
            <text:p text:style-name="P5699"/>
          </table:table-cell>
          <table:covered-table-cell/>
          <table:table-cell table:style-name="TableCell5700" table:number-columns-spanned="2">
            <text:p text:style-name="P5701"/>
          </table:table-cell>
          <table:covered-table-cell/>
          <table:table-cell>
            <text:p text:style-name="P5701"/>
          </table:table-cell>
          <table:table-cell>
            <text:p text:style-name="P5701"/>
          </table:table-cell>
          <table:table-cell>
            <text:p text:style-name="P5701"/>
          </table:table-cell>
          <table:table-cell>
            <text:p text:style-name="P5701"/>
          </table:table-cell>
        </table:table-row>
        <table:table-row table:style-name="TableRow5702">
          <table:table-cell table:style-name="TableCell5703">
            <text:p text:style-name="Normal">Gergždelių kryžkelė</text:p>
          </table:table-cell>
          <table:table-cell table:style-name="TableCell5704">
            <text:p text:style-name="P5705">15.28</text:p>
          </table:table-cell>
          <table:table-cell table:style-name="TableCell5706" table:number-columns-spanned="2">
            <text:p text:style-name="P5707">15.58</text:p>
          </table:table-cell>
          <table:covered-table-cell/>
          <table:table-cell table:style-name="TableCell5708" table:number-columns-spanned="2">
            <text:p text:style-name="P5709">16.28</text:p>
          </table:table-cell>
          <table:covered-table-cell/>
          <table:table-cell table:style-name="TableCell5710" table:number-columns-spanned="2">
            <text:p text:style-name="P5711">16.58</text:p>
          </table:table-cell>
          <table:covered-table-cell/>
          <table:table-cell table:style-name="TableCell5712" table:number-columns-spanned="2">
            <text:p text:style-name="P5713">17.13</text:p>
          </table:table-cell>
          <table:covered-table-cell/>
          <table:table-cell table:style-name="TableCell5714" table:number-columns-spanned="2">
            <text:p text:style-name="P5715">17.28</text:p>
          </table:table-cell>
          <table:covered-table-cell/>
          <table:table-cell table:style-name="TableCell5716" table:number-columns-spanned="2">
            <text:p text:style-name="P5717"/>
          </table:table-cell>
          <table:covered-table-cell/>
          <table:table-cell table:style-name="TableCell5718" table:number-columns-spanned="2">
            <text:p text:style-name="P5719"/>
          </table:table-cell>
          <table:covered-table-cell/>
          <table:table-cell table:style-name="TableCell5720" table:number-columns-spanned="2">
            <text:p text:style-name="P5721"/>
          </table:table-cell>
          <table:covered-table-cell/>
          <table:table-cell table:style-name="TableCell5722" table:number-columns-spanned="2">
            <text:p text:style-name="P5723"/>
          </table:table-cell>
          <table:covered-table-cell/>
          <table:table-cell table:style-name="TableCell5724" table:number-columns-spanned="2">
            <text:p text:style-name="P5725"/>
          </table:table-cell>
          <table:covered-table-cell/>
          <table:table-cell table:style-name="TableCell5726" table:number-columns-spanned="2">
            <text:p text:style-name="P5727"/>
          </table:table-cell>
          <table:covered-table-cell/>
          <table:table-cell>
            <text:p text:style-name="P5727"/>
          </table:table-cell>
          <table:table-cell>
            <text:p text:style-name="P5727"/>
          </table:table-cell>
          <table:table-cell>
            <text:p text:style-name="P5727"/>
          </table:table-cell>
          <table:table-cell>
            <text:p text:style-name="P5727"/>
          </table:table-cell>
        </table:table-row>
        <table:table-row table:style-name="TableRow5728">
          <table:table-cell table:style-name="TableCell5729">
            <text:p text:style-name="Normal">Internatas (netarifinė stotelė)</text:p>
          </table:table-cell>
          <table:table-cell table:style-name="TableCell5730">
            <text:p text:style-name="P5731">15.32</text:p>
          </table:table-cell>
          <table:table-cell table:style-name="TableCell5732" table:number-columns-spanned="2">
            <text:p text:style-name="P5733">16.02</text:p>
          </table:table-cell>
          <table:covered-table-cell/>
          <table:table-cell table:style-name="TableCell5734" table:number-columns-spanned="2">
            <text:p text:style-name="P5735">16.32</text:p>
          </table:table-cell>
          <table:covered-table-cell/>
          <table:table-cell table:style-name="TableCell5736" table:number-columns-spanned="2">
            <text:p text:style-name="P5737">17.02</text:p>
          </table:table-cell>
          <table:covered-table-cell/>
          <table:table-cell table:style-name="TableCell5738" table:number-columns-spanned="2">
            <text:p text:style-name="P5739">17.17</text:p>
          </table:table-cell>
          <table:covered-table-cell/>
          <table:table-cell table:style-name="TableCell5740" table:number-columns-spanned="2">
            <text:p text:style-name="P5741">17.32</text:p>
          </table:table-cell>
          <table:covered-table-cell/>
          <table:table-cell table:style-name="TableCell5742" table:number-columns-spanned="2">
            <text:p text:style-name="P5743"/>
          </table:table-cell>
          <table:covered-table-cell/>
          <table:table-cell table:style-name="TableCell5744" table:number-columns-spanned="2">
            <text:p text:style-name="P5745"/>
          </table:table-cell>
          <table:covered-table-cell/>
          <table:table-cell table:style-name="TableCell5746" table:number-columns-spanned="2">
            <text:p text:style-name="P5747"/>
          </table:table-cell>
          <table:covered-table-cell/>
          <table:table-cell table:style-name="TableCell5748" table:number-columns-spanned="2">
            <text:p text:style-name="P5749"/>
          </table:table-cell>
          <table:covered-table-cell/>
          <table:table-cell table:style-name="TableCell5750" table:number-columns-spanned="2">
            <text:p text:style-name="P5751"/>
          </table:table-cell>
          <table:covered-table-cell/>
          <table:table-cell table:style-name="TableCell5752" table:number-columns-spanned="2">
            <text:p text:style-name="P5753"/>
          </table:table-cell>
          <table:covered-table-cell/>
          <table:table-cell>
            <text:p text:style-name="P5753"/>
          </table:table-cell>
          <table:table-cell>
            <text:p text:style-name="P5753"/>
          </table:table-cell>
          <table:table-cell>
            <text:p text:style-name="P5753"/>
          </table:table-cell>
          <table:table-cell>
            <text:p text:style-name="P5753"/>
          </table:table-cell>
        </table:table-row>
        <table:table-row table:style-name="TableRow5754">
          <table:table-cell table:style-name="TableCell5755">
            <text:p text:style-name="Normal">Kuršėnų turgus (netarifinė stotelė)</text:p>
          </table:table-cell>
          <table:table-cell table:style-name="TableCell5756">
            <text:p text:style-name="P5757">15.34</text:p>
          </table:table-cell>
          <table:table-cell table:style-name="TableCell5758" table:number-columns-spanned="2">
            <text:p text:style-name="P5759">16.04</text:p>
          </table:table-cell>
          <table:covered-table-cell/>
          <table:table-cell table:style-name="TableCell5760" table:number-columns-spanned="2">
            <text:p text:style-name="P5761">16.34</text:p>
          </table:table-cell>
          <table:covered-table-cell/>
          <table:table-cell table:style-name="TableCell5762" table:number-columns-spanned="2">
            <text:p text:style-name="P5763">17.04</text:p>
          </table:table-cell>
          <table:covered-table-cell/>
          <table:table-cell table:style-name="TableCell5764" table:number-columns-spanned="2">
            <text:p text:style-name="P5765">17.19</text:p>
          </table:table-cell>
          <table:covered-table-cell/>
          <table:table-cell table:style-name="TableCell5766" table:number-columns-spanned="2">
            <text:p text:style-name="P5767">17.34</text:p>
          </table:table-cell>
          <table:covered-table-cell/>
          <table:table-cell table:style-name="TableCell5768" table:number-columns-spanned="2">
            <text:p text:style-name="P5769"/>
          </table:table-cell>
          <table:covered-table-cell/>
          <table:table-cell table:style-name="TableCell5770" table:number-columns-spanned="2">
            <text:p text:style-name="P5771"/>
          </table:table-cell>
          <table:covered-table-cell/>
          <table:table-cell table:style-name="TableCell5772" table:number-columns-spanned="2">
            <text:p text:style-name="P5773"/>
          </table:table-cell>
          <table:covered-table-cell/>
          <table:table-cell table:style-name="TableCell5774" table:number-columns-spanned="2">
            <text:p text:style-name="P5775"/>
          </table:table-cell>
          <table:covered-table-cell/>
          <table:table-cell table:style-name="TableCell5776" table:number-columns-spanned="2">
            <text:p text:style-name="P5777"/>
          </table:table-cell>
          <table:covered-table-cell/>
          <table:table-cell table:style-name="TableCell5778" table:number-columns-spanned="2">
            <text:p text:style-name="P5779"/>
          </table:table-cell>
          <table:covered-table-cell/>
          <table:table-cell>
            <text:p text:style-name="P5779"/>
          </table:table-cell>
          <table:table-cell>
            <text:p text:style-name="P5779"/>
          </table:table-cell>
          <table:table-cell>
            <text:p text:style-name="P5779"/>
          </table:table-cell>
          <table:table-cell>
            <text:p text:style-name="P5779"/>
          </table:table-cell>
        </table:table-row>
        <table:table-row table:style-name="TableRow5780">
          <table:table-cell table:style-name="TableCell5781">
            <text:p text:style-name="Normal">Centras (netarifinė stotelė)</text:p>
          </table:table-cell>
          <table:table-cell table:style-name="TableCell5782">
            <text:p text:style-name="P5783">15.37</text:p>
          </table:table-cell>
          <table:table-cell table:style-name="TableCell5784" table:number-columns-spanned="2">
            <text:p text:style-name="P5785">16.07</text:p>
          </table:table-cell>
          <table:covered-table-cell/>
          <table:table-cell table:style-name="TableCell5786" table:number-columns-spanned="2">
            <text:p text:style-name="P5787">16.37</text:p>
          </table:table-cell>
          <table:covered-table-cell/>
          <table:table-cell table:style-name="TableCell5788" table:number-columns-spanned="2">
            <text:p text:style-name="P5789">17.07</text:p>
          </table:table-cell>
          <table:covered-table-cell/>
          <table:table-cell table:style-name="TableCell5790" table:number-columns-spanned="2">
            <text:p text:style-name="P5791">17.22</text:p>
          </table:table-cell>
          <table:covered-table-cell/>
          <table:table-cell table:style-name="TableCell5792" table:number-columns-spanned="2">
            <text:p text:style-name="P5793">17.37</text:p>
          </table:table-cell>
          <table:covered-table-cell/>
          <table:table-cell table:style-name="TableCell5794" table:number-columns-spanned="2">
            <text:p text:style-name="P5795"/>
          </table:table-cell>
          <table:covered-table-cell/>
          <table:table-cell table:style-name="TableCell5796" table:number-columns-spanned="2">
            <text:p text:style-name="P5797"/>
          </table:table-cell>
          <table:covered-table-cell/>
          <table:table-cell table:style-name="TableCell5798" table:number-columns-spanned="2">
            <text:p text:style-name="P5799"/>
          </table:table-cell>
          <table:covered-table-cell/>
          <table:table-cell table:style-name="TableCell5800" table:number-columns-spanned="2">
            <text:p text:style-name="P5801"/>
          </table:table-cell>
          <table:covered-table-cell/>
          <table:table-cell table:style-name="TableCell5802" table:number-columns-spanned="2">
            <text:p text:style-name="P5803"/>
          </table:table-cell>
          <table:covered-table-cell/>
          <table:table-cell table:style-name="TableCell5804" table:number-columns-spanned="2">
            <text:p text:style-name="P5805"/>
          </table:table-cell>
          <table:covered-table-cell/>
          <table:table-cell>
            <text:p text:style-name="P5805"/>
          </table:table-cell>
          <table:table-cell>
            <text:p text:style-name="P5805"/>
          </table:table-cell>
          <table:table-cell>
            <text:p text:style-name="P5805"/>
          </table:table-cell>
          <table:table-cell>
            <text:p text:style-name="P5805"/>
          </table:table-cell>
        </table:table-row>
        <table:table-row table:style-name="TableRow5806">
          <table:table-cell table:style-name="TableCell5807">
            <text:p text:style-name="P5808">Kuršėnai</text:p>
          </table:table-cell>
          <table:table-cell table:style-name="TableCell5809">
            <text:p text:style-name="P5810">15.40</text:p>
          </table:table-cell>
          <table:table-cell table:style-name="TableCell5811" table:number-columns-spanned="2">
            <text:p text:style-name="P5812">16.10</text:p>
          </table:table-cell>
          <table:covered-table-cell/>
          <table:table-cell table:style-name="TableCell5813" table:number-columns-spanned="2">
            <text:p text:style-name="P5814">16.40</text:p>
          </table:table-cell>
          <table:covered-table-cell/>
          <table:table-cell table:style-name="TableCell5815" table:number-columns-spanned="2">
            <text:p text:style-name="P5816">17.10</text:p>
          </table:table-cell>
          <table:covered-table-cell/>
          <table:table-cell table:style-name="TableCell5817" table:number-columns-spanned="2">
            <text:p text:style-name="P5818">17.25</text:p>
          </table:table-cell>
          <table:covered-table-cell/>
          <table:table-cell table:style-name="TableCell5819" table:number-columns-spanned="2">
            <text:p text:style-name="P5820">17.40</text:p>
          </table:table-cell>
          <table:covered-table-cell/>
          <table:table-cell table:style-name="TableCell5821" table:number-columns-spanned="2">
            <text:p text:style-name="P5822"/>
          </table:table-cell>
          <table:covered-table-cell/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/>
          </table:table-cell>
          <table:covered-table-cell/>
          <table:table-cell table:style-name="TableCell5827" table:number-columns-spanned="2">
            <text:p text:style-name="P5828"/>
          </table:table-cell>
          <table:covered-table-cell/>
          <table:table-cell table:style-name="TableCell5829" table:number-columns-spanned="2">
            <text:p text:style-name="P5830"/>
          </table:table-cell>
          <table:covered-table-cell/>
          <table:table-cell table:style-name="TableCell5831" table:number-columns-spanned="2">
            <text:p text:style-name="P5832"/>
          </table:table-cell>
          <table:covered-table-cell/>
          <table:table-cell>
            <text:p text:style-name="P5832"/>
          </table:table-cell>
          <table:table-cell>
            <text:p text:style-name="P5832"/>
          </table:table-cell>
          <table:table-cell>
            <text:p text:style-name="P5832"/>
          </table:table-cell>
          <table:table-cell>
            <text:p text:style-name="P5832"/>
          </table:table-cell>
        </table:table-row>
      </table:table>
      <text:p text:style-name="Normal"/>
      <text:p text:style-name="Normal"/>
      <text:p text:style-name="Normal"><text:line-break/></text:p>
      <text:p text:style-name="P5833">PASTABA. Maršruto reisais<text:s/><text:span text:style-name="T5834">važiuojama visomis darbo dienomis</text:span><text:s/>(šeštadieniais, sekmadieniais ir švenčių dienomis nevažiuojama).</text:p>
      <text:p text:style-name="P5835"/>
      <text:p text:style-name="P5836">MARŠRUTO KURŠĖNAI–ŠIAULIAI EISMO TVARKARAŠTIS</text:p>
      <text:p text:style-name="P5837">ŠEŠTADIENIO EISMO TVARKARAŠTIS</text:p>
      <table:table table:style-name="Table5838">
        <table:table-columns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  <table:table-column table:style-name="TableColumn5849"/>
          <table:table-column table:style-name="TableColumn5850"/>
          <table:table-column table:style-name="TableColumn5851"/>
        </table:table-columns>
        <table:table-row table:style-name="TableRow5852">
          <table:table-cell table:style-name="TableCell5853">
            <text:p text:style-name="P5854"><text:span text:style-name="T5855">Stotelė</text:span></text:p>
          </table:table-cell>
          <table:table-cell table:style-name="TableCell5856" table:number-columns-spanned="12">
            <text:p text:style-name="P5857"><text:span text:style-name="T58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9">
          <table:table-cell table:style-name="TableCell5860">
            <text:p text:style-name="Normal">Kuršėnai</text:p>
          </table:table-cell>
          <table:table-cell table:style-name="TableCell5861">
            <text:p text:style-name="Normal"><text:span text:style-name="T5862">6.30</text:span></text:p>
          </table:table-cell>
          <table:table-cell table:style-name="TableCell5863">
            <text:p text:style-name="P5864">7.20</text:p>
          </table:table-cell>
          <table:table-cell table:style-name="TableCell5865">
            <text:p text:style-name="P5866">8.00</text:p>
          </table:table-cell>
          <table:table-cell table:style-name="TableCell5867">
            <text:p text:style-name="P5868">8.30</text:p>
          </table:table-cell>
          <table:table-cell table:style-name="TableCell5869">
            <text:p text:style-name="P5870">9.20</text:p>
          </table:table-cell>
          <table:table-cell table:style-name="TableCell5871">
            <text:p text:style-name="P5872">10.00</text:p>
          </table:table-cell>
          <table:table-cell table:style-name="TableCell5873">
            <text:p text:style-name="P5874">10.40</text:p>
          </table:table-cell>
          <table:table-cell table:style-name="TableCell5875">
            <text:p text:style-name="P5876">11.30</text:p>
          </table:table-cell>
          <table:table-cell table:style-name="TableCell5877">
            <text:p text:style-name="P5878">12.00</text:p>
          </table:table-cell>
          <table:table-cell table:style-name="TableCell5879">
            <text:p text:style-name="P5880">12.40</text:p>
          </table:table-cell>
          <table:table-cell table:style-name="TableCell5881">
            <text:p text:style-name="P5882">13.10</text:p>
          </table:table-cell>
          <table:table-cell table:style-name="TableCell5883">
            <text:p text:style-name="P5884">14.00</text:p>
          </table:table-cell>
        </table:table-row>
        <table:table-row table:style-name="TableRow5885">
          <table:table-cell table:style-name="TableCell5886">
            <text:p text:style-name="Normal">Centras<text:s/><text:span text:style-name="T5887">(netarifinė stotelė)</text:span></text:p>
          </table:table-cell>
          <table:table-cell table:style-name="TableCell5888">
            <text:p text:style-name="Normal"><text:span text:style-name="T5889">6.33</text:span></text:p>
          </table:table-cell>
          <table:table-cell table:style-name="TableCell5890">
            <text:p text:style-name="P5891">7.23</text:p>
          </table:table-cell>
          <table:table-cell table:style-name="TableCell5892">
            <text:p text:style-name="P5893">8.03</text:p>
          </table:table-cell>
          <table:table-cell table:style-name="TableCell5894">
            <text:p text:style-name="P5895">8.33</text:p>
          </table:table-cell>
          <table:table-cell table:style-name="TableCell5896">
            <text:p text:style-name="P5897">9.23</text:p>
          </table:table-cell>
          <table:table-cell table:style-name="TableCell5898">
            <text:p text:style-name="P5899">10.03</text:p>
          </table:table-cell>
          <table:table-cell table:style-name="TableCell5900">
            <text:p text:style-name="P5901">10.43</text:p>
          </table:table-cell>
          <table:table-cell table:style-name="TableCell5902">
            <text:p text:style-name="P5903">11.33</text:p>
          </table:table-cell>
          <table:table-cell table:style-name="TableCell5904">
            <text:p text:style-name="P5905">12.03</text:p>
          </table:table-cell>
          <table:table-cell table:style-name="TableCell5906">
            <text:p text:style-name="P5907">12.43</text:p>
          </table:table-cell>
          <table:table-cell table:style-name="TableCell5908">
            <text:p text:style-name="P5909">13.13</text:p>
          </table:table-cell>
          <table:table-cell table:style-name="TableCell5910">
            <text:p text:style-name="P5911">14.03</text:p>
          </table:table-cell>
        </table:table-row>
        <table:table-row table:style-name="TableRow5912">
          <table:table-cell table:style-name="TableCell5913">
            <text:p text:style-name="Normal">Kuršėnų turgus<text:s/><text:span text:style-name="T5914">(netarifinė stotelė)</text:span></text:p>
          </table:table-cell>
          <table:table-cell table:style-name="TableCell5915">
            <text:p text:style-name="Normal"><text:span text:style-name="T5916">6.36</text:span></text:p>
          </table:table-cell>
          <table:table-cell table:style-name="TableCell5917">
            <text:p text:style-name="P5918">7.26</text:p>
          </table:table-cell>
          <table:table-cell table:style-name="TableCell5919">
            <text:p text:style-name="P5920">8.06</text:p>
          </table:table-cell>
          <table:table-cell table:style-name="TableCell5921">
            <text:p text:style-name="P5922">8.36</text:p>
          </table:table-cell>
          <table:table-cell table:style-name="TableCell5923">
            <text:p text:style-name="P5924">9.26</text:p>
          </table:table-cell>
          <table:table-cell table:style-name="TableCell5925">
            <text:p text:style-name="P5926">10.06</text:p>
          </table:table-cell>
          <table:table-cell table:style-name="TableCell5927">
            <text:p text:style-name="P5928">10.46</text:p>
          </table:table-cell>
          <table:table-cell table:style-name="TableCell5929">
            <text:p text:style-name="P5930">11.36</text:p>
          </table:table-cell>
          <table:table-cell table:style-name="TableCell5931">
            <text:p text:style-name="P5932">12.06</text:p>
          </table:table-cell>
          <table:table-cell table:style-name="TableCell5933">
            <text:p text:style-name="P5934">12.46</text:p>
          </table:table-cell>
          <table:table-cell table:style-name="TableCell5935">
            <text:p text:style-name="P5936">13.16</text:p>
          </table:table-cell>
          <table:table-cell table:style-name="TableCell5937">
            <text:p text:style-name="P5938">14.06</text:p>
          </table:table-cell>
        </table:table-row>
        <table:table-row table:style-name="TableRow5939">
          <table:table-cell table:style-name="TableCell5940">
            <text:p text:style-name="Normal">Internatas<text:s/><text:span text:style-name="T5941">(netarifinė stotelė)</text:span></text:p>
          </table:table-cell>
          <table:table-cell table:style-name="TableCell5942">
            <text:p text:style-name="Normal"><text:span text:style-name="T5943">6.38</text:span></text:p>
          </table:table-cell>
          <table:table-cell table:style-name="TableCell5944">
            <text:p text:style-name="P5945">7.28</text:p>
          </table:table-cell>
          <table:table-cell table:style-name="TableCell5946">
            <text:p text:style-name="P5947">8.08</text:p>
          </table:table-cell>
          <table:table-cell table:style-name="TableCell5948">
            <text:p text:style-name="P5949">8.38</text:p>
          </table:table-cell>
          <table:table-cell table:style-name="TableCell5950">
            <text:p text:style-name="P5951">9.28</text:p>
          </table:table-cell>
          <table:table-cell table:style-name="TableCell5952">
            <text:p text:style-name="P5953">10.08</text:p>
          </table:table-cell>
          <table:table-cell table:style-name="TableCell5954">
            <text:p text:style-name="P5955">10.48</text:p>
          </table:table-cell>
          <table:table-cell table:style-name="TableCell5956">
            <text:p text:style-name="P5957">11.38</text:p>
          </table:table-cell>
          <table:table-cell table:style-name="TableCell5958">
            <text:p text:style-name="P5959">12.08</text:p>
          </table:table-cell>
          <table:table-cell table:style-name="TableCell5960">
            <text:p text:style-name="P5961">12.48</text:p>
          </table:table-cell>
          <table:table-cell table:style-name="TableCell5962">
            <text:p text:style-name="P5963">13.18</text:p>
          </table:table-cell>
          <table:table-cell table:style-name="TableCell5964">
            <text:p text:style-name="P5965">14.08</text:p>
          </table:table-cell>
        </table:table-row>
        <table:table-row table:style-name="TableRow5966">
          <table:table-cell table:style-name="TableCell5967">
            <text:p text:style-name="Normal"><text:span text:style-name="T5968">Gergždelių<text:s/></text:span><text:span text:style-name="T5969">kryžkelė</text:span></text:p>
          </table:table-cell>
          <table:table-cell table:style-name="TableCell5970">
            <text:p text:style-name="Normal"><text:span text:style-name="T5971">6.42</text:span></text:p>
          </table:table-cell>
          <table:table-cell table:style-name="TableCell5972">
            <text:p text:style-name="P5973">7.32</text:p>
          </table:table-cell>
          <table:table-cell table:style-name="TableCell5974">
            <text:p text:style-name="Normal"><text:span text:style-name="T5975">8.12</text:span></text:p>
          </table:table-cell>
          <table:table-cell table:style-name="TableCell5976">
            <text:p text:style-name="Normal"><text:span text:style-name="T5977">8.42</text:span></text:p>
          </table:table-cell>
          <table:table-cell table:style-name="TableCell5978">
            <text:p text:style-name="P5979">9.32</text:p>
          </table:table-cell>
          <table:table-cell table:style-name="TableCell5980">
            <text:p text:style-name="Normal"><text:span text:style-name="T5981">10.12</text:span></text:p>
          </table:table-cell>
          <table:table-cell table:style-name="TableCell5982">
            <text:p text:style-name="P5983">10.52</text:p>
          </table:table-cell>
          <table:table-cell table:style-name="TableCell5984">
            <text:p text:style-name="Normal"><text:span text:style-name="T5985">11.42</text:span></text:p>
          </table:table-cell>
          <table:table-cell table:style-name="TableCell5986">
            <text:p text:style-name="Normal"><text:span text:style-name="T5987">12.12</text:span></text:p>
          </table:table-cell>
          <table:table-cell table:style-name="TableCell5988">
            <text:p text:style-name="P5989">12.52</text:p>
          </table:table-cell>
          <table:table-cell table:style-name="TableCell5990">
            <text:p text:style-name="P5991">13.22</text:p>
          </table:table-cell>
          <table:table-cell table:style-name="TableCell5992">
            <text:p text:style-name="Normal"><text:span text:style-name="T5993">14.12</text:span></text:p>
          </table:table-cell>
        </table:table-row>
        <table:table-row table:style-name="TableRow5994">
          <table:table-cell table:style-name="TableCell5995">
            <text:p text:style-name="Normal">Repšiai</text:p>
          </table:table-cell>
          <table:table-cell table:style-name="TableCell5996">
            <text:p text:style-name="Normal"><text:span text:style-name="T5997">6.44</text:span></text:p>
          </table:table-cell>
          <table:table-cell table:style-name="TableCell5998">
            <text:p text:style-name="P5999">7.34</text:p>
          </table:table-cell>
          <table:table-cell table:style-name="TableCell6000">
            <text:p text:style-name="P6001">8.14</text:p>
          </table:table-cell>
          <table:table-cell table:style-name="TableCell6002">
            <text:p text:style-name="P6003">8.44</text:p>
          </table:table-cell>
          <table:table-cell table:style-name="TableCell6004">
            <text:p text:style-name="P6005">9.34</text:p>
          </table:table-cell>
          <table:table-cell table:style-name="TableCell6006">
            <text:p text:style-name="P6007">10.14</text:p>
          </table:table-cell>
          <table:table-cell table:style-name="TableCell6008">
            <text:p text:style-name="P6009">10.54</text:p>
          </table:table-cell>
          <table:table-cell table:style-name="TableCell6010">
            <text:p text:style-name="Normal"><text:span text:style-name="T6011">11.44</text:span></text:p>
          </table:table-cell>
          <table:table-cell table:style-name="TableCell6012">
            <text:p text:style-name="Normal"><text:span text:style-name="T6013">12.14</text:span></text:p>
          </table:table-cell>
          <table:table-cell table:style-name="TableCell6014">
            <text:p text:style-name="P6015">12.54</text:p>
          </table:table-cell>
          <table:table-cell table:style-name="TableCell6016">
            <text:p text:style-name="P6017">13.24</text:p>
          </table:table-cell>
          <table:table-cell table:style-name="TableCell6018">
            <text:p text:style-name="Normal"><text:span text:style-name="T6019">14.14</text:span></text:p>
          </table:table-cell>
        </table:table-row>
        <table:table-row table:style-name="TableRow6020">
          <table:table-cell table:style-name="TableCell6021">
            <text:p text:style-name="Normal">Amaliai</text:p>
          </table:table-cell>
          <table:table-cell table:style-name="TableCell6022">
            <text:p text:style-name="Normal"><text:span text:style-name="T6023">6.47</text:span></text:p>
          </table:table-cell>
          <table:table-cell table:style-name="TableCell6024">
            <text:p text:style-name="P6025">7.37</text:p>
          </table:table-cell>
          <table:table-cell table:style-name="TableCell6026">
            <text:p text:style-name="P6027">8.17</text:p>
          </table:table-cell>
          <table:table-cell table:style-name="TableCell6028">
            <text:p text:style-name="P6029">8.47</text:p>
          </table:table-cell>
          <table:table-cell table:style-name="TableCell6030">
            <text:p text:style-name="P6031">9.37</text:p>
          </table:table-cell>
          <table:table-cell table:style-name="TableCell6032">
            <text:p text:style-name="P6033">10.17</text:p>
          </table:table-cell>
          <table:table-cell table:style-name="TableCell6034">
            <text:p text:style-name="P6035">10.57</text:p>
          </table:table-cell>
          <table:table-cell table:style-name="TableCell6036">
            <text:p text:style-name="Normal"><text:span text:style-name="T6037">11.47</text:span></text:p>
          </table:table-cell>
          <table:table-cell table:style-name="TableCell6038">
            <text:p text:style-name="Normal"><text:span text:style-name="T6039">12.17</text:span></text:p>
          </table:table-cell>
          <table:table-cell table:style-name="TableCell6040">
            <text:p text:style-name="P6041">12.57</text:p>
          </table:table-cell>
          <table:table-cell table:style-name="TableCell6042">
            <text:p text:style-name="P6043">13.27</text:p>
          </table:table-cell>
          <table:table-cell table:style-name="TableCell6044">
            <text:p text:style-name="Normal"><text:span text:style-name="T6045">14.17</text:span></text:p>
          </table:table-cell>
        </table:table-row>
        <table:table-row table:style-name="TableRow6046">
          <table:table-cell table:style-name="TableCell6047">
            <text:p text:style-name="Normal">Kužiai</text:p>
          </table:table-cell>
          <table:table-cell table:style-name="TableCell6048">
            <text:p text:style-name="Normal"><text:span text:style-name="T6049">6.50</text:span></text:p>
          </table:table-cell>
          <table:table-cell table:style-name="TableCell6050">
            <text:p text:style-name="P6051">7.40</text:p>
          </table:table-cell>
          <table:table-cell table:style-name="TableCell6052">
            <text:p text:style-name="P6053">8.20</text:p>
          </table:table-cell>
          <table:table-cell table:style-name="TableCell6054">
            <text:p text:style-name="P6055">8.50</text:p>
          </table:table-cell>
          <table:table-cell table:style-name="TableCell6056">
            <text:p text:style-name="P6057">9.40</text:p>
          </table:table-cell>
          <table:table-cell table:style-name="TableCell6058">
            <text:p text:style-name="P6059">10.20</text:p>
          </table:table-cell>
          <table:table-cell table:style-name="TableCell6060">
            <text:p text:style-name="P6061">11.00</text:p>
          </table:table-cell>
          <table:table-cell table:style-name="TableCell6062">
            <text:p text:style-name="Normal"><text:span text:style-name="T6063">11.50</text:span></text:p>
          </table:table-cell>
          <table:table-cell table:style-name="TableCell6064">
            <text:p text:style-name="Normal"><text:span text:style-name="T6065">12.20</text:span></text:p>
          </table:table-cell>
          <table:table-cell table:style-name="TableCell6066">
            <text:p text:style-name="P6067">13.00</text:p>
          </table:table-cell>
          <table:table-cell table:style-name="TableCell6068">
            <text:p text:style-name="P6069">13.30</text:p>
          </table:table-cell>
          <table:table-cell table:style-name="TableCell6070">
            <text:p text:style-name="Normal"><text:span text:style-name="T6071">14.20</text:span></text:p>
          </table:table-cell>
        </table:table-row>
        <table:table-row table:style-name="TableRow6072">
          <table:table-cell table:style-name="TableCell6073">
            <text:p text:style-name="Normal">Kuzavinė</text:p>
          </table:table-cell>
          <table:table-cell table:style-name="TableCell6074">
            <text:p text:style-name="Normal"><text:span text:style-name="T6075">6.53</text:span></text:p>
          </table:table-cell>
          <table:table-cell table:style-name="TableCell6076">
            <text:p text:style-name="P6077">7.43</text:p>
          </table:table-cell>
          <table:table-cell table:style-name="TableCell6078">
            <text:p text:style-name="P6079">8.23</text:p>
          </table:table-cell>
          <table:table-cell table:style-name="TableCell6080">
            <text:p text:style-name="P6081">8.53</text:p>
          </table:table-cell>
          <table:table-cell table:style-name="TableCell6082">
            <text:p text:style-name="P6083">9.43</text:p>
          </table:table-cell>
          <table:table-cell table:style-name="TableCell6084">
            <text:p text:style-name="P6085">10.23</text:p>
          </table:table-cell>
          <table:table-cell table:style-name="TableCell6086">
            <text:p text:style-name="P6087">11.03</text:p>
          </table:table-cell>
          <table:table-cell table:style-name="TableCell6088">
            <text:p text:style-name="Normal"><text:span text:style-name="T6089">11.53</text:span></text:p>
          </table:table-cell>
          <table:table-cell table:style-name="TableCell6090">
            <text:p text:style-name="Normal"><text:span text:style-name="T6091">12.23</text:span></text:p>
          </table:table-cell>
          <table:table-cell table:style-name="TableCell6092">
            <text:p text:style-name="P6093">13.03</text:p>
          </table:table-cell>
          <table:table-cell table:style-name="TableCell6094">
            <text:p text:style-name="P6095">13.33</text:p>
          </table:table-cell>
          <table:table-cell table:style-name="TableCell6096">
            <text:p text:style-name="Normal"><text:span text:style-name="T6097">14.23</text:span></text:p>
          </table:table-cell>
        </table:table-row>
        <table:table-row table:style-name="TableRow6098">
          <table:table-cell table:style-name="TableCell6099">
            <text:p text:style-name="Normal">Lukšiai</text:p>
          </table:table-cell>
          <table:table-cell table:style-name="TableCell6100">
            <text:p text:style-name="Normal"><text:span text:style-name="T6101">6.55</text:span></text:p>
          </table:table-cell>
          <table:table-cell table:style-name="TableCell6102">
            <text:p text:style-name="P6103">7.45</text:p>
          </table:table-cell>
          <table:table-cell table:style-name="TableCell6104">
            <text:p text:style-name="P6105">8.25</text:p>
          </table:table-cell>
          <table:table-cell table:style-name="TableCell6106">
            <text:p text:style-name="P6107">8.55</text:p>
          </table:table-cell>
          <table:table-cell table:style-name="TableCell6108">
            <text:p text:style-name="P6109">9.45</text:p>
          </table:table-cell>
          <table:table-cell table:style-name="TableCell6110">
            <text:p text:style-name="P6111">10.25</text:p>
          </table:table-cell>
          <table:table-cell table:style-name="TableCell6112">
            <text:p text:style-name="P6113">11.05</text:p>
          </table:table-cell>
          <table:table-cell table:style-name="TableCell6114">
            <text:p text:style-name="Normal"><text:span text:style-name="T6115">11.55</text:span></text:p>
          </table:table-cell>
          <table:table-cell table:style-name="TableCell6116">
            <text:p text:style-name="Normal"><text:span text:style-name="T6117">12.25</text:span></text:p>
          </table:table-cell>
          <table:table-cell table:style-name="TableCell6118">
            <text:p text:style-name="P6119">13.05</text:p>
          </table:table-cell>
          <table:table-cell table:style-name="TableCell6120">
            <text:p text:style-name="P6121">13.35</text:p>
          </table:table-cell>
          <table:table-cell table:style-name="TableCell6122">
            <text:p text:style-name="Normal"><text:span text:style-name="T6123">14.25</text:span></text:p>
          </table:table-cell>
        </table:table-row>
        <table:table-row table:style-name="TableRow6124">
          <table:table-cell table:style-name="TableCell6125">
            <text:p text:style-name="Normal">Ringuvėnai</text:p>
          </table:table-cell>
          <table:table-cell table:style-name="TableCell6126">
            <text:p text:style-name="Normal"><text:span text:style-name="T6127">6.56</text:span></text:p>
          </table:table-cell>
          <table:table-cell table:style-name="TableCell6128">
            <text:p text:style-name="P6129">7.46</text:p>
          </table:table-cell>
          <table:table-cell table:style-name="TableCell6130">
            <text:p text:style-name="P6131">8.26</text:p>
          </table:table-cell>
          <table:table-cell table:style-name="TableCell6132">
            <text:p text:style-name="P6133">9.56</text:p>
          </table:table-cell>
          <table:table-cell table:style-name="TableCell6134">
            <text:p text:style-name="P6135">9.46</text:p>
          </table:table-cell>
          <table:table-cell table:style-name="TableCell6136">
            <text:p text:style-name="P6137">10.26</text:p>
          </table:table-cell>
          <table:table-cell table:style-name="TableCell6138">
            <text:p text:style-name="P6139">11.06</text:p>
          </table:table-cell>
          <table:table-cell table:style-name="TableCell6140">
            <text:p text:style-name="Normal"><text:span text:style-name="T6141">11.56</text:span></text:p>
          </table:table-cell>
          <table:table-cell table:style-name="TableCell6142">
            <text:p text:style-name="Normal"><text:span text:style-name="T6143">12.26</text:span></text:p>
          </table:table-cell>
          <table:table-cell table:style-name="TableCell6144">
            <text:p text:style-name="P6145">13.06</text:p>
          </table:table-cell>
          <table:table-cell table:style-name="TableCell6146">
            <text:p text:style-name="P6147">13.36</text:p>
          </table:table-cell>
          <table:table-cell table:style-name="TableCell6148">
            <text:p text:style-name="Normal"><text:span text:style-name="T6149">14.26</text:span></text:p>
          </table:table-cell>
        </table:table-row>
        <table:table-row table:style-name="TableRow6150">
          <table:table-cell table:style-name="TableCell6151">
            <text:p text:style-name="Normal">Toliočiai</text:p>
          </table:table-cell>
          <table:table-cell table:style-name="TableCell6152">
            <text:p text:style-name="Normal"><text:span text:style-name="T6153">7.00</text:span></text:p>
          </table:table-cell>
          <table:table-cell table:style-name="TableCell6154">
            <text:p text:style-name="P6155">7.50</text:p>
          </table:table-cell>
          <table:table-cell table:style-name="TableCell6156">
            <text:p text:style-name="P6157">8.00</text:p>
          </table:table-cell>
          <table:table-cell table:style-name="TableCell6158">
            <text:p text:style-name="P6159">9.00</text:p>
          </table:table-cell>
          <table:table-cell table:style-name="TableCell6160">
            <text:p text:style-name="P6161">9.50</text:p>
          </table:table-cell>
          <table:table-cell table:style-name="TableCell6162">
            <text:p text:style-name="P6163">10.30</text:p>
          </table:table-cell>
          <table:table-cell table:style-name="TableCell6164">
            <text:p text:style-name="P6165">11.10</text:p>
          </table:table-cell>
          <table:table-cell table:style-name="TableCell6166">
            <text:p text:style-name="Normal"><text:span text:style-name="T6167">12.00</text:span></text:p>
          </table:table-cell>
          <table:table-cell table:style-name="TableCell6168">
            <text:p text:style-name="Normal"><text:span text:style-name="T6169">12.00</text:span></text:p>
          </table:table-cell>
          <table:table-cell table:style-name="TableCell6170">
            <text:p text:style-name="P6171">13.10</text:p>
          </table:table-cell>
          <table:table-cell table:style-name="TableCell6172">
            <text:p text:style-name="P6173">13.40</text:p>
          </table:table-cell>
          <table:table-cell table:style-name="TableCell6174">
            <text:p text:style-name="Normal"><text:span text:style-name="T6175">14.30</text:span></text:p>
          </table:table-cell>
        </table:table-row>
        <table:table-row table:style-name="TableRow6176">
          <table:table-cell table:style-name="TableCell6177">
            <text:p text:style-name="Normal">Turgus (netarifinė stotelė)</text:p>
          </table:table-cell>
          <table:table-cell table:style-name="TableCell6178">
            <text:p text:style-name="Normal"><text:span text:style-name="T6179">7.05</text:span></text:p>
          </table:table-cell>
          <table:table-cell table:style-name="TableCell6180">
            <text:p text:style-name="P6181">7.55</text:p>
          </table:table-cell>
          <table:table-cell table:style-name="TableCell6182">
            <text:p text:style-name="Normal"><text:span text:style-name="T6183">8.35</text:span></text:p>
          </table:table-cell>
          <table:table-cell table:style-name="TableCell6184">
            <text:p text:style-name="Normal"><text:span text:style-name="T6185">9.05</text:span></text:p>
          </table:table-cell>
          <table:table-cell table:style-name="TableCell6186">
            <text:p text:style-name="P6187">9.55</text:p>
          </table:table-cell>
          <table:table-cell table:style-name="TableCell6188">
            <text:p text:style-name="Normal"><text:span text:style-name="T6189">10.35</text:span></text:p>
          </table:table-cell>
          <table:table-cell table:style-name="TableCell6190">
            <text:p text:style-name="P6191">11.15</text:p>
          </table:table-cell>
          <table:table-cell table:style-name="TableCell6192">
            <text:p text:style-name="Normal"><text:span text:style-name="T6193">12.05</text:span></text:p>
          </table:table-cell>
          <table:table-cell table:style-name="TableCell6194">
            <text:p text:style-name="Normal"><text:span text:style-name="T6195">12.35</text:span></text:p>
          </table:table-cell>
          <table:table-cell table:style-name="TableCell6196">
            <text:p text:style-name="P6197">13.15</text:p>
          </table:table-cell>
          <table:table-cell table:style-name="TableCell6198">
            <text:p text:style-name="P6199">13.45</text:p>
          </table:table-cell>
          <table:table-cell table:style-name="TableCell6200">
            <text:p text:style-name="Normal"><text:span text:style-name="T6201">14.35</text:span></text:p>
          </table:table-cell>
        </table:table-row>
        <table:table-row table:style-name="TableRow6202">
          <table:table-cell table:style-name="TableCell6203">
            <text:p text:style-name="P6204">Šiauliai <text:s text:c="12"/></text:p>
          </table:table-cell>
          <table:table-cell table:style-name="TableCell6205">
            <text:p text:style-name="Normal"><text:span text:style-name="T6206">7.10</text:span></text:p>
          </table:table-cell>
          <table:table-cell table:style-name="TableCell6207">
            <text:p text:style-name="P6208">8.00</text:p>
          </table:table-cell>
          <table:table-cell table:style-name="TableCell6209">
            <text:p text:style-name="Normal"><text:span text:style-name="T6210">8.40</text:span></text:p>
          </table:table-cell>
          <table:table-cell table:style-name="TableCell6211">
            <text:p text:style-name="Normal"><text:span text:style-name="T6212">9.10</text:span></text:p>
          </table:table-cell>
          <table:table-cell table:style-name="TableCell6213">
            <text:p text:style-name="P6214">10.00</text:p>
          </table:table-cell>
          <table:table-cell table:style-name="TableCell6215">
            <text:p text:style-name="Normal"><text:span text:style-name="T6216">10.40</text:span></text:p>
          </table:table-cell>
          <table:table-cell table:style-name="TableCell6217">
            <text:p text:style-name="P6218">11.20</text:p>
          </table:table-cell>
          <table:table-cell table:style-name="TableCell6219">
            <text:p text:style-name="Normal"><text:span text:style-name="T6220">12.10</text:span></text:p>
          </table:table-cell>
          <table:table-cell table:style-name="TableCell6221">
            <text:p text:style-name="Normal"><text:span text:style-name="T6222">12.40</text:span></text:p>
          </table:table-cell>
          <table:table-cell table:style-name="TableCell6223">
            <text:p text:style-name="P6224">13.20</text:p>
          </table:table-cell>
          <table:table-cell table:style-name="TableCell6225">
            <text:p text:style-name="P6226">13.50</text:p>
          </table:table-cell>
          <table:table-cell table:style-name="TableCell6227">
            <text:p text:style-name="Normal"><text:span text:style-name="T6228">14.40</text:span></text:p>
          </table:table-cell>
        </table:table-row>
      </table:table>
      <text:p text:style-name="Normal"/>
      <text:p text:style-name="Normal"/>
      <text:p text:style-name="P6229">MARŠRUTO KURŠĖNAI–ŠIAULIAI EISMO TVARKARAŠTIS</text:p>
      <text:p text:style-name="P6230">ŠEŠTADIENIO EISMO TVARKARAŠTIS</text:p>
      <table:table table:style-name="Table6231">
        <table:table-columns>
          <table:table-column table:style-name="TableColumn6232"/>
          <table:table-column table:style-name="TableColumn6233"/>
          <table:table-column table:style-name="TableColumn6234"/>
          <table:table-column table:style-name="TableColumn6235"/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</table:table-columns>
        <table:table-row table:style-name="TableRow6245">
          <table:table-cell table:style-name="TableCell6246">
            <text:p text:style-name="P6247"><text:span text:style-name="T6248">Stotelė</text:span></text:p>
          </table:table-cell>
          <table:table-cell table:style-name="TableCell6249" table:number-columns-spanned="12">
            <text:p text:style-name="P6250"><text:span text:style-name="T62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2">
          <table:table-cell table:style-name="TableCell6253">
            <text:p text:style-name="Normal">Šiauliai</text:p>
          </table:table-cell>
          <table:table-cell table:style-name="TableCell6254">
            <text:p text:style-name="P6255">7.30</text:p>
          </table:table-cell>
          <table:table-cell table:style-name="TableCell6256">
            <text:p text:style-name="Normal"><text:span text:style-name="T6257">8.20</text:span></text:p>
          </table:table-cell>
          <table:table-cell table:style-name="TableCell6258">
            <text:p text:style-name="Normal"><text:span text:style-name="T6259">9.00</text:span></text:p>
          </table:table-cell>
          <table:table-cell table:style-name="TableCell6260">
            <text:p text:style-name="Normal"><text:span text:style-name="T6261">9.50</text:span></text:p>
          </table:table-cell>
          <table:table-cell table:style-name="TableCell6262">
            <text:p text:style-name="Normal"><text:span text:style-name="T6263">10.30</text:span></text:p>
          </table:table-cell>
          <table:table-cell table:style-name="TableCell6264">
            <text:p text:style-name="Normal"><text:span text:style-name="T6265">11.30</text:span></text:p>
          </table:table-cell>
          <table:table-cell table:style-name="TableCell6266">
            <text:p text:style-name="Normal"><text:span text:style-name="T6267">12.00</text:span></text:p>
          </table:table-cell>
          <table:table-cell table:style-name="TableCell6268">
            <text:p text:style-name="Normal"><text:span text:style-name="T6269">12.30</text:span></text:p>
          </table:table-cell>
          <table:table-cell table:style-name="TableCell6270">
            <text:p text:style-name="Normal"><text:span text:style-name="T6271">13.00</text:span></text:p>
          </table:table-cell>
          <table:table-cell table:style-name="TableCell6272">
            <text:p text:style-name="Normal"><text:span text:style-name="T6273">13.30</text:span></text:p>
          </table:table-cell>
          <table:table-cell table:style-name="TableCell6274">
            <text:p text:style-name="Normal"><text:span text:style-name="T6275">14.00</text:span></text:p>
          </table:table-cell>
          <table:table-cell table:style-name="TableCell6276">
            <text:p text:style-name="Normal"><text:span text:style-name="T6277">15.00</text:span></text:p>
          </table:table-cell>
        </table:table-row>
        <table:table-row table:style-name="TableRow6278">
          <table:table-cell table:style-name="TableCell6279">
            <text:p text:style-name="Normal"><text:span text:style-name="T6280">Turgus (netarifinė<text:s/></text:span><text:span text:style-name="T6281">stotelė)</text:span></text:p>
          </table:table-cell>
          <table:table-cell table:style-name="TableCell6282">
            <text:p text:style-name="P6283">7.35</text:p>
          </table:table-cell>
          <table:table-cell table:style-name="TableCell6284">
            <text:p text:style-name="Normal"><text:span text:style-name="T6285">8.25</text:span></text:p>
          </table:table-cell>
          <table:table-cell table:style-name="TableCell6286">
            <text:p text:style-name="Normal"><text:span text:style-name="T6287">9.05</text:span></text:p>
          </table:table-cell>
          <table:table-cell table:style-name="TableCell6288">
            <text:p text:style-name="P6289">9.55</text:p>
          </table:table-cell>
          <table:table-cell table:style-name="TableCell6290">
            <text:p text:style-name="Normal"><text:span text:style-name="T6291">10.35</text:span></text:p>
          </table:table-cell>
          <table:table-cell table:style-name="TableCell6292">
            <text:p text:style-name="Normal"><text:span text:style-name="T6293">11.35</text:span></text:p>
          </table:table-cell>
          <table:table-cell table:style-name="TableCell6294">
            <text:p text:style-name="Normal"><text:span text:style-name="T6295">12.05</text:span></text:p>
          </table:table-cell>
          <table:table-cell table:style-name="TableCell6296">
            <text:p text:style-name="Normal"><text:span text:style-name="T6297">12.35</text:span></text:p>
          </table:table-cell>
          <table:table-cell table:style-name="TableCell6298">
            <text:p text:style-name="Normal"><text:span text:style-name="T6299">13.05</text:span></text:p>
          </table:table-cell>
          <table:table-cell table:style-name="TableCell6300">
            <text:p text:style-name="Normal"><text:span text:style-name="T6301">13.35</text:span></text:p>
          </table:table-cell>
          <table:table-cell table:style-name="TableCell6302">
            <text:p text:style-name="Normal"><text:span text:style-name="T6303">14.05</text:span></text:p>
          </table:table-cell>
          <table:table-cell table:style-name="TableCell6304">
            <text:p text:style-name="Normal"><text:span text:style-name="T6305">15.05</text:span></text:p>
          </table:table-cell>
        </table:table-row>
        <table:table-row table:style-name="TableRow6306">
          <table:table-cell table:style-name="TableCell6307">
            <text:p text:style-name="Normal">Toliočiai</text:p>
          </table:table-cell>
          <table:table-cell table:style-name="TableCell6308">
            <text:p text:style-name="P6309">7.40</text:p>
          </table:table-cell>
          <table:table-cell table:style-name="TableCell6310">
            <text:p text:style-name="Normal"><text:span text:style-name="T6311">8.30</text:span></text:p>
          </table:table-cell>
          <table:table-cell table:style-name="TableCell6312">
            <text:p text:style-name="Normal"><text:span text:style-name="T6313">9.10</text:span></text:p>
          </table:table-cell>
          <table:table-cell table:style-name="TableCell6314">
            <text:p text:style-name="P6315">10.00</text:p>
          </table:table-cell>
          <table:table-cell table:style-name="TableCell6316">
            <text:p text:style-name="Normal"><text:span text:style-name="T6317">10.40</text:span></text:p>
          </table:table-cell>
          <table:table-cell table:style-name="TableCell6318">
            <text:p text:style-name="Normal"><text:span text:style-name="T6319">11.40</text:span></text:p>
          </table:table-cell>
          <table:table-cell table:style-name="TableCell6320">
            <text:p text:style-name="Normal"><text:span text:style-name="T6321">12.10</text:span></text:p>
          </table:table-cell>
          <table:table-cell table:style-name="TableCell6322">
            <text:p text:style-name="Normal"><text:span text:style-name="T6323">12.40</text:span></text:p>
          </table:table-cell>
          <table:table-cell table:style-name="TableCell6324">
            <text:p text:style-name="Normal"><text:span text:style-name="T6325">13.10</text:span></text:p>
          </table:table-cell>
          <table:table-cell table:style-name="TableCell6326">
            <text:p text:style-name="Normal"><text:span text:style-name="T6327">13.40</text:span></text:p>
          </table:table-cell>
          <table:table-cell table:style-name="TableCell6328">
            <text:p text:style-name="Normal"><text:span text:style-name="T6329">14.10</text:span></text:p>
          </table:table-cell>
          <table:table-cell table:style-name="TableCell6330">
            <text:p text:style-name="Normal"><text:span text:style-name="T6331">15.10</text:span></text:p>
          </table:table-cell>
        </table:table-row>
        <table:table-row table:style-name="TableRow6332">
          <table:table-cell table:style-name="TableCell6333">
            <text:p text:style-name="Normal">Ringuvėnai</text:p>
          </table:table-cell>
          <table:table-cell table:style-name="TableCell6334">
            <text:p text:style-name="P6335">7.44</text:p>
          </table:table-cell>
          <table:table-cell table:style-name="TableCell6336">
            <text:p text:style-name="Normal"><text:span text:style-name="T6337">8.34</text:span></text:p>
          </table:table-cell>
          <table:table-cell table:style-name="TableCell6338">
            <text:p text:style-name="Normal"><text:span text:style-name="T6339">9.14</text:span></text:p>
          </table:table-cell>
          <table:table-cell table:style-name="TableCell6340">
            <text:p text:style-name="P6341">10.04</text:p>
          </table:table-cell>
          <table:table-cell table:style-name="TableCell6342">
            <text:p text:style-name="Normal"><text:span text:style-name="T6343">10.44</text:span></text:p>
          </table:table-cell>
          <table:table-cell table:style-name="TableCell6344">
            <text:p text:style-name="Normal"><text:span text:style-name="T6345">11.44</text:span></text:p>
          </table:table-cell>
          <table:table-cell table:style-name="TableCell6346">
            <text:p text:style-name="Normal"><text:span text:style-name="T6347">12.14</text:span></text:p>
          </table:table-cell>
          <table:table-cell table:style-name="TableCell6348">
            <text:p text:style-name="Normal"><text:span text:style-name="T6349">12.44</text:span></text:p>
          </table:table-cell>
          <table:table-cell table:style-name="TableCell6350">
            <text:p text:style-name="Normal"><text:span text:style-name="T6351">13.14</text:span></text:p>
          </table:table-cell>
          <table:table-cell table:style-name="TableCell6352">
            <text:p text:style-name="Normal"><text:span text:style-name="T6353">13.44</text:span></text:p>
          </table:table-cell>
          <table:table-cell table:style-name="TableCell6354">
            <text:p text:style-name="Normal"><text:span text:style-name="T6355">14.14</text:span></text:p>
          </table:table-cell>
          <table:table-cell table:style-name="TableCell6356">
            <text:p text:style-name="Normal"><text:span text:style-name="T6357">15.14</text:span></text:p>
          </table:table-cell>
        </table:table-row>
        <table:table-row table:style-name="TableRow6358">
          <table:table-cell table:style-name="TableCell6359">
            <text:p text:style-name="Normal">Lukšiai</text:p>
          </table:table-cell>
          <table:table-cell table:style-name="TableCell6360">
            <text:p text:style-name="P6361">7.45</text:p>
          </table:table-cell>
          <table:table-cell table:style-name="TableCell6362">
            <text:p text:style-name="Normal"><text:span text:style-name="T6363">8.35</text:span></text:p>
          </table:table-cell>
          <table:table-cell table:style-name="TableCell6364">
            <text:p text:style-name="Normal"><text:span text:style-name="T6365">9.15</text:span></text:p>
          </table:table-cell>
          <table:table-cell table:style-name="TableCell6366">
            <text:p text:style-name="P6367">10.05</text:p>
          </table:table-cell>
          <table:table-cell table:style-name="TableCell6368">
            <text:p text:style-name="Normal"><text:span text:style-name="T6369">10.45</text:span></text:p>
          </table:table-cell>
          <table:table-cell table:style-name="TableCell6370">
            <text:p text:style-name="Normal"><text:span text:style-name="T6371">11.45</text:span></text:p>
          </table:table-cell>
          <table:table-cell table:style-name="TableCell6372">
            <text:p text:style-name="Normal"><text:span text:style-name="T6373">12.15</text:span></text:p>
          </table:table-cell>
          <table:table-cell table:style-name="TableCell6374">
            <text:p text:style-name="Normal"><text:span text:style-name="T6375">12.45</text:span></text:p>
          </table:table-cell>
          <table:table-cell table:style-name="TableCell6376">
            <text:p text:style-name="Normal"><text:span text:style-name="T6377">13.15</text:span></text:p>
          </table:table-cell>
          <table:table-cell table:style-name="TableCell6378">
            <text:p text:style-name="Normal"><text:span text:style-name="T6379">13.45</text:span></text:p>
          </table:table-cell>
          <table:table-cell table:style-name="TableCell6380">
            <text:p text:style-name="Normal"><text:span text:style-name="T6381">14.15</text:span></text:p>
          </table:table-cell>
          <table:table-cell table:style-name="TableCell6382">
            <text:p text:style-name="Normal"><text:span text:style-name="T6383">15.15</text:span></text:p>
          </table:table-cell>
        </table:table-row>
        <table:table-row table:style-name="TableRow6384">
          <table:table-cell table:style-name="TableCell6385">
            <text:p text:style-name="Normal">Kuzavinė</text:p>
          </table:table-cell>
          <table:table-cell table:style-name="TableCell6386">
            <text:p text:style-name="P6387">7.47</text:p>
          </table:table-cell>
          <table:table-cell table:style-name="TableCell6388">
            <text:p text:style-name="Normal"><text:span text:style-name="T6389">8.37</text:span></text:p>
          </table:table-cell>
          <table:table-cell table:style-name="TableCell6390">
            <text:p text:style-name="Normal"><text:span text:style-name="T6391">9.17</text:span></text:p>
          </table:table-cell>
          <table:table-cell table:style-name="TableCell6392">
            <text:p text:style-name="P6393">10.07</text:p>
          </table:table-cell>
          <table:table-cell table:style-name="TableCell6394">
            <text:p text:style-name="Normal"><text:span text:style-name="T6395">10.47</text:span></text:p>
          </table:table-cell>
          <table:table-cell table:style-name="TableCell6396">
            <text:p text:style-name="Normal"><text:span text:style-name="T6397">11.47</text:span></text:p>
          </table:table-cell>
          <table:table-cell table:style-name="TableCell6398">
            <text:p text:style-name="Normal"><text:span text:style-name="T6399">12.17</text:span></text:p>
          </table:table-cell>
          <table:table-cell table:style-name="TableCell6400">
            <text:p text:style-name="Normal"><text:span text:style-name="T6401">12.47</text:span></text:p>
          </table:table-cell>
          <table:table-cell table:style-name="TableCell6402">
            <text:p text:style-name="Normal"><text:span text:style-name="T6403">13.17</text:span></text:p>
          </table:table-cell>
          <table:table-cell table:style-name="TableCell6404">
            <text:p text:style-name="Normal"><text:span text:style-name="T6405">13.47</text:span></text:p>
          </table:table-cell>
          <table:table-cell table:style-name="TableCell6406">
            <text:p text:style-name="Normal"><text:span text:style-name="T6407">14.17</text:span></text:p>
          </table:table-cell>
          <table:table-cell table:style-name="TableCell6408">
            <text:p text:style-name="Normal"><text:span text:style-name="T6409">15.17</text:span></text:p>
          </table:table-cell>
        </table:table-row>
        <table:table-row table:style-name="TableRow6410">
          <table:table-cell table:style-name="TableCell6411">
            <text:p text:style-name="Normal">Kužiai</text:p>
          </table:table-cell>
          <table:table-cell table:style-name="TableCell6412">
            <text:p text:style-name="P6413">7.50</text:p>
          </table:table-cell>
          <table:table-cell table:style-name="TableCell6414">
            <text:p text:style-name="Normal"><text:span text:style-name="T6415">8.40</text:span></text:p>
          </table:table-cell>
          <table:table-cell table:style-name="TableCell6416">
            <text:p text:style-name="Normal"><text:span text:style-name="T6417">9.20</text:span></text:p>
          </table:table-cell>
          <table:table-cell table:style-name="TableCell6418">
            <text:p text:style-name="P6419">10.10</text:p>
          </table:table-cell>
          <table:table-cell table:style-name="TableCell6420">
            <text:p text:style-name="Normal"><text:span text:style-name="T6421">10.50</text:span></text:p>
          </table:table-cell>
          <table:table-cell table:style-name="TableCell6422">
            <text:p text:style-name="Normal"><text:span text:style-name="T6423">11.50</text:span></text:p>
          </table:table-cell>
          <table:table-cell table:style-name="TableCell6424">
            <text:p text:style-name="Normal"><text:span text:style-name="T6425">12.20</text:span></text:p>
          </table:table-cell>
          <table:table-cell table:style-name="TableCell6426">
            <text:p text:style-name="Normal"><text:span text:style-name="T6427">12.50</text:span></text:p>
          </table:table-cell>
          <table:table-cell table:style-name="TableCell6428">
            <text:p text:style-name="Normal"><text:span text:style-name="T6429">13.20</text:span></text:p>
          </table:table-cell>
          <table:table-cell table:style-name="TableCell6430">
            <text:p text:style-name="Normal"><text:span text:style-name="T6431">13.50</text:span></text:p>
          </table:table-cell>
          <table:table-cell table:style-name="TableCell6432">
            <text:p text:style-name="Normal"><text:span text:style-name="T6433">14.20</text:span></text:p>
          </table:table-cell>
          <table:table-cell table:style-name="TableCell6434">
            <text:p text:style-name="Normal"><text:span text:style-name="T6435">15.20</text:span></text:p>
          </table:table-cell>
        </table:table-row>
        <table:table-row table:style-name="TableRow6436">
          <table:table-cell table:style-name="TableCell6437">
            <text:p text:style-name="Normal">Amaliai</text:p>
          </table:table-cell>
          <table:table-cell table:style-name="TableCell6438">
            <text:p text:style-name="P6439">7.53</text:p>
          </table:table-cell>
          <table:table-cell table:style-name="TableCell6440">
            <text:p text:style-name="Normal"><text:span text:style-name="T6441">8.43</text:span></text:p>
          </table:table-cell>
          <table:table-cell table:style-name="TableCell6442">
            <text:p text:style-name="Normal"><text:span text:style-name="T6443">9.23</text:span></text:p>
          </table:table-cell>
          <table:table-cell table:style-name="TableCell6444">
            <text:p text:style-name="P6445">10.13</text:p>
          </table:table-cell>
          <table:table-cell table:style-name="TableCell6446">
            <text:p text:style-name="Normal"><text:span text:style-name="T6447">10.53</text:span></text:p>
          </table:table-cell>
          <table:table-cell table:style-name="TableCell6448">
            <text:p text:style-name="Normal"><text:span text:style-name="T6449">11.53</text:span></text:p>
          </table:table-cell>
          <table:table-cell table:style-name="TableCell6450">
            <text:p text:style-name="Normal"><text:span text:style-name="T6451">12.23</text:span></text:p>
          </table:table-cell>
          <table:table-cell table:style-name="TableCell6452">
            <text:p text:style-name="Normal"><text:span text:style-name="T6453">12.53</text:span></text:p>
          </table:table-cell>
          <table:table-cell table:style-name="TableCell6454">
            <text:p text:style-name="Normal"><text:span text:style-name="T6455">13.23</text:span></text:p>
          </table:table-cell>
          <table:table-cell table:style-name="TableCell6456">
            <text:p text:style-name="Normal"><text:span text:style-name="T6457">13.53</text:span></text:p>
          </table:table-cell>
          <table:table-cell table:style-name="TableCell6458">
            <text:p text:style-name="Normal"><text:span text:style-name="T6459">14.23</text:span></text:p>
          </table:table-cell>
          <table:table-cell table:style-name="TableCell6460">
            <text:p text:style-name="Normal"><text:span text:style-name="T6461">15.23</text:span></text:p>
          </table:table-cell>
        </table:table-row>
        <table:table-row table:style-name="TableRow6462">
          <table:table-cell table:style-name="TableCell6463">
            <text:p text:style-name="Normal">Repšiai</text:p>
          </table:table-cell>
          <table:table-cell table:style-name="TableCell6464">
            <text:p text:style-name="P6465">7.56</text:p>
          </table:table-cell>
          <table:table-cell table:style-name="TableCell6466">
            <text:p text:style-name="Normal"><text:span text:style-name="T6467">8.46</text:span></text:p>
          </table:table-cell>
          <table:table-cell table:style-name="TableCell6468">
            <text:p text:style-name="Normal"><text:span text:style-name="T6469">8.26</text:span></text:p>
          </table:table-cell>
          <table:table-cell table:style-name="TableCell6470">
            <text:p text:style-name="P6471">10.16</text:p>
          </table:table-cell>
          <table:table-cell table:style-name="TableCell6472">
            <text:p text:style-name="Normal"><text:span text:style-name="T6473">10.56</text:span></text:p>
          </table:table-cell>
          <table:table-cell table:style-name="TableCell6474">
            <text:p text:style-name="Normal"><text:span text:style-name="T6475">11.56</text:span></text:p>
          </table:table-cell>
          <table:table-cell table:style-name="TableCell6476">
            <text:p text:style-name="Normal"><text:span text:style-name="T6477">12.26</text:span></text:p>
          </table:table-cell>
          <table:table-cell table:style-name="TableCell6478">
            <text:p text:style-name="Normal"><text:span text:style-name="T6479">12.56</text:span></text:p>
          </table:table-cell>
          <table:table-cell table:style-name="TableCell6480">
            <text:p text:style-name="Normal"><text:span text:style-name="T6481">13.26</text:span></text:p>
          </table:table-cell>
          <table:table-cell table:style-name="TableCell6482">
            <text:p text:style-name="Normal"><text:span text:style-name="T6483">13.56</text:span></text:p>
          </table:table-cell>
          <table:table-cell table:style-name="TableCell6484">
            <text:p text:style-name="Normal"><text:span text:style-name="T6485">14.26</text:span></text:p>
          </table:table-cell>
          <table:table-cell table:style-name="TableCell6486">
            <text:p text:style-name="Normal"><text:span text:style-name="T6487">15.26</text:span></text:p>
          </table:table-cell>
        </table:table-row>
        <table:table-row table:style-name="TableRow6488">
          <table:table-cell table:style-name="TableCell6489">
            <text:p text:style-name="Normal"><text:span text:style-name="T6490">Gergždelių kryžkelė</text:span></text:p>
          </table:table-cell>
          <table:table-cell table:style-name="TableCell6491">
            <text:p text:style-name="P6492">7.58</text:p>
          </table:table-cell>
          <table:table-cell table:style-name="TableCell6493">
            <text:p text:style-name="Normal"><text:span text:style-name="T6494">8.48</text:span></text:p>
          </table:table-cell>
          <table:table-cell table:style-name="TableCell6495">
            <text:p text:style-name="Normal"><text:span text:style-name="T6496">9.28</text:span></text:p>
          </table:table-cell>
          <table:table-cell table:style-name="TableCell6497">
            <text:p text:style-name="P6498">10.18</text:p>
          </table:table-cell>
          <table:table-cell table:style-name="TableCell6499">
            <text:p text:style-name="Normal"><text:span text:style-name="T6500">10.58</text:span></text:p>
          </table:table-cell>
          <table:table-cell table:style-name="TableCell6501">
            <text:p text:style-name="Normal"><text:span text:style-name="T6502">11.58</text:span></text:p>
          </table:table-cell>
          <table:table-cell table:style-name="TableCell6503">
            <text:p text:style-name="Normal"><text:span text:style-name="T6504">12.28</text:span></text:p>
          </table:table-cell>
          <table:table-cell table:style-name="TableCell6505">
            <text:p text:style-name="Normal"><text:span text:style-name="T6506">12.58</text:span></text:p>
          </table:table-cell>
          <table:table-cell table:style-name="TableCell6507">
            <text:p text:style-name="Normal"><text:span text:style-name="T6508">13.28</text:span></text:p>
          </table:table-cell>
          <table:table-cell table:style-name="TableCell6509">
            <text:p text:style-name="Normal"><text:span text:style-name="T6510">13.58</text:span></text:p>
          </table:table-cell>
          <table:table-cell table:style-name="TableCell6511">
            <text:p text:style-name="Normal"><text:span text:style-name="T6512">14.28</text:span></text:p>
          </table:table-cell>
          <table:table-cell table:style-name="TableCell6513">
            <text:p text:style-name="Normal"><text:span text:style-name="T6514">15.28</text:span></text:p>
          </table:table-cell>
        </table:table-row>
        <table:table-row table:style-name="TableRow6515">
          <table:table-cell table:style-name="TableCell6516">
            <text:p text:style-name="Normal">Internatas<text:s/><text:span text:style-name="T6517">(netarifinė stotelė)</text:span></text:p>
          </table:table-cell>
          <table:table-cell table:style-name="TableCell6518">
            <text:p text:style-name="P6519">8.02</text:p>
          </table:table-cell>
          <table:table-cell table:style-name="TableCell6520">
            <text:p text:style-name="Normal"><text:span text:style-name="T6521">8.52</text:span></text:p>
          </table:table-cell>
          <table:table-cell table:style-name="TableCell6522">
            <text:p text:style-name="Normal"><text:span text:style-name="T6523">9.32</text:span></text:p>
          </table:table-cell>
          <table:table-cell table:style-name="TableCell6524">
            <text:p text:style-name="P6525">10.22</text:p>
          </table:table-cell>
          <table:table-cell table:style-name="TableCell6526">
            <text:p text:style-name="Normal"><text:span text:style-name="T6527">11.02</text:span></text:p>
          </table:table-cell>
          <table:table-cell table:style-name="TableCell6528">
            <text:p text:style-name="Normal"><text:span text:style-name="T6529">12.02</text:span></text:p>
          </table:table-cell>
          <table:table-cell table:style-name="TableCell6530">
            <text:p text:style-name="Normal"><text:span text:style-name="T6531">12.32</text:span></text:p>
          </table:table-cell>
          <table:table-cell table:style-name="TableCell6532">
            <text:p text:style-name="Normal"><text:span text:style-name="T6533">13.02</text:span></text:p>
          </table:table-cell>
          <table:table-cell table:style-name="TableCell6534">
            <text:p text:style-name="Normal"><text:span text:style-name="T6535">13.32</text:span></text:p>
          </table:table-cell>
          <table:table-cell table:style-name="TableCell6536">
            <text:p text:style-name="Normal"><text:span text:style-name="T6537">14.02</text:span></text:p>
          </table:table-cell>
          <table:table-cell table:style-name="TableCell6538">
            <text:p text:style-name="Normal"><text:span text:style-name="T6539">14.32</text:span></text:p>
          </table:table-cell>
          <table:table-cell table:style-name="TableCell6540">
            <text:p text:style-name="Normal"><text:span text:style-name="T6541">15.32</text:span></text:p>
          </table:table-cell>
        </table:table-row>
        <table:table-row table:style-name="TableRow6542">
          <table:table-cell table:style-name="TableCell6543">
            <text:p text:style-name="Normal">Kuršėnų turgus<text:s/><text:span text:style-name="T6544">(netarifinė stotelė)</text:span></text:p>
          </table:table-cell>
          <table:table-cell table:style-name="TableCell6545">
            <text:p text:style-name="P6546">8.04</text:p>
          </table:table-cell>
          <table:table-cell table:style-name="TableCell6547">
            <text:p text:style-name="Normal"><text:span text:style-name="T6548">8.54</text:span></text:p>
          </table:table-cell>
          <table:table-cell table:style-name="TableCell6549">
            <text:p text:style-name="Normal"><text:span text:style-name="T6550">9.34</text:span></text:p>
          </table:table-cell>
          <table:table-cell table:style-name="TableCell6551">
            <text:p text:style-name="P6552">10.24</text:p>
          </table:table-cell>
          <table:table-cell table:style-name="TableCell6553">
            <text:p text:style-name="Normal"><text:span text:style-name="T6554">11.04</text:span></text:p>
          </table:table-cell>
          <table:table-cell table:style-name="TableCell6555">
            <text:p text:style-name="Normal"><text:span text:style-name="T6556">12.04</text:span></text:p>
          </table:table-cell>
          <table:table-cell table:style-name="TableCell6557">
            <text:p text:style-name="Normal"><text:span text:style-name="T6558">12.34</text:span></text:p>
          </table:table-cell>
          <table:table-cell table:style-name="TableCell6559">
            <text:p text:style-name="Normal"><text:span text:style-name="T6560">13.04</text:span></text:p>
          </table:table-cell>
          <table:table-cell table:style-name="TableCell6561">
            <text:p text:style-name="Normal"><text:span text:style-name="T6562">13.34</text:span></text:p>
          </table:table-cell>
          <table:table-cell table:style-name="TableCell6563">
            <text:p text:style-name="Normal"><text:span text:style-name="T6564">14.04</text:span></text:p>
          </table:table-cell>
          <table:table-cell table:style-name="TableCell6565">
            <text:p text:style-name="Normal"><text:span text:style-name="T6566">14.34</text:span></text:p>
          </table:table-cell>
          <table:table-cell table:style-name="TableCell6567">
            <text:p text:style-name="Normal"><text:span text:style-name="T6568">15.34</text:span></text:p>
          </table:table-cell>
        </table:table-row>
        <table:table-row table:style-name="TableRow6569">
          <table:table-cell table:style-name="TableCell6570">
            <text:p text:style-name="Normal">Centras<text:s/><text:span text:style-name="T6571">(netarifinė stotelė)</text:span></text:p>
          </table:table-cell>
          <table:table-cell table:style-name="TableCell6572">
            <text:p text:style-name="P6573">8.07</text:p>
          </table:table-cell>
          <table:table-cell table:style-name="TableCell6574">
            <text:p text:style-name="Normal"><text:span text:style-name="T6575">8.57</text:span></text:p>
          </table:table-cell>
          <table:table-cell table:style-name="TableCell6576">
            <text:p text:style-name="Normal"><text:span text:style-name="T6577">9.37</text:span></text:p>
          </table:table-cell>
          <table:table-cell table:style-name="TableCell6578">
            <text:p text:style-name="P6579">10.27</text:p>
          </table:table-cell>
          <table:table-cell table:style-name="TableCell6580">
            <text:p text:style-name="Normal"><text:span text:style-name="T6581">11.07</text:span></text:p>
          </table:table-cell>
          <table:table-cell table:style-name="TableCell6582">
            <text:p text:style-name="Normal"><text:span text:style-name="T6583">12.07</text:span></text:p>
          </table:table-cell>
          <table:table-cell table:style-name="TableCell6584">
            <text:p text:style-name="Normal"><text:span text:style-name="T6585">12.37</text:span></text:p>
          </table:table-cell>
          <table:table-cell table:style-name="TableCell6586">
            <text:p text:style-name="Normal"><text:span text:style-name="T6587">13.07</text:span></text:p>
          </table:table-cell>
          <table:table-cell table:style-name="TableCell6588">
            <text:p text:style-name="Normal"><text:span text:style-name="T6589">13.37</text:span></text:p>
          </table:table-cell>
          <table:table-cell table:style-name="TableCell6590">
            <text:p text:style-name="Normal"><text:span text:style-name="T6591">14.07</text:span></text:p>
          </table:table-cell>
          <table:table-cell table:style-name="TableCell6592">
            <text:p text:style-name="Normal"><text:span text:style-name="T6593">14.37</text:span></text:p>
          </table:table-cell>
          <table:table-cell table:style-name="TableCell6594">
            <text:p text:style-name="Normal"><text:span text:style-name="T6595">15.37</text:span></text:p>
          </table:table-cell>
        </table:table-row>
        <table:table-row table:style-name="TableRow6596">
          <table:table-cell table:style-name="TableCell6597">
            <text:p text:style-name="P6598">Kuršėnai</text:p>
          </table:table-cell>
          <table:table-cell table:style-name="TableCell6599">
            <text:p text:style-name="P6600">8.10</text:p>
          </table:table-cell>
          <table:table-cell table:style-name="TableCell6601">
            <text:p text:style-name="Normal"><text:span text:style-name="T6602">9.00</text:span></text:p>
          </table:table-cell>
          <table:table-cell table:style-name="TableCell6603">
            <text:p text:style-name="P6604"><text:span text:style-name="T6605">9.40</text:span></text:p>
          </table:table-cell>
          <table:table-cell table:style-name="TableCell6606">
            <text:p text:style-name="P6607">10.30</text:p>
          </table:table-cell>
          <table:table-cell table:style-name="TableCell6608">
            <text:p text:style-name="P6609"><text:span text:style-name="T6610">11.10</text:span></text:p>
          </table:table-cell>
          <table:table-cell table:style-name="TableCell6611">
            <text:p text:style-name="P6612"><text:span text:style-name="T6613">12.10</text:span></text:p>
          </table:table-cell>
          <table:table-cell table:style-name="TableCell6614">
            <text:p text:style-name="P6615"><text:span text:style-name="T6616">12.40</text:span></text:p>
          </table:table-cell>
          <table:table-cell table:style-name="TableCell6617">
            <text:p text:style-name="Normal"><text:span text:style-name="T6618">13.10</text:span></text:p>
          </table:table-cell>
          <table:table-cell table:style-name="TableCell6619">
            <text:p text:style-name="Normal"><text:span text:style-name="T6620">13.40</text:span></text:p>
          </table:table-cell>
          <table:table-cell table:style-name="TableCell6621">
            <text:p text:style-name="Normal"><text:span text:style-name="T6622">14.10</text:span></text:p>
          </table:table-cell>
          <table:table-cell table:style-name="TableCell6623">
            <text:p text:style-name="Normal"><text:span text:style-name="T6624">14.40</text:span></text:p>
          </table:table-cell>
          <table:table-cell table:style-name="TableCell6625">
            <text:p text:style-name="Normal"><text:span text:style-name="T6626">15.40</text:span></text:p>
          </table:table-cell>
        </table:table-row>
      </table:table>
      <text:p text:style-name="Normal"/>
      <text:p text:style-name="P6627">PASTABA. Maršrutu važiuojama šeštadieniais (darbo dienomis, sekmadieniais ir švenčių dienomis nevažiuojama).</text:p>
      <text:p text:style-name="P6628"/>
      <text:p text:style-name="P6629">Reguliaraus vietinio susisiekimo maršruto<text:s/>Šiauliai–Kuršėnai ar Kuršėnai–Šiauliai vieno reiso trasos ilgis – 29 km.</text:p>
      <text:p text:style-name="P6630"/>
      <text:p text:style-name="P6631"/>
      <text:p text:style-name="P6632">_______________________________</text:p>
      <text:p text:style-name="P6633"/>
      <text:p text:style-name="P6634">Priedo pakeitimai:</text:p>
      <text:p text:style-name="P6635"><text:span text:style-name="T6636">Nr.<text:s/></text:span><text:a xlink:href="https://www.e-tar.lt/portal/legalAct.html?documentId=8d679cc0b20111e98451fa7b5933515d" office:target-frame-name="_top" xlink:show="replace"><text:span text:style-name="T6637">A-1071</text:span></text:a><text:span text:style-name="T6638">, 2019-07-29,<text:s/></text:span><text:span text:style-name="T6639">paskelbta TAR 2019-07-29, i. k. 2019-12495</text:span></text:p>
      <text:p text:style-name="Normal"/>
      <text:p text:style-name="P6640"><text:span text:style-name="T6641">15 priedas.</text:span><text:span text:style-name="T6642"><text:s/>Neteko galios nuo 2017-06-01</text:span></text:p>
      <text:p text:style-name="P6643">Priedo naikinimas:</text:p>
      <text:p text:style-name="P6644"><text:span text:style-name="T6645">Nr.<text:s/></text:span><text:a xlink:href="https://www.e-tar.lt/portal/legalAct.html?documentId=fcdfd5903a0311e7b66ae890e1368363" office:target-frame-name="_top" xlink:show="replace"><text:span text:style-name="T6646">A-655</text:span></text:a><text:span text:style-name="T6647">, 2017-05-11, paskelbta TAR 2017-05-16, i.<text:s/></text:span><text:span text:style-name="T6648">k. 2017-08206</text:span></text:p>
      <text:p text:style-name="Normal"/>
      <text:p text:style-name="P6649">Šiaulių rajono savivaldybės administracijos</text:p>
      <text:p text:style-name="P6651">direktoriaus 2016 m. gegužės 30 d.<text:s/></text:p>
      <text:p text:style-name="P6652">įsakymo Nr. A-675<text:s/></text:p>
      <text:p text:style-name="P6653"><text:span text:style-name="T6654">16</text:span><text:span text:style-name="T6655"><text:s/>priedas<text:s/></text:span></text:p>
      <text:p text:style-name="P6656">(Šiaulių rajono savivaldybės administracijos</text:p>
      <text:p text:style-name="P6657">direktoriaus 2020 m. birželio 15 d. įsakymo<text:s/></text:p>
      <text:p text:style-name="P6658">Nr. A-909 redakcija)</text:p>
      <text:p text:style-name="P6659"/>
      <text:p text:style-name="P6660"><text:span text:style-name="T6661">KURŠĖNŲ MIESTO MARŠRUTO EISMO TVARKARAŠČIAI</text:span></text:p>
      <text:p text:style-name="P6662"/>
      <text:p text:style-name="P6663">DARBO DIENŲ EISMO TVARKARAŠTIS</text:p>
      <text:p text:style-name="P6664"/>
      <table:table table:style-name="Table6665">
        <table:table-columns>
          <table:table-column table:style-name="TableColumn6666"/>
          <table:table-column table:style-name="TableColumn6667"/>
          <table:table-column table:style-name="TableColumn6668"/>
          <table:table-column table:style-name="TableColumn6669"/>
          <table:table-column table:style-name="TableColumn6670"/>
          <table:table-column table:style-name="TableColumn6671"/>
          <table:table-column table:style-name="TableColumn6672"/>
          <table:table-column table:style-name="TableColumn6673"/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  <table:table-column table:style-name="TableColumn6682"/>
        </table:table-columns>
        <table:table-row table:style-name="TableRow6683">
          <table:table-cell table:style-name="TableCell6684">
            <text:p text:style-name="P6685">Stotelės</text:p>
          </table:table-cell>
          <table:table-cell table:style-name="TableCell6686" table:number-columns-spanned="16">
            <text:p text:style-name="P6687"><text:span text:style-name="T6688">Išvykimo laikas<text:s/></text:span><text:span text:style-name="T668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0">
          <table:table-cell table:style-name="TableCell6691">
            <text:p text:style-name="P6692">Pavenčiai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6.20</text:p>
          </table:table-cell>
          <table:table-cell table:style-name="TableCell6697">
            <text:p text:style-name="P6698">6.20</text:p>
          </table:table-cell>
          <table:table-cell table:style-name="TableCell6699">
            <text:p text:style-name="P6700">7.00</text:p>
          </table:table-cell>
          <table:table-cell table:style-name="TableCell6701">
            <text:p text:style-name="P6702">-</text:p>
          </table:table-cell>
          <table:table-cell table:style-name="TableCell6703">
            <text:p text:style-name="P6704">-</text:p>
          </table:table-cell>
          <table:table-cell table:style-name="TableCell6705">
            <text:p text:style-name="P6706">7.05</text:p>
          </table:table-cell>
          <table:table-cell table:style-name="TableCell6707">
            <text:p text:style-name="P6708">7.55</text:p>
          </table:table-cell>
          <table:table-cell table:style-name="TableCell6709">
            <text:p text:style-name="P6710">-</text:p>
          </table:table-cell>
          <table:table-cell table:style-name="TableCell6711">
            <text:p text:style-name="P6712">-</text:p>
          </table:table-cell>
          <table:table-cell table:style-name="TableCell6713">
            <text:p text:style-name="P6714">8.50</text:p>
          </table:table-cell>
          <table:table-cell table:style-name="TableCell6715">
            <text:p text:style-name="P6716">9.40</text:p>
          </table:table-cell>
          <table:table-cell table:style-name="TableCell6717">
            <text:p text:style-name="P6718">9.45</text:p>
          </table:table-cell>
          <table:table-cell table:style-name="TableCell6719">
            <text:p text:style-name="P6720">10.28</text:p>
          </table:table-cell>
          <table:table-cell table:style-name="TableCell6721">
            <text:p text:style-name="P6722">10.40</text:p>
          </table:table-cell>
          <table:table-cell table:style-name="TableCell6723">
            <text:p text:style-name="P6724">11.55</text:p>
          </table:table-cell>
        </table:table-row>
        <table:table-row table:style-name="TableRow6725">
          <table:table-cell table:style-name="TableCell6726">
            <text:p text:style-name="P6727">Micaičiai</text:p>
          </table:table-cell>
          <table:table-cell table:style-name="TableCell6728">
            <text:p text:style-name="P6729">5.45</text:p>
          </table:table-cell>
          <table:table-cell table:style-name="TableCell6730">
            <text:p text:style-name="P6731">-</text:p>
          </table:table-cell>
          <table:table-cell table:style-name="TableCell6732">
            <text:p text:style-name="P6733">6.23</text:p>
          </table:table-cell>
          <table:table-cell table:style-name="TableCell6734">
            <text:p text:style-name="P6735">-</text:p>
          </table:table-cell>
          <table:table-cell table:style-name="TableCell6736">
            <text:p text:style-name="P6737">6.50</text:p>
          </table:table-cell>
          <table:table-cell table:style-name="TableCell6738">
            <text:p text:style-name="P6739">7.35</text:p>
          </table:table-cell>
          <table:table-cell table:style-name="TableCell6740">
            <text:p text:style-name="P6741">-</text:p>
          </table:table-cell>
          <table:table-cell table:style-name="TableCell6742">
            <text:p text:style-name="P6743">-</text:p>
          </table:table-cell>
          <table:table-cell table:style-name="TableCell6744">
            <text:p text:style-name="P6745">7.40*</text:p>
          </table:table-cell>
          <table:table-cell table:style-name="TableCell6746">
            <text:p text:style-name="P6747">8.25*</text:p>
          </table:table-cell>
          <table:table-cell table:style-name="TableCell6748">
            <text:p text:style-name="P6749">8.55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>10.23</text:p>
          </table:table-cell>
          <table:table-cell table:style-name="TableCell6756">
            <text:p text:style-name="P6757">10.44</text:p>
          </table:table-cell>
          <table:table-cell table:style-name="TableCell6758">
            <text:p text:style-name="P6759">-</text:p>
          </table:table-cell>
        </table:table-row>
        <table:table-row table:style-name="TableRow6760">
          <table:table-cell table:style-name="TableCell6761">
            <text:p text:style-name="P6762">Centras</text:p>
          </table:table-cell>
          <table:table-cell table:style-name="TableCell6763">
            <text:p text:style-name="P6764">5.55</text:p>
          </table:table-cell>
          <table:table-cell table:style-name="TableCell6765">
            <text:p text:style-name="P6766">6.09</text:p>
          </table:table-cell>
          <table:table-cell table:style-name="TableCell6767">
            <text:p text:style-name="P6768">6.32</text:p>
          </table:table-cell>
          <table:table-cell table:style-name="TableCell6769">
            <text:p text:style-name="P6770">6.48</text:p>
          </table:table-cell>
          <table:table-cell table:style-name="TableCell6771">
            <text:p text:style-name="P6772">7.02</text:p>
          </table:table-cell>
          <table:table-cell table:style-name="TableCell6773">
            <text:p text:style-name="P6774">7.23</text:p>
          </table:table-cell>
          <table:table-cell table:style-name="TableCell6775">
            <text:p text:style-name="P6776">7.22</text:p>
          </table:table-cell>
          <table:table-cell table:style-name="TableCell6777">
            <text:p text:style-name="P6778">7.43</text:p>
          </table:table-cell>
          <table:table-cell table:style-name="TableCell6779">
            <text:p text:style-name="P6780">7.52*</text:p>
          </table:table-cell>
          <table:table-cell table:style-name="TableCell6781">
            <text:p text:style-name="P6782">8.13*</text:p>
          </table:table-cell>
          <table:table-cell table:style-name="TableCell6783">
            <text:p text:style-name="P6784">9.07</text:p>
          </table:table-cell>
          <table:table-cell table:style-name="TableCell6785">
            <text:p text:style-name="P6786">9.28</text:p>
          </table:table-cell>
          <table:table-cell table:style-name="TableCell6787">
            <text:p text:style-name="P6788">9.57</text:p>
          </table:table-cell>
          <table:table-cell table:style-name="TableCell6789">
            <text:p text:style-name="P6790">10.13</text:p>
          </table:table-cell>
          <table:table-cell table:style-name="TableCell6791">
            <text:p text:style-name="P6792">10.52</text:p>
          </table:table-cell>
          <table:table-cell table:style-name="TableCell6793">
            <text:p text:style-name="P6794">11.38</text:p>
          </table:table-cell>
        </table:table-row>
        <table:table-row table:style-name="TableRow6795">
          <table:table-cell table:style-name="TableCell6796">
            <text:p text:style-name="P6797">Daugėliai</text:p>
          </table:table-cell>
          <table:table-cell table:style-name="TableCell6798">
            <text:p text:style-name="P6799">6.03</text:p>
          </table:table-cell>
          <table:table-cell table:style-name="TableCell6800">
            <text:p text:style-name="P6801">6.03</text:p>
          </table:table-cell>
          <table:table-cell table:style-name="TableCell6802">
            <text:p text:style-name="P6803">6.40</text:p>
          </table:table-cell>
          <table:table-cell table:style-name="TableCell6804">
            <text:p text:style-name="P6805">6.40</text:p>
          </table:table-cell>
          <table:table-cell table:style-name="TableCell6806">
            <text:p text:style-name="P6807">7.10</text:p>
          </table:table-cell>
          <table:table-cell table:style-name="TableCell6808">
            <text:p text:style-name="P6809">7.15</text:p>
          </table:table-cell>
          <table:table-cell table:style-name="TableCell6810">
            <text:p text:style-name="P6811">7.30</text:p>
          </table:table-cell>
          <table:table-cell table:style-name="TableCell6812">
            <text:p text:style-name="P6813">7.35</text:p>
          </table:table-cell>
          <table:table-cell table:style-name="TableCell6814">
            <text:p text:style-name="P6815">8.00*</text:p>
          </table:table-cell>
          <table:table-cell table:style-name="TableCell6816">
            <text:p text:style-name="P6817">8.05*</text:p>
          </table:table-cell>
          <table:table-cell table:style-name="TableCell6818">
            <text:p text:style-name="P6819">9.15</text:p>
          </table:table-cell>
          <table:table-cell table:style-name="TableCell6820">
            <text:p text:style-name="P6821">9.20</text:p>
          </table:table-cell>
          <table:table-cell table:style-name="TableCell6822">
            <text:p text:style-name="P6823">10.05</text:p>
          </table:table-cell>
          <table:table-cell table:style-name="TableCell6824">
            <text:p text:style-name="P6825">10.05</text:p>
          </table:table-cell>
          <table:table-cell table:style-name="TableCell6826">
            <text:p text:style-name="P6827">11.00</text:p>
          </table:table-cell>
          <table:table-cell table:style-name="TableCell6828">
            <text:p text:style-name="P6829">11.30</text:p>
          </table:table-cell>
        </table:table-row>
        <table:table-row table:style-name="TableRow6830">
          <table:table-cell table:style-name="TableCell6831">
            <text:p text:style-name="P6832">Stotelės</text:p>
          </table:table-cell>
          <table:table-cell table:style-name="TableCell6833" table:number-columns-spanned="16">
            <text:p text:style-name="P6834"><text:span text:style-name="T6835">Išvykimo laikas<text:s/></text:span><text:span text:style-name="T6836">(val.<text:s/></text:span><text:span text:style-name="T6837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8">
          <table:table-cell table:style-name="TableCell6839">
            <text:p text:style-name="P6840">Pavenčiai</text:p>
          </table:table-cell>
          <table:table-cell table:style-name="TableCell6841">
            <text:p text:style-name="P6842">12.35</text:p>
          </table:table-cell>
          <table:table-cell table:style-name="TableCell6843">
            <text:p text:style-name="P6844">13.30</text:p>
          </table:table-cell>
          <table:table-cell table:style-name="TableCell6845">
            <text:p text:style-name="P6846">13.35*</text:p>
          </table:table-cell>
          <table:table-cell table:style-name="TableCell6847">
            <text:p text:style-name="P6848">14.25*</text:p>
          </table:table-cell>
          <table:table-cell table:style-name="TableCell6849">
            <text:p text:style-name="P6850">14.40</text:p>
          </table:table-cell>
          <table:table-cell table:style-name="TableCell6851">
            <text:p text:style-name="P6852">15.35</text:p>
          </table:table-cell>
          <table:table-cell table:style-name="TableCell6853">
            <text:p text:style-name="P6854">15.55</text:p>
          </table:table-cell>
          <table:table-cell table:style-name="TableCell6855">
            <text:p text:style-name="P6856">16.50</text:p>
          </table:table-cell>
          <table:table-cell table:style-name="TableCell6857">
            <text:p text:style-name="P6858">17.05</text:p>
          </table:table-cell>
          <table:table-cell table:style-name="TableCell6859">
            <text:p text:style-name="P6860">17.50</text:p>
          </table:table-cell>
          <table:table-cell table:style-name="TableCell6861">
            <text:p text:style-name="P6862">17.50</text:p>
          </table:table-cell>
          <table:table-cell table:style-name="TableCell6863">
            <text:p text:style-name="P6864">18.30</text:p>
          </table:table-cell>
          <table:table-cell table:style-name="TableCell6865">
            <text:p text:style-name="P6866">18.30</text:p>
          </table:table-cell>
          <table:table-cell table:style-name="TableCell6867">
            <text:p text:style-name="P6868">19.15</text:p>
          </table:table-cell>
          <table:table-cell table:style-name="TableCell6869">
            <text:p text:style-name="P6870">19.20*</text:p>
          </table:table-cell>
          <table:table-cell table:style-name="TableCell6871">
            <text:p text:style-name="P6872">19.58*</text:p>
          </table:table-cell>
        </table:table-row>
        <table:table-row table:style-name="TableRow6873">
          <table:table-cell table:style-name="TableCell6874">
            <text:p text:style-name="P6875">Micaičiai</text:p>
          </table:table-cell>
          <table:table-cell table:style-name="TableCell6876">
            <text:p text:style-name="P6877">12.40</text:p>
          </table:table-cell>
          <table:table-cell table:style-name="TableCell6878">
            <text:p text:style-name="P6879">13.25</text:p>
          </table:table-cell>
          <table:table-cell table:style-name="TableCell6880">
            <text:p text:style-name="P6881">-</text:p>
          </table:table-cell>
          <table:table-cell table:style-name="TableCell6882">
            <text:p text:style-name="P6883">14.20*</text:p>
          </table:table-cell>
          <table:table-cell table:style-name="TableCell6884">
            <text:p text:style-name="P6885">-</text:p>
          </table:table-cell>
          <table:table-cell table:style-name="TableCell6886">
            <text:p text:style-name="P6887">15.30</text:p>
          </table:table-cell>
          <table:table-cell table:style-name="TableCell6888">
            <text:p text:style-name="P6889">16.00</text:p>
          </table:table-cell>
          <table:table-cell table:style-name="TableCell6890">
            <text:p text:style-name="P6891">-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>17.45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>18.35</text:p>
          </table:table-cell>
          <table:table-cell table:style-name="TableCell6902">
            <text:p text:style-name="P6903">19.13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</table:table-row>
        <table:table-row table:style-name="TableRow6908">
          <table:table-cell table:style-name="TableCell6909">
            <text:p text:style-name="P6910">Centras</text:p>
          </table:table-cell>
          <table:table-cell table:style-name="TableCell6911">
            <text:p text:style-name="P6912">12.52</text:p>
          </table:table-cell>
          <table:table-cell table:style-name="TableCell6913">
            <text:p text:style-name="P6914">13.13</text:p>
          </table:table-cell>
          <table:table-cell table:style-name="TableCell6915">
            <text:p text:style-name="P6916">13.47*</text:p>
          </table:table-cell>
          <table:table-cell table:style-name="TableCell6917">
            <text:p text:style-name="P6918">14.08*</text:p>
          </table:table-cell>
          <table:table-cell table:style-name="TableCell6919">
            <text:p text:style-name="P6920">15.57</text:p>
          </table:table-cell>
          <table:table-cell table:style-name="TableCell6921">
            <text:p text:style-name="P6922">15.18</text:p>
          </table:table-cell>
          <table:table-cell table:style-name="TableCell6923">
            <text:p text:style-name="P6924">16.12</text:p>
          </table:table-cell>
          <table:table-cell table:style-name="TableCell6925">
            <text:p text:style-name="P6926">16.33</text:p>
          </table:table-cell>
          <table:table-cell table:style-name="TableCell6927">
            <text:p text:style-name="P6928">17.17</text:p>
          </table:table-cell>
          <table:table-cell table:style-name="TableCell6929">
            <text:p text:style-name="P6930">17.33</text:p>
          </table:table-cell>
          <table:table-cell table:style-name="TableCell6931">
            <text:p text:style-name="P6932">18.02</text:p>
          </table:table-cell>
          <table:table-cell table:style-name="TableCell6933">
            <text:p text:style-name="P6934">18.18</text:p>
          </table:table-cell>
          <table:table-cell table:style-name="TableCell6935">
            <text:p text:style-name="P6936">18.47</text:p>
          </table:table-cell>
          <table:table-cell table:style-name="TableCell6937">
            <text:p text:style-name="P6938">19.03</text:p>
          </table:table-cell>
          <table:table-cell table:style-name="TableCell6939">
            <text:p text:style-name="P6940">19.30*</text:p>
          </table:table-cell>
          <table:table-cell table:style-name="TableCell6941">
            <text:p text:style-name="P6942">19.48*</text:p>
          </table:table-cell>
        </table:table-row>
        <table:table-row table:style-name="TableRow6943">
          <table:table-cell table:style-name="TableCell6944">
            <text:p text:style-name="P6945">Daugėliai</text:p>
          </table:table-cell>
          <table:table-cell table:style-name="TableCell6946">
            <text:p text:style-name="P6947">13.00</text:p>
          </table:table-cell>
          <table:table-cell table:style-name="TableCell6948">
            <text:p text:style-name="P6949">13.05</text:p>
          </table:table-cell>
          <table:table-cell table:style-name="TableCell6950">
            <text:p text:style-name="P6951">13.55*</text:p>
          </table:table-cell>
          <table:table-cell table:style-name="TableCell6952">
            <text:p text:style-name="P6953">14.00*</text:p>
          </table:table-cell>
          <table:table-cell table:style-name="TableCell6954">
            <text:p text:style-name="P6955">15.05</text:p>
          </table:table-cell>
          <table:table-cell table:style-name="TableCell6956">
            <text:p text:style-name="P6957">15.10</text:p>
          </table:table-cell>
          <table:table-cell table:style-name="TableCell6958">
            <text:p text:style-name="P6959">16.20</text:p>
          </table:table-cell>
          <table:table-cell table:style-name="TableCell6960">
            <text:p text:style-name="P6961">16.25</text:p>
          </table:table-cell>
          <table:table-cell table:style-name="TableCell6962">
            <text:p text:style-name="P6963">17.25</text:p>
          </table:table-cell>
          <table:table-cell table:style-name="TableCell6964">
            <text:p text:style-name="P6965">17.25</text:p>
          </table:table-cell>
          <table:table-cell table:style-name="TableCell6966">
            <text:p text:style-name="P6967">18.10</text:p>
          </table:table-cell>
          <table:table-cell table:style-name="TableCell6968">
            <text:p text:style-name="P6969">18.10</text:p>
          </table:table-cell>
          <table:table-cell table:style-name="TableCell6970">
            <text:p text:style-name="P6971">18.55</text:p>
          </table:table-cell>
          <table:table-cell table:style-name="TableCell6972">
            <text:p text:style-name="P6973">18.55</text:p>
          </table:table-cell>
          <table:table-cell table:style-name="TableCell6974">
            <text:p text:style-name="P6975">19.38*</text:p>
          </table:table-cell>
          <table:table-cell table:style-name="TableCell6976">
            <text:p text:style-name="P6977">19.40*</text:p>
          </table:table-cell>
        </table:table-row>
        <table:table-row table:style-name="TableRow6978">
          <table:table-cell table:style-name="TableCell6979">
            <text:p text:style-name="P6980">Stotelės</text:p>
          </table:table-cell>
          <table:table-cell table:style-name="TableCell6981" table:number-columns-spanned="16">
            <text:p text:style-name="P6982"><text:span text:style-name="T6983">Išvykimo laikas<text:s/></text:span><text:span text:style-name="T698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5">
          <table:table-cell table:style-name="TableCell6986">
            <text:p text:style-name="P6987">Pavenčiai</text:p>
          </table:table-cell>
          <table:table-cell table:style-name="TableCell6988">
            <text:p text:style-name="P6989">20.00</text:p>
          </table:table-cell>
          <table:table-cell table:style-name="TableCell6990">
            <text:p text:style-name="P6991">20.45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Micaičiai</text:p>
          </table:table-cell>
          <table:table-cell table:style-name="TableCell7023">
            <text:p text:style-name="P7024">-</text:p>
          </table:table-cell>
          <table:table-cell table:style-name="TableCell7025">
            <text:p text:style-name="P7026">-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>Centras</text:p>
          </table:table-cell>
          <table:table-cell table:style-name="TableCell7058">
            <text:p text:style-name="P7059">20.12</text:p>
          </table:table-cell>
          <table:table-cell table:style-name="TableCell7060">
            <text:p text:style-name="P7061">20.33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</table:table-row>
        <table:table-row table:style-name="TableRow7090">
          <table:table-cell table:style-name="TableCell7091">
            <text:p text:style-name="P7092">Daugėliai</text:p>
          </table:table-cell>
          <table:table-cell table:style-name="TableCell7093">
            <text:p text:style-name="P7094">20.20</text:p>
          </table:table-cell>
          <table:table-cell table:style-name="TableCell7095">
            <text:p text:style-name="P7096">20.25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</table:table-row>
      </table:table>
      <text:p text:style-name="P7125"/>
      <text:p text:style-name="P7126">PASTABA. Maršrutai, pažymėti viena žvaigždute, vasaros laiku (nuo liepos 1 d. iki rugpjūčio 31 d.) darbo dienomis nevažiuoja.</text:p>
      <text:p text:style-name="P7127"/>
      <text:p text:style-name="P7128">Reguliaraus vietinio susisiekimo Kuršėnų miesto<text:s/>maršrutų trasos ilgis per darbo dieną 265,40 km.</text:p>
      <text:p text:style-name="P7129">Reguliaraus vietinio susisiekimo Kuršėnų miesto maršrutų trasos ilgis per darbo dieną (vasaros laiku) 220,80 km.</text:p>
      <text:p text:style-name="P7130"/>
      <text:p text:style-name="P7131"/>
      <text:p text:style-name="P7132"/>
      <text:p text:style-name="P7133">ŠEŠTADIENIO, SEKMADIENIO IR ŠVENČIŲ DIENŲ EISMO TVARKARAŠTIS</text:p>
      <text:p text:style-name="P7134"/>
      <table:table table:style-name="Table7135">
        <table:table-columns>
          <table:table-column table:style-name="TableColumn7136"/>
          <table:table-column table:style-name="TableColumn7137"/>
          <table:table-column table:style-name="TableColumn7138"/>
          <table:table-column table:style-name="TableColumn7139"/>
          <table:table-column table:style-name="TableColumn7140"/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  <table:table-column table:style-name="TableColumn7148"/>
          <table:table-column table:style-name="TableColumn7149"/>
          <table:table-column table:style-name="TableColumn7150"/>
          <table:table-column table:style-name="TableColumn7151"/>
          <table:table-column table:style-name="TableColumn7152"/>
          <table:table-column table:style-name="TableColumn7153"/>
        </table:table-columns>
        <table:table-row table:style-name="TableRow7154">
          <table:table-cell table:style-name="TableCell7155">
            <text:p text:style-name="P7156">Stotelės</text:p>
          </table:table-cell>
          <table:table-cell table:style-name="TableCell7157" table:number-columns-spanned="17">
            <text:p text:style-name="P7158"><text:span text:style-name="T7159">Išvykimo laikas<text:s/></text:span><text:span text:style-name="T716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1">
          <table:table-cell table:style-name="TableCell7162">
            <text:p text:style-name="P7163">Pavenčiai</text:p>
          </table:table-cell>
          <table:table-cell table:style-name="TableCell7164">
            <text:p text:style-name="P7165">7.10</text:p>
          </table:table-cell>
          <table:table-cell table:style-name="TableCell7166">
            <text:p text:style-name="P7167">7.55</text:p>
          </table:table-cell>
          <table:table-cell table:style-name="TableCell7168">
            <text:p text:style-name="P7169">8.05</text:p>
          </table:table-cell>
          <table:table-cell table:style-name="TableCell7170">
            <text:p text:style-name="P7171">8.55</text:p>
          </table:table-cell>
          <table:table-cell table:style-name="TableCell7172">
            <text:p text:style-name="P7173">9.00</text:p>
          </table:table-cell>
          <table:table-cell table:style-name="TableCell7174">
            <text:p text:style-name="P7175">9.40</text:p>
          </table:table-cell>
          <table:table-cell table:style-name="TableCell7176">
            <text:p text:style-name="P7177">9.45</text:p>
          </table:table-cell>
          <table:table-cell table:style-name="TableCell7178">
            <text:p text:style-name="P7179">10.25</text:p>
          </table:table-cell>
          <table:table-cell table:style-name="TableCell7180">
            <text:p text:style-name="P7181">10.40</text:p>
          </table:table-cell>
          <table:table-cell table:style-name="TableCell7182">
            <text:p text:style-name="P7183">11.50</text:p>
          </table:table-cell>
          <table:table-cell table:style-name="TableCell7184">
            <text:p text:style-name="P7185">12.10</text:p>
          </table:table-cell>
          <table:table-cell table:style-name="TableCell7186">
            <text:p text:style-name="P7187">12.55</text:p>
          </table:table-cell>
          <table:table-cell table:style-name="TableCell7188" table:number-columns-spanned="2">
            <text:p text:style-name="P7189">13.05</text:p>
          </table:table-cell>
          <table:covered-table-cell/>
          <table:table-cell table:style-name="TableCell7190">
            <text:p text:style-name="P7191">13.50</text:p>
          </table:table-cell>
          <table:table-cell table:style-name="TableCell7192">
            <text:p text:style-name="P7193">14.45</text:p>
          </table:table-cell>
          <table:table-cell table:style-name="TableCell7194">
            <text:p text:style-name="P7195">15.30</text:p>
          </table:table-cell>
        </table:table-row>
        <table:table-row table:style-name="TableRow7196">
          <table:table-cell table:style-name="TableCell7197">
            <text:p text:style-name="P7198">Micaičiai</text:p>
          </table:table-cell>
          <table:table-cell table:style-name="TableCell7199">
            <text:p text:style-name="P7200">-</text:p>
          </table:table-cell>
          <table:table-cell table:style-name="TableCell7201">
            <text:p text:style-name="P7202">-</text:p>
          </table:table-cell>
          <table:table-cell table:style-name="TableCell7203">
            <text:p text:style-name="P7204">8.10</text:p>
          </table:table-cell>
          <table:table-cell table:style-name="TableCell7205">
            <text:p text:style-name="P7206">-</text:p>
          </table:table-cell>
          <table:table-cell table:style-name="TableCell7207">
            <text:p text:style-name="P7208">-</text:p>
          </table:table-cell>
          <table:table-cell table:style-name="TableCell7209">
            <text:p text:style-name="P7210">9.36</text:p>
          </table:table-cell>
          <table:table-cell table:style-name="TableCell7211">
            <text:p text:style-name="P7212">-</text:p>
          </table:table-cell>
          <table:table-cell table:style-name="TableCell7213">
            <text:p text:style-name="P7214">-</text:p>
          </table:table-cell>
          <table:table-cell table:style-name="TableCell7215">
            <text:p text:style-name="P7216">10.44</text:p>
          </table:table-cell>
          <table:table-cell table:style-name="TableCell7217">
            <text:p text:style-name="P7218">-</text:p>
          </table:table-cell>
          <table:table-cell table:style-name="TableCell7219">
            <text:p text:style-name="P7220">-</text:p>
          </table:table-cell>
          <table:table-cell table:style-name="TableCell7221">
            <text:p text:style-name="P7222">-</text:p>
          </table:table-cell>
          <table:table-cell table:style-name="TableCell7223" table:number-columns-spanned="2">
            <text:p text:style-name="P7224">-</text:p>
          </table:table-cell>
          <table:covered-table-cell/>
          <table:table-cell table:style-name="TableCell7225">
            <text:p text:style-name="P7226">-</text:p>
          </table:table-cell>
          <table:table-cell table:style-name="TableCell7227">
            <text:p text:style-name="P7228">-</text:p>
          </table:table-cell>
          <table:table-cell table:style-name="TableCell7229">
            <text:p text:style-name="P7230">-</text:p>
          </table:table-cell>
        </table:table-row>
        <table:table-row table:style-name="TableRow7231">
          <table:table-cell table:style-name="TableCell7232">
            <text:p text:style-name="P7233">Centras</text:p>
          </table:table-cell>
          <table:table-cell table:style-name="TableCell7234">
            <text:p text:style-name="P7235">7.22</text:p>
          </table:table-cell>
          <table:table-cell table:style-name="TableCell7236">
            <text:p text:style-name="P7237">7.43</text:p>
          </table:table-cell>
          <table:table-cell table:style-name="TableCell7238">
            <text:p text:style-name="P7239">8.22</text:p>
          </table:table-cell>
          <table:table-cell table:style-name="TableCell7240">
            <text:p text:style-name="P7241">8.43</text:p>
          </table:table-cell>
          <table:table-cell table:style-name="TableCell7242">
            <text:p text:style-name="P7243">9.12</text:p>
          </table:table-cell>
          <table:table-cell table:style-name="TableCell7244">
            <text:p text:style-name="P7245">9.28</text:p>
          </table:table-cell>
          <table:table-cell table:style-name="TableCell7246">
            <text:p text:style-name="P7247">9.57</text:p>
          </table:table-cell>
          <table:table-cell table:style-name="TableCell7248">
            <text:p text:style-name="P7249">10.13</text:p>
          </table:table-cell>
          <table:table-cell table:style-name="TableCell7250">
            <text:p text:style-name="P7251">10.52</text:p>
          </table:table-cell>
          <table:table-cell table:style-name="TableCell7252">
            <text:p text:style-name="P7253">11.38</text:p>
          </table:table-cell>
          <table:table-cell table:style-name="TableCell7254">
            <text:p text:style-name="P7255">12.22</text:p>
          </table:table-cell>
          <table:table-cell table:style-name="TableCell7256">
            <text:p text:style-name="P7257">12.43</text:p>
          </table:table-cell>
          <table:table-cell table:style-name="TableCell7258" table:number-columns-spanned="2">
            <text:p text:style-name="P7259">13.17</text:p>
          </table:table-cell>
          <table:covered-table-cell/>
          <table:table-cell table:style-name="TableCell7260">
            <text:p text:style-name="P7261">13.38</text:p>
          </table:table-cell>
          <table:table-cell table:style-name="TableCell7262">
            <text:p text:style-name="P7263">14.57</text:p>
          </table:table-cell>
          <table:table-cell table:style-name="TableCell7264">
            <text:p text:style-name="P7265">15.18</text:p>
          </table:table-cell>
        </table:table-row>
        <table:table-row table:style-name="TableRow7266">
          <table:table-cell table:style-name="TableCell7267">
            <text:p text:style-name="P7268">Daugėliai</text:p>
          </table:table-cell>
          <table:table-cell table:style-name="TableCell7269">
            <text:p text:style-name="P7270">7.30</text:p>
          </table:table-cell>
          <table:table-cell table:style-name="TableCell7271">
            <text:p text:style-name="P7272">7.35</text:p>
          </table:table-cell>
          <table:table-cell table:style-name="TableCell7273">
            <text:p text:style-name="P7274">8.30</text:p>
          </table:table-cell>
          <table:table-cell table:style-name="TableCell7275">
            <text:p text:style-name="P7276">8.35</text:p>
          </table:table-cell>
          <table:table-cell table:style-name="TableCell7277">
            <text:p text:style-name="P7278">9.20</text:p>
          </table:table-cell>
          <table:table-cell table:style-name="TableCell7279">
            <text:p text:style-name="P7280">9.20</text:p>
          </table:table-cell>
          <table:table-cell table:style-name="TableCell7281">
            <text:p text:style-name="P7282">10.05</text:p>
          </table:table-cell>
          <table:table-cell table:style-name="TableCell7283">
            <text:p text:style-name="P7284">10.05</text:p>
          </table:table-cell>
          <table:table-cell table:style-name="TableCell7285">
            <text:p text:style-name="P7286">11.00</text:p>
          </table:table-cell>
          <table:table-cell table:style-name="TableCell7287">
            <text:p text:style-name="P7288">10.30</text:p>
          </table:table-cell>
          <table:table-cell table:style-name="TableCell7289">
            <text:p text:style-name="P7290">12.30</text:p>
          </table:table-cell>
          <table:table-cell table:style-name="TableCell7291">
            <text:p text:style-name="P7292">12.35</text:p>
          </table:table-cell>
          <table:table-cell table:style-name="TableCell7293" table:number-columns-spanned="2">
            <text:p text:style-name="P7294">13.25</text:p>
          </table:table-cell>
          <table:covered-table-cell/>
          <table:table-cell table:style-name="TableCell7295">
            <text:p text:style-name="P7296">13.30</text:p>
          </table:table-cell>
          <table:table-cell table:style-name="TableCell7297">
            <text:p text:style-name="P7298">15.05</text:p>
          </table:table-cell>
          <table:table-cell table:style-name="TableCell7299">
            <text:p text:style-name="P7300">15.10</text:p>
          </table:table-cell>
        </table:table-row>
        <table:table-row table:style-name="TableRow7301">
          <table:table-cell table:style-name="TableCell7302">
            <text:p text:style-name="P7303">Stotelės</text:p>
          </table:table-cell>
          <table:table-cell table:style-name="TableCell7304" table:number-columns-spanned="17">
            <text:p text:style-name="P7305"><text:span text:style-name="T7306">Išvykimo laikas<text:s/></text:span><text:span text:style-name="T730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8">
          <table:table-cell table:style-name="TableCell7309">
            <text:p text:style-name="P7310">Pavenčiai</text:p>
          </table:table-cell>
          <table:table-cell table:style-name="TableCell7311">
            <text:p text:style-name="P7312">16.05</text:p>
          </table:table-cell>
          <table:table-cell table:style-name="TableCell7313">
            <text:p text:style-name="P7314">16.50</text:p>
          </table:table-cell>
          <table:table-cell table:style-name="TableCell7315">
            <text:p text:style-name="P7316">17.45</text:p>
          </table:table-cell>
          <table:table-cell table:style-name="TableCell7317">
            <text:p text:style-name="P7318">19.05</text:p>
          </table:table-cell>
          <table:table-cell table:style-name="TableCell7319">
            <text:p text:style-name="P7320">19.35</text:p>
          </table:table-cell>
          <table:table-cell table:style-name="TableCell7321">
            <text:p text:style-name="P7322">20.20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 table:number-columns-spanned="2">
            <text:p text:style-name="P7338"/>
          </table:table-cell>
          <table:covered-table-cell/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>
            <text:p text:style-name="P7345">Micaičiai</text:p>
          </table:table-cell>
          <table:table-cell table:style-name="TableCell7346">
            <text:p text:style-name="P7347">-</text:p>
          </table:table-cell>
          <table:table-cell table:style-name="TableCell7348">
            <text:p text:style-name="P7349">-</text:p>
          </table:table-cell>
          <table:table-cell table:style-name="TableCell7350">
            <text:p text:style-name="P7351">-</text:p>
          </table:table-cell>
          <table:table-cell table:style-name="TableCell7352">
            <text:p text:style-name="P7353">-</text:p>
          </table:table-cell>
          <table:table-cell table:style-name="TableCell7354">
            <text:p text:style-name="P7355">-</text:p>
          </table:table-cell>
          <table:table-cell table:style-name="TableCell7356">
            <text:p text:style-name="P7357">-</text:p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 table:number-columns-spanned="2">
            <text:p text:style-name="P7373"/>
          </table:table-cell>
          <table:covered-table-cell/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</table:table-row>
        <table:table-row table:style-name="TableRow7378">
          <table:table-cell table:style-name="TableCell7379">
            <text:p text:style-name="P7380">Centras</text:p>
          </table:table-cell>
          <table:table-cell table:style-name="TableCell7381">
            <text:p text:style-name="P7382">16.17</text:p>
          </table:table-cell>
          <table:table-cell table:style-name="TableCell7383">
            <text:p text:style-name="P7384">16.38</text:p>
          </table:table-cell>
          <table:table-cell table:style-name="TableCell7385">
            <text:p text:style-name="P7386">17.57</text:p>
          </table:table-cell>
          <table:table-cell table:style-name="TableCell7387">
            <text:p text:style-name="P7388">18.53</text:p>
          </table:table-cell>
          <table:table-cell table:style-name="TableCell7389">
            <text:p text:style-name="P7390">19.47</text:p>
          </table:table-cell>
          <table:table-cell table:style-name="TableCell7391">
            <text:p text:style-name="P7392">20.08</text:p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 table:number-columns-spanned="2">
            <text:p text:style-name="P7408"/>
          </table:table-cell>
          <table:covered-table-cell/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</table:table-row>
        <table:table-row table:style-name="TableRow7413">
          <table:table-cell table:style-name="TableCell7414">
            <text:p text:style-name="P7415">Daugėliai</text:p>
          </table:table-cell>
          <table:table-cell table:style-name="TableCell7416">
            <text:p text:style-name="P7417">16.25</text:p>
          </table:table-cell>
          <table:table-cell table:style-name="TableCell7418">
            <text:p text:style-name="P7419">16.30</text:p>
          </table:table-cell>
          <table:table-cell table:style-name="TableCell7420">
            <text:p text:style-name="P7421">18.05</text:p>
          </table:table-cell>
          <table:table-cell table:style-name="TableCell7422">
            <text:p text:style-name="P7423">18.45</text:p>
          </table:table-cell>
          <table:table-cell table:style-name="TableCell7424">
            <text:p text:style-name="P7425">19.55</text:p>
          </table:table-cell>
          <table:table-cell table:style-name="TableCell7426">
            <text:p text:style-name="P7427">20.00</text:p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 table:number-columns-spanned="2">
            <text:p text:style-name="P7443"/>
          </table:table-cell>
          <table:covered-table-cell/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</table:table>
      <text:p text:style-name="Normal"/>
      <text:p text:style-name="P7448"><text:span text:style-name="T7449">Reguliaraus vietinio susisiekimo Kuršėnų miesto maršrutų trasos ilgis per dieną <text:s/>162,20 <text:s/>km.</text:span></text:p>
      <text:p text:style-name="P7450"/>
      <text:p text:style-name="P7451"/>
      <text:p text:style-name="P7452">_______________________________</text:p>
      <text:p text:style-name="P7453"/>
      <text:p text:style-name="P7454">Priedo pakeitimai:</text:p>
      <text:p text:style-name="P7455"><text:span text:style-name="T7456">Nr.<text:s/></text:span><text:a xlink:href="https://www.e-tar.lt/portal/legalAct.html?documentId=71b5cd60899211e7a3c4a5eb10f04386" office:target-frame-name="_top" xlink:show="replace"><text:span text:style-name="T7457">A-1213</text:span></text:a><text:span text:style-name="T7458">, 2017-08-25, paskelbta TAR 2017-08-28, i. k. 2017-13686</text:span></text:p>
      <text:p text:style-name="P7459"><text:span text:style-name="T7460">Nr.<text:s/></text:span><text:a xlink:href="https://www.e-tar.lt/portal/legalAct.html?documentId=3b602270f31c11e88568e724760eeafa" office:target-frame-name="_top" xlink:show="replace"><text:span text:style-name="T7461">A-1639</text:span></text:a><text:span text:style-name="T7462">, 2018-11-28, paskelbta TAR 2018-11-29, i. k. 2018-19240</text:span></text:p>
      <text:p text:style-name="P7463"><text:span text:style-name="T7464">Nr.<text:s/></text:span><text:a xlink:href="https://www.e-tar.lt/portal/legalAct.html?documentId=fa561030fa5111e99681cd81dcdca52c" office:target-frame-name="_top" xlink:show="replace"><text:span text:style-name="T7465">A-1589</text:span></text:a><text:span text:style-name="T7466">, 2019-10-29, paskelbta TAR 2019-10-29, i. k. 2019-17210</text:span></text:p>
      <text:p text:style-name="Normal"/>
      <text:p text:style-name="P7467">Šiaulių rajono savivaldybės administracijos direktoriaus</text:p>
      <text:p text:style-name="P7469"><text:span text:style-name="T7470">2016 m. gegužės 30 d. įsakymo Nr. A-675<text:s/></text:span></text:p>
      <text:p text:style-name="P7471"><text:span text:style-name="T7472">17</text:span><text:span text:style-name="T7473"><text:s/>priedas</text:span></text:p>
      <text:p text:style-name="P7474">(Šiaulių rajono savivaldybės administracijos direktoriaus</text:p>
      <text:p text:style-name="P7475"><text:span text:style-name="T7476">2020 m. birželio 1 d. įsakymo Nr. A-831 redakcija)</text:span></text:p>
      <text:p text:style-name="P7477"/>
      <text:p text:style-name="P7478"/>
      <text:p text:style-name="P7479"/>
      <text:p text:style-name="P7480"><text:span text:style-name="T7481">MARŠRUTO KURŠĖNAI–GILAIČIAI–SAUGINIAI–AUKŠTELKĖ–ŠIAULIAI</text:span></text:p>
      <text:p text:style-name="P7482"><text:span text:style-name="T7483">EISMO TVARKARAŠTIS</text:span></text:p>
      <text:p text:style-name="P7484"/>
      <text:p text:style-name="P7485"/>
      <text:p text:style-name="P7486">DARBO DIENŲ EISMO TVARKARAŠTIS</text:p>
      <text:p text:style-name="P7487"/>
      <table:table table:style-name="Table7488">
        <table:table-columns>
          <table:table-column table:style-name="TableColumn7489"/>
          <table:table-column table:style-name="TableColumn7490"/>
          <table:table-column table:style-name="TableColumn7491"/>
          <table:table-column table:style-name="TableColumn7492"/>
        </table:table-columns>
        <table:table-row table:style-name="TableRow7493">
          <table:table-cell table:style-name="TableCell7494">
            <text:p text:style-name="P7495"><text:span text:style-name="T7496">Stotelė</text:span></text:p>
          </table:table-cell>
          <table:table-cell table:style-name="TableCell7497" table:number-columns-spanned="3">
            <text:p text:style-name="P7498"><text:span text:style-name="T7499">Išvykimo laikas (val. min.)</text:span></text:p>
          </table:table-cell>
          <table:covered-table-cell/>
          <table:covered-table-cell/>
        </table:table-row>
        <table:table-row table:style-name="TableRow7500">
          <table:table-cell table:style-name="TableCell7501">
            <text:p text:style-name="P7502"><text:span text:style-name="T7503">Kuršėnai</text:span></text:p>
          </table:table-cell>
          <table:table-cell table:style-name="TableCell7504">
            <text:p text:style-name="P7505"><text:span text:style-name="T7506">10.30</text:span></text:p>
          </table:table-cell>
          <table:table-cell table:style-name="TableCell7507">
            <text:p text:style-name="P7508"><text:span text:style-name="T7509">14.45</text:span></text:p>
          </table:table-cell>
          <table:table-cell table:style-name="TableCell7510">
            <text:p text:style-name="P7511"><text:span text:style-name="T7512">16.20</text:span></text:p>
          </table:table-cell>
        </table:table-row>
        <table:table-row table:style-name="TableRow7513">
          <table:table-cell table:style-name="TableCell7514">
            <text:p text:style-name="P7515"><text:span text:style-name="T7516">Daugėliai</text:span></text:p>
          </table:table-cell>
          <table:table-cell table:style-name="TableCell7517">
            <text:p text:style-name="P7518"><text:span text:style-name="T7519">10.32</text:span></text:p>
          </table:table-cell>
          <table:table-cell table:style-name="TableCell7520">
            <text:p text:style-name="P7521"><text:span text:style-name="T7522">14.47</text:span></text:p>
          </table:table-cell>
          <table:table-cell table:style-name="TableCell7523">
            <text:p text:style-name="P7524"><text:span text:style-name="T7525">16.18</text:span></text:p>
          </table:table-cell>
        </table:table-row>
        <table:table-row table:style-name="TableRow7526">
          <table:table-cell table:style-name="TableCell7527">
            <text:p text:style-name="P7528"><text:span text:style-name="T7529">Pervaža</text:span></text:p>
          </table:table-cell>
          <table:table-cell table:style-name="TableCell7530">
            <text:p text:style-name="P7531"><text:span text:style-name="T7532">10.33</text:span></text:p>
          </table:table-cell>
          <table:table-cell table:style-name="TableCell7533">
            <text:p text:style-name="P7534"><text:span text:style-name="T7535">14.48</text:span></text:p>
          </table:table-cell>
          <table:table-cell table:style-name="TableCell7536">
            <text:p text:style-name="P7537"><text:span text:style-name="T7538">16.17</text:span></text:p>
          </table:table-cell>
        </table:table-row>
        <table:table-row table:style-name="TableRow7539">
          <table:table-cell table:style-name="TableCell7540">
            <text:p text:style-name="P7541"><text:span text:style-name="T7542">Guragiai</text:span></text:p>
          </table:table-cell>
          <table:table-cell table:style-name="TableCell7543">
            <text:p text:style-name="P7544"><text:span text:style-name="T7545">10.35</text:span></text:p>
          </table:table-cell>
          <table:table-cell table:style-name="TableCell7546">
            <text:p text:style-name="P7547"><text:span text:style-name="T7548">14.50</text:span></text:p>
          </table:table-cell>
          <table:table-cell table:style-name="TableCell7549">
            <text:p text:style-name="P7550"><text:span text:style-name="T7551">16.15</text:span></text:p>
          </table:table-cell>
        </table:table-row>
        <table:table-row table:style-name="TableRow7552">
          <table:table-cell table:style-name="TableCell7553">
            <text:p text:style-name="P7554"><text:span text:style-name="T7555">Raupaičiai</text:span></text:p>
          </table:table-cell>
          <table:table-cell table:style-name="TableCell7556">
            <text:p text:style-name="P7557"><text:span text:style-name="T7558">10.37</text:span></text:p>
          </table:table-cell>
          <table:table-cell table:style-name="TableCell7559">
            <text:p text:style-name="P7560"><text:span text:style-name="T7561">14.52</text:span></text:p>
          </table:table-cell>
          <table:table-cell table:style-name="TableCell7562">
            <text:p text:style-name="P7563"><text:span text:style-name="T7564">16.13</text:span></text:p>
          </table:table-cell>
        </table:table-row>
        <table:table-row table:style-name="TableRow7565">
          <table:table-cell table:style-name="TableCell7566">
            <text:p text:style-name="P7567"><text:span text:style-name="T7568">Smilgiai</text:span></text:p>
          </table:table-cell>
          <table:table-cell table:style-name="TableCell7569">
            <text:p text:style-name="P7570"><text:span text:style-name="T7571">10.40</text:span></text:p>
          </table:table-cell>
          <table:table-cell table:style-name="TableCell7572">
            <text:p text:style-name="P7573"><text:span text:style-name="T7574">14.55</text:span></text:p>
          </table:table-cell>
          <table:table-cell table:style-name="TableCell7575">
            <text:p text:style-name="P7576"><text:span text:style-name="T7577">16.10</text:span></text:p>
          </table:table-cell>
        </table:table-row>
        <table:table-row table:style-name="TableRow7578">
          <table:table-cell table:style-name="TableCell7579">
            <text:p text:style-name="P7580"><text:span text:style-name="T7581">Bitėnų kryž.</text:span></text:p>
          </table:table-cell>
          <table:table-cell table:style-name="TableCell7582">
            <text:p text:style-name="P7583"><text:span text:style-name="T7584">10.42</text:span></text:p>
          </table:table-cell>
          <table:table-cell table:style-name="TableCell7585">
            <text:p text:style-name="P7586"><text:span text:style-name="T7587">14.57</text:span></text:p>
          </table:table-cell>
          <table:table-cell table:style-name="TableCell7588">
            <text:p text:style-name="P7589"><text:span text:style-name="T7590">16.08</text:span></text:p>
          </table:table-cell>
        </table:table-row>
        <table:table-row table:style-name="TableRow7591">
          <table:table-cell table:style-name="TableCell7592">
            <text:p text:style-name="P7593"><text:span text:style-name="T7594">Mostaičiai</text:span></text:p>
          </table:table-cell>
          <table:table-cell table:style-name="TableCell7595">
            <text:p text:style-name="P7596"><text:span text:style-name="T7597">10.43</text:span></text:p>
          </table:table-cell>
          <table:table-cell table:style-name="TableCell7598">
            <text:p text:style-name="P7599"><text:span text:style-name="T7600">14.58</text:span></text:p>
          </table:table-cell>
          <table:table-cell table:style-name="TableCell7601">
            <text:p text:style-name="P7602"><text:span text:style-name="T7603">16.07</text:span></text:p>
          </table:table-cell>
        </table:table-row>
        <table:table-row table:style-name="TableRow7604">
          <table:table-cell table:style-name="TableCell7605">
            <text:p text:style-name="P7606"><text:span text:style-name="T7607">Stonaičiai</text:span></text:p>
          </table:table-cell>
          <table:table-cell table:style-name="TableCell7608">
            <text:p text:style-name="P7609"><text:span text:style-name="T7610">10.46</text:span></text:p>
          </table:table-cell>
          <table:table-cell table:style-name="TableCell7611">
            <text:p text:style-name="P7612"><text:span text:style-name="T7613">15.01</text:span></text:p>
          </table:table-cell>
          <table:table-cell table:style-name="TableCell7614">
            <text:p text:style-name="P7615"><text:span text:style-name="T7616">16.04</text:span></text:p>
          </table:table-cell>
        </table:table-row>
        <table:table-row table:style-name="TableRow7617">
          <table:table-cell table:style-name="TableCell7618">
            <text:p text:style-name="P7619"><text:span text:style-name="T7620">Gilaičiai</text:span></text:p>
          </table:table-cell>
          <table:table-cell table:style-name="TableCell7621">
            <text:p text:style-name="P7622"><text:span text:style-name="T7623">10.50</text:span></text:p>
          </table:table-cell>
          <table:table-cell table:style-name="TableCell7624">
            <text:p text:style-name="P7625"><text:span text:style-name="T7626">15.05</text:span></text:p>
          </table:table-cell>
          <table:table-cell table:style-name="TableCell7627">
            <text:p text:style-name="P7628"><text:span text:style-name="T7629">16.00</text:span></text:p>
          </table:table-cell>
        </table:table-row>
        <table:table-row table:style-name="TableRow7630">
          <table:table-cell table:style-name="TableCell7631">
            <text:p text:style-name="P7632"><text:span text:style-name="T7633">Kybartai</text:span></text:p>
          </table:table-cell>
          <table:table-cell table:style-name="TableCell7634">
            <text:p text:style-name="P7635"><text:span text:style-name="T7636">10.52</text:span></text:p>
          </table:table-cell>
          <table:table-cell table:style-name="TableCell7637">
            <text:p text:style-name="P7638"><text:span text:style-name="T7639">15.07</text:span></text:p>
          </table:table-cell>
          <table:table-cell table:style-name="TableCell7640">
            <text:p text:style-name="P7641"><text:span text:style-name="T7642">15.58</text:span></text:p>
          </table:table-cell>
        </table:table-row>
        <table:table-row table:style-name="TableRow7643">
          <table:table-cell table:style-name="TableCell7644">
            <text:p text:style-name="P7645"><text:span text:style-name="T7646">Sauginiai</text:span></text:p>
          </table:table-cell>
          <table:table-cell table:style-name="TableCell7647">
            <text:p text:style-name="P7648"><text:span text:style-name="T7649">10.55</text:span></text:p>
          </table:table-cell>
          <table:table-cell table:style-name="TableCell7650">
            <text:p text:style-name="P7651"><text:span text:style-name="T7652">15.10</text:span></text:p>
          </table:table-cell>
          <table:table-cell table:style-name="TableCell7653">
            <text:p text:style-name="P7654"><text:span text:style-name="T7655">15.55</text:span></text:p>
          </table:table-cell>
        </table:table-row>
        <table:table-row table:style-name="TableRow7656">
          <table:table-cell table:style-name="TableCell7657">
            <text:p text:style-name="P7658"><text:span text:style-name="T7659">Jakštaičiukai</text:span></text:p>
          </table:table-cell>
          <table:table-cell table:style-name="TableCell7660">
            <text:p text:style-name="P7661"><text:span text:style-name="T7662">10.56</text:span></text:p>
          </table:table-cell>
          <table:table-cell table:style-name="TableCell7663">
            <text:p text:style-name="P7664"><text:span text:style-name="T7665">15.11</text:span></text:p>
          </table:table-cell>
          <table:table-cell table:style-name="TableCell7666">
            <text:p text:style-name="P7667"><text:span text:style-name="T7668">15.54</text:span></text:p>
          </table:table-cell>
        </table:table-row>
        <table:table-row table:style-name="TableRow7669">
          <table:table-cell table:style-name="TableCell7670">
            <text:p text:style-name="P7671"><text:span text:style-name="T7672">Raizgiai</text:span></text:p>
          </table:table-cell>
          <table:table-cell table:style-name="TableCell7673">
            <text:p text:style-name="P7674"><text:span text:style-name="T7675">11.00</text:span></text:p>
          </table:table-cell>
          <table:table-cell table:style-name="TableCell7676">
            <text:p text:style-name="P7677"><text:span text:style-name="T7678">15.15</text:span></text:p>
          </table:table-cell>
          <table:table-cell table:style-name="TableCell7679">
            <text:p text:style-name="P7680"><text:span text:style-name="T7681">15.50</text:span></text:p>
          </table:table-cell>
        </table:table-row>
        <table:table-row table:style-name="TableRow7682">
          <table:table-cell table:style-name="TableCell7683">
            <text:p text:style-name="P7684"><text:span text:style-name="T7685">Aukštelkė</text:span></text:p>
          </table:table-cell>
          <table:table-cell table:style-name="TableCell7686">
            <text:p text:style-name="P7687"><text:span text:style-name="T7688">11.02</text:span></text:p>
          </table:table-cell>
          <table:table-cell table:style-name="TableCell7689">
            <text:p text:style-name="P7690"><text:span text:style-name="T7691">15.17</text:span></text:p>
          </table:table-cell>
          <table:table-cell table:style-name="TableCell7692">
            <text:p text:style-name="P7693"><text:span text:style-name="T7694">15.48</text:span></text:p>
          </table:table-cell>
        </table:table-row>
        <table:table-row table:style-name="TableRow7695">
          <table:table-cell table:style-name="TableCell7696">
            <text:p text:style-name="P7697"><text:span text:style-name="T7698">Beržynė</text:span></text:p>
          </table:table-cell>
          <table:table-cell table:style-name="TableCell7699">
            <text:p text:style-name="P7700"><text:span text:style-name="T7701">11.05</text:span></text:p>
          </table:table-cell>
          <table:table-cell table:style-name="TableCell7702">
            <text:p text:style-name="P7703"><text:span text:style-name="T7704">15.20</text:span></text:p>
          </table:table-cell>
          <table:table-cell table:style-name="TableCell7705">
            <text:p text:style-name="P7706"><text:span text:style-name="T7707">15.45</text:span></text:p>
          </table:table-cell>
        </table:table-row>
        <table:table-row table:style-name="TableRow7708">
          <table:table-cell table:style-name="TableCell7709">
            <text:p text:style-name="P7710"><text:span text:style-name="T7711">Lieporiai<text:s/></text:span></text:p>
          </table:table-cell>
          <table:table-cell table:style-name="TableCell7712">
            <text:p text:style-name="P7713"><text:span text:style-name="T7714">11.09</text:span></text:p>
          </table:table-cell>
          <table:table-cell table:style-name="TableCell7715">
            <text:p text:style-name="P7716"><text:span text:style-name="T7717">15.24</text:span></text:p>
          </table:table-cell>
          <table:table-cell table:style-name="TableCell7718">
            <text:p text:style-name="P7719"><text:span text:style-name="T7720">15.41</text:span></text:p>
          </table:table-cell>
        </table:table-row>
        <table:table-row table:style-name="TableRow7721">
          <table:table-cell table:style-name="TableCell7722">
            <text:p text:style-name="P7723"><text:span text:style-name="T7724">Šiauliai<text:s/></text:span></text:p>
          </table:table-cell>
          <table:table-cell table:style-name="TableCell7725">
            <text:p text:style-name="P7726"><text:span text:style-name="T7727">11.15</text:span></text:p>
          </table:table-cell>
          <table:table-cell table:style-name="TableCell7728">
            <text:p text:style-name="P7729"><text:span text:style-name="T7730">15.30</text:span></text:p>
          </table:table-cell>
          <table:table-cell table:style-name="TableCell7731">
            <text:p text:style-name="P7732"><text:span text:style-name="T7733">15.35</text:span></text:p>
          </table:table-cell>
        </table:table-row>
      </table:table>
      <text:p text:style-name="P7734"/>
      <text:p text:style-name="P7735"/>
      <text:p text:style-name="P7736">PASTABA. Maršrutu važiuojama darbo dienomis (šeštadieniais, sekmadieniais ir švenčių dienomis nevažiuojama).<text:s/></text:p>
      <text:p text:style-name="P7737"/>
      <text:p text:style-name="P7738">Reguliaraus vietinio susisiekimo maršruto Kuršėnai–Gilaičiai–Sauginiai–Aukštelkė–Šiauliai reiso trasos ilgis 35 km.</text:p>
      <text:p text:style-name="P7739"/>
      <text:p text:style-name="P7740"/>
      <text:p text:style-name="P7741"><text:span text:style-name="T7742">___________________</text:span></text:p>
      <text:p text:style-name="P7743">Priedo<text:s/>pakeitimai:</text:p>
      <text:p text:style-name="P7744"><text:span text:style-name="T7745">Nr.<text:s/></text:span><text:a xlink:href="https://www.e-tar.lt/portal/legalAct.html?documentId=b310fff0d3c311e98c12b3138b15576c" office:target-frame-name="_top" xlink:show="replace"><text:span text:style-name="T7746">A-1268</text:span></text:a><text:span text:style-name="T7747">, 2019-09-10, paskelbta TAR 2019-09-10, i. k. 2019-14429</text:span></text:p>
      <text:p text:style-name="P7748"><text:span text:style-name="T7749">Nr.<text:s/></text:span><text:a xlink:href="https://www.e-tar.lt/portal/legalAct.html?documentId=c4beab30dad511e99681cd81dcdca52c" office:target-frame-name="_top" xlink:show="replace"><text:span text:style-name="T7750">A-1333</text:span></text:a><text:span text:style-name="T7751">, 2019-09-19, paskelbta TAR 2019-09-19, i. k. 2019-14843</text:span></text:p>
      <text:p text:style-name="Normal"/>
      <text:p text:style-name="P7752">Šiaulių rajono savivaldybės administracijos<text:s/></text:p>
      <text:p text:style-name="P7754">direktoriaus 2016 m. birželio 15 d.<text:s/></text:p>
      <text:p text:style-name="P7755">įsakymo Nr. A-755</text:p>
      <text:p text:style-name="P7756"><text:span text:style-name="T7757">18</text:span><text:span text:style-name="T7758"><text:s/>priedas<text:s/></text:span></text:p>
      <text:p text:style-name="P7759">(Šiaulių rajono savivaldybės administracijos<text:s/></text:p>
      <text:p text:style-name="P7760">direktoriaus 2018 m. sausio 30 d. įsakymo<text:s/></text:p>
      <text:p text:style-name="P7761">Nr. A-119 redakcija)</text:p>
      <text:p text:style-name="P7762"/>
      <text:p text:style-name="P7763"><text:span text:style-name="T7764">MARŠRUTO ŠIAULIAI–SAUGINIAI–GILVYČIAI–KURŠĖNAI</text:span></text:p>
      <text:p text:style-name="P7765"><text:span text:style-name="T7766">EISMO TVARKARAŠTIS</text:span></text:p>
      <text:p text:style-name="P7767"/>
      <text:p text:style-name="P7768">DARBO DIENŲ EISMO TVARKARAŠTIS</text:p>
      <text:p text:style-name="P7769"/>
      <table:table table:style-name="Table7770">
        <table:table-columns>
          <table:table-column table:style-name="TableColumn7771"/>
          <table:table-column table:style-name="TableColumn7772"/>
        </table:table-columns>
        <table:table-row table:style-name="TableRow7773">
          <table:table-cell table:style-name="TableCell7774">
            <text:p text:style-name="Normal"><text:span text:style-name="T7775">Stotelė</text:span></text:p>
          </table:table-cell>
          <table:table-cell table:style-name="TableCell7776">
            <text:p text:style-name="P7777"><text:span text:style-name="T7778">Išvykimo laikas (val. min.)</text:span></text:p>
          </table:table-cell>
        </table:table-row>
        <table:table-row table:style-name="TableRow7779">
          <table:table-cell table:style-name="TableCell7780">
            <text:p text:style-name="P7781">Šiauliai</text:p>
          </table:table-cell>
          <table:table-cell table:style-name="TableCell7782">
            <text:p text:style-name="P7783">11.40</text:p>
          </table:table-cell>
        </table:table-row>
        <table:table-row table:style-name="TableRow7784">
          <table:table-cell table:style-name="TableCell7785">
            <text:p text:style-name="P7786">Lieporiai</text:p>
          </table:table-cell>
          <table:table-cell table:style-name="TableCell7787">
            <text:p text:style-name="P7788">11.46</text:p>
          </table:table-cell>
        </table:table-row>
        <table:table-row table:style-name="TableRow7789">
          <table:table-cell table:style-name="TableCell7790">
            <text:p text:style-name="P7791">Beržynė</text:p>
          </table:table-cell>
          <table:table-cell table:style-name="TableCell7792">
            <text:p text:style-name="P7793">11.51</text:p>
          </table:table-cell>
        </table:table-row>
        <table:table-row table:style-name="TableRow7794">
          <table:table-cell table:style-name="TableCell7795">
            <text:p text:style-name="P7796">Aukštelkė</text:p>
          </table:table-cell>
          <table:table-cell table:style-name="TableCell7797">
            <text:p text:style-name="P7798">11.54</text:p>
          </table:table-cell>
        </table:table-row>
        <table:table-row table:style-name="TableRow7799">
          <table:table-cell table:style-name="TableCell7800">
            <text:p text:style-name="P7801">Raizgiai</text:p>
          </table:table-cell>
          <table:table-cell table:style-name="TableCell7802">
            <text:p text:style-name="P7803">11.56</text:p>
          </table:table-cell>
        </table:table-row>
        <table:table-row table:style-name="TableRow7804">
          <table:table-cell table:style-name="TableCell7805">
            <text:p text:style-name="P7806">Jakštaičiukai</text:p>
          </table:table-cell>
          <table:table-cell table:style-name="TableCell7807">
            <text:p text:style-name="P7808">12.00</text:p>
          </table:table-cell>
        </table:table-row>
        <table:table-row table:style-name="TableRow7809">
          <table:table-cell table:style-name="TableCell7810">
            <text:p text:style-name="P7811">Sauginiai</text:p>
          </table:table-cell>
          <table:table-cell table:style-name="TableCell7812">
            <text:p text:style-name="P7813">12.02</text:p>
          </table:table-cell>
        </table:table-row>
        <table:table-row table:style-name="TableRow7814">
          <table:table-cell table:style-name="TableCell7815">
            <text:p text:style-name="P7816">Jonelaičiai</text:p>
          </table:table-cell>
          <table:table-cell table:style-name="TableCell7817">
            <text:p text:style-name="P7818">12.07</text:p>
          </table:table-cell>
        </table:table-row>
        <table:table-row table:style-name="TableRow7819">
          <table:table-cell table:style-name="TableCell7820">
            <text:p text:style-name="P7821">Biručiai</text:p>
          </table:table-cell>
          <table:table-cell table:style-name="TableCell7822">
            <text:p text:style-name="P7823">12.11</text:p>
          </table:table-cell>
        </table:table-row>
        <table:table-row table:style-name="TableRow7824">
          <table:table-cell table:style-name="TableCell7825">
            <text:p text:style-name="P7826">Šemetiškiai</text:p>
          </table:table-cell>
          <table:table-cell table:style-name="TableCell7827">
            <text:p text:style-name="P7828">12.14</text:p>
          </table:table-cell>
        </table:table-row>
        <table:table-row table:style-name="TableRow7829">
          <table:table-cell table:style-name="TableCell7830">
            <text:p text:style-name="P7831">Gilvyčiai</text:p>
          </table:table-cell>
          <table:table-cell table:style-name="TableCell7832">
            <text:p text:style-name="P7833">12.22</text:p>
          </table:table-cell>
        </table:table-row>
        <table:table-row table:style-name="TableRow7834">
          <table:table-cell table:style-name="TableCell7835">
            <text:p text:style-name="P7836">Gilvyčių ūk.</text:p>
          </table:table-cell>
          <table:table-cell table:style-name="TableCell7837">
            <text:p text:style-name="P7838">12.24</text:p>
          </table:table-cell>
        </table:table-row>
        <table:table-row table:style-name="TableRow7839">
          <table:table-cell table:style-name="TableCell7840">
            <text:p text:style-name="P7841">Užkalniai</text:p>
          </table:table-cell>
          <table:table-cell table:style-name="TableCell7842">
            <text:p text:style-name="P7843">12.26</text:p>
          </table:table-cell>
        </table:table-row>
        <table:table-row table:style-name="TableRow7844">
          <table:table-cell table:style-name="TableCell7845">
            <text:p text:style-name="P7846">Butkaičiai</text:p>
          </table:table-cell>
          <table:table-cell table:style-name="TableCell7847">
            <text:p text:style-name="P7848">12.27</text:p>
          </table:table-cell>
        </table:table-row>
        <table:table-row table:style-name="TableRow7849">
          <table:table-cell table:style-name="TableCell7850">
            <text:p text:style-name="P7851">Pušynas</text:p>
          </table:table-cell>
          <table:table-cell table:style-name="TableCell7852">
            <text:p text:style-name="P7853">12.30</text:p>
          </table:table-cell>
        </table:table-row>
        <table:table-row table:style-name="TableRow7854">
          <table:table-cell table:style-name="TableCell7855">
            <text:p text:style-name="P7856">Ketūnai</text:p>
          </table:table-cell>
          <table:table-cell table:style-name="TableCell7857">
            <text:p text:style-name="P7858">12.40</text:p>
          </table:table-cell>
        </table:table-row>
        <table:table-row table:style-name="TableRow7859">
          <table:table-cell table:style-name="TableCell7860">
            <text:p text:style-name="P7861">Šilelis</text:p>
          </table:table-cell>
          <table:table-cell table:style-name="TableCell7862">
            <text:p text:style-name="P7863">12.42</text:p>
          </table:table-cell>
        </table:table-row>
        <table:table-row table:style-name="TableRow7864">
          <table:table-cell table:style-name="TableCell7865">
            <text:p text:style-name="P7866">Guragiai</text:p>
          </table:table-cell>
          <table:table-cell table:style-name="TableCell7867">
            <text:p text:style-name="P7868">12.44</text:p>
          </table:table-cell>
        </table:table-row>
        <table:table-row table:style-name="TableRow7869">
          <table:table-cell table:style-name="TableCell7870">
            <text:p text:style-name="P7871">Pervaža</text:p>
          </table:table-cell>
          <table:table-cell table:style-name="TableCell7872">
            <text:p text:style-name="P7873">12.45</text:p>
          </table:table-cell>
        </table:table-row>
        <table:table-row table:style-name="TableRow7874">
          <table:table-cell table:style-name="TableCell7875">
            <text:p text:style-name="P7876">Daugėliai</text:p>
          </table:table-cell>
          <table:table-cell table:style-name="TableCell7877">
            <text:p text:style-name="P7878">12.46</text:p>
          </table:table-cell>
        </table:table-row>
        <table:table-row table:style-name="TableRow7879">
          <table:table-cell table:style-name="TableCell7880">
            <text:p text:style-name="P7881">Kuršėnai</text:p>
          </table:table-cell>
          <table:table-cell table:style-name="TableCell7882">
            <text:p text:style-name="P7883">12.47</text:p>
          </table:table-cell>
        </table:table-row>
      </table:table>
      <text:p text:style-name="P7884"/>
      <text:p text:style-name="P7885"><text:span text:style-name="T7886">PASTABA. Maršrutu važiuojama darbo dienomis<text:s/></text:span><text:span text:style-name="T7887">(šeštadieniais, sekmadieniais ir švenčių dienomis nevažiuojama).</text:span></text:p>
      <text:p text:style-name="P7888"/>
      <text:p text:style-name="P7889">Reguliaraus vietinio susisiekimo maršruto<text:s/>Šiauliai–Sauginiai–Gilvyčiai–Kuršėnai reiso trasos ilgis 43,5 km.</text:p>
      <text:p text:style-name="P7890"><text:span text:style-name="T7891">_________________</text:span></text:p>
      <text:p text:style-name="P7892">Priedo pakeitimai:</text:p>
      <text:p text:style-name="P7893"><text:span text:style-name="T7894">Nr.<text:s/></text:span><text:a xlink:href="https://www.e-tar.lt/portal/legalAct.html?documentId=f8cd25e0058a11e8b3e7ba9cffd043b1" office:target-frame-name="_top" xlink:show="replace"><text:span text:style-name="T7895">A-119</text:span></text:a><text:span text:style-name="T7896">, 2018-01-30, paskelbta TAR 2018-01-30, i. k.<text:s/></text:span><text:span text:style-name="T7897">2018-01373</text:span></text:p>
      <text:p text:style-name="Normal"/>
      <text:p text:style-name="P7898">Šiaulių rajono savivaldybės administracijos</text:p>
      <text:p text:style-name="P7900">direktoriaus 2016 m. gegužės 30 d.<text:s/></text:p>
      <text:p text:style-name="P7901">įsakymo Nr. A-675<text:s/></text:p>
      <text:p text:style-name="P7902"><text:span text:style-name="T7903">19</text:span><text:span text:style-name="T7904"><text:s/>priedas<text:s/></text:span></text:p>
      <text:p text:style-name="P7905">(Šiaulių rajono savivaldybės administracijos</text:p>
      <text:p text:style-name="P7906">direktoriaus 2019 m. gruodžio 16 d. įsakymo</text:p>
      <text:p text:style-name="P7907">Nr. A-1893<text:s/>redakcija)</text:p>
      <text:p text:style-name="P7908"/>
      <text:p text:style-name="P7909"><text:span text:style-name="T7910">MARŠRUTO KURŠĖNAI–KALVIŠKIAI–KURŠĖNAI</text:span></text:p>
      <text:p text:style-name="P7911"><text:span text:style-name="T7912">EISMO TVARKARAŠTIS</text:span></text:p>
      <text:p text:style-name="P7913"/>
      <text:p text:style-name="P7914">DARBO DIENŲ EISMO TVARKARAŠTIS</text:p>
      <text:p text:style-name="Normal"/>
      <table:table table:style-name="Table7915">
        <table:table-columns>
          <table:table-column table:style-name="TableColumn7916"/>
          <table:table-column table:style-name="TableColumn7917"/>
          <table:table-column table:style-name="TableColumn7918"/>
          <table:table-column table:style-name="TableColumn7919"/>
          <table:table-column table:style-name="TableColumn7920"/>
          <table:table-column table:style-name="TableColumn7921"/>
          <table:table-column table:style-name="TableColumn7922"/>
          <table:table-column table:style-name="TableColumn7923"/>
          <table:table-column table:style-name="TableColumn7924"/>
        </table:table-columns>
        <table:table-row table:style-name="TableRow7925">
          <table:table-cell table:style-name="TableCell7926">
            <text:p text:style-name="P7927"><text:span text:style-name="T7928">Stotelė</text:span></text:p>
          </table:table-cell>
          <table:table-cell table:style-name="TableCell7929" table:number-columns-spanned="8">
            <text:p text:style-name="P7930"><text:span text:style-name="T79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2">
          <table:table-cell table:style-name="TableCell7933">
            <text:p text:style-name="P7934"><text:span text:style-name="T7935">Kuršėnai</text:span></text:p>
          </table:table-cell>
          <table:table-cell table:style-name="TableCell7936">
            <text:p text:style-name="P7937"><text:span text:style-name="T7938">5.45</text:span></text:p>
          </table:table-cell>
          <table:table-cell table:style-name="TableCell7939">
            <text:p text:style-name="P7940"><text:span text:style-name="T7941">6.30</text:span></text:p>
          </table:table-cell>
          <table:table-cell table:style-name="TableCell7942">
            <text:p text:style-name="P7943"><text:span text:style-name="T7944">9.50</text:span></text:p>
          </table:table-cell>
          <table:table-cell table:style-name="TableCell7945">
            <text:p text:style-name="P7946"><text:span text:style-name="T7947">10.30</text:span></text:p>
          </table:table-cell>
          <table:table-cell table:style-name="TableCell7948">
            <text:p text:style-name="P7949"><text:span text:style-name="T7950">14.00</text:span></text:p>
          </table:table-cell>
          <table:table-cell table:style-name="TableCell7951">
            <text:p text:style-name="P7952"><text:span text:style-name="T7953">14.55</text:span></text:p>
          </table:table-cell>
          <table:table-cell table:style-name="TableCell7954">
            <text:p text:style-name="P7955"><text:span text:style-name="T7956">18.00</text:span></text:p>
          </table:table-cell>
          <table:table-cell table:style-name="TableCell7957">
            <text:p text:style-name="P7958"><text:span text:style-name="T7959">18.35</text:span></text:p>
          </table:table-cell>
        </table:table-row>
        <table:table-row table:style-name="TableRow7960">
          <table:table-cell table:style-name="TableCell7961">
            <text:p text:style-name="P7962"><text:span text:style-name="T7963">Centras (netarifinė stotelė)</text:span></text:p>
          </table:table-cell>
          <table:table-cell table:style-name="TableCell7964">
            <text:p text:style-name="P7965"><text:span text:style-name="T7966">5.48</text:span></text:p>
          </table:table-cell>
          <table:table-cell table:style-name="TableCell7967">
            <text:p text:style-name="P7968"><text:span text:style-name="T7969">6.27</text:span></text:p>
          </table:table-cell>
          <table:table-cell table:style-name="TableCell7970">
            <text:p text:style-name="P7971"><text:span text:style-name="T7972">9.53</text:span></text:p>
          </table:table-cell>
          <table:table-cell table:style-name="TableCell7973">
            <text:p text:style-name="P7974"><text:span text:style-name="T7975">10.27</text:span></text:p>
          </table:table-cell>
          <table:table-cell table:style-name="TableCell7976">
            <text:p text:style-name="P7977"><text:span text:style-name="T7978">14.03</text:span></text:p>
          </table:table-cell>
          <table:table-cell table:style-name="TableCell7979">
            <text:p text:style-name="P7980"><text:span text:style-name="T7981">14.53</text:span></text:p>
          </table:table-cell>
          <table:table-cell table:style-name="TableCell7982">
            <text:p text:style-name="P7983"><text:span text:style-name="T7984">18.03</text:span></text:p>
          </table:table-cell>
          <table:table-cell table:style-name="TableCell7985">
            <text:p text:style-name="P7986"><text:span text:style-name="T7987">18.32</text:span></text:p>
          </table:table-cell>
        </table:table-row>
        <table:table-row table:style-name="TableRow7988">
          <table:table-cell table:style-name="TableCell7989">
            <text:p text:style-name="P7990"><text:span text:style-name="T7991">Turgus (netarifinė stotelė)</text:span></text:p>
          </table:table-cell>
          <table:table-cell table:style-name="TableCell7992">
            <text:p text:style-name="P7993"><text:span text:style-name="T7994">5.52</text:span></text:p>
          </table:table-cell>
          <table:table-cell table:style-name="TableCell7995">
            <text:p text:style-name="P7996"><text:span text:style-name="T7997">6.23</text:span></text:p>
          </table:table-cell>
          <table:table-cell table:style-name="TableCell7998">
            <text:p text:style-name="P7999"><text:span text:style-name="T8000">9.57</text:span></text:p>
          </table:table-cell>
          <table:table-cell table:style-name="TableCell8001">
            <text:p text:style-name="P8002"><text:span text:style-name="T8003">10.24</text:span></text:p>
          </table:table-cell>
          <table:table-cell table:style-name="TableCell8004">
            <text:p text:style-name="P8005"><text:span text:style-name="T8006">14.07</text:span></text:p>
          </table:table-cell>
          <table:table-cell table:style-name="TableCell8007">
            <text:p text:style-name="P8008"><text:span text:style-name="T8009">14.50</text:span></text:p>
          </table:table-cell>
          <table:table-cell table:style-name="TableCell8010">
            <text:p text:style-name="P8011"><text:span text:style-name="T8012">18.06</text:span></text:p>
          </table:table-cell>
          <table:table-cell table:style-name="TableCell8013">
            <text:p text:style-name="P8014"><text:span text:style-name="T8015">18.29</text:span></text:p>
          </table:table-cell>
        </table:table-row>
        <table:table-row table:style-name="TableRow8016">
          <table:table-cell table:style-name="TableCell8017">
            <text:p text:style-name="P8018"><text:span text:style-name="T8019">Internatas (netarifinė stotelė)</text:span></text:p>
          </table:table-cell>
          <table:table-cell table:style-name="TableCell8020">
            <text:p text:style-name="P8021"><text:span text:style-name="T8022">5.54</text:span></text:p>
          </table:table-cell>
          <table:table-cell table:style-name="TableCell8023">
            <text:p text:style-name="P8024"><text:span text:style-name="T8025">6.21</text:span></text:p>
          </table:table-cell>
          <table:table-cell table:style-name="TableCell8026">
            <text:p text:style-name="P8027"><text:span text:style-name="T8028">9.59</text:span></text:p>
          </table:table-cell>
          <table:table-cell table:style-name="TableCell8029">
            <text:p text:style-name="P8030"><text:span text:style-name="T8031">10.22</text:span></text:p>
          </table:table-cell>
          <table:table-cell table:style-name="TableCell8032">
            <text:p text:style-name="P8033"><text:span text:style-name="T8034">14.09</text:span></text:p>
          </table:table-cell>
          <table:table-cell table:style-name="TableCell8035">
            <text:p text:style-name="P8036"><text:span text:style-name="T8037">14.48</text:span></text:p>
          </table:table-cell>
          <table:table-cell table:style-name="TableCell8038">
            <text:p text:style-name="P8039"><text:span text:style-name="T8040">18.08</text:span></text:p>
          </table:table-cell>
          <table:table-cell table:style-name="TableCell8041">
            <text:p text:style-name="P8042"><text:span text:style-name="T8043">18.27</text:span></text:p>
          </table:table-cell>
        </table:table-row>
        <table:table-row table:style-name="TableRow8044">
          <table:table-cell table:style-name="TableCell8045">
            <text:p text:style-name="P8046"><text:span text:style-name="T8047">Norfos prekybos centras</text:span></text:p>
            <text:p text:style-name="P8048"><text:span text:style-name="T8049">(netarifinė stotelė)</text:span>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><text:span text:style-name="T8056">10.00</text:span>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><text:span text:style-name="T8061">14.10</text:span></text:p>
          </table:table-cell>
          <table:table-cell table:style-name="TableCell8062">
            <text:p text:style-name="P8063"/>
          </table:table-cell>
          <table:table-cell table:style-name="TableCell8064">
            <text:p text:style-name="P8065"><text:span text:style-name="T8066">18.09</text:span></text:p>
          </table:table-cell>
          <table:table-cell table:style-name="TableCell8067">
            <text:p text:style-name="P8068"/>
          </table:table-cell>
        </table:table-row>
        <table:table-row table:style-name="TableRow8069">
          <table:table-cell table:style-name="TableCell8070">
            <text:p text:style-name="P8071"><text:span text:style-name="T8072">Pakuršėnis</text:span></text:p>
          </table:table-cell>
          <table:table-cell table:style-name="TableCell8073">
            <text:p text:style-name="P8074"><text:span text:style-name="T8075">5.57</text:span></text:p>
          </table:table-cell>
          <table:table-cell table:style-name="TableCell8076">
            <text:p text:style-name="P8077"><text:span text:style-name="T8078">6.19</text:span></text:p>
          </table:table-cell>
          <table:table-cell table:style-name="TableCell8079">
            <text:p text:style-name="P8080"><text:span text:style-name="T8081">10.02</text:span></text:p>
          </table:table-cell>
          <table:table-cell table:style-name="TableCell8082">
            <text:p text:style-name="P8083"><text:span text:style-name="T8084">10.20</text:span></text:p>
          </table:table-cell>
          <table:table-cell table:style-name="TableCell8085">
            <text:p text:style-name="P8086"><text:span text:style-name="T8087">14.12</text:span></text:p>
          </table:table-cell>
          <table:table-cell table:style-name="TableCell8088">
            <text:p text:style-name="P8089"><text:span text:style-name="T8090">14.45</text:span></text:p>
          </table:table-cell>
          <table:table-cell table:style-name="TableCell8091">
            <text:p text:style-name="P8092"><text:span text:style-name="T8093">18.11</text:span></text:p>
          </table:table-cell>
          <table:table-cell table:style-name="TableCell8094">
            <text:p text:style-name="P8095"><text:span text:style-name="T8096">18.25</text:span></text:p>
          </table:table-cell>
        </table:table-row>
        <table:table-row table:style-name="TableRow8097">
          <table:table-cell table:style-name="TableCell8098">
            <text:p text:style-name="P8099"><text:span text:style-name="T8100">Kuršėnų ap.</text:span></text:p>
          </table:table-cell>
          <table:table-cell table:style-name="TableCell8101">
            <text:p text:style-name="P8102"><text:span text:style-name="T8103">5.59</text:span></text:p>
          </table:table-cell>
          <table:table-cell table:style-name="TableCell8104">
            <text:p text:style-name="P8105"><text:span text:style-name="T8106">6.16</text:span></text:p>
          </table:table-cell>
          <table:table-cell table:style-name="TableCell8107">
            <text:p text:style-name="P8108"><text:span text:style-name="T8109">10.04</text:span></text:p>
          </table:table-cell>
          <table:table-cell table:style-name="TableCell8110">
            <text:p text:style-name="P8111"><text:span text:style-name="T8112">10.17</text:span></text:p>
          </table:table-cell>
          <table:table-cell table:style-name="TableCell8113">
            <text:p text:style-name="P8114"><text:span text:style-name="T8115">14.14</text:span></text:p>
          </table:table-cell>
          <table:table-cell table:style-name="TableCell8116">
            <text:p text:style-name="P8117"><text:span text:style-name="T8118">14.43</text:span></text:p>
          </table:table-cell>
          <table:table-cell table:style-name="TableCell8119">
            <text:p text:style-name="P8120"><text:span text:style-name="T8121">18.13</text:span></text:p>
          </table:table-cell>
          <table:table-cell table:style-name="TableCell8122">
            <text:p text:style-name="P8123"><text:span text:style-name="T8124">18.23</text:span></text:p>
          </table:table-cell>
        </table:table-row>
        <table:table-row table:style-name="TableRow8125">
          <table:table-cell table:style-name="TableCell8126">
            <text:p text:style-name="P8127"><text:span text:style-name="T8128">Melioratorių g.</text:span></text:p>
          </table:table-cell>
          <table:table-cell table:style-name="TableCell8129">
            <text:p text:style-name="P8130"><text:span text:style-name="T8131">-</text:span></text:p>
          </table:table-cell>
          <table:table-cell table:style-name="TableCell8132">
            <text:p text:style-name="P8133"><text:span text:style-name="T8134">6.14</text:span></text:p>
          </table:table-cell>
          <table:table-cell table:style-name="TableCell8135">
            <text:p text:style-name="P8136"><text:span text:style-name="T8137">10.06</text:span></text:p>
          </table:table-cell>
          <table:table-cell table:style-name="TableCell8138">
            <text:p text:style-name="P8139"><text:span text:style-name="T8140">10.15</text:span></text:p>
          </table:table-cell>
          <table:table-cell table:style-name="TableCell8141">
            <text:p text:style-name="P8142"><text:span text:style-name="T8143">14.16</text:span></text:p>
          </table:table-cell>
          <table:table-cell table:style-name="TableCell8144">
            <text:p text:style-name="P8145"><text:span text:style-name="T8146">14.41</text:span></text:p>
          </table:table-cell>
          <table:table-cell table:style-name="TableCell8147">
            <text:p text:style-name="P8148"><text:span text:style-name="T8149">-</text:span></text:p>
          </table:table-cell>
          <table:table-cell table:style-name="TableCell8150">
            <text:p text:style-name="P8151"><text:span text:style-name="T8152">-</text:span></text:p>
          </table:table-cell>
        </table:table-row>
        <table:table-row table:style-name="TableRow8153">
          <table:table-cell table:style-name="TableCell8154">
            <text:p text:style-name="P8155"><text:span text:style-name="T8156">Kuršėnų g. st.</text:span></text:p>
          </table:table-cell>
          <table:table-cell table:style-name="TableCell8157">
            <text:p text:style-name="P8158"><text:span text:style-name="T8159">6.02</text:span></text:p>
          </table:table-cell>
          <table:table-cell table:style-name="TableCell8160">
            <text:p text:style-name="P8161"><text:span text:style-name="T8162">6.13</text:span></text:p>
          </table:table-cell>
          <table:table-cell table:style-name="TableCell8163">
            <text:p text:style-name="P8164"><text:span text:style-name="T8165">10.07</text:span></text:p>
          </table:table-cell>
          <table:table-cell table:style-name="TableCell8166">
            <text:p text:style-name="P8167"><text:span text:style-name="T8168">10.14</text:span></text:p>
          </table:table-cell>
          <table:table-cell table:style-name="TableCell8169">
            <text:p text:style-name="P8170"><text:span text:style-name="T8171">14.18</text:span></text:p>
          </table:table-cell>
          <table:table-cell table:style-name="TableCell8172">
            <text:p text:style-name="P8173"><text:span text:style-name="T8174">14.39</text:span></text:p>
          </table:table-cell>
          <table:table-cell table:style-name="TableCell8175">
            <text:p text:style-name="P8176"><text:span text:style-name="T8177">18.16</text:span></text:p>
          </table:table-cell>
          <table:table-cell table:style-name="TableCell8178">
            <text:p text:style-name="P8179"><text:span text:style-name="T8180">18.21</text:span></text:p>
          </table:table-cell>
        </table:table-row>
        <table:table-row table:style-name="TableRow8181">
          <table:table-cell table:style-name="TableCell8182">
            <text:p text:style-name="P8183"><text:span text:style-name="T8184">Mech. g-kla</text:span></text:p>
          </table:table-cell>
          <table:table-cell table:style-name="TableCell8185">
            <text:p text:style-name="P8186"><text:span text:style-name="T8187">-</text:span></text:p>
          </table:table-cell>
          <table:table-cell table:style-name="TableCell8188">
            <text:p text:style-name="P8189"><text:span text:style-name="T8190">-</text:span></text:p>
          </table:table-cell>
          <table:table-cell table:style-name="TableCell8191">
            <text:p text:style-name="P8192"><text:span text:style-name="T8193">-</text:span></text:p>
          </table:table-cell>
          <table:table-cell table:style-name="TableCell8194">
            <text:p text:style-name="P8195"><text:span text:style-name="T8196">-</text:span></text:p>
          </table:table-cell>
          <table:table-cell table:style-name="TableCell8197">
            <text:p text:style-name="P8198"><text:span text:style-name="T8199">-</text:span></text:p>
          </table:table-cell>
          <table:table-cell table:style-name="TableCell8200">
            <text:p text:style-name="P8201"><text:span text:style-name="T8202">14.37</text:span></text:p>
          </table:table-cell>
          <table:table-cell table:style-name="TableCell8203">
            <text:p text:style-name="P8204"><text:span text:style-name="T8205">-</text:span></text:p>
          </table:table-cell>
          <table:table-cell table:style-name="TableCell8206">
            <text:p text:style-name="P8207"><text:span text:style-name="T8208">-</text:span></text:p>
          </table:table-cell>
        </table:table-row>
        <table:table-row table:style-name="TableRow8209">
          <table:table-cell table:style-name="TableCell8210">
            <text:p text:style-name="P8211"><text:span text:style-name="T8212">Paringuvio kaimas</text:span></text:p>
          </table:table-cell>
          <table:table-cell table:style-name="TableCell8213">
            <text:p text:style-name="P8214"><text:span text:style-name="T8215">6.05</text:span></text:p>
          </table:table-cell>
          <table:table-cell table:style-name="TableCell8216">
            <text:p text:style-name="P8217"><text:span text:style-name="T8218">6.10</text:span></text:p>
          </table:table-cell>
          <table:table-cell table:style-name="TableCell8219">
            <text:p text:style-name="P8220"><text:span text:style-name="T8221">10.10</text:span></text:p>
          </table:table-cell>
          <table:table-cell table:style-name="TableCell8222">
            <text:p text:style-name="P8223"><text:span text:style-name="T8224">10.11</text:span></text:p>
          </table:table-cell>
          <table:table-cell table:style-name="TableCell8225">
            <text:p text:style-name="P8226"><text:span text:style-name="T8227">14.21</text:span></text:p>
          </table:table-cell>
          <table:table-cell table:style-name="TableCell8228">
            <text:p text:style-name="P8229"><text:span text:style-name="T8230">-</text:span></text:p>
          </table:table-cell>
          <table:table-cell table:style-name="TableCell8231">
            <text:p text:style-name="P8232"><text:span text:style-name="T8233">18.18</text:span></text:p>
          </table:table-cell>
          <table:table-cell table:style-name="TableCell8234">
            <text:p text:style-name="P8235"><text:span text:style-name="T8236">18.19</text:span></text:p>
          </table:table-cell>
        </table:table-row>
        <table:table-row table:style-name="TableRow8237">
          <table:table-cell table:style-name="TableCell8238">
            <text:p text:style-name="P8239"><text:span text:style-name="T8240">Ringuva<text:s/></text:span></text:p>
          </table:table-cell>
          <table:table-cell table:style-name="TableCell8241">
            <text:p text:style-name="P8242"><text:span text:style-name="T8243">-</text:span></text:p>
          </table:table-cell>
          <table:table-cell table:style-name="TableCell8244">
            <text:p text:style-name="P8245"><text:span text:style-name="T8246">-</text:span></text:p>
          </table:table-cell>
          <table:table-cell table:style-name="TableCell8247">
            <text:p text:style-name="P8248"><text:span text:style-name="T8249">-</text:span></text:p>
          </table:table-cell>
          <table:table-cell table:style-name="TableCell8250">
            <text:p text:style-name="P8251"><text:span text:style-name="T8252">-</text:span></text:p>
          </table:table-cell>
          <table:table-cell table:style-name="TableCell8253">
            <text:p text:style-name="P8254"><text:span text:style-name="T8255">14.23</text:span></text:p>
          </table:table-cell>
          <table:table-cell table:style-name="TableCell8256">
            <text:p text:style-name="P8257"><text:span text:style-name="T8258">14.34</text:span></text:p>
          </table:table-cell>
          <table:table-cell table:style-name="TableCell8259">
            <text:p text:style-name="P8260"><text:span text:style-name="T8261">-</text:span></text:p>
          </table:table-cell>
          <table:table-cell table:style-name="TableCell8262">
            <text:p text:style-name="P8263"><text:span text:style-name="T8264">-</text:span></text:p>
          </table:table-cell>
        </table:table-row>
        <table:table-row table:style-name="TableRow8265">
          <table:table-cell table:style-name="TableCell8266">
            <text:p text:style-name="P8267"><text:span text:style-name="T8268">Kalviškiai</text:span></text:p>
          </table:table-cell>
          <table:table-cell table:style-name="TableCell8269">
            <text:p text:style-name="P8270"><text:span text:style-name="T8271">-</text:span></text:p>
          </table:table-cell>
          <table:table-cell table:style-name="TableCell8272">
            <text:p text:style-name="P8273"><text:span text:style-name="T8274">-</text:span></text:p>
          </table:table-cell>
          <table:table-cell table:style-name="TableCell8275">
            <text:p text:style-name="P8276"><text:span text:style-name="T8277">-</text:span></text:p>
          </table:table-cell>
          <table:table-cell table:style-name="TableCell8278">
            <text:p text:style-name="P8279"><text:span text:style-name="T8280">-</text:span></text:p>
          </table:table-cell>
          <table:table-cell table:style-name="TableCell8281">
            <text:p text:style-name="P8282"><text:span text:style-name="T8283">14.27</text:span></text:p>
          </table:table-cell>
          <table:table-cell table:style-name="TableCell8284">
            <text:p text:style-name="P8285"><text:span text:style-name="T8286">14.30</text:span></text:p>
          </table:table-cell>
          <table:table-cell table:style-name="TableCell8287">
            <text:p text:style-name="P8288"><text:span text:style-name="T8289">-</text:span></text:p>
          </table:table-cell>
          <table:table-cell table:style-name="TableCell8290">
            <text:p text:style-name="P8291"><text:span text:style-name="T8292">-</text:span></text:p>
          </table:table-cell>
        </table:table-row>
      </table:table>
      <text:p text:style-name="P8293"/>
      <text:p text:style-name="P8294">PASTABA. Maršrutu važiuojama darbo dienomis (šeštadieniais, sekmadieniais ir švenčių dienomis nevažiuojama).<text:s/></text:p>
      <text:p text:style-name="P8295"/>
      <text:p text:style-name="P8296"><text:span text:style-name="T8297">Reguliaraus<text:s/></text:span><text:span text:style-name="T8298">vietinio susisiekimo maršruto Kuršėnai</text:span><text:span text:style-name="T8299">–</text:span><text:span text:style-name="T8300">Kalviškiai</text:span><text:span text:style-name="T8301">–</text:span><text:span text:style-name="T8302">Kuršėnai reisų trasos ilgiai:</text:span></text:p>
      <text:p text:style-name="P8303">-<text:s/><text:span text:style-name="T8304">reiso, kuriuo iš Kuršėnų autobusų stoties išvažiuojama 5 val. 45 min. <text:s/>– 17,6 km;</text:span></text:p>
      <text:p text:style-name="P8305">-<text:s/><text:span text:style-name="T8306">reiso, kuriuo iš Kuršėnų autobusų stoties išvažiuojama 9 val. 50 min. <text:s/>– 20,20 km;</text:span></text:p>
      <text:p text:style-name="P8307">-<text:s/><text:span text:style-name="T8308">reiso, kuriuo iš Kuršėnų autobusų stoties išvažiuojama 14 val. 40 min. – 26,00 km;<text:s/></text:span></text:p>
      <text:p text:style-name="P8309">-<text:s/><text:span text:style-name="T8310">reiso, kuriuo iš Kuršėnų autobusų stoties išvažiuojama 18 val. 00 min. – 15,40 km.</text:span></text:p>
      <text:p text:style-name="P8311"/>
      <text:p text:style-name="P8312"><text:span text:style-name="T8313">_________________________</text:span></text:p>
      <text:p text:style-name="P8314"/>
      <text:p text:style-name="P8315">Priedo pakeitimai:</text:p>
      <text:p text:style-name="P8316"><text:span text:style-name="T8317">Nr.<text:s/></text:span><text:a xlink:href="https://www.e-tar.lt/portal/legalAct.html?documentId=ed5e9390c32711e9840ec0427c781bac" office:target-frame-name="_top" xlink:show="replace"><text:span text:style-name="T8318">A-1152</text:span></text:a><text:span text:style-name="T8319">, 2019-08-20, paskelbta TAR 2019-08-20, i. k. 2019-13302</text:span></text:p>
      <text:p text:style-name="Normal"/>
      <text:p text:style-name="P8320"><text:span text:style-name="T8321">20 priedas.</text:span><text:span text:style-name="T8322"><text:s/>Neteko galios nuo 2018-04-01</text:span></text:p>
      <text:p text:style-name="P8323">Priedo naikinimas:</text:p>
      <text:p text:style-name="P8324"><text:span text:style-name="T8325">Nr.<text:s/></text:span><text:a xlink:href="https://www.e-tar.lt/portal/legalAct.html?documentId=81929c101c8411e88e8fef3b3f51dc2f" office:target-frame-name="_top" xlink:show="replace"><text:span text:style-name="T8326">A-236</text:span></text:a><text:span text:style-name="T8327">, 2018-02-27, paskelbta TAR 2018-02-28, i. k. 2018-03226</text:span></text:p>
      <text:p text:style-name="P8328">Papildyta priedu:</text:p>
      <text:p text:style-name="P8329"><text:span text:style-name="T8330">Nr.<text:s/></text:span><text:a xlink:href="https://www.e-tar.lt/portal/legalAct.html?documentId=ab1c403041de11e7b66ae890e1368363" office:target-frame-name="_top" xlink:show="replace"><text:span text:style-name="T8331">A-742</text:span></text:a><text:span text:style-name="T8332">,</text:span><text:span text:style-name="T8333"><text:s/>2017-05-26, paskelbta TAR 2017-05-26, i. k. 2017-08886</text:span></text:p>
      <text:p text:style-name="Normal"/>
      <text:p text:style-name="P8334"/>
      <text:p text:style-name="P8335"/>
      <text:p text:style-name="P8336"><text:span text:style-name="T8337">Pakeitimai:</text:span></text:p>
      <text:p text:style-name="P8338"/>
      <text:p text:style-name="P8339"><text:span text:style-name="T8340">1.</text:span></text:p>
      <text:p text:style-name="P8341"><text:span text:style-name="T8342">Šiaulių rajono savivaldybės administracija, Įsakymas</text:span></text:p>
      <text:p text:style-name="P8343"><text:span text:style-name="T8344">Nr.<text:s/></text:span><text:a xlink:href="https://www.e-tar.lt/portal/legalAct.html?documentId=6419af1032d011e69cf5d89a5fdd27cc" office:target-frame-name="_top" xlink:show="replace"><text:span text:style-name="T8345">A-755</text:span></text:a><text:span text:style-name="T8346">, 2016-06-15,<text:s/></text:span><text:span text:style-name="T8347">paskelbta TAR 2016-06-15, i. k. 2016-16843</text:span></text:p>
      <text:p text:style-name="P8348"><text:span text:style-name="T8349">Dėl Šiaulių rajono savivaldybės administracijos direktoriaus 2016 m. gegužės 30 d. įsakymo Nr. A-675 "Dėl vietinio reguliaraus susisiekimo maršrutų nustatymo” pakeitimo</text:span></text:p>
      <text:p text:style-name="P8350"/>
      <text:p text:style-name="P8351"><text:span text:style-name="T8352">2.</text:span></text:p>
      <text:p text:style-name="P8353"><text:span text:style-name="T8354">Šiaulių rajono savivaldybės<text:s/></text:span><text:span text:style-name="T8355">administracija, Įsakymas</text:span></text:p>
      <text:p text:style-name="P8356"><text:span text:style-name="T8357">Nr.<text:s/></text:span><text:a xlink:href="https://www.e-tar.lt/portal/legalAct.html?documentId=34db18e007f711e79ba1ee3112ade9bc" office:target-frame-name="_top" xlink:show="replace"><text:span text:style-name="T8358">A-315</text:span></text:a><text:span text:style-name="T8359">, 2017-03-13, paskelbta TAR 2017-03-14, i. k. 2017-04256</text:span></text:p>
      <text:p text:style-name="P8360"><text:span text:style-name="T8361">Dėl Šiaulių rajono savivaldybės administracijos direktoriaus 2016 m</text:span><text:span text:style-name="T8362">. gegužės 30 d. įsakymo Nr. A-675 „Dėl vietinio reguliaraus susisiekimo maršrutų nustatymo“ pakeitimo</text:span></text:p>
      <text:p text:style-name="P8363"/>
      <text:p text:style-name="P8364"><text:span text:style-name="T8365">3.</text:span></text:p>
      <text:p text:style-name="P8366"><text:span text:style-name="T8367">Šiaulių rajono savivaldybės administracija, Įsakymas</text:span></text:p>
      <text:p text:style-name="P8368"><text:span text:style-name="T8369">Nr.<text:s/></text:span><text:a xlink:href="https://www.e-tar.lt/portal/legalAct.html?documentId=fcdfd5903a0311e7b66ae890e1368363" office:target-frame-name="_top" xlink:show="replace"><text:span text:style-name="T8370">A-655</text:span></text:a><text:span text:style-name="T8371">, 2017-05-11, paskelbta TAR 2017-05-16, i. k. 2017-08206</text:span></text:p>
      <text:p text:style-name="P8372"><text:span text:style-name="T8373">Dėl Šiaulių rajono savivaldybės administracijos direktoriaus 2016 m. gegužės 30 d. įsakymo Nr. A-675 „Dėl vietinio reguliaraus susisiekimo maršrutų nustatymo“ pakeitimo</text:span></text:p>
      <text:p text:style-name="P8374"/>
      <text:p text:style-name="P8375"><text:span text:style-name="T8376">4.</text:span></text:p>
      <text:p text:style-name="P8377"><text:span text:style-name="T8378">Šiaulių rajono s</text:span><text:span text:style-name="T8379">avivaldybės administracija, Įsakymas</text:span></text:p>
      <text:p text:style-name="P8380"><text:span text:style-name="T8381">Nr.<text:s/></text:span><text:a xlink:href="https://www.e-tar.lt/portal/legalAct.html?documentId=ab1c403041de11e7b66ae890e1368363" office:target-frame-name="_top" xlink:show="replace"><text:span text:style-name="T8382">A-742</text:span></text:a><text:span text:style-name="T8383">, 2017-05-26, paskelbta TAR 2017-05-26, i. k. 2017-08886</text:span></text:p>
      <text:p text:style-name="P8384"><text:span text:style-name="T8385">Dėl Šiaulių rajono savivaldybės administracijos direkto</text:span><text:span text:style-name="T8386">riaus 2016 m. gegužės 30 d. įsakymo Nr. A-675 „Dėl vietinio reguliaraus susisiekimo maršrutų nustatymo“ pakeitimo</text:span></text:p>
      <text:p text:style-name="P8387"/>
      <text:p text:style-name="P8388"><text:span text:style-name="T8389">5.</text:span></text:p>
      <text:p text:style-name="P8390"><text:span text:style-name="T8391">Šiaulių rajono savivaldybės administracija, Įsakymas</text:span></text:p>
      <text:p text:style-name="P8392"><text:span text:style-name="T8393">Nr.<text:s/></text:span><text:a xlink:href="https://www.e-tar.lt/portal/legalAct.html?documentId=57f969f066fa11e7b85cfdc787069b42" office:target-frame-name="_top" xlink:show="replace"><text:span text:style-name="T8394">A-998</text:span></text:a><text:span text:style-name="T8395">, 2017-07-12, paskelbta TAR 2017-07-12, i. k. 2017-12048</text:span></text:p>
      <text:p text:style-name="P8396"><text:span text:style-name="T8397">Dėl Šiaulių rajono savivaldybės administracijos direktoriaus 2016 m. gegužės 30 d. įsakymo Nr. A-675 „Dėl vietinio reguliaraus susisiekimo maršrutų nustatymo“ pakeitimo</text:span></text:p>
      <text:p text:style-name="P8398"/>
      <text:p text:style-name="P8399"><text:span text:style-name="T8400">6.</text:span></text:p>
      <text:p text:style-name="P8401"><text:span text:style-name="T8402">Šiau</text:span><text:span text:style-name="T8403">lių rajono savivaldybės administracija, Įsakymas</text:span></text:p>
      <text:p text:style-name="P8404"><text:span text:style-name="T8405">Nr.<text:s/></text:span><text:a xlink:href="https://www.e-tar.lt/portal/legalAct.html?documentId=d25cd08071ca11e7827cd63159af616c" office:target-frame-name="_top" xlink:show="replace"><text:span text:style-name="T8406">A-1059</text:span></text:a><text:span text:style-name="T8407">, 2017-07-26, paskelbta TAR 2017-07-26, i. k. 2017-12652</text:span></text:p>
      <text:p text:style-name="P8408"><text:span text:style-name="T8409">Dėl Šiaulių rajono savivaldybės administra</text:span><text:span text:style-name="T8410">cijos direktoriaus 2016 m. gegužės 30 d. įsakymo Nr. A-675 „Dėl vietinio reguliaraus susisiekimo maršrutų nustatymo“ pakeitimo</text:span></text:p>
      <text:p text:style-name="P8411"/>
      <text:p text:style-name="P8412"><text:span text:style-name="T8413">7.</text:span></text:p>
      <text:p text:style-name="P8414"><text:span text:style-name="T8415">Šiaulių rajono savivaldybės administracija, Įsakymas</text:span></text:p>
      <text:p text:style-name="P8416"><text:span text:style-name="T8417">Nr.<text:s/></text:span><text:a xlink:href="https://www.e-tar.lt/portal/legalAct.html?documentId=29b2bc50831911e7922688da979d97a3" office:target-frame-name="_top" xlink:show="replace"><text:span text:style-name="T8418">A-1180</text:span></text:a><text:span text:style-name="T8419">, 2017-08-17, paskelbta TAR 2017-08-17, i. k. 2017-13392</text:span></text:p>
      <text:p text:style-name="P8420"><text:span text:style-name="T8421">Dėl Šiaulių rajono savivaldybės administracijos direktoriaus 2016 m. gegužės 30 d. įsakymo Nr.<text:s/></text:span><text:span text:style-name="T8422">A-675 „Dėl Vietinio reguliaraus susisiekimo maršrutų nustatymo“ pakeitimo</text:span></text:p>
      <text:p text:style-name="P8423"/>
      <text:p text:style-name="P8424"><text:span text:style-name="T8425">8.</text:span></text:p>
      <text:p text:style-name="P8426"><text:span text:style-name="T8427">Šiaulių rajono savivaldybės administracija, Įsakymas</text:span></text:p>
      <text:p text:style-name="P8428"><text:span text:style-name="T8429">Nr.<text:s/></text:span><text:a xlink:href="https://www.e-tar.lt/portal/legalAct.html?documentId=71b5cd60899211e7a3c4a5eb10f04386" office:target-frame-name="_top" xlink:show="replace"><text:span text:style-name="T8430">A-1213</text:span></text:a><text:span text:style-name="T8431">, 2017-08-25, pas</text:span><text:span text:style-name="T8432">kelbta TAR 2017-08-28, i. k. 2017-13686</text:span></text:p>
      <text:p text:style-name="P8433"><text:span text:style-name="T8434">Dėl Šiaulių rajono savivaldybės administracijos direktoriaus 2016 m. gegužės 30 d. įsakymo Nr. A-675 „Dėl vietinio reguliaraus susisiekimo maršrutų nustatymo“ pakeitimo</text:span></text:p>
      <text:p text:style-name="P8435"/>
      <text:p text:style-name="P8436"><text:span text:style-name="T8437">9.</text:span></text:p>
      <text:p text:style-name="P8438"><text:span text:style-name="T8439">Šiaulių rajono savivaldybės administracija,</text:span><text:span text:style-name="T8440"><text:s/>Įsakymas</text:span></text:p>
      <text:p text:style-name="P8441"><text:span text:style-name="T8442">Nr.<text:s/></text:span><text:a xlink:href="https://www.e-tar.lt/portal/legalAct.html?documentId=d464fd90a50411e78a4c904b1afa0332" office:target-frame-name="_top" xlink:show="replace"><text:span text:style-name="T8443">A-1389</text:span></text:a><text:span text:style-name="T8444">, 2017-09-29, paskelbta TAR 2017-09-29, i. k. 2017-15391</text:span></text:p>
      <text:p text:style-name="P8445"><text:span text:style-name="T8446">Dėl Šiaulių rajono savivaldybės administracijos direktoriaus 2016 m. gegužės 30 d</text:span><text:span text:style-name="T8447">. įsakymo Nr. A-675 „Dėl vietinio reguliaraus susisiekimo maršrutų nustatymo“ pakeitimo</text:span></text:p>
      <text:p text:style-name="P8448"/>
      <text:p text:style-name="P8449"><text:span text:style-name="T8450">10.</text:span></text:p>
      <text:p text:style-name="P8451"><text:span text:style-name="T8452">Šiaulių rajono savivaldybės administracija, Įsakymas</text:span></text:p>
      <text:p text:style-name="P8453"><text:span text:style-name="T8454">Nr.<text:s/></text:span><text:a xlink:href="https://www.e-tar.lt/portal/legalAct.html?documentId=e784f670d43711e7910a89ac20768b0f" office:target-frame-name="_top" xlink:show="replace"><text:span text:style-name="T8455">A-1683</text:span></text:a><text:span text:style-name="T8456">,<text:s/></text:span><text:span text:style-name="T8457">2017-11-28, paskelbta TAR 2017-11-28, i. k. 2017-18878</text:span></text:p>
      <text:p text:style-name="P8458"><text:span text:style-name="T8459">Dėl Šiaulių rajono savivaldybės administracijos direktoriaus 2016 m. gegužės 30 d. įsakymo Nr. A-675 „Dėl vietinio reguliaraus susisiekimo maršrutų nustatymo“ pakeitimo</text:span></text:p>
      <text:p text:style-name="P8460"/>
      <text:p text:style-name="P8461"><text:span text:style-name="T8462">11.</text:span></text:p>
      <text:p text:style-name="P8463"><text:span text:style-name="T8464">Šiaulių rajono savivaldybės</text:span><text:span text:style-name="T8465"><text:s/>administracija, Įsakymas</text:span></text:p>
      <text:p text:style-name="P8466"><text:span text:style-name="T8467">Nr.<text:s/></text:span><text:a xlink:href="https://www.e-tar.lt/portal/legalAct.html?documentId=c65c3e00ec8c11e78a1adea6fe72f3c5" office:target-frame-name="_top" xlink:show="replace"><text:span text:style-name="T8468">A-1888</text:span></text:a><text:span text:style-name="T8469">, 2017-12-29, paskelbta TAR 2017-12-29, i. k. 2017-21729</text:span></text:p>
      <text:p text:style-name="P8470"><text:span text:style-name="T8471">Dėl Šiaulių rajono savivaldybės administracijos direktoriaus 2016</text:span><text:span text:style-name="T8472"><text:s/>m. gegužės 30 d. įsakymo Nr. A-675 „Dėl vietinio reguliaraus susisiekimo maršrutų nustatymo“ pakeitimo</text:span></text:p>
      <text:p text:style-name="P8473"/>
      <text:p text:style-name="P8474"><text:span text:style-name="T8475">12.</text:span></text:p>
      <text:p text:style-name="P8476"><text:span text:style-name="T8477">Šiaulių rajono savivaldybės administracija, Įsakymas</text:span></text:p>
      <text:p text:style-name="P8478"><text:span text:style-name="T8479">Nr.<text:s/></text:span><text:a xlink:href="https://www.e-tar.lt/portal/legalAct.html?documentId=f8cd25e0058a11e8b3e7ba9cffd043b1" office:target-frame-name="_top" xlink:show="replace"><text:span text:style-name="T8480">A-119</text:span></text:a><text:span text:style-name="T8481">, 2018-01-30, paskelbta TAR 2018-01-30, i. k. 2018-01373</text:span></text:p>
      <text:p text:style-name="P8482"><text:span text:style-name="T8483">Dėl Šiaulių rajono savivaldybės administracijos direktoriaus 2016 m. gegužės 30 d. įsakymo Nr. A-675 „Dėl vietinio reguliaraus susisiekimo maršrutų nustatymo“ pakeitimo</text:span></text:p>
      <text:p text:style-name="P8484"/>
      <text:p text:style-name="P8485"><text:span text:style-name="T8486">13.</text:span></text:p>
      <text:p text:style-name="P8487"><text:span text:style-name="T8488">Šiaulių<text:s/></text:span><text:span text:style-name="T8489">rajono savivaldybės administracija, Įsakymas</text:span></text:p>
      <text:p text:style-name="P8490"><text:span text:style-name="T8491">Nr.<text:s/></text:span><text:a xlink:href="https://www.e-tar.lt/portal/legalAct.html?documentId=81929c101c8411e88e8fef3b3f51dc2f" office:target-frame-name="_top" xlink:show="replace"><text:span text:style-name="T8492">A-236</text:span></text:a><text:span text:style-name="T8493">, 2018-02-27, paskelbta TAR 2018-02-28, i. k. 2018-03226</text:span></text:p>
      <text:p text:style-name="P8494"><text:span text:style-name="T8495">Dėl Šiaulių rajono savivaldybės administracijos</text:span><text:span text:style-name="T8496"><text:s/>direktoriaus 2016 m. gegužės 30 d. įsakymo Nr. A-675 „Dėl vietinio reguliaraus susisiekimo maršrutų nustatymo“ pakeitimo</text:span></text:p>
      <text:p text:style-name="P8497"/>
      <text:p text:style-name="P8498"><text:span text:style-name="T8499">14.</text:span></text:p>
      <text:p text:style-name="P8500"><text:span text:style-name="T8501">Šiaulių rajono savivaldybės administracija, Įsakymas</text:span></text:p>
      <text:p text:style-name="P8502"><text:span text:style-name="T8503">Nr.<text:s/></text:span><text:a xlink:href="https://www.e-tar.lt/portal/legalAct.html?documentId=78bdecb0207711e88e8fef3b3f51dc2f" office:target-frame-name="_top" xlink:show="replace"><text:span text:style-name="T8504">A-262</text:span></text:a><text:span text:style-name="T8505">, 2018-03-05, paskelbta TAR 2018-03-05, i. k. 2018-03536</text:span></text:p>
      <text:p text:style-name="P8506"><text:span text:style-name="T8507">Dėl Šiaulių rajono savivaldybės administracijos direktoriaus 2016 m. gegužės 30 d. įsakymo Nr. A-675 „Dėl vietinio reguliaraus susisiekimo maršrutų nustatymo“ pakeitimo</text:span></text:p>
      <text:p text:style-name="P8508"/>
      <text:p text:style-name="P8509"><text:span text:style-name="T8510">15.</text:span></text:p>
      <text:p text:style-name="P8511"><text:span text:style-name="T8512">Šiaulių rajono savivaldybės administracija, Įsakymas</text:span></text:p>
      <text:p text:style-name="P8513"><text:span text:style-name="T8514">Nr.<text:s/></text:span><text:a xlink:href="https://www.e-tar.lt/portal/legalAct.html?documentId=499b70e03d4d11e89ba7f73323f8faa4" office:target-frame-name="_top" xlink:show="replace"><text:span text:style-name="T8515">A-455</text:span></text:a><text:span text:style-name="T8516">, 2018-04-11, paskelbta TAR 2018-04-11, i. k. 2018-05829</text:span></text:p>
      <text:p text:style-name="P8517"><text:span text:style-name="T8518">Dėl Šiaulių rajono savivaldybės a</text:span><text:span text:style-name="T8519">dministracijos direktoriaus 2016 m. gegužės 30 d. įsakymo Nr. A-675 „Dėl vietinio reguliaraus susisiekimo maršrutų nustatymo“ pakeitimo</text:span></text:p>
      <text:p text:style-name="P8520"/>
      <text:p text:style-name="P8521"><text:span text:style-name="T8522">16.</text:span></text:p>
      <text:p text:style-name="P8523"><text:span text:style-name="T8524">Šiaulių rajono savivaldybės administracija, Įsakymas</text:span></text:p>
      <text:p text:style-name="P8525"><text:span text:style-name="T8526">Nr.<text:s/></text:span><text:a xlink:href="https://www.e-tar.lt/portal/legalAct.html?documentId=7c81af70539011e884cbc4327e55f3ca" office:target-frame-name="_top" xlink:show="replace"><text:span text:style-name="T8527">A-623</text:span></text:a><text:span text:style-name="T8528">, 2018-05-09, paskelbta TAR 2018-05-10, i. k. 2018-07540</text:span></text:p>
      <text:p text:style-name="P8529"><text:span text:style-name="T8530">Dėl Šiaulių rajono savivaldybės administracijos direktoriaus 2016 m. gegužės 30 d. įsakymo Nr. A-675 „Dėl vietinio reguliaraus susisiekimo maršrutų nustat</text:span><text:span text:style-name="T8531">ymo“ pakeitimo</text:span></text:p>
      <text:p text:style-name="P8532"/>
      <text:p text:style-name="P8533"><text:span text:style-name="T8534">17.</text:span></text:p>
      <text:p text:style-name="P8535"><text:span text:style-name="T8536">Šiaulių rajono savivaldybės administracija, Įsakymas</text:span></text:p>
      <text:p text:style-name="P8537"><text:span text:style-name="T8538">Nr.<text:s/></text:span><text:a xlink:href="https://www.e-tar.lt/portal/legalAct.html?documentId=22b93c4063dc11e8acbae39398545bed" office:target-frame-name="_top" xlink:show="replace"><text:span text:style-name="T8539">A-713</text:span></text:a><text:span text:style-name="T8540">, 2018-05-30, paskelbta TAR 2018-05-30, i. k. 2018-08691</text:span></text:p>
      <text:p text:style-name="P8541"><text:span text:style-name="T8542">Dėl Šiaulių rajono<text:s/></text:span><text:span text:style-name="T8543">savivaldybės administracijos direktoriaus 2016 m. gegužės 30 d. įsakymo Nr. A-675 „Dėl vietinio reguliaraus susisiekimo maršrutų nustatymo“ pakeitimo</text:span></text:p>
      <text:p text:style-name="P8544"/>
      <text:p text:style-name="P8545"><text:span text:style-name="T8546">18.</text:span></text:p>
      <text:p text:style-name="P8547"><text:span text:style-name="T8548">Šiaulių rajono savivaldybės administracija, Įsakymas</text:span></text:p>
      <text:p text:style-name="P8549"><text:span text:style-name="T8550">Nr.<text:s/></text:span><text:a xlink:href="https://www.e-tar.lt/portal/legalAct.html?documentId=884a41c0649611e8acbae39398545bed" office:target-frame-name="_top" xlink:show="replace"><text:span text:style-name="T8551">A-723</text:span></text:a><text:span text:style-name="T8552">, 2018-05-31, paskelbta TAR 2018-05-31, i. k. 2018-08843</text:span></text:p>
      <text:p text:style-name="P8553"><text:span text:style-name="T8554">Dėl Šiaulių rajono savivaldybės administracijos direktoriaus 2016 m. gegužės 30 d. įsakymo Nr. A-675 „Dėl vietinio reguliaraus susisiekimo m</text:span><text:span text:style-name="T8555">aršrutų nustatymo“ pakeitimo</text:span></text:p>
      <text:p text:style-name="P8556"/>
      <text:p text:style-name="P8557"><text:span text:style-name="T8558">19.</text:span></text:p>
      <text:p text:style-name="P8559"><text:span text:style-name="T8560">Šiaulių rajono savivaldybės administracija, Įsakymas</text:span></text:p>
      <text:p text:style-name="P8561"><text:span text:style-name="T8562">Nr.<text:s/></text:span><text:a xlink:href="https://www.e-tar.lt/portal/legalAct.html?documentId=ecb18ac06f0811e8b83be60b2e217f90" office:target-frame-name="_top" xlink:show="replace"><text:span text:style-name="T8563">A-789</text:span></text:a><text:span text:style-name="T8564">, 2018-06-13, paskelbta TAR 2018-06-13, i. k. 2018-09829</text:span></text:p>
      <text:p text:style-name="P8565"><text:span text:style-name="T8566">Dėl<text:s/></text:span><text:span text:style-name="T8567">Šiaulių rajono savivaldybės administracijos direktoriaus 2016 m. gegužės 30 d. įsakymo Nr. A-675 „Dėl vietinio reguliaraus susisiekimo maršrutų nustatymo“ pakeitimo</text:span></text:p>
      <text:p text:style-name="P8568"/>
      <text:p text:style-name="P8569"><text:span text:style-name="T8570">20.</text:span></text:p>
      <text:p text:style-name="P8571"><text:span text:style-name="T8572">Šiaulių rajono savivaldybės administracija, Įsakymas</text:span></text:p>
      <text:p text:style-name="P8573"><text:span text:style-name="T8574">Nr.<text:s/></text:span><text:a xlink:href="https://www.e-tar.lt/portal/legalAct.html?documentId=8fd67020a54211e8acb39f2e6db7935b" office:target-frame-name="_top" xlink:show="replace"><text:span text:style-name="T8575">A-1118</text:span></text:a><text:span text:style-name="T8576">, 2018-08-21, paskelbta TAR 2018-08-21, i. k. 2018-13263</text:span></text:p>
      <text:p text:style-name="P8577"><text:span text:style-name="T8578">Dėl Šiaulių rajono savivaldybės administracijos direktoriaus 2016 m. gegužės 30 d. įsakymo Nr. A-675 „Dėl vietinio reguliara</text:span><text:span text:style-name="T8579">us susisiekimo maršrutų nustatymo“ pakeitimo</text:span></text:p>
      <text:p text:style-name="P8580"/>
      <text:p text:style-name="P8581"><text:span text:style-name="T8582">21.</text:span></text:p>
      <text:p text:style-name="P8583"><text:span text:style-name="T8584">Šiaulių rajono savivaldybės administracija, Įsakymas</text:span></text:p>
      <text:p text:style-name="P8585"><text:span text:style-name="T8586">Nr.<text:s/></text:span><text:a xlink:href="https://www.e-tar.lt/portal/legalAct.html?documentId=3b602270f31c11e88568e724760eeafa" office:target-frame-name="_top" xlink:show="replace"><text:span text:style-name="T8587">A-1639</text:span></text:a><text:span text:style-name="T8588">, 2018-11-28, paskelbta TAR 2018-11-29, i. k.</text:span><text:span text:style-name="T8589"><text:s/>2018-19240</text:span></text:p>
      <text:p text:style-name="P8590"><text:span text:style-name="T8591">Dėl Šiaulių rajono savivaldybės administracijos direktoriaus 2016 m. gegužės 30 d. įsakymo Nr. A-675 „Dėl vietinio reguliaraus susisiekimo maršrutų nustatymo“ pakeitimo</text:span></text:p>
      <text:p text:style-name="P8592"/>
      <text:p text:style-name="P8593"><text:span text:style-name="T8594">22.</text:span></text:p>
      <text:p text:style-name="P8595"><text:span text:style-name="T8596">Šiaulių rajono savivaldybės administracija, Įsakymas</text:span></text:p>
      <text:p text:style-name="P8597"><text:span text:style-name="T8598">Nr.<text:s/></text:span><text:a xlink:href="https://www.e-tar.lt/portal/legalAct.html?documentId=be032f802f5b11e9b66f85227a03f7a3" office:target-frame-name="_top" xlink:show="replace"><text:span text:style-name="T8599">A-161</text:span></text:a><text:span text:style-name="T8600">, 2019-02-13, paskelbta TAR 2019-02-13, i. k. 2019-02224</text:span></text:p>
      <text:p text:style-name="P8601"><text:span text:style-name="T8602">Dėl Šiaulių rajono savivaldybės administracijos direktoriaus 2016 m. gegužės 30 d. įsakymo Nr. A-675 „Dėl vie</text:span><text:span text:style-name="T8603">tinio reguliaraus susisiekimo maršrutų nustatymo“ pakeitimo</text:span></text:p>
      <text:p text:style-name="P8604"/>
      <text:p text:style-name="P8605"><text:span text:style-name="T8606">23.</text:span></text:p>
      <text:p text:style-name="P8607"><text:span text:style-name="T8608">Šiaulių rajono savivaldybės administracija, Įsakymas</text:span></text:p>
      <text:p text:style-name="P8609"><text:span text:style-name="T8610">Nr.<text:s/></text:span><text:a xlink:href="https://www.e-tar.lt/portal/legalAct.html?documentId=6170b0804a1311e9b9e1d4aa8e4da0de" office:target-frame-name="_top" xlink:show="replace"><text:span text:style-name="T8611">A-333</text:span></text:a><text:span text:style-name="T8612">, 2019-03-19, paskelbta TAR 201</text:span><text:span text:style-name="T8613">9-03-19, i. k. 2019-04272</text:span></text:p>
      <text:p text:style-name="P8614"><text:span text:style-name="T8615">Dėl Šiaulių rajono savivaldybės administracijos direktoriaus 2016 m. gegužės 30 d. įsakymo Nr. A-675 „Dėl vietinio reguliaraus susisiekimo maršrutų nustatymo” pakeitimo</text:span></text:p>
      <text:p text:style-name="P8616"/>
      <text:p text:style-name="P8617"><text:span text:style-name="T8618">24.</text:span></text:p>
      <text:p text:style-name="P8619"><text:span text:style-name="T8620">Šiaulių rajono savivaldybės administracija, Įsakymas</text:span></text:p>
      <text:p text:style-name="P8621"><text:span text:style-name="T8622">Nr.</text:span><text:span text:style-name="T8623"><text:s/></text:span><text:a xlink:href="https://www.e-tar.lt/portal/legalAct.html?documentId=655fe4a065b511e9917e8e4938a80ccb" office:target-frame-name="_top" xlink:show="replace"><text:span text:style-name="T8624">A-517</text:span></text:a><text:span text:style-name="T8625">, 2019-04-23, paskelbta TAR 2019-04-23, i. k. 2019-06604</text:span></text:p>
      <text:p text:style-name="P8626"><text:span text:style-name="T8627">Dėl Šiaulių rajono savivaldybės administracijos direktoriaus 2016 m. gegužės 30 d. įsakymo Nr.<text:s/></text:span><text:span text:style-name="T8628">A-675 „Dėl vietinio reguliaraus susisiekimo maršrutų nustatymo“ pakeitimo</text:span></text:p>
      <text:p text:style-name="P8629"/>
      <text:p text:style-name="P8630"><text:span text:style-name="T8631">25.</text:span></text:p>
      <text:p text:style-name="P8632"><text:span text:style-name="T8633">Šiaulių rajono savivaldybės administracija, Įsakymas</text:span></text:p>
      <text:p text:style-name="P8634"><text:span text:style-name="T8635">Nr.<text:s/></text:span><text:a xlink:href="https://www.e-tar.lt/portal/legalAct.html?documentId=1ab4e4c06cd411e99989e603c54a3595" office:target-frame-name="_top" xlink:show="replace"><text:span text:style-name="T8636">A-547</text:span></text:a><text:span text:style-name="T8637">, 2019-05-02,<text:s/></text:span><text:span text:style-name="T8638">paskelbta TAR 2019-05-02, i. k. 2019-07175</text:span></text:p>
      <text:p text:style-name="P8639"><text:span text:style-name="T8640">Dėl Šiaulių rajono savivaldybės administracijos direktoriaus 2016 m. gegužės 30 d. įsakymo Nr. A-675 „Dėl vietinio reguliaraus susisiekimo maršrutų nustatymo“ pakeitimo</text:span></text:p>
      <text:p text:style-name="P8641"/>
      <text:p text:style-name="P8642"><text:span text:style-name="T8643">26.</text:span></text:p>
      <text:p text:style-name="P8644"><text:span text:style-name="T8645">Šiaulių rajono savivaldybės administrac</text:span><text:span text:style-name="T8646">ija, Įsakymas</text:span></text:p>
      <text:p text:style-name="P8647"><text:span text:style-name="T8648">Nr.<text:s/></text:span><text:a xlink:href="https://www.e-tar.lt/portal/legalAct.html?documentId=07417f1086bb11e993ffd4361ddf8976" office:target-frame-name="_top" xlink:show="replace"><text:span text:style-name="T8649">A-742</text:span></text:a><text:span text:style-name="T8650">, 2019-06-03, paskelbta TAR 2019-06-04, i. k. 2019-09039</text:span></text:p>
      <text:p text:style-name="P8651"><text:span text:style-name="T8652">Dėl Šiaulių rajono savivaldybės administracijos direktoriaus 2016 m. gegužės 3</text:span><text:span text:style-name="T8653">0 d. įsakymo Nr. A-675 „Dėl vietinio reguliaraus susisiekimo maršrutų nustatymo“ pakeitimo</text:span></text:p>
      <text:p text:style-name="P8654"/>
      <text:p text:style-name="P8655"><text:span text:style-name="T8656">27.</text:span></text:p>
      <text:p text:style-name="P8657"><text:span text:style-name="T8658">Šiaulių rajono savivaldybės administracija, Įsakymas</text:span></text:p>
      <text:p text:style-name="P8659"><text:span text:style-name="T8660">Nr.<text:s/></text:span><text:a xlink:href="https://www.e-tar.lt/portal/legalAct.html?documentId=d08861808c4d11e9ae2e9d61b1f977b3" office:target-frame-name="_top" xlink:show="replace"><text:span text:style-name="T8661">A-804</text:span></text:a><text:span text:style-name="T8662">, 2019-06-11, paskelbta TAR 2019-06-11, i. k. 2019-09483</text:span></text:p>
      <text:p text:style-name="P8663"><text:span text:style-name="T8664">Dėl Šiaulių rajono savivaldybės administracijos direktoriaus 2016 m. gegužės 30 d. įsakymo Nr. A-675 „Dėl vietinio reguliaraus susisiekimo maršrutų nustatymo“ pakeitimo</text:span></text:p>
      <text:p text:style-name="P8665"/>
      <text:p text:style-name="P8666"><text:span text:style-name="T8667">28.</text:span></text:p>
      <text:p text:style-name="P8668"><text:span text:style-name="T8669">Šiaulių rajono savivaldyb</text:span><text:span text:style-name="T8670">ės administracija, Įsakymas</text:span></text:p>
      <text:p text:style-name="P8671"><text:span text:style-name="T8672">Nr.<text:s/></text:span><text:a xlink:href="https://www.e-tar.lt/portal/legalAct.html?documentId=159a65c0a3e111e9b474d97de297fe08" office:target-frame-name="_top" xlink:show="replace"><text:span text:style-name="T8673">A-976</text:span></text:a><text:span text:style-name="T8674">, 2019-07-11, paskelbta TAR 2019-07-12, i. k. 2019-11512</text:span></text:p>
      <text:p text:style-name="P8675"><text:span text:style-name="T8676">Dėl Šiaulių rajono savivaldybės administracijos direktoriaus 201</text:span><text:span text:style-name="T8677">6 m. gegužės 30 d. įsakymo Nr. A-675 „Dėl vietinio reguliaraus susisiekimo maršrutų nustatymo“ pakeitimo</text:span></text:p>
      <text:p text:style-name="P8678"/>
      <text:p text:style-name="P8679"><text:span text:style-name="T8680">29.</text:span></text:p>
      <text:p text:style-name="P8681"><text:span text:style-name="T8682">Šiaulių rajono savivaldybės administracija, Įsakymas</text:span></text:p>
      <text:p text:style-name="P8683"><text:span text:style-name="T8684">Nr.<text:s/></text:span><text:a xlink:href="https://www.e-tar.lt/portal/legalAct.html?documentId=8d679cc0b20111e98451fa7b5933515d" office:target-frame-name="_top" xlink:show="replace"><text:span text:style-name="T8685">A-1071</text:span></text:a><text:span text:style-name="T8686">, 2019-07-29, paskelbta TAR 2019-07-29, i. k. 2019-12495</text:span></text:p>
      <text:p text:style-name="P8687"><text:span text:style-name="T8688">Dėl Šiaulių rajono savivaldybės administracijos direktoriaus 2016 m. gegužės 30 d. įsakymo Nr. A-675 „Dėl vietinio reguliaraus susisiekimo maršrutų nustatymo“ pakeitimo</text:span></text:p>
      <text:p text:style-name="P8689"/>
      <text:p text:style-name="P8690"><text:span text:style-name="T8691">30.</text:span></text:p>
      <text:p text:style-name="P8692"><text:span text:style-name="T8693">Šiaulių ra</text:span><text:span text:style-name="T8694">jono savivaldybės administracija, Įsakymas</text:span></text:p>
      <text:p text:style-name="P8695"><text:span text:style-name="T8696">Nr.<text:s/></text:span><text:a xlink:href="https://www.e-tar.lt/portal/legalAct.html?documentId=bb75a640b2c211e98451fa7b5933515d" office:target-frame-name="_top" xlink:show="replace"><text:span text:style-name="T8697">A-1073</text:span></text:a><text:span text:style-name="T8698">, 2019-07-30, paskelbta TAR 2019-07-30, i. k. 2019-12544</text:span></text:p>
      <text:p text:style-name="P8699"><text:span text:style-name="T8700">Dėl Šiaulių rajono savivaldybės administracijos<text:s/></text:span><text:span text:style-name="T8701">direktoriaus 2016 m. gegužės 30 d. įsakymo Nr. A-675 „Dėl vietinio reguliaraus susisiekimo maršrutų nustatymo“ pakeitimo</text:span></text:p>
      <text:p text:style-name="P8702"/>
      <text:p text:style-name="P8703"><text:span text:style-name="T8704">31.</text:span></text:p>
      <text:p text:style-name="P8705"><text:span text:style-name="T8706">Šiaulių rajono savivaldybės administracija, Įsakymas</text:span></text:p>
      <text:p text:style-name="P8707"><text:span text:style-name="T8708">Nr.<text:s/></text:span><text:a xlink:href="https://www.e-tar.lt/portal/legalAct.html?documentId=ed5e9390c32711e9840ec0427c781bac" office:target-frame-name="_top" xlink:show="replace"><text:span text:style-name="T8709">A-1152</text:span></text:a><text:span text:style-name="T8710">, 2019-08-20, paskelbta TAR 2019-08-20, i. k. 2019-13302</text:span></text:p>
      <text:p text:style-name="P8711"><text:span text:style-name="T8712">Dėl Šiaulių rajono savivaldybės administracijos direktoriaus 2016 m. gegužės 30 d. įsakymo Nr. A-</text:span><text:span text:style-name="T8713">675 „Dėl vietinio reguliaraus susisiekimo maršrutų nustatymo“ pakeitimo</text:span></text:p>
      <text:p text:style-name="P8714"/>
      <text:p text:style-name="P8715"><text:span text:style-name="T8716">32.</text:span></text:p>
      <text:p text:style-name="P8717"><text:span text:style-name="T8718">Šiaulių rajono savivaldybės administracija, Įsakymas</text:span></text:p>
      <text:p text:style-name="P8719"><text:span text:style-name="T8720">Nr.<text:s/></text:span><text:a xlink:href="https://www.e-tar.lt/portal/legalAct.html?documentId=b310fff0d3c311e98c12b3138b15576c" office:target-frame-name="_top" xlink:show="replace"><text:span text:style-name="T8721">A-1268</text:span></text:a><text:span text:style-name="T8722">, 2019-09-10, pask</text:span><text:span text:style-name="T8723">elbta TAR 2019-09-10, i. k. 2019-14429</text:span></text:p>
      <text:p text:style-name="P8724"><text:span text:style-name="T8725">Dėl Šiaulių rajono savivaldybės administracijos direktoriaus 2016 m. gegužės 30 d. įsakymo Nr. A-675 „Dėl vietinio reguliaraus susisiekimo maršrutų nustatymo“ pakeitimo</text:span></text:p>
      <text:p text:style-name="P8726"/>
      <text:p text:style-name="P8727"><text:span text:style-name="T8728">33.</text:span></text:p>
      <text:p text:style-name="P8729"><text:span text:style-name="T8730">Šiaulių rajono savivaldybės administracija,</text:span><text:span text:style-name="T8731"><text:s/>Įsakymas</text:span></text:p>
      <text:p text:style-name="P8732"><text:span text:style-name="T8733">Nr.<text:s/></text:span><text:a xlink:href="https://www.e-tar.lt/portal/legalAct.html?documentId=c4beab30dad511e99681cd81dcdca52c" office:target-frame-name="_top" xlink:show="replace"><text:span text:style-name="T8734">A-1333</text:span></text:a><text:span text:style-name="T8735">, 2019-09-19, paskelbta TAR 2019-09-19, i. k. 2019-14843</text:span></text:p>
      <text:p text:style-name="P8736"><text:span text:style-name="T8737">Dėl Šiaulių rajono savivaldybės administracijos direktoriaus 2016 m. gegužės 30 d</text:span><text:span text:style-name="T8738">. įsakymo Nr. A-675 „Dėl vietinio reguliaraus susisiekimo maršrutų nustatymo“ pakeitimo</text:span></text:p>
      <text:p text:style-name="P8739"/>
      <text:p text:style-name="P8740"><text:span text:style-name="T8741">34.</text:span></text:p>
      <text:p text:style-name="P8742"><text:span text:style-name="T8743">Šiaulių rajono savivaldybės administracija, Įsakymas</text:span></text:p>
      <text:p text:style-name="P8744"><text:span text:style-name="T8745">Nr.<text:s/></text:span><text:a xlink:href="https://www.e-tar.lt/portal/legalAct.html?documentId=fa561030fa5111e99681cd81dcdca52c" office:target-frame-name="_top" xlink:show="replace"><text:span text:style-name="T8746">A-1589</text:span></text:a><text:span text:style-name="T8747">,<text:s/></text:span><text:span text:style-name="T8748">2019-10-29, paskelbta TAR 2019-10-29, i. k. 2019-17210</text:span></text:p>
      <text:p text:style-name="P8749"><text:span text:style-name="T8750">Dėl Šiaulių rajono savivaldybės administracijos direktoriaus 2016 m. gegužės 30 d. įsakymo Nr. A-675 „Dėl vietinio reguliaraus susisiekimo maršrutų nustatymo“ pakeitimo</text:span></text:p>
      <text:p text:style-name="P8751"/>
      <text:p text:style-name="P8752"><text:span text:style-name="T8753">35.</text:span></text:p>
      <text:p text:style-name="P8754"><text:span text:style-name="T8755">Šiaulių rajono savivaldybės</text:span><text:span text:style-name="T8756"><text:s/>administracija, Įsakymas</text:span></text:p>
      <text:p text:style-name="P8757"><text:span text:style-name="T8758">Nr.<text:s/></text:span><text:a xlink:href="https://www.e-tar.lt/portal/legalAct.html?documentId=688eaa901fea11eabe008ea93139d588" office:target-frame-name="_top" xlink:show="replace"><text:span text:style-name="T8759">A-1893</text:span></text:a><text:span text:style-name="T8760">, 2019-12-16, paskelbta TAR 2019-12-16, i. k. 2019-20227</text:span></text:p>
      <text:p text:style-name="P8761"><text:span text:style-name="T8762">Dėl Šiaulių rajono savivaldybės administracijos direktoriaus 2016</text:span><text:span text:style-name="T8763"><text:s/>m. gegužės 30 d. įsakymo Nr. A-675 „Dėl vietinio reguliaraus susisiekimo maršrutų nustatymo“ pakeitimo</text:span></text:p>
      <text:p text:style-name="P8764"/>
      <text:p text:style-name="P8765"><text:span text:style-name="T8766">36.</text:span></text:p>
      <text:p text:style-name="P8767"><text:span text:style-name="T8768">Šiaulių rajono savivaldybės administracija, Įsakymas</text:span></text:p>
      <text:p text:style-name="P8769"><text:span text:style-name="T8770">Nr.<text:s/></text:span><text:a xlink:href="https://www.e-tar.lt/portal/legalAct.html?documentId=a846ad703b5311ea829bc2bea81c1194" office:target-frame-name="_top" xlink:show="replace"><text:span text:style-name="T8771">A-71</text:span></text:a><text:span text:style-name="T8772">, 2020-01-20, paskelbta TAR 2020-01-20, i. k. 2020-00839</text:span></text:p>
      <text:p text:style-name="P8773"><text:span text:style-name="T8774">Dėl Šiaulių rajono savivaldybės administracijos direktoriaus 2016 m. gegužės 30 d. įsakymo Nr.<text:s/></text:span><text:span text:style-name="T8775">A-675 „Dėl vietinio reguliaraus susisiekimo maršrutų nustatymo“ pakeitimo</text:span></text:p>
      <text:p text:style-name="P8776"/>
      <text:p text:style-name="P8777"><text:span text:style-name="T8778">37.</text:span></text:p>
      <text:p text:style-name="P8779"><text:span text:style-name="T8780">Šiaulių rajono savivaldybės administracija, Įsakymas</text:span></text:p>
      <text:p text:style-name="P8781"><text:span text:style-name="T8782">Nr.<text:s/></text:span><text:a xlink:href="https://www.e-tar.lt/portal/legalAct.html?documentId=4868ee105ded11ea931dbf3357b5b1c0" office:target-frame-name="_top" xlink:show="replace"><text:span text:style-name="T8783">A-332</text:span></text:a><text:span text:style-name="T8784">, 2020-03-04, pas</text:span><text:span text:style-name="T8785">kelbta TAR 2020-03-04, i. k. 2020-04794</text:span></text:p>
      <text:p text:style-name="P8786"><text:span text:style-name="T8787">Dėl Šiaulių rajono savivaldybės administracijos direktoriaus 2016 m. gegužės 30 d. įsakymo Nr. A-675 „Dėl vietinio reguliaraus susisiekimo maršrutų nustatymo” pakeitimo</text:span></text:p>
      <text:p text:style-name="P8788"/>
      <text:p text:style-name="P8789"><text:span text:style-name="T8790">38.</text:span></text:p>
      <text:p text:style-name="P8791"><text:span text:style-name="T8792">Šiaulių rajono savivaldybės administracija</text:span><text:span text:style-name="T8793">, Įsakymas</text:span></text:p>
      <text:p text:style-name="P8794"><text:span text:style-name="T8795">Nr.<text:s/></text:span><text:a xlink:href="https://www.e-tar.lt/portal/legalAct.html?documentId=ea62aca06a7311eabee4a336e7e6fdab" office:target-frame-name="_top" xlink:show="replace"><text:span text:style-name="T8796">A-434</text:span></text:a><text:span text:style-name="T8797">, 2020-03-20, paskelbta TAR 2020-03-20, i. k. 2020-05783</text:span></text:p>
      <text:p text:style-name="P8798"><text:span text:style-name="T8799">Dėl Šiaulių rajono savivaldybės administracijos direktoriaus 2016 m. gegužės 30 d</text:span><text:span text:style-name="T8800">. įsakymo Nr. A-675 „Dėl vietinio reguliaraus susisiekimo maršrutų nustatymo“ pakeitimo</text:span></text:p>
      <text:p text:style-name="P8801"/>
      <text:p text:style-name="P8802"><text:span text:style-name="T8803">39.</text:span></text:p>
      <text:p text:style-name="P8804"><text:span text:style-name="T8805">Šiaulių rajono savivaldybės administracija, Įsakymas</text:span></text:p>
      <text:p text:style-name="P8806"><text:span text:style-name="T8807">Nr.<text:s/></text:span><text:a xlink:href="https://www.e-tar.lt/portal/legalAct.html?documentId=0bba201077d811eabee4a336e7e6fdab" office:target-frame-name="_top" xlink:show="replace"><text:span text:style-name="T8808">A-517</text:span></text:a><text:span text:style-name="T8809">, 2</text:span><text:span text:style-name="T8810">020-04-06, paskelbta TAR 2020-04-06, i. k. 2020-07128</text:span></text:p>
      <text:p text:style-name="P8811"><text:span text:style-name="T8812">Dėl Šiaulių rajono savivaldybės administracijos direktoriaus 2016 m. gegužės 30 d. įsakymo Nr. A-675 „Dėl vietinio reguliaraus susisiekimo maršrutų nustatymo” pakeitimo</text:span></text:p>
      <text:p text:style-name="P8813"/>
      <text:p text:style-name="P8814"><text:span text:style-name="T8815">40.</text:span></text:p>
      <text:p text:style-name="P8816"><text:span text:style-name="T8817">Šiaulių rajono savivaldybės<text:s/></text:span><text:span text:style-name="T8818">administracija, Įsakymas</text:span></text:p>
      <text:p text:style-name="P8819"><text:span text:style-name="T8820">Nr.<text:s/></text:span><text:a xlink:href="https://www.e-tar.lt/portal/legalAct.html?documentId=10ada940906311ea9515f752ff221ec9" office:target-frame-name="_top" xlink:show="replace"><text:span text:style-name="T8821">A-693</text:span></text:a><text:span text:style-name="T8822">, 2020-05-07, paskelbta TAR 2020-05-07, i. k. 2020-09852</text:span></text:p>
      <text:p text:style-name="P8823"><text:span text:style-name="T8824">Dėl Šiaulių rajono savivaldybės administracijos direktoriaus 2016 m</text:span><text:span text:style-name="T8825">. gegužės 30 d. įsakymo Nr. A-675 „Dėl vietinio reguliaraus susisiekimo maršrutų nustatymo“ pakeitimo</text:span></text:p>
      <text:p text:style-name="P8826"/>
      <text:p text:style-name="P8827"><text:span text:style-name="T8828">41.</text:span></text:p>
      <text:p text:style-name="P8829"><text:span text:style-name="T8830">Šiaulių rajono savivaldybės administracija, Įsakymas</text:span></text:p>
      <text:p text:style-name="P8831"><text:span text:style-name="T8832">Nr.<text:s/></text:span><text:a xlink:href="https://www.e-tar.lt/portal/legalAct.html?documentId=10975df0a3f211ea9515f752ff221ec9" office:target-frame-name="_top" xlink:show="replace"><text:span text:style-name="T8833">A-831</text:span></text:a><text:span text:style-name="T8834">, 2020-06-01, paskelbta TAR 2020-06-01, i. k. 2020-11805</text:span></text:p>
      <text:p text:style-name="P8835"><text:span text:style-name="T8836">Dėl Šiaulių rajono savivaldybės administracijos direktoriaus 2016 m. gegužės 30 d. įsakymo Nr. A-675 „Dėl vietinio reguliaraus susisiekimo maršrutų nustatymo“ pakeitimo</text:span></text:p>
      <text:p text:style-name="P8837"/>
      <text:p text:style-name="P8838"><text:span text:style-name="T8839">42.</text:span></text:p>
      <text:p text:style-name="P8840"><text:span text:style-name="T8841">Šiaulių rajono</text:span><text:span text:style-name="T8842"><text:s/>savivaldybės administracija, Įsakymas</text:span></text:p>
      <text:p text:style-name="P8843"><text:span text:style-name="T8844">Nr.<text:s/></text:span><text:a xlink:href="https://www.e-tar.lt/portal/legalAct.html?documentId=14448c50af0711eab9d9cd0c85e0b745" office:target-frame-name="_top" xlink:show="replace"><text:span text:style-name="T8845">A-909</text:span></text:a><text:span text:style-name="T8846">, 2020-06-15, paskelbta TAR 2020-06-15, i. k. 2020-13066</text:span></text:p>
      <text:p text:style-name="P8847"><text:span text:style-name="T8848">Dėl Šiaulių rajono savivaldybės administracijos<text:s/></text:span><text:span text:style-name="T8849">direktoriaus 2016 m. gegužės 30 d. įsakymo Nr. A-675 „Dėl vietinio reguliaraus susisiekimo maršrutų nustatymo“ pakeitimo</text:span></text:p>
      <text:p text:style-name="P8850"/>
      <text:p text:style-name="P8851"><text:span text:style-name="T8852">43.</text:span></text:p>
      <text:p text:style-name="P8853"><text:span text:style-name="T8854">Šiaulių rajono savivaldybės administracija, Įsakymas</text:span></text:p>
      <text:p text:style-name="P8855"><text:span text:style-name="T8856">Nr.<text:s/></text:span><text:a xlink:href="https://www.e-tar.lt/portal/legalAct.html?documentId=7f642910e83611ea9342c1d4e2ff6ff6" office:target-frame-name="_top" xlink:show="replace"><text:span text:style-name="T8857">A-1379</text:span></text:a><text:span text:style-name="T8858">, 2020-08-27, paskelbta TAR 2020-08-27, i. k. 2020-17895</text:span></text:p>
      <text:p text:style-name="P8859"><text:span text:style-name="T8860">Dėl Šiaulių rajono savivaldybės administracijos direktoriaus 2016 m. gegužės 30 d. įsakymo Nr. A-675 „Dėl vietinio reguliaraus susisiekimo maršrutų nustatymo“ pakeitimo</text:span></text:p>
      <text:p text:style-name="P8861"/>
      <text:p text:style-name="P8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46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5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7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8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909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3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0" style:parent-style-name="Header" style:family="paragraph">
      <style:paragraph-properties fo:text-align="center"/>
    </style:style>
    <style:page-layout style:name="PL1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8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3" style:parent-style-name="Header" style:family="paragraph">
      <style:paragraph-properties fo:text-align="center"/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71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50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69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0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41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65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46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7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89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50:00Z</meta:creation-date>
    <dc:date>2020-08-30T04:5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8" meta:paragraph-count="3637" meta:word-count="8220" meta:character-count="54564" meta:row-count="7140" meta:non-whitespace-character-count="49981"/>
  </office:meta>
</office:document-meta>
</file>