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0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fo:letter-spacing="-0.0006in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03-02:</text:span></text:p>
      <text:p text:style-name="P3"><text:span text:style-name="T4">Radviliškio rajono savivaldybės taryba, Sprendimas</text:span></text:p>
      <text:p text:style-name="P5"><text:span text:style-name="T6">Nr.<text:s/></text:span><text:a xlink:href="https://www.e-tar.lt/portal/legalAct.html?documentId=869f64101d1d11e88e8fef3b3f51dc2f" office:target-frame-name="_top" xlink:show="replace"><text:span text:style-name="T7">T-786</text:span></text:a><text:span text:style-name="T8">, 2018-02-27, paskelbta TAR 2018-03-01, i. k. 2018-03322</text:span></text:p>
      <text:p text:style-name="P9"><text:span text:style-name="T10">Dėl Radviliškio rajono savivaldybės visuomeninės administracinių ginčų komisijos panaikinimo</text:span></text:p>
      <text:p text:style-name="P11"/>
      <text:p text:style-name="P12"><text:span text:style-name="T13">Suvestinė redakcija nuo 2016-11-30 iki 2018-03-01</text:span></text:p>
      <text:p text:style-name="P14"/>
      <text:p text:style-name="P15"><text:span text:style-name="T16">Sprendimas paskelbtas: TAR 2015-08-25, i. k. 2015-12570</text:span></text:p>
      <text:p text:style-name="P17"/>
      <text:p text:style-name="P18"><text:span text:style-name="T1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VISUOMENINĖS ADMINISTRACINIŲ GINČŲ KOMISIJOS SUDARYMO</text:span></text:p>
      <text:p text:style-name="P25"/>
      <text:p text:style-name="P26">2015 m. rugpjūčio 20 d. Nr. T-83</text:p>
      <text:p text:style-name="P27">Radviliškis</text:p>
      <text:p text:style-name="P28"/>
      <text:p text:style-name="P29"/>
      <text:p text:style-name="P30"><text:span text:style-name="T31">Vadovaudamasi Lietuvos Respublikos vietos savivaldos įstatymo 15 straipsnio 5 ir 6 dalimis, 16 straipsnio 2 dalies 6 punktu, 16 straipsnio 4 dalimi, Lietuvos Respublikos administracinių ginčų komisijų įstatymo 2 straipsnio 1 dalimi ir 3 straipsnio 1 dalimi</text:span><text:span text:style-name="T32">, atsižvelgdama į Radviliškio rajono savivaldybės mero 2015 m. liepos 16 d. teikimą Nr. M-54-(2.5) „Dėl Radviliškio rajono savivaldybės visuomeninės administracinių ginčų komisijos narių kandidatūrų“, Radviliškio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Sudaryti Radviliškio rajono savivaldybės visuomeninę administracinių ginčų komisiją (toliau – Administracinių ginčų komisija) iš 5 narių:</text:span></text:p>
      <text:p text:style-name="P39"><text:span text:style-name="T40">1.1</text:span><text:span text:style-name="T41">.</text:span><text:span text:style-name="T42"><text:tab/>Administracinių ginčų komisijos pirmininkas – Vaidas Smalinskas, Radviliškio rajono savivaldybės tarybos na</text:span><text:span text:style-name="T43">rys;</text:span></text:p>
      <text:p text:style-name="P44"><text:span text:style-name="T45">1.2</text:span><text:span text:style-name="T46">.</text:span><text:span text:style-name="T47"><text:tab/>Administracinių ginčų komisijos pirmininko pavaduotoja – Eglė Ivanauskytė, Radviliškio rajono savivaldybės tarybos narė;</text:span></text:p>
      <text:p text:style-name="P48"><text:span text:style-name="T49">1.3</text:span><text:span text:style-name="T50">.</text:span><text:span text:style-name="T51"><text:tab/>Administracinių ginčų komisijos sekretorė – Romualda Baginienė, Radviliškio rajono savivaldybės administracijos<text:s/></text:span><text:span text:style-name="T52">Juridinio skyriaus sekretorė;</text:span></text:p>
      <text:p text:style-name="P53"><text:span text:style-name="T54">1.4</text:span><text:span text:style-name="T55">.</text:span><text:span text:style-name="T56"><text:tab/></text:span><text:span text:style-name="T57">Kristina Kovalenko, Radviliškio r. visuomenės atstovė;</text:span></text:p>
      <text:p text:style-name="P58">Punkto pakeitimai:</text:p>
      <text:p text:style-name="P59"><text:span text:style-name="T60">Nr.<text:s/></text:span><text:a xlink:href="https://www.e-tar.lt/portal/legalAct.html?documentId=a232f900b56611e6aae49c0b9525cbbb" office:target-frame-name="_top" xlink:show="replace"><text:span text:style-name="T61">T-393</text:span></text:a><text:span text:style-name="T62">, 2016-11-24, paskelbta TAR 2016-11-</text:span><text:span text:style-name="T63">29, i. k. 2016-27625</text:span></text:p>
      <text:p text:style-name="Normal"/>
      <text:p text:style-name="P64"><text:span text:style-name="T65">1.5</text:span><text:span text:style-name="T66">.</text:span><text:span text:style-name="T67"><text:tab/>Feliksas Steponavičius, ūkininkas.</text:span></text:p>
      <text:p text:style-name="P68"><text:span text:style-name="T69">2</text:span><text:span text:style-name="T70">.</text:span><text:span text:style-name="T71"><text:tab/></text:span><text:span text:style-name="T72">Nustatyti, kad Administracinių ginčų komisija savo veikloje vadovaujasi Administracinių ginčų komisijų darbo nuostatais, patvirtintais Lietuvos Respublikos Vyriausybės 1999 m. gegužės 4 d. nutarimu Nr. 533 „Dėl Administracinių ginčų komisijų darbo nuostatų</text:span><text:span text:style-name="T73"><text:s/>patvirtinimo“ ir kitais teisės aktais, reglamentuojančiais Administracinių ginčų komisijos veiklą.<text:s/></text:span></text:p>
      <text:p text:style-name="P74"><text:span text:style-name="T75">3</text:span><text:span text:style-name="T76">.</text:span><text:span text:style-name="T77"><text:tab/>Pripažinti netekusiu galios Radviliškio rajono savivaldybės tarybos 2011 m. spalio 27 d. sprendimą Nr. T-131 „Dėl savivaldybės visuomeninės administ</text:span><text:span text:style-name="T78">racinių ginčų komisijos sudarymo“ su visais pakeitimais ir papildymais.</text:span></text:p>
      <text:p text:style-name="P79"/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soft-page-break/>
      <text:p text:style-name="P85"><text:span text:style-name="T86">Savivaldybės mero pavaduotojas</text:span><text:span text:style-name="T87"><text:tab/></text:span><text:span text:style-name="T88"><text:tab/></text:span><text:span text:style-name="T89">Kazimieras Augul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Radviliškio rajono savivaldybės taryba, Sprendimas</text:span></text:p>
      <text:p text:style-name="P99"><text:span text:style-name="T100">Nr.<text:s/></text:span><text:a xlink:href="https://www.e-tar.lt/portal/legalAct.html?documentId=a232f900b56611e6aae49c0b9525cbbb" office:target-frame-name="_top" xlink:show="replace"><text:span text:style-name="T101">T-393</text:span></text:a><text:span text:style-name="T102">, 2016-11-24, paskelbta TAR 2016-11-29, i. k. 2016-27625</text:span></text:p>
      <text:p text:style-name="P103"><text:span text:style-name="T104">Dėl Radviliškio rajono sa</text:span><text:span text:style-name="T105">vivaldybės tarybos 2015-08-20 sprendimo Nr. T-83 „Dėl Radviliškio rajono savivaldybės visuomeninės administracinių ginčų komisijos sudarymo“ dalinio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8-03-02T06:56:00Z</meta:creation-date>
    <dc:date>2018-03-02T06:56:00Z</dc:date>
    <meta:print-date>2015-06-04T08:4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7" meta:character-count="3176" meta:row-count="129" meta:non-whitespace-character-count="2845"/>
  </office:meta>
</office:document-meta>
</file>