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size="10pt" style:font-size-asian="10pt" fo:language="en" fo:country="US"/>
    </style:style>
    <style:style style:name="P25" style:parent-style-name="Normal" style:family="paragraph">
      <style:paragraph-properties fo:text-align="center"/>
      <style:text-properties fo:font-size="5pt" style:font-size-asian="5pt"/>
    </style:style>
    <style:style style:name="P26" style:parent-style-name="Normal" style:family="paragraph">
      <style:paragraph-properties fo:keep-with-next="always" fo:text-align="center" fo:margin-right="-0.0305in"/>
      <style:text-properties fo:font-weight="bold" style:font-weight-asian="bold" fo:font-size="15pt" style:font-size-asian="15pt"/>
    </style:style>
    <style:style style:name="P27" style:parent-style-name="Normal" style:family="paragraph">
      <style:paragraph-properties fo:keep-with-next="always" fo:text-align="center" fo:margin-right="-0.0305in"/>
      <style:text-properties fo:font-size="15pt" style:font-size-asian="15pt"/>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315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315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315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315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315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315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8-09 iki 2020-01-06</text:span></text:p>
      <text:p text:style-name="P10"/>
      <text:p text:style-name="P11"><text:span text:style-name="T12">Sprendimas paskelbtas: TAR 2019-03-06, i. k. 2019-03625</text:span></text:p>
      <text:p text:style-name="P13"/>
      <text:p text:style-name="P14"><text:span text:style-name="T15">TAR pastaba.</text:span><text:span text:style-name="T16"><text:s/>Biudžeto pajamų ir asignavimų pakeitimus žiūrėti 2019 m. liepos 26 d. sprendimo Nr. T3-274 tekste.</text:span></text:p>
      <text:p text:style-name="P17">Vilniaus rajono savivaldybės<text:s/>taryba, Sprendimas</text:p>
      <text:p text:style-name="P18"><text:span text:style-name="T19">Nr.<text:s/></text:span><text:a xlink:href="https://www.e-tar.lt/portal/legalAct.html?documentId=094b04f0b9a311e98451fa7b5933515d" office:target-frame-name="_top" xlink:show="replace"><text:span text:style-name="T20">T3-274</text:span></text:a><text:span text:style-name="T21">, 2019-07-26, paskelbta TAR 2019-08-08, i. k. 2019-12984</text:span></text:p>
      <text:p text:style-name="P22">Dėl Vilniaus rajono savivaldybės 2019 metų biudžeto padidinimo</text:p>
      <text:p text:style-name="Normal"/>
      <text:p text:style-name="P23"><text:span text:style-name="T24"><draw:frame draw:z-index="0" draw:id="id0" draw:style-name="a1" draw:name="Object 1" text:anchor-type="as-char" svg:x="0in" svg:y="0in" svg:width="0.51319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5"/>
      <text:p text:style-name="P26">VILNIAUS RAJONO SAVIVALDYBĖS TARYBA</text:p>
      <text:p text:style-name="P27"/>
      <text:p text:style-name="P28">SPRENDIMAS</text:p>
      <text:p text:style-name="P29">DĖL VILNIAUS RAJONO SAVIVALDYBĖS 2019 METŲ BIUDŽETO PATVIRTINIMO</text:p>
      <text:p text:style-name="P30"/>
      <text:p text:style-name="P31"><text:span text:style-name="T32">2019 m. va</text:span><text:span text:style-name="T33">sario 22 d. Nr. T3-38</text:span></text:p>
      <text:p text:style-name="P34">Vilnius</text:p>
      <text:p text:style-name="P35"/>
      <text:p text:style-name="P36"/>
      <text:p text:style-name="P37"><text:span text:style-name="T38">Vadovaudamasi <text:s/>Lietuvos Respublikos vietos savivaldos įstatymo 6 straipsnio 1 punktu, 16 straipsnio 2 dalies 15 punktu, 51 straipsnio 1 dalimi, Lietuvos <text:s/>Respublikos <text:s/>biudžeto <text:s/>sandaros <text:s/>įstatymo 21 straipsnio 2 ir 3 dalimis, 26 straipsnio 4 dalimi, Lietuv</text:span><text:span text:style-name="T39">os Respublikos 2019 metų valstybės biudžeto ir savivaldybių biudžetų finansinių rodiklių patvirtinimo įstatymu, atsižvelgdama į patvirtintą Vilniaus rajono savivaldybės 2016-2023 metų strateginį plėtros planą bei 2019-2021 metų strateginį veiklos planą, Vi</text:span><text:span text:style-name="T40">lniaus rajono savivaldybės taryba n u s p r e n d ž i a :</text:span></text:p>
      <text:p text:style-name="P41"><text:span text:style-name="T42">1</text:span><text:span text:style-name="T43">.</text:span><text:span text:style-name="T44"><text:tab/>Patvirtinti Vilniaus rajono savivaldybės 2019 metų biudžeto pajamas 83 128,69 tūkst. Eur (aštuoniasdešimt tris milijonus šimtą dvidešimt aštuonis tūkstančius šešis šimtus devyniasdešimt eurų)</text:span><text:span text:style-name="T45">, iš jų: 27 013,09 tūkst. Eur (dvidešimt septynis milijonus trylika tūkstančių devyniasdešimt eurų) <text:s/>dotacijų, 52 009,0 tūkst. Eur (penkiasdešimt du milijonus devynis tūkstančius eurų) prognozuojamųjų pajamų, 130,0 tūkst. Eur (šimtą trisdešimt tūkstančių e</text:span><text:span text:style-name="T46">urų) aplinkos apsaugos programos pajamų, 2 520,0 tūkst. Eur (du milijonus penkis šimtus dvidešimt tūkstančių eurų) vietinių rinkliavų, 1 396,6 tūkst. Eur (milijoną tris šimtus devyniasdešimt šešis tūkstančius šešis šimtus eurų) biudžetinių įstaigų pajamų,<text:s/></text:span><text:span text:style-name="T47">60,0 tūkst. Eur (šešiasdešimt tūkstančių eurų) materialiojo turto realizavimo pajamų, ir 5 998,2 tūkst. Eur (penkis milijonus devynis šimtus devyniasdešimt aštuonis tūkstančius du šimtus eurų) 2018 metų biudžeto lėšų likutį (1 priedas).</text:span></text:p>
      <text:p text:style-name="P48"><text:span text:style-name="T49">2</text:span><text:span text:style-name="T50">.</text:span><text:span text:style-name="T51"><text:tab/>Patvirtinti<text:s/></text:span><text:span text:style-name="T52">Vilniaus rajono savivaldybės 2019 metų asignavimus išlaidoms 89 126,89 tūkst. Eur (aštuoniasdešimt devynis milijonus šimtą dvidešimt šešis tūkstančius aštuonis šimtus devyniasdešimt eurų), iš jų darbo užmokesčiui 49 438,25 tūkst. Eur (keturiasdešimt devyni</text:span><text:span text:style-name="T53">s milijonus keturis šimtus trisdešimt aštuonis tūkstančius du šimtus penkiasdešimt eurų), turtui įsigyti – 8 248,5 tūkst. Eur (aštuonis milijonus du šimtus keturiasdešimt aštuonis tūkstančius penkis šimtus eurų) pagal asignavimų valdytojus (2 ir 2 a prieda</text:span><text:span text:style-name="T54">i). Patvirtinti Vilniaus rajono savivaldybės 2019 metų biudžeto asignavimus programoms finansuoti (3 priedas) ir pagal finansavimo šaltinius: savarankiškoms funkcijoms (4 priedas), valstybinėms (valstybės perduotoms savivaldybėms) funkcijoms (5 priedas), b</text:span><text:span text:style-name="T55">iudžetinių įstaigų įplaukas programoms finansuoti (6 priedas), seniūnijoms finansuoti (7 priedas), Europos Sąjungos dotacijas programoms finansuoti (8 priedas), ugdymo reikmėms finansuoti (9 priedas).<text:s/></text:span></text:p>
      <text:p text:style-name="P56"><text:span text:style-name="T57">3</text:span><text:span text:style-name="T58">.</text:span><text:span text:style-name="T59"><text:tab/>Praeitų metų biudžeto likutį, 5 998,2 tūkst.<text:s/></text:span><text:span text:style-name="T60">Eur ( penkis milijonus devynis šimtus devyniasdešimt aštuonis tūkstančius du šimtus eurų) skirti biudžeto stygiui dengti, iš jų 639,8 tūkst.<text:s/></text:span><text:soft-page-break/><text:span text:style-name="T61">Eur (šešis šimtus trisdešimt devynis tūkstančius aštuonis šimtus eurų) skirti kreditiniams įsiskolinimams dengti.</text:span></text:p>
      <text:p text:style-name="P62"><text:span text:style-name="T63">4</text:span><text:span text:style-name="T64">.</text:span><text:span text:style-name="T65"><text:tab/>Suteikti Savivaldybės administracijos direktoriui įgaliojimus:</text:span></text:p>
      <text:p text:style-name="P66"><text:span text:style-name="T67">4.1</text:span><text:span text:style-name="T68">.</text:span><text:span text:style-name="T69"><text:tab/>administruoti gyvenvietėms tvarkyti skirtą 1000,0 tūkst. Eur (milijoną eurų), prisidedant prie lėšų, skiriamų keliams tvarkyti iš kelių direkcijos bei juridinių ir fizinių asmenų,<text:s/></text:span><text:span text:style-name="T70">išanalizavus poreikį;</text:span></text:p>
      <text:p text:style-name="P71"><text:span text:style-name="T72">4.2</text:span><text:span text:style-name="T73">.</text:span><text:span text:style-name="T74"><text:tab/>leisti įmokėtų biudžetinių įstaigų pajamų bei pajamų iš mokesčių dalies ir kitų lėšų, skiriamų programoms finansuoti ir gautos tarptautinės finansinės paramos laikinai laisvas lėšas, grąžintinai (iki 2019 m. gruodžio 31 d.) n</text:span><text:span text:style-name="T75">audoti projektams, kuriems taikomas išlaidų kompensavimo principas, laiku apmokėti.</text:span></text:p>
      <text:p text:style-name="P76"><text:span text:style-name="T77">5</text:span><text:span text:style-name="T78">.</text:span><text:span text:style-name="T79"><text:tab/>Pavesti asignavimų valdytojams:<text:s/></text:span></text:p>
      <text:p text:style-name="P80"><text:span text:style-name="T81">5.1</text:span><text:span text:style-name="T82">.</text:span><text:span text:style-name="T83"><text:tab/>per 15 darbo dienų patvirtinti savo ir pavaldžių biudžetinių įstaigų 2019 metų biudžeto programų sąmatas pagal finansavimo<text:s/></text:span><text:span text:style-name="T84">šaltinius, funkcinės ir ekonominės klasifikacijos kodus, o Vietinio ūkio, Švietimo, Statybos, Architektūros ir teritorijos planavimo ir Investicijų skyriams sąmatas pateikti su planuojamų objektų ir darbų sąrašais, nurodant išlaidoms numatytas lėšas;</text:span></text:p>
      <text:p text:style-name="P85"><text:span text:style-name="T86">5.2</text:span><text:span text:style-name="T87">.</text:span><text:span text:style-name="T88"><text:tab/>sudarant išlaidų sąmatas pirmiausia numatyti asignavimus 2019 m. sausio 1 d. kreditiniam įsiskolinimui padengti. Iš sutaupytų asignavimų išlaidoms pirmiausia turi būti dengiamas kreditinis įsiskolinimas. Užtikrinti, kad Savivaldybės 2020 m. sausio 1 d.</text:span><text:span text:style-name="T89"><text:s/>esantis įsiskolinimas (mokėtinos sumos, išskyrus sumas paskoloms grąžinti) būtų ne didesnis už 2019 m. sausio 1 d. įsiskolinimą;</text:span></text:p>
      <text:p text:style-name="P90"><text:span text:style-name="T91">5.3</text:span><text:span text:style-name="T92">.</text:span><text:span text:style-name="T93"><text:tab/>asignavimus naudoti griežtai pagal patvirtintas 2019 metų programų sąmatas, neprisiimti įsipareigojimų darbams ir pas</text:span><text:span text:style-name="T94">laugoms atlikti, kol nenumatytas jų finansavimo šaltinis.</text:span></text:p>
      <text:p text:style-name="P95"><text:span text:style-name="T96">6</text:span><text:span text:style-name="T97">.</text:span><text:span text:style-name="T98"><text:tab/>Šį sprendimą paskelbti Lietuvos Respublikos teisėkūros pagrindu įstatymo nustatyta tvarka.</text:span></text:p>
      <text:p text:style-name="Normal"/>
      <text:p text:style-name="Normal"/>
      <text:p text:style-name="Normal"/>
      <text:p text:style-name="P99">Savivaldybės mero pavaduotojas,</text:p>
      <text:p text:style-name="Normal"><text:span text:style-name="T100">pavaduojantis savivaldybės merą</text:span><text:span text:style-name="T101"><text:tab/></text:span><text:span text:style-name="T102"><text:tab/></text:span><text:span text:style-name="T103"><text:tab/></text:span><text:span text:style-name="T104"><text:tab/></text:span><text:span text:style-name="T105"><text:tab/></text:span><text:span text:style-name="T106"><text:tab/><text:s/>Robert Komarovski</text:span></text:p>
      <text:p text:style-name="P107"/>
      <text:p text:style-name="P108"/>
      <text:p text:style-name="P109"><text:span text:style-name="T110">P</text:span><text:span text:style-name="T111">akeitimai:</text:span></text:p>
      <text:p text:style-name="P112"/>
      <text:p text:style-name="P113"><text:span text:style-name="T114">1.</text:span></text:p>
      <text:p text:style-name="P115"><text:span text:style-name="T116">Vilniaus rajono savivaldybės taryba, Sprendimas</text:span></text:p>
      <text:p text:style-name="P117"><text:span text:style-name="T118">Nr.<text:s/></text:span><text:a xlink:href="https://www.e-tar.lt/portal/legalAct.html?documentId=094b04f0b9a311e98451fa7b5933515d" office:target-frame-name="_top" xlink:show="replace"><text:span text:style-name="T119">T3-274</text:span></text:a><text:span text:style-name="T120">, 2019-07-26, paskelbta TAR 2019-08-08, i. k. 2019-12984</text:span></text:p>
      <text:p text:style-name="P121"><text:span text:style-name="T122">Dėl Vilniaus rajono<text:s/></text:span><text:span text:style-name="T123">savivaldybės 2019 metų biudžeto padidin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0-01-07T07:48:00Z</meta:creation-date>
    <dc:date>2020-01-07T07:48:00Z</dc:date>
    <meta:print-date>2019-02-08T07:49:00Z</meta:print-date>
    <meta:template xlink:href="Normal.dotm" xlink:type="simple"/>
    <meta:editing-cycles>2</meta:editing-cycles>
    <meta:editing-duration>PT0S</meta:editing-duration>
    <meta:document-statistic meta:page-count="2" meta:paragraph-count="49" meta:word-count="676" meta:character-count="5542" meta:row-count="140" meta:non-whitespace-character-count="4915"/>
  </office:meta>
</office:document-meta>
</file>