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8437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line-height="115%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LIETUVOS RESPUBLIKOS KRAŠTO APSAUGOS<text:s/></text:p>
      <text:p text:style-name="P11">MINISTRAS</text:p>
      <text:p text:style-name="P12"/>
      <text:p text:style-name="P13">ĮSAKYMAS</text:p>
      <text:p text:style-name="P14">DĖL LIETUVOS RESPUBLIKOS KRAŠTO APSAUGOS MINISTRO 2019 M. GRUODŽIO 27 D. ĮSAKYMO NR. V-1100 „DĖL KARINĖS AVIACIJOS<text:s/>MEDICINOS EKSPERTIZĖS KOMISIJOS SUDARYMO“ PAKEITIMO</text:p>
      <text:p text:style-name="P15"/>
      <text:p text:style-name="P16">2022 m. liepos 15 d. Nr. V-537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9 m. gruodžio 27 d. įsakymo Nr. V-1100 „Dėl Karinės aviacijos medicinos ekspertizės komisijos su</text:span><text:span text:style-name="T22">darymo“ 1 punktu sudarytos Karinės aviacijos medicinos ekspertizės komisijos sudėtį:</text:span></text:p>
      <text:p text:style-name="P23"><text:span text:style-name="T24">1</text:span><text:span text:style-name="T25">.</text:span><text:span text:style-name="T26"><text:tab/>Pakeičiu 1.2.2 papunktį ir jį išdėstau taip:</text:span></text:p>
      <text:p text:style-name="P27"><text:span text:style-name="T28">„</text:span><text:span text:style-name="T29">1.2.2</text:span><text:span text:style-name="T30">. gydytojai odontologai: plk. ltn. Šarūnas Ratkus, kpt. Vitalija Ačienė;“.</text:span></text:p>
      <text:p text:style-name="P31"><text:span text:style-name="T32">2</text:span><text:span text:style-name="T33">.</text:span><text:span text:style-name="T34"><text:tab/></text:span><text:span text:style-name="T35"><text:s/>Pakeičiu 1.2.8 papunktį ir jį išdėstau taip:</text:span></text:p>
      <text:p text:style-name="P36"><text:span text:style-name="T37">„</text:span><text:span text:style-name="T38">1.2.8</text:span><text:span text:style-name="T39">. medicinos psichologė Danutė Savickienė“.</text:span></text:p>
      <text:p text:style-name="Normal"/>
      <text:p text:style-name="Normal"/>
      <text:p text:style-name="Normal"/>
      <text:p text:style-name="Normal"><text:span text:style-name="T40">Krašto apsaugos ministras <text:s/></text:span><text:span text:style-name="T41"><text:tab/></text:span><text:span text:style-name="T42"><text:tab/></text:span><text:span text:style-name="T43"><text:tab/><text:s text:c="18"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77"/><text:s text:c="40"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Žekonienė</meta:initial-creator>
    <dc:creator>adlibuser</dc:creator>
    <meta:creation-date>2024-01-16T15:03:00Z</meta:creation-date>
    <dc:date>2024-01-16T15:03:00Z</dc:date>
    <meta:print-date>2019-12-11T13:3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828" meta:row-count="48" meta:non-whitespace-character-count="725"/>
  </office:meta>
</office:document-meta>
</file>