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LT"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style:font-name="TimesLT" fo:font-size="10pt" style:font-size-asian="10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12" style:parent-style-name="Normal" style:family="paragraph">
      <style:paragraph-properties fo:keep-with-next="always" fo:text-align="center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13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style:font-name="Times New Roman Bold"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name="TimesL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keep-with-next="always" fo:text-align="center"/>
    </style:style>
    <style:style style:name="P17" style:parent-style-name="Normal" style:family="paragraph">
      <style:paragraph-properties fo:text-align="center"/>
      <style:text-properties style:font-name="TimesLT"/>
    </style:style>
    <style:style style:name="P18" style:parent-style-name="Normal" style:family="paragraph">
      <style:paragraph-properties fo:text-align="center"/>
      <style:text-properties style:font-name="TimesLT"/>
    </style:style>
    <style:style style:name="P19" style:parent-style-name="Normal" style:family="paragraph">
      <style:paragraph-properties fo:text-align="justify" fo:text-indent="0.5in" fo:background-color="#FFFFFF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font-size="10pt" style:font-size-asian="10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4375in"/>
          <style:tab-stop style:type="left" style:position="2.9534in"/>
        </style:tab-stops>
      </style:paragraph-properties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font-weight="bold" style:font-weight-asian="bold" fo:font-size="11pt" style:font-size-asian="11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  <style:text-properties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style:font-style-complex="italic" fo:font-size="10pt" style:font-size-asian="10pt"/>
    </style:style>
    <style:style style:name="T60" style:parent-style-name="DefaultParagraphFont" style:family="text">
      <style:text-properties style:font-name-asian="MS Mincho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4-12-24</text:span></text:p>
      <text:p text:style-name="P3"/>
      <text:p text:style-name="P4"><text:span text:style-name="T5">Sprendimas paskelbtas: TAR 2022-10-04, i. k. 2022-20189</text:span></text:p>
      <text:p text:style-name="P6"/>
      <text:p text:style-name="P7"><text:span text:style-name="T8"><draw:frame draw:style-name="a0" draw:name="Paveikslėlis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9"/>
      <text:h text:style-name="P10" text:outline-level="4">VILKAVIŠKIO RAJONO SAVIVALDYBĖS TARYBA</text:h>
      <text:p text:style-name="P11"/>
      <text:h text:style-name="P12" text:outline-level="2">SpREndimas</text:h>
      <text:p text:style-name="P13">DĖL VILKAVIŠKIO R. GRAŽIŠKIŲ GIMNAZIJOS STRUKTŪROS PERTVARKYMO, NUOSTATŲ PATVIRTINIMO <text:s/></text:p>
      <text:p text:style-name="P14"/>
      <text:p text:style-name="P15">2022 m. <text:s/>rugsėjo 30 d. Nr. B-TS-1182</text:p>
      <text:p text:style-name="P16">Vilkaviškis</text:p>
      <text:p text:style-name="P17"/>
      <text:p text:style-name="P18"/>
      <text:p text:style-name="P19">Vadovaudamasi Lietuvos Respublikos vietos savivaldos įstatymo<text:s/><text:span text:style-name="T20">16 straipsnio 2 dalies 21 punktu,</text:span><text:s text:c="2"/>18 straipsnio 1 dalimi, Lietuvos Respublikos biudžetinių įstaigų įstatymo 4 straipsnio 3 dalies 4 punktu, 6<text:s/>staripsnio 5 dalimi, Lietuvos Respublikos švietimo įstatymo 44 straipsnio 4 ir 5 dalimis, 43 straipsnio 3 ir 4 dalimis, Mokyklų, vykdančių formaliojo švietimo programas, tinklo kūrimo taisyklių, patvirtintų Lietuvos Respublikos Vyriausybės 2011 m. birželio<text:s/>29 d. nutarimo Nr. 768 „Dėl mokyklų, vykdančių formaliojo švietimo programas, tinklo kūrimo taisyklių patvirtinimo“, 21 punktu, atsižvelgdama į Vilkaviškio rajono savivaldybės tarybos 2022 m. rugpjūčio 26 d. sprendimą Nr. B-TS-1152 „Dėl ikimokyklinio ir priešmokyklinio ugdymo grupių,<text:s/><text:soft-page-break/>klasių ir mokinių skaičiaus Vilkaviškio rajono savivaldybės švietimo įstaigose 2022–2023 mokslo metais patikslinimo“, Vilkaviškio rajono savivaldybės taryba n u s p r e n d ž i a:</text:p>
      <text:p text:style-name="P21">1. Pertvarkyti Vilkaviškio r. Gražiškių gimnazijos struktūrą: likviduoti Pašeimenių daugiafunkcį skyrių iki 2022 m. spalio 31 d.</text:p>
      <text:p text:style-name="P22">2.<text:s/><text:span text:style-name="T23"><text:s/></text:span><text:span text:style-name="T24">Patvirtinti Vilkaviškio r. Gražiškių gimnazijos nuostatus (pridedami).</text:span></text:p>
      <text:p text:style-name="P25">3. Įgalioti Vilkaviškio r. Gražiškių gimnazijos direktorę Gritą Launikonę pasirašyti patvirtintus nuostatus ir teisės aktų nustatyta tvarka pateikti <text:s/>prašymą bei reikalingus dokumentus Juridinių asmenų registro tvarkytojui dėl šio sprendimo 2 punktu patvirtintų nuostatų įregistravimo.</text:p>
      <text:p text:style-name="P26"><text:span text:style-name="T27">4</text:span><text:span text:style-name="T28">. Pripažinti netekusiais galios Vilkaviškio r.<text:s/></text:span><text:span text:style-name="T29">Gražiškių gimnazijos nuostatus, patvirtintus Vilkaviškio rajono savivaldybės tarybos 2021 m. rugsėjo 24 d. sprendimo Nr. B-TS-886 1 punktu, nuo šio sprendimo 2 punkte nurodytų Vilkaviškio r. Gražiškių gimnazijos nuostatų įregistravimo Juridinių asmenų regi</text:span><text:span text:style-name="T30">stre.</text:span></text:p>
      <text:p text:style-name="P31"><text:span text:style-name="T32">Šis sprendimas per vieną mėnesį nuo įsigaliojimo dienos gali būti skundžiamas Regionų apygardos administracinio teismo Kauno rūmams (adresu: A. Mickevičiaus g. 8A, Kaunas) Lietuvos Respublikos administracinių bylų teisenos įstatymo nustatyta tvarka</text:span><text:span text:style-name="T33">.</text:span></text:p>
      <text:p text:style-name="P34"/>
      <text:p text:style-name="P35"/>
      <text:p text:style-name="P36"/>
      <text:p text:style-name="P37">Savivaldybės meras<text:s/><text:tab/>Algirdas Neiberka</text:p>
      <text:p text:style-name="Normal"/>
      <text:p text:style-name="P38"><text:span text:style-name="T39">Patvirtinta.</text:span><text:span text:style-name="T40"><text:s/>Neteko galios nuo 2024-12-24</text:span></text:p>
      <text:p text:style-name="P41">Priedo naikinimas:</text:p>
      <text:p text:style-name="P42"><text:span text:style-name="T43">Nr.<text:s/></text:span><text:a xlink:href="https://www.e-tar.lt/portal/legalAct.html?documentId=b72bd684c12c11ef88c08519262548c4" office:target-frame-name="_top" xlink:show="replace"><text:span text:style-name="T44">B-TS-649</text:span></text:a><text:span text:style-name="T45">, 2024-12-20, paskelbta TAR 2024-12</text:span><text:span text:style-name="T46">-23, i. k. 2024-23052</text:span></text:p>
      <text:p text:style-name="Normal"/>
      <text:p text:style-name="P47"/>
      <text:p text:style-name="P48"/>
      <text:soft-page-break/>
      <text:p text:style-name="P49"><text:span text:style-name="T50">Pakeitimai:</text:span></text:p>
      <text:p text:style-name="P51"/>
      <text:p text:style-name="P52"><text:span text:style-name="T53">1.</text:span></text:p>
      <text:p text:style-name="P54"><text:span text:style-name="T55">Vilkaviškio rajono savivaldybės taryba, Sprendimas</text:span></text:p>
      <text:p text:style-name="P56"><text:span text:style-name="T57">Nr.<text:s/></text:span><text:a xlink:href="https://www.e-tar.lt/portal/legalAct.html?documentId=b72bd684c12c11ef88c08519262548c4" office:target-frame-name="_top" xlink:show="replace"><text:span text:style-name="T58">B-TS-649</text:span></text:a><text:span text:style-name="T59">, 2024-12-20, paskelbta TAR 2024-12-23, i. k. 2024-230</text:span><text:span text:style-name="T60">52</text:span></text:p>
      <text:p text:style-name="P61"><text:span text:style-name="T62">Dėl Vilkaviškio r. Gražiškių gimnazijos nuostatų patvirtinimo</text:span></text:p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 P R E N D I M A S</dc:title>
    <meta:initial-creator>juaugu</meta:initial-creator>
    <dc:creator>adlibuser</dc:creator>
    <meta:creation-date>2024-12-27T10:46:00Z</meta:creation-date>
    <dc:date>2024-12-27T10:46:00Z</dc:date>
    <meta:print-date>2020-06-04T10:36:00Z</meta:print-date>
    <meta:template xlink:href="Normal.dotm" xlink:type="simple"/>
    <meta:editing-cycles>2</meta:editing-cycles>
    <meta:editing-duration>PT0S</meta:editing-duration>
    <meta:document-statistic meta:page-count="3" meta:paragraph-count="17" meta:word-count="369" meta:character-count="2844" meta:row-count="73" meta:non-whitespace-character-count="2492"/>
  </office:meta>
</office:document-meta>
</file>