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font-style="italic" style:font-style-asian="italic"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fo:font-style="italic" style:font-style-asian="italic" fo:text-transform="uppercase"/>
    </style:style>
    <style:style style:name="T26" style:parent-style-name="DefaultParagraphFont" style:family="text">
      <style:text-properties fo:font-weight="bold" style:font-weight-asian="bold" style:font-style-complex="italic"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style:vertical-align="baseline">
        <style:tab-stops>
          <style:tab-stop style:type="left" style:position="5.020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24</text:span></text:p>
      <text:p text:style-name="P7"/>
      <text:p text:style-name="P8"><text:span text:style-name="T9">Įsakymas paskelbtas: TAR 2022-05-09, i. k. 2022-09762</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2022–2030 METŲ PLĖTROS PROGRAMOS VALDYTOJOS LIETUVOS RESPUBLIKOS<text:s/></text:span><text:span text:style-name="T19">ŽEMĖS ŪKIO MINISTERIJOS<text:s/></text:span><text:span text:style-name="T20">Žemės ir maisto ūkio, kaimo plėtros bei žuvininkystės<text:s/></text:span><text:span text:style-name="T21">PLĖTROS PROGRAMOS PAŽANGOS PRIEMONĖS<text:s/></text:span><text:span text:style-name="T22">NR.</text:span><text:span text:style-name="T23"><text:s/></text:span><text:span text:style-name="T24">15-001-06-02-01</text:span><text:span text:style-name="T25"><text:s/></text:span><text:span text:style-name="T26"><text:s/>„</text:span><text:span text:style-name="T27">PRITAIKYTI APLINKOS, KLIMATO KAITOS IR KITUS VALDY</text:span><text:span text:style-name="T28">MO ĮSIPAREIGOJIMUS BEI INOVATYVIAS, TAUSIAS TECHNOLOGIJAS ŽEMĖS ŪKIO IR MIŠKINKYSTĖS VEIKLOJE“</text:span><text:span text:style-name="T29"><text:s/>APRAŠO PATVIRTINIMO</text:span></text:p>
      <text:p text:style-name="P30"/>
      <text:p text:style-name="P31">2022 m. gegužės 9 d. Nr. 3D-315</text:p>
      <text:p text:style-name="P32">Vilnius</text:p>
      <text:p text:style-name="P33"/>
      <text:p text:style-name="P34"/>
      <text:p text:style-name="P35"><text:span text:style-name="T36">Vadovaudamasis<text:s/></text:span><text:span text:style-name="T37">Strateginio valdymo metodikos, patvirtintos Lietuvos Respublikos Vyriausybės 2021 m</text:span><text:span text:style-name="T38">. balandžio 28. d. nutarimu Nr. 292 „Dėl Lietuvos Respublikos strateginio<text:s/></text:span><text:soft-page-break/><text:span text:style-name="T39">valdymo įstatymo, Lietuvos Respublikos regioninės plėtros įstatymo 4 straipsnio 3 ir 5 dalių, 7 straipsnio 1 ir 4 dalių ir Lietuvos Respublikos biudžeto sandaros įstatymo 14</text:span><text:span text:style-name="T40">1</text:span><text:span text:style-name="T41"><text:s/>straips</text:span><text:span text:style-name="T42">nio 3 dalies įgyvendinimo“,<text:s/></text:span><text:span text:style-name="T43">87 punktu<text:s/></text:span><text:span text:style-name="T44">ir įgyvendindamas 2022–2030 metų plėtros programos valdytojos Lietuvos Respublikos žemės ūkio ministerijos žemės ir maisto ūkio, kaimo plėtros bei žuvininkystės plėtros programą, patvirtintą Lietuvos Respublikos Vyriau</text:span><text:span text:style-name="T45">sybės 2022 m. vasario 23 d. nutarimu Nr. 148 „Dėl 2022–2030 metų plėtros programos valdytojos Lietuvos Respublikos žemės ūkio ministerijos žemės ir maisto ūkio, kaimo plėtros bei žuvininkystės plėtros programos patvirtinimo“,</text:span></text:p>
      <text:p text:style-name="P46"><text:span text:style-name="T47">tvirtinu</text:span><text:span text:style-name="T48"><text:s/>2022–2030 metų plėtros programos valdytojos Lietuvos Respublikos žemės ūkio ministerijos žemės ir maisto ūkio, kaimo plėtros bei žuvininkystės plėtros programos pažangos priemonės Nr.<text:s/></text:span><text:span text:style-name="T49">15-001-06-02-01 „Pritaikyti aplinkos, klimato kaitos ir kitus valdymo į</text:span><text:span text:style-name="T50">sipareigojimus bei inovatyvias, tausias technologijas žemės ūkio ir miškininkystės veikloje“</text:span><text:span text:style-name="T51"><text:s/>aprašą (pridedama).</text:span></text:p>
      <text:p text:style-name="P52"/>
      <text:p text:style-name="P53"/>
      <text:p text:style-name="P54"/>
      <text:p text:style-name="P55"><text:span text:style-name="T56">Žemės ūkio ministras</text:span><text:span text:style-name="T57"><text:tab/>Kęstutis Navickas</text:span></text:p>
      <text:p text:style-name="Normal"/>
      <text:p text:style-name="Normal"/>
      <text:p text:style-name="Normal"/>
      <text:p text:style-name="P58">Priedų pakeitimai:</text:p>
      <text:p text:style-name="Normal"/>
      <text:p text:style-name="P59">Priedas (pagal įsakymą Nr. 3D-845)</text:p>
      <text:p text:style-name="P60">Priedo pakeitimai:</text:p>
      <text:p text:style-name="P61"><text:span text:style-name="T62">Nr.<text:s/></text:span><text:a xlink:href="https://www.e-tar.lt/portal/legalAct.html?documentId=6477fc507bb711ed964ce058db666078" office:target-frame-name="_top" xlink:show="replace"><text:span text:style-name="T63">3D-811</text:span></text:a><text:span text:style-name="T64">, 2022-12-14, paskelbta TAR 2022-12-14, i. k. 2022-25471</text:span></text:p>
      <text:p text:style-name="P65"><text:span text:style-name="T66">Nr.<text:s/></text:span><text:a xlink:href="https://www.e-tar.lt/portal/legalAct.html?documentId=d43e8750fde111ed9978886e85107ab2" office:target-frame-name="_top" xlink:show="replace"><text:span text:style-name="T67">3D-346</text:span></text:a><text:span text:style-name="T68">, 2</text:span><text:span text:style-name="T69">023-05-29, paskelbta TAR 2023-05-29, i. k. 2023-10191</text:span></text:p>
      <text:p text:style-name="P70"><text:span text:style-name="T71">Nr.<text:s/></text:span><text:a xlink:href="https://www.e-tar.lt/portal/legalAct.html?documentId=4f8a93c1c12411ef88c08519262548c4" office:target-frame-name="_top" xlink:show="replace"><text:span text:style-name="T72">3D-845</text:span></text:a><text:span text:style-name="T73">, 2024-12-23, paskelbta TAR 2024-12-23, i. k. 2024-23002</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text:s/></text:span><text:span text:style-name="T83">Respublikos žemės ūkio ministerija, Įsakymas</text:span></text:p>
      <text:p text:style-name="P84"><text:span text:style-name="T85">Nr.<text:s/></text:span><text:a xlink:href="https://www.e-tar.lt/portal/legalAct.html?documentId=6477fc507bb711ed964ce058db666078" office:target-frame-name="_top" xlink:show="replace"><text:span text:style-name="T86">3D-811</text:span></text:a><text:span text:style-name="T87">, 2022-12-14, paskelbta TAR 2022-12-14, i. k. 2022-25471</text:span></text:p>
      <text:p text:style-name="P88"><text:span text:style-name="T89">Dėl žemės ūkio ministro 2022 m. gegužės 9 d. į</text:span><text:span text:style-name="T90">sakymo Nr. 3D-315 „Dėl 2022–2030 metų plėtros programos valdytojos Lietuvos Respublikos žemės ūkio ministerijos žemės ir maisto ūkio, kaimo plėtros bei žuvininkystės plėtros programos pažangos priemonės Nr. 15-001-06-02-01 „Pritaikyti aplinkos, klimato kai</text:span><text:span text:style-name="T91">tos ir kitus valdymo įsipareigojimus bei inovatyvias, tausias technologijas žemės ūkio ir miškinkystės veikloje“ aprašo patvirtinimo” pakeitimo</text:span></text:p>
      <text:p text:style-name="P92"/>
      <text:p text:style-name="P93"><text:span text:style-name="T94">2.</text:span></text:p>
      <text:p text:style-name="P95"><text:span text:style-name="T96">Lietuvos Respublikos žemės ūkio ministerija, Įsakymas</text:span></text:p>
      <text:p text:style-name="P97"><text:span text:style-name="T98">Nr.<text:s/></text:span><text:a xlink:href="https://www.e-tar.lt/portal/legalAct.html?documentId=d43e8750fde111ed9978886e85107ab2" office:target-frame-name="_top" xlink:show="replace"><text:span text:style-name="T99">3D-346</text:span></text:a><text:span text:style-name="T100">, 2023-05-29, paskelbta TAR 2023-05-29, i. k. 2023-10191</text:span></text:p>
      <text:p text:style-name="P101"><text:span text:style-name="T102">Dėl žemės ūkio ministro 2022 m. gegužės 9 d. įsakymo Nr. 3D-315 „Dėl 2022–2030 metų plėtros progr</text:span><text:span text:style-name="T103">amos valdytojos Lietuvos Respublikos žemės ūkio ministerijos žemės ir maisto ūkio, kaimo plėtros bei žuvininkystės plėtros programos pažangos priemonės Nr. 15-001-06-02-01 <text:s/>„Pritaikyti aplinkos, klimato kaitos ir kitus valdymo įsipareigojimus bei inovatyvi</text:span><text:span text:style-name="T104">as, tausias technologijas žemės ūkio ir miškininkystės veikloje“ aprašo patvirtinimo“ pakeitimo</text:span></text:p>
      <text:p text:style-name="P105"/>
      <text:p text:style-name="P106"><text:span text:style-name="T107">3.</text:span></text:p>
      <text:p text:style-name="P108"><text:span text:style-name="T109">Lietuvos Respublikos žemės ūkio ministerija, Įsakymas</text:span></text:p>
      <text:p text:style-name="P110"><text:span text:style-name="T111">Nr.<text:s/></text:span><text:a xlink:href="https://www.e-tar.lt/portal/legalAct.html?documentId=4f8a93c1c12411ef88c08519262548c4" office:target-frame-name="_top" xlink:show="replace"><text:span text:style-name="T112">3D-845</text:span></text:a><text:span text:style-name="T113">, 2024-12-23, paskelbta TAR 2024-12-23, i. k. 2024-23002</text:span></text:p>
      <text:p text:style-name="P114"><text:span text:style-name="T115">Dėl žemės ūkio ministro 2022 m. gegužės 9 d. įsakymo Nr. 3D-315 „Dėl 2022–2030 metų plėtros programos valdytojos Lietuvos Respublikos žemės ūkio ministerijos žemės ir maisto ūkio, kaimo plėtros</text:span><text:span text:style-name="T116"><text:s/>bei žuvininkystės plėtros programos pažangos priemonės Nr. 15-001-06-02-01 „Pritaikyti aplinkos, klimato kaitos ir kitus valdymo įsipareigojimus bei inovatyvias, tausias technologijas žemės ūkio ir miškinkystės veikloje“ aprašo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07:46:00Z</meta:creation-date>
    <dc:date>2024-12-30T07:46:00Z</dc:date>
    <meta:template xlink:href="Normal.dotm" xlink:type="simple"/>
    <meta:editing-cycles>1</meta:editing-cycles>
    <meta:editing-duration>PT0S</meta:editing-duration>
    <meta:document-statistic meta:page-count="3" meta:paragraph-count="57" meta:word-count="580" meta:character-count="4365" meta:row-count="147" meta:non-whitespace-character-count="3842"/>
  </office:meta>
</office:document-meta>
</file>