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text-properties fo:font-weight="bold" style:font-weight-asian="bold" style:font-size-complex="12pt"/>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819in" fo:text-indent="0.11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left" style:position="5.6111in"/>
        </style:tab-stops>
      </style:paragraph-properties>
    </style:style>
    <style:style style:name="P37" style:parent-style-name="Normal" style:family="paragraph">
      <style:paragraph-properties fo:widows="0" fo:orphans="0">
        <style:tab-stops>
          <style:tab-stop style:type="left" style:position="5.6111in"/>
        </style:tab-stops>
      </style:paragraph-properties>
    </style:style>
    <style:style style:name="P38" style:parent-style-name="Normal" style:family="paragraph">
      <style:paragraph-properties fo:widows="0" fo:orphans="0">
        <style:tab-stops>
          <style:tab-stop style:type="left" style:position="5.6111in"/>
        </style:tab-stops>
      </style:paragraph-properties>
    </style:style>
    <style:style style:name="P39" style:parent-style-name="Normal" style:family="paragraph">
      <style:paragraph-properties fo:widows="0" fo:orphans="0">
        <style:tab-stops>
          <style:tab-stop style:type="left" style:position="5.6111in"/>
        </style:tab-stops>
      </style:paragraph-properties>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5437in" fo:text-indent="0.39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fo:text-indent="0.3944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fo:text-indent="0.4923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margin-left="0.2097in">
        <style:tab-stops/>
      </style:paragraph-properties>
      <style:text-properties fo:font-weight="bold" style:font-weight-asian="bold" style:font-weight-complex="bold" fo:font-variant="small-caps" style:font-size-complex="12pt" style:language-asian="lt" style:country-asian="LT"/>
    </style:style>
    <style:style style:name="P49" style:parent-style-name="Normal" style:family="paragraph">
      <style:paragraph-properties fo:text-align="center" fo:margin-left="0.2097in">
        <style:tab-stops/>
      </style:paragraph-properties>
      <style:text-properties fo:font-weight="bold" style:font-weight-asian="bold" style:font-weight-complex="bold" fo:font-variant="small-caps" style:font-size-complex="12pt" style:language-asian="lt" style:country-asian="LT"/>
    </style:style>
    <style:style style:name="P50" style:parent-style-name="Normal" style:family="paragraph">
      <style:paragraph-properties fo:text-align="justify" fo:text-indent="0.5in">
        <style:tab-stops>
          <style:tab-stop style:type="left" style:position="0.34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4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2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23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2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3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2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2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20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2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1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2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2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2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2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2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20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420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1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13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1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131in"/>
        </style:tab-stops>
      </style:paragraph-properties>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P170" style:parent-style-name="Normal" style:family="paragraph">
      <style:paragraph-properties fo:text-align="justify" fo:text-indent="0.5in">
        <style:tab-stops>
          <style:tab-stop style:type="left" style:position="0.5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340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40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340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09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09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09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01 iki 2014-12-31</text:span></text:p>
      <text:p text:style-name="P3"/>
      <text:p text:style-name="P4"><text:span text:style-name="T5">Nutarimas paskelbtas: TAR 2014-04-25, i. k. 2014-04765</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DĖL DRAUDIMO ĮMONĖS ARBA PERDRAUDIMO ĮMONĖS AKCIJŲ ĮSIGYJANČIO ASMENS IR SIŪLOMO ĮSIGIJIMO VERTINIMUI ATLIKTI<text:s/>TEIKIAMŲ DOKUMENTŲ SĄRAŠO IR INFORMACIJOS APIE ASMENŲ, TIESIOGIAI ARBA NETIESIOGIAI VALDANČIŲ DRAUDIMO ĮMONĖS ARBA PERDRAUDIMO ĮMONĖS AKCIJAS, PASIKEITIMĄ TEIKIMO TVARKOS APRAŠO PATVIRTINIMO</text:p>
      <text:p text:style-name="P14"/>
      <text:p text:style-name="P15">2014 m. balandžio 24 d. Nr. 03-64</text:p>
      <text:p text:style-name="P16">Vilnius</text:p>
      <text:p text:style-name="Normal"/>
      <text:p text:style-name="P17"/>
      <text:p text:style-name="P18"><text:span text:style-name="T19">Vadovaudamasi Lietuv</text:span><text:span text:style-name="T20">os Respublikos Lietuvos banko įstatymo 42 straipsnio 3 dalies 1 punktu ir Lietuvos Respublikos finansų rinkos priežiūros sistemos pertvarkos įstatymo 4 straipsnio 3 dalimi, Lietuvos banko valdyba n u t a r i a:</text:span></text:p>
      <text:p text:style-name="P21"><text:span text:style-name="T22">1</text:span><text:span text:style-name="T23">.</text:span><text:span text:style-name="T24"><text:tab/>Patvirtinti Draudimo įmonės arba perdr</text:span><text:span text:style-name="T25">audimo įmonės akcijų įsigyjančio asmens ir siūlomo įsigijimo vertinimui atlikti teikiamų dokumentų sąrašo ir informacijos apie asmenų, tiesiogiai arba netiesiogiai valdančių draudimo įmonės arba perdraudimo įmonės akcijas, pasikeitimą teikimo tvarkos apraš</text:span><text:span text:style-name="T26">ą (pridedama).</text:span></text:p>
      <text:p text:style-name="P27"><text:span text:style-name="T28">2</text:span><text:span text:style-name="T29">.</text:span><text:span text:style-name="T30"><text:tab/>Pripažinti netekusiu galios Lietuvos Respublikos draudimo priežiūros komisijos 2008 m. sausio 29 d. nutarimą Nr. N-9 „Dėl Leidimo tiesiogiai ar netiesiogiai įsigyti draudimo įmonės ar perdraudimo įmonės akcijų išdavimo ir informacijos</text:span><text:span text:style-name="T31"><text:s/>apie asmenų, tiesiogiai ar netiesiogiai valdančių draudimo įmonės ar perdraudimo įmonės akcijas, pasikeitimą pateikimo tvarkos aprašo patvirtinimo“ su visais pakeitimais ir papildymais.</text:span></text:p>
      <text:p text:style-name="P32"><text:span text:style-name="T33">3</text:span><text:span text:style-name="T34">.</text:span><text:span text:style-name="T35"><text:tab/>Nustatyti, kad šis nutarimas įsigalioja 2014 m. gegužės 1 d.</text:span></text:p>
      <text:p text:style-name="P36"/>
      <text:p text:style-name="P37"/>
      <text:p text:style-name="P38"/>
      <text:p text:style-name="P39">Valdybos pirmininkas<text:tab/>Vitas Vasiliauskas</text:p>
      <text:p text:style-name="P40"/>
      <text:soft-page-break/>
      <text:p text:style-name="P41">PATVIRTINTA</text:p>
      <text:p text:style-name="P42">Lietuvos banko valdybos</text:p>
      <text:p text:style-name="P43">2014 m. balandžio 24 d. nutarimu Nr. 03-64</text:p>
      <text:p text:style-name="P44"/>
      <text:p text:style-name="P45"><text:span text:style-name="T46">DRAUDIMO ĮMONĖS ARBA PERDRAUDIMO ĮMONĖS AKCIJŲ ĮSIGYJANČIO ASMENS IR SIŪLOMO ĮSIGIJIMO VERTINIMUI ATLIKTI TEIKIAMŲ DOKUMENTŲ<text:s/></text:span><text:span text:style-name="T47">SĄRAŠO IR INFORMACIJOS APIE ASMENŲ, TIESIOGIAI ARBA NETIESIOGIAI VALDANČIŲ DRAUDIMO ĮMONĖS ARBA PERDRAUDIMO ĮMONĖS AKCIJAS, PASIKEITIMĄ TEIKIMO TVARKOS APRAŠAS</text:span></text:p>
      <text:p text:style-name="P48"/>
      <text:p text:style-name="P49"/>
      <text:p text:style-name="P50"><text:span text:style-name="T51">1</text:span><text:span text:style-name="T52">. Draudimo įmonės arba perdraudimo įmonės akcijų įsigyjančio asmens ir siūlomo įsigijimo<text:s/></text:span><text:span text:style-name="T53">vertinimui atlikti teikiamų dokumentų sąrašo ir informacijos apie asmenų, tiesiogiai arba netiesiogiai valdančių draudimo įmonės arba perdraudimo įmonės akcijas, pasikeitimą teikimo tvarkos apraše (toliau – Aprašas) nustatyta, kaip teikti Lietuvos Respubli</text:span><text:span text:style-name="T54">kos draudimo įstatyme (toliau – Draudimo įstatymas) nurodytus dokumentus ir informaciją, būtiną draudimo arba perdraudimo įmonės akcijų įsigyjančio asmens (toliau – įsigyjantis asmuo) ir siūlomo įsigijimo vertinimui atlikti bei informaciją apie asmenų, tie</text:span><text:span text:style-name="T55">siogiai arba netiesiogiai valdančių draudimo įmonės arba perdraudimo įmonės akcijas, pasikeitimą Lietuvos bankui. Draudimo įstatyme nustatytais atvejais Aprašo 1 ir 2 priedai<text:s/></text:span><text:span text:style-name="T56">mutatis mutandis<text:s/></text:span><text:span text:style-name="T57">taikomi draudimo brokerių įmonę kontroliuojantiems asmenims.</text:span></text:p>
      <text:p text:style-name="P58"><text:span text:style-name="T59">2</text:span><text:span text:style-name="T60">. Aprašo nuostatos netaikomos:</text:span></text:p>
      <text:p text:style-name="P61"><text:span text:style-name="T62">2.1</text:span><text:span text:style-name="T63">. asmenims, įsigyjantiems akcijų tik dėl tarpuskaitos ir atsiskaitymo per įprastinį trumpą atsiskaitymų ciklą. Ilgiausia galima ciklo trukmė nustatyta Lietuvos Respublikos vertybinių popierių įstatymo (toliau – Vertybi</text:span><text:span text:style-name="T64">nių popierių įstatymas) 23 straipsnio 5 dalyje;</text:span></text:p>
      <text:p text:style-name="P65"><text:span text:style-name="T66">2.2</text:span><text:span text:style-name="T67">. Europos Sąjungos valstybėse narėse ir užsienio valstybėse registruotiems sąskaitų tvarkytojams, kurie, veikdami kaip sąskaitų tvarkytojai, draudimo įmonės arba perdraudimo įmonės akcininkų susirinkim</text:span><text:span text:style-name="T68">uose turi teisę balsuoti akcijų suteikiamais balsais tik pagal rašytinius arba elektroninius klientų nurodymus;</text:span></text:p>
      <text:p text:style-name="P69"><text:span text:style-name="T70">2.3</text:span><text:span text:style-name="T71">. rinkos formuotojams, jeigu jie, vykdydami rinkos formuotojo veiklą, įsigiję arba perleidę draudimo įmonės arba perdraudimo įmonės akcij</text:span><text:span text:style-name="T72">ų, suteikiančių 10 procentų arba daugiau balsų visuotiniame akcininkų susirinkime, nedalyvauja valdant draudimo įmonę arba perdraudimo įmonę ir dėl šio akcijų įgijimo arba kainos palaikymo nedaro įtakos draudimo įmonei arba perdraudimo įmonei. Apie naudoji</text:span><text:span text:style-name="T73">mąsi šia išimtimi rinkos formuotojas per 10 dienų privalo pranešti Lietuvos bankui.</text:span></text:p>
      <text:p text:style-name="P74"><text:span text:style-name="T75">3</text:span><text:span text:style-name="T76">. Apraše</text:span><text:span text:style-name="T77"><text:s/>vartojamos sąvokos:</text:span></text:p>
      <text:p text:style-name="P78"><text:span text:style-name="T79">3.1</text:span><text:span text:style-name="T80">.</text:span><text:span text:style-name="T81"><text:s/>netiesioginis akcijų įsigijimas</text:span><text:span text:style-name="T82"><text:s/>– draudimo įmonės arba perdraudimo įmonės akcijų suteikiamų balsavimo teisių įsigijimas, atitinka</text:span><text:span text:style-name="T83">ntis vieną arba kelias Vertybinių popierių įstatymo 24 straipsnio 1 dalies 2–10 punktų nuostatas;</text:span></text:p>
      <text:p text:style-name="P84"><text:span text:style-name="T85">3.2</text:span><text:span text:style-name="T86">.<text:s/></text:span><text:span text:style-name="T87">tiesioginis akcijų įsigijimas</text:span><text:span text:style-name="T88"><text:s/>– draudimo įmonės arba perdraudimo įmonės akcijų įsigijimas, atitinkantis Vertybinių popierių įstatymo 24 straipsnio 1<text:s/></text:span><text:span text:style-name="T89">dalies 1 punkto nuostatą;<text:s/></text:span></text:p>
      <text:p text:style-name="P90"><text:span text:style-name="T91">3.3</text:span><text:span text:style-name="T92">. kitos Apraše vartojamos sąvokos suprantamos taip, kaip jos apibrėžtos Draudimo įstatyme ir Vertybinių popierių įstatyme.</text:span></text:p>
      <text:p text:style-name="P93"><text:span text:style-name="T94">4</text:span><text:span text:style-name="T95">. Įsigyjantis asmuo Lietuvos bankui pateikia:</text:span></text:p>
      <text:p text:style-name="P96"><text:span text:style-name="T97">4.1</text:span><text:span text:style-name="T98">. pasirašytą pranešimą apie ketinimą<text:s/></text:span><text:span text:style-name="T99">tiesiogiai arba netiesiogiai įsigyti draudimo įmonės arba perdraudimo įmonės akcijų, kuriame turi būti nurodyta:</text:span></text:p>
      <text:p text:style-name="P100"><text:span text:style-name="T101">4.1.1</text:span><text:span text:style-name="T102">. fizinio asmens vardas, pavardė, o juridinio asmens – pavadinimas;</text:span></text:p>
      <text:p text:style-name="P103"><text:span text:style-name="T104">4.1.2</text:span><text:span text:style-name="T105">. ketinamų įsigyti draudimo įmonės arba perdraudimo įmonės<text:s/></text:span><text:span text:style-name="T106">akcijų įsigijimo pagrindas, nurodomas taikant Vertybinių popierių įstatymo 24 straipsnio nuostatas;</text:span></text:p>
      <text:p text:style-name="P107"><text:span text:style-name="T108">4.1.3</text:span><text:span text:style-name="T109">. ketinamų įsigyti draudimo įmonės arba perdraudimo įmonės akcijų skaičius, rūšis, nominaliosios vertės ir akcijų įsigijimo tikslai, kaina, suteiki</text:span><text:span text:style-name="T110">amų balsų kiekis, taip pat pridedamų dokumentų sąrašas;</text:span></text:p>
      <text:p text:style-name="P111"><text:span text:style-name="T112">4.2</text:span><text:span text:style-name="T113">. dokumentus ir paaiškinimus apie lėšų, kurias ketinama panaudoti draudimo įmonės arba perdraudimo įmonės akcijoms pirkti, kilmę ir įsigyjančio asmens finansinę būklę:</text:span></text:p>
      <text:p text:style-name="P114"><text:span text:style-name="T115">4.2.1</text:span><text:span text:style-name="T116">. fizinis asmuo<text:s/></text:span><text:span text:style-name="T117">teisės aktų nustatyta tvarka pateikia valstybės įgaliotos institucijos išduotą pažymą apie pajamų deklaravimą;</text:span></text:p>
      <text:p text:style-name="P118"><text:span text:style-name="T119">4.2.2</text:span><text:span text:style-name="T120">. juridinis asmuo pateikia paskutinių 3 veiklos metų finansines ataskaitas, patvirtintas nepriklausomų auditorių, ir šių auditorių išvad</text:span><text:span text:style-name="T121">as dėl finansinių ataskaitų;</text:span></text:p>
      <text:p text:style-name="P122"><text:span text:style-name="T123">4.2.3</text:span><text:span text:style-name="T124">. rašytinį patvirtinimą, kad pinigai akcijoms apmokėti nėra skolinti, jeigu ketinama tiesiogiai arba netiesiogiai įsigyti naujos akcijų emisijos akcijų;</text:span></text:p>
      <text:p text:style-name="P125"><text:span text:style-name="T126">4.2.4</text:span><text:span text:style-name="T127">. rašytinį patvirtinimą, kad pinigai akcijoms apmokėti y</text:span><text:span text:style-name="T128">ra įgyti teisėtai;</text:span></text:p>
      <text:p text:style-name="P129"><text:span text:style-name="T130">4.3</text:span><text:span text:style-name="T131">. juridinis asmuo taip pat pateikia:</text:span></text:p>
      <text:p text:style-name="P132"><text:span text:style-name="T133">4.3.1</text:span><text:span text:style-name="T134">. registracijos pažymėjimą;</text:span></text:p>
      <text:p text:style-name="P135"><text:span text:style-name="T136">4.3.2</text:span><text:span text:style-name="T137">. įstatus;</text:span></text:p>
      <text:p text:style-name="P138"><text:span text:style-name="T139">4.3.3</text:span><text:span text:style-name="T140">. juridinio asmens organo sprendimą tiesiogiai arba netiesiogiai įsigyti draudimo įmonės arba perdraudimo įmonės akcijų;</text:span></text:p>
      <text:p text:style-name="P141"><text:span text:style-name="T142">4.</text:span><text:span text:style-name="T143">4</text:span><text:span text:style-name="T144">. užpildytą fizinio asmens anketą (1 priedas) ir (arba) užpildytą juridinio asmens anketą (2 priedas);</text:span></text:p>
      <text:p text:style-name="P145"><text:span text:style-name="T146">4.5</text:span><text:span text:style-name="T147">. asmens, kuris po siūlomo įsigijimo bus skiriamas arba renkamas draudimo įmonės arba perdraudimo įmonės administracijos vadovu, valdybos nariu</text:span><text:span text:style-name="T148"><text:s/>ir (arba) stebėtojų tarybos nariu, užpildytą Lietuvos banko prižiūrimo finansų rinkos dalyvių vadovo ir pagrindines funkcijas atliekančio asmens anketą (Lietuvos banko valdybos 2013 m. lapkričio 14 d. nutarimu Nr. 03-181 „Dėl Lietuvos banko prižiūrimų fin</text:span><text:span text:style-name="T149">ansų rinkos dalyvių vadovų ir pagrindines funkcijas atliekančių asmenų vertinimo nuostatų patvirtinimo“ patvirtintų Lietuvos banko prižiūrimų finansų rinkos dalyvių vadovų ir pagrindines funkcijas atliekančių asmenų vertinimo nuostatų priedas), užpildytą a</text:span><text:span text:style-name="T150">smens, kurio kandidatūrai siekiama gauti pritarimą, kaip nustatyta Draudimo įstatyme;</text:span></text:p>
      <text:p text:style-name="P151"><text:span text:style-name="T152">4.6</text:span><text:span text:style-name="T153">. jeigu draudimo įmonės arba perdraudimo įmonės akcijų ketina įsigyti asmuo, priklausantis glaudžiais ryšiais susijusių asmenų grupei, arba kartu veikiantys asmeny</text:span><text:span text:style-name="T154">s, papildomai pateikiama:</text:span></text:p>
      <text:p text:style-name="P155"><text:span text:style-name="T156">4.6.1</text:span><text:span text:style-name="T157">. asmenų grupės struktūros grafinis atvaizdas ir jo aprašymas, aprašyme nurodomas ryšys tarp grupės narių ir jų vykdomos ūkinės komercinės veiklos pobūdis;<text:s/></text:span></text:p>
      <text:p text:style-name="P158"><text:span text:style-name="T159">4.6.2</text:span><text:span text:style-name="T160">. glaudžiais ryšiais susijusių asmenų grupės nario arba kartu veikiančių asmenų, kurie įsigiję akcijų taps tiesiogiai arba netiesiogiai draudimo įmonę arba perdraudimo įmonę kontroliuosiančiais asmenimis arba joje dalyvausiančiomis įmonėmis, užpildytos fiz</text:span><text:span text:style-name="T161">inio asmens anketos (1 priedas) ir (arba) užpildytos juridinio asmens anketos (2 priedas);<text:s/></text:span></text:p>
      <text:p text:style-name="P162"><text:span text:style-name="T163">4.6.3</text:span><text:span text:style-name="T164">. rašytinis patvirtinimas, kad glaudžiais ryšiais susijusių asmenų grupės nario arba kartu veikiančių asmenų, kurie įsigiję akcijų taps draudimo įmonę arba</text:span><text:span text:style-name="T165"><text:s/>perdraudimo įmonę kontroliuosiančiais asmenimis arba joje dalyvausiančiomis įmonėmis, finansinė būklė, atsižvelgiant į jų veiklos rezultatus, jų veiklą reglamentuojančių teisės aktų nuostatas ir kitas Lietuvos banko nustatytas reikšmingas aplinkybes, yra<text:s/></text:span><text:span text:style-name="T166">stabili ir gera;</text:span></text:p>
      <text:p text:style-name="P167"><text:span text:style-name="T168">4.7</text:span><text:span text:style-name="T169">. atstovo (jeigu kiti 4 punkte nurodyti dokumentai pateikiami ir (arba) su siūlomo įsigijimo vertinimu susiję veiksmai, numatyti Apraše, atliekami ne įsigyjančio asmens) įgaliojimus patvirtinantį dokumentą;</text:span></text:p>
      <text:p text:style-name="P170"><text:span text:style-name="T171">4.8</text:span><text:span text:style-name="T172">. jeigu Lietuvos</text:span><text:span text:style-name="T173"><text:s/>bankas reikalauja, taip pat pateikiama kita įsigyjančiam asmeniui ir (arba) siūlomam įsigijimui vertinti reikšminga informacija.</text:span></text:p>
      <text:p text:style-name="P174"><text:span text:style-name="T175">5</text:span><text:span text:style-name="T176">. Jeigu dėl siūlomo įsigijimo pareigą pateikti pranešimą apie siūlomą įsigijimą turi ne vienas, o keletas asmenų, dokum</text:span><text:span text:style-name="T177">entai ir duomenys, nurodyti 4 punkte, pateikiami apie kiekvieną asmenį<text:s/></text:span><text:soft-page-break/><text:span text:style-name="T178">(teikiant bendrą šių asmenų pranešimą, tų pačių dokumentų kopijos neteikiamos) ir kiekvienas iš jų raštu patvirtina, kad pranešime apie siūlomą įsigijimą ir kartu su juo pateikiamuose d</text:span><text:span text:style-name="T179">okumentuose esantys duomenys yra išsamūs, teisingi ir negalintys klaidinti.</text:span></text:p>
      <text:p text:style-name="P180"><text:span text:style-name="T181">6</text:span><text:span text:style-name="T182">. Lietuvos bankui dokumentai teikiami Bendrųjų Lietuvos banko prižiūrimų finansų rinkos dalyvių prašymų išduoti leidimus pateikimo, nagrinėjimo ir išdavimo taisyklių, patvirti</text:span><text:span text:style-name="T183">ntų Lietuvos banko valdybos 2004 m. gegužės 6 d. nutarimu Nr. 58 „Dėl Bendrųjų Lietuvos banko prižiūrimų finansų rinkos dalyvių prašymų išduoti leidimus pateikimo, nagrinėjimo ir leidimų išdavimo taisyklių patvirtinimo“, nustatyta tvarka.</text:span></text:p>
      <text:p text:style-name="P184"><text:span text:style-name="T185">7</text:span><text:span text:style-name="T186">. Lietuvos b</text:span><text:span text:style-name="T187">ankas Draudimo įstatymo nustatyta tvarka atlieka siūlomo įsigijimo vertinimą, gavęs 4 ir (arba) 5 punkte nurodytus dokumentus ir informaciją, reikalingą sprendimui dėl siūlomo įsigijimo vertinimo priimti.</text:span></text:p>
      <text:p text:style-name="P188"><text:span text:style-name="T189">8</text:span><text:span text:style-name="T190">. Draudimo įmonė arba perdraudimo įmonė pateik</text:span><text:span text:style-name="T191">ia Lietuvos bankui užpildytą asmenų, tiesiogiai valdančių jos akcijas, sąrašą (3 priedas) ir asmenų, netiesiogiai valdančių jos akcijas, sąrašą (4 priedas) per 10 dienų:</text:span></text:p>
      <text:p text:style-name="P192"><text:span text:style-name="T193">8.1</text:span><text:span text:style-name="T194">. po šios draudimo įmonės arba perdraudimo įmonės akcijų, apie kurių siūlomą įsig</text:span><text:span text:style-name="T195">ijimą buvo pranešta, tiesioginio arba netiesioginio įsigijimo dienos;</text:span></text:p>
      <text:p text:style-name="P196"><text:span text:style-name="T197">8.2</text:span><text:span text:style-name="T198">. po šios draudimo įmonės arba perdraudimo įmonės tiesiogiai arba netiesiogiai valdomų akcijų perleidimo dienos.<text:s/></text:span></text:p>
      <text:p text:style-name="P199"><text:span text:style-name="T200">9</text:span><text:span text:style-name="T201">. Draudimo įmonės ir perdraudimo įmonės iki kiekvieno ketv</text:span><text:span text:style-name="T202">irčio pirmo mėnesio 10 dienos pateikia Lietuvos bankui užpildytą asmenų, tiesiogiai valdančių jos akcijas, sąrašą (3 priedas) ir asmenų, netiesiogiai valdančių jos akcijas, sąrašą (4 priedas). Šių sąrašų pateikti nereikia, jei asmenys, tiesiogiai arba neti</text:span><text:span text:style-name="T203">esiogiai valdantys draudimo įmonės arba perdraudimo įmonės akcijas, ir jų valdomas akcijų skaičius bei akcijų nominalioji vertė nepasikeitė arba apie asmenų, tiesiogiai arba netiesiogiai valdančių draudimo įmonės arba perdraudimo įmonės akcijas, pasikeitim</text:span><text:span text:style-name="T204">ą ir jų valdomą akcijų skaičių bei akcijų nominaliąją vertę Lietuvos bankas buvo informuotas 8 punkte nustatyta tvarka ir pateikus šią informaciją draudimo įmonės arba perdraudimo įmonės asmenys, tiesiogiai arba netiesiogiai valdantys akcijas, ir jų valdom</text:span><text:span text:style-name="T205">as akcijų skaičius bei akcijų nominalioji vertė nepasikeitė.</text:span></text:p>
      <text:p text:style-name="P206"><text:span text:style-name="T207">10</text:span><text:span text:style-name="T208">. Draudimo įmonės ir perdraudimo įmonės nedelsdamos raštu informuoja Lietuvos banką apie šių draudimo įmonių arba perdraudimo įmonių akcijų, kurioms įsigyti yra reikalingas Lietuvos banko s</text:span><text:span text:style-name="T209">prendimas neprieštarauti siūlomam įsigijimui, tiesioginį arba netiesioginį įsigijimą be Lietuvos banko sprendimo arba Lietuvos bankui priėmus sprendimą prieštarauti siūlomam įsigijimui.</text:span></text:p>
      <text:p text:style-name="P210"/>
      <text:p text:style-name="P211"><text:span text:style-name="T212">_____________________</text:span></text:p>
      <text:p text:style-name="Normal"/>
      <text:p text:style-name="Normal"/>
      <text:p text:style-name="Normal"/>
      <text:p text:style-name="P213">Priedų pakeitimai:</text:p>
      <text:p text:style-name="Normal"/>
      <text:p text:style-name="P214">2 priedas</text:p>
      <text:p text:style-name="P215">Priedo<text:s/>pakeitimai:</text:p>
      <text:p text:style-name="P216"><text:span text:style-name="T217">Nr.<text:s/></text:span><text:a xlink:href="https://www.e-tar.lt/portal/legalAct.html?documentId=b9cf0480605b11e4bad5c03f56793630" office:target-frame-name="_top" xlink:show="replace"><text:span text:style-name="T218">03-276</text:span></text:a><text:span text:style-name="T219">, 2014-10-30, paskelbta TAR 2014-10-31, i. k. 2014-15281</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bankas, Nutarimas</text:span></text:p>
      <text:soft-page-break/>
      <text:p text:style-name="P229"><text:span text:style-name="T230">Nr.<text:s/></text:span><text:a xlink:href="https://www.e-tar.lt/portal/legalAct.html?documentId=b9cf0480605b11e4bad5c03f56793630" office:target-frame-name="_top" xlink:show="replace"><text:span text:style-name="T231">03-276</text:span></text:a><text:span text:style-name="T232">, 2014-10-30, paskelbta TAR 2014-10-31, i. k. 2014-15281</text:span></text:p>
      <text:p text:style-name="P233"><text:span text:style-name="T234">Dėl Lietuvos banko valdybos 2014 m. balandžio 24 d. nutarimo Nr. 03-64 „Dėl Draudimo įmonės arba perdraudimo įmonės akcijų į</text:span><text:span text:style-name="T235">sigyjančio asmens ir siūlomo įsigijimo vertinimui atlikti teikiamų dokumentų sąrašo ir informacijos apie asmenų, tiesiogiai arba netiesiogiai valdančių draudimo įmonės arba perdraudimo įmonės akcijas, pasikeitimą teikimo tvarkos aprašo patvirtinimo“ pakeit</text:span><text:span text:style-name="T236">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9-14T08:57:00Z</meta:creation-date>
    <dc:date>2017-09-14T08:57:00Z</dc:date>
    <meta:print-date>2014-04-23T12:3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40" meta:word-count="1536" meta:character-count="12089" meta:row-count="534" meta:non-whitespace-character-count="10693"/>
  </office:meta>
</office:document-meta>
</file>