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4" style:parent-style-name="DefaultParagraphFont" style:family="text">
      <style:text-properties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ableColumn32" style:family="table-column">
      <style:table-column-properties style:column-width="1.7687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4.6263in"/>
    </style:style>
    <style:style style:name="Table31" style:family="table">
      <style:table-properties style:width="6.6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115%">
        <style:tab-stops>
          <style:tab-stop style:type="left" style:position="1.575in"/>
        </style:tab-stops>
      </style:paragraph-properties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P10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P10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P109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1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1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131" style:parent-style-name="DefaultParagraphFont" style:family="text">
      <style:text-properties fo:language="en" fo:country="US" style:language-asian="ja" style:country-asian="JP"/>
    </style:style>
    <style:style style:name="T132" style:parent-style-name="DefaultParagraphFont" style:family="text">
      <style:text-properties fo:language="en" fo:country="US" style:language-asian="ja" style:country-asian="JP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justify" style:vertical-align="baseline" fo:line-height="115%"/>
    </style:style>
    <style:style style:name="T137" style:parent-style-name="DefaultParagraphFont" style:family="text">
      <style:text-properties style:font-size-complex="12pt" style:language-asian="ja" style:country-asian="JP"/>
    </style:style>
    <style:style style:name="T138" style:parent-style-name="DefaultParagraphFont" style:family="text">
      <style:text-properties style:font-size-complex="12pt" fo:language="en" fo:country="US" style:language-asian="ja" style:country-asian="JP"/>
    </style:style>
    <style:style style:name="T139" style:parent-style-name="DefaultParagraphFont" style:family="text">
      <style:text-properties style:font-size-complex="12pt" style:language-asian="ja" style:country-asian="JP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55" style:family="table-row">
      <style:table-row-properties style:min-row-height="1.7652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5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5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6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6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6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5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6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7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8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9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7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227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230" style:parent-style-name="Normal" style:family="paragraph">
      <style:paragraph-properties fo:widows="0" fo:orphans="0" style:punctuation-wrap="simple" style:vertical-align="baseline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style:punctuation-wrap="simple" fo:text-align="justify" style:vertical-align="baseline" fo:line-height="115%" fo:text-indent="0.5909in" fo:background-color="#FFFFFF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language-asian="ja" style:country-asian="JP"/>
    </style:style>
    <style:style style:name="T238" style:parent-style-name="DefaultParagraphFont" style:family="text">
      <style:text-properties style:language-asian="ja" style:country-asian="JP"/>
    </style:style>
    <style:style style:name="T239" style:parent-style-name="DefaultParagraphFont" style:family="text">
      <style:text-properties fo:color="#000000" fo:background-color="#FFFFFF" style:language-asian="ja" style:country-asian="JP"/>
    </style:style>
    <style:style style:name="T240" style:parent-style-name="DefaultParagraphFont" style:family="text">
      <style:text-properties style:language-asian="ja" style:country-asian="JP"/>
    </style:style>
    <style:style style:name="T241" style:parent-style-name="DefaultParagraphFont" style:family="text">
      <style:text-properties style:language-asian="ja" style:country-asian="JP"/>
    </style:style>
    <style:style style:name="P242" style:parent-style-name="Normal" style:family="paragraph">
      <style:paragraph-properties fo:widows="0" fo:orphans="0"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style:font-size-complex="12pt" style:language-asian="ja" style:country-asian="JP"/>
    </style:style>
    <style:style style:name="P243" style:parent-style-name="Normal" style:family="paragraph">
      <style:paragraph-properties fo:widows="0" fo:orphans="0" style:punctuation-wrap="simple" style:vertical-align="baseline" fo:line-height="115%"/>
      <style:text-properties fo:font-weight="bold" style:font-weight-asian="bold" style:font-size-complex="12pt" style:language-asian="ja" style:country-asian="JP"/>
    </style:style>
    <style:style style:name="P244" style:parent-style-name="Normal" style:family="paragraph">
      <style:paragraph-properties fo:widows="0" fo:orphans="0" style:punctuation-wrap="simple" style:vertical-align="baseline" fo:line-height="115%"/>
    </style:style>
    <style:style style:name="P245" style:parent-style-name="Normal" style:family="paragraph">
      <style:paragraph-properties fo:widows="0" fo:orphans="0" style:punctuation-wrap="simple" style:vertical-align="baseline" fo:line-height="115%"/>
    </style:style>
    <style:style style:name="T246" style:parent-style-name="DefaultParagraphFont" style:family="text">
      <style:text-properties style:language-asian="ja" style:country-asian="JP"/>
    </style:style>
    <style:style style:name="T247" style:parent-style-name="DefaultParagraphFont" style:family="text">
      <style:text-properties style:language-asian="ja" style:country-asian="JP"/>
    </style:style>
    <style:style style:name="T248" style:parent-style-name="DefaultParagraphFont" style:family="text">
      <style:text-properties style:language-asian="ja" style:country-asian="JP"/>
    </style:style>
    <style:style style:name="T249" style:parent-style-name="DefaultParagraphFont" style:family="text">
      <style:text-properties style:language-asian="ja" style:country-asian="JP"/>
    </style:style>
    <style:style style:name="T250" style:parent-style-name="DefaultParagraphFont" style:family="text">
      <style:text-properties style:language-asian="ja" style:country-asian="JP"/>
    </style:style>
    <style:style style:name="T251" style:parent-style-name="DefaultParagraphFont" style:family="text">
      <style:text-properties fo:language="en" fo:country="US" style:language-asian="ja" style:country-asian="JP"/>
    </style:style>
    <style:style style:name="T252" style:parent-style-name="DefaultParagraphFont" style:family="text">
      <style:text-properties fo:language="en" fo:country="US" style:language-asian="ja" style:country-asian="JP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2-07 iki 2024-04-02</text:span></text:p>
      <text:p text:style-name="P4"/>
      <text:p text:style-name="P5"><text:span text:style-name="T6">Įsakymas paskelbtas: TAR 2022-03-29, i. k. 2022-06181</text:span></text:p>
      <text:p text:style-name="P7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EUROPOS SĄJUNGOS BALTIJOS JŪROS REGIONO STRATEGIJOS ĮGYVENDINIMO LIETUVOJE<text:s/>KOORDINAVIMO KOMISIJOS PERSONALINĖS SUDĖTIES PATVIRTINIMO</text:p>
      <text:p text:style-name="P15"/>
      <text:p text:style-name="P16"><text:span text:style-name="T17">2022 m. kovo 29 d. Nr.</text:span><text:s/><text:span text:style-name="T18">V-98</text:span></text:p>
      <text:p text:style-name="P19"><text:span text:style-name="T20">Vilnius</text:span></text:p>
      <text:p text:style-name="P21"/>
      <text:p text:style-name="P22"/>
      <text:p text:style-name="P23"><text:span text:style-name="T24">Įgyvendindamas Lietuvos Respublikos Vyriausybės 2010 m. vasario 10 d. nutarimo Nr. 133 „</text:span><text:span text:style-name="T25">Dėl Europos Sąjungos Baltijos jūros regiono strategijos įgyvendinimo ko</text:span><text:span text:style-name="T26">ordinavimo Lietuvoje“ 3 <text:s/>punktą</text:span><text:span text:style-name="T27">:</text:span></text:p>
      <text:p text:style-name="P28"><text:span text:style-name="T29">1</text:span><text:span text:style-name="T30">. T v i r t i n u <text:s/>Europos Sąjungos Baltijos jūros regiono strategijos įgyvendinimo Lietuvoje koordinavimo komisijos (toliau – Komisija) personalinę sudėtį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Jovita Neliupšienė</text:span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<text:span text:style-name="T43">užsienio reikalų viceministrė (Komisijos</text:span><text:span text:style-name="T44"><text:s/>pirmininkė);</text:span></text:p>
          </table:table-cell>
        </table:table-row>
        <table:table-row table:style-name="TableRow45">
          <table:table-cell table:style-name="TableCell46">
            <text:p text:style-name="P47"><text:span text:style-name="T48">Robertas Bružilas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pan text:style-name="T53">Užsienio reikalų ministerijos Europos Sąjungos departamento direktorius (Komisijos pirmininko pavaduotojas);</text:span></text:p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Ieva Andriulaitytė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savivaldybių asociacijos patarėja Europos Sąjungos klausimais (pakaitinis narys –<text:s/>Lietuvos savivaldybių asociacijos direktoriaus pavaduotojas Aleksandras Tiaškevičius);</text:p>
          </table:table-cell>
        </table:table-row>
        <table:table-row table:style-name="TableRow62">
          <table:table-cell table:style-name="TableCell63">
            <text:p text:style-name="P64"><text:span text:style-name="T65">Evaldas Bacevičius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ocialinės apsaugos ir darbo ministerijos Tarptautinio bendradarbiavimo skyriaus vyresnysis patarėjas (pakaitinė narė –Tarptautinio bendradarbiavimo skyriaus vyriausioji specialistė Sandra Krasauskienė);<text:s/></text:p>
          </table:table-cell>
        </table:table-row>
        <table:table-row table:style-name="TableRow70">
          <table:table-cell table:style-name="TableCell71">
            <text:p text:style-name="P72">Darius Dauny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Klaipėdos universiteto mokslo ir inovacijų prorektorius (Lietuvos universitetų rektorių konferencijos atstovas);</text:p>
          </table:table-cell>
        </table:table-row>
        <table:table-row table:style-name="TableRow77">
          <table:table-cell table:style-name="TableCell78">
            <text:p text:style-name="P79">Edvinas Grikš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Ekonomikos ir inovacijų ministerijos Inovacijų<text:s/>ir pramonės departamento Inovacijų politikos skyriaus vedėjas (pakaitinė narė –Inovacijų ir pramonės departamento Inovacijų politikos skyriaus vyriausioji specialistė Viktorija Misėkaitė);</text:p>
          </table:table-cell>
        </table:table-row>
        <table:table-row table:style-name="TableRow84">
          <table:table-cell table:style-name="TableCell85">
            <text:p text:style-name="P86">Ina Iren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usisiekimo ministerijos Plėtros ir tarptautinio<text:s/>bendradarbiavimo grupės vyresnioji patarėja (pakaitinė narė – Biudžeto ir investicijų departamento patarėja Raimonda Eidžiūnė);</text:p>
          </table:table-cell>
        </table:table-row>
        <table:table-row table:style-name="TableRow91">
          <table:table-cell table:style-name="TableCell92">
            <text:p text:style-name="P93">Jurgita Jakevičiūt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Energetikos ministerijos Tarptautinio bendradarbiavimo grupės vadovė (pakaitinis narys – Tarptautinio bendradarbiavimo grupės vyriausiasis specialistas Saulius Šimanauskas);</text:p>
          </table:table-cell>
        </table:table-row>
        <table:table-row table:style-name="TableRow98">
          <table:table-cell table:style-name="TableCell99">
            <text:p text:style-name="P100">Vytautas Kisielius</text:p>
            <text:p text:style-name="P101"/>
            <text:p text:style-name="P102"/>
            <text:p text:style-name="P103">Dovilė Krupickaitė</text:p>
            <text:p text:style-name="P104"/>
          </table:table-cell>
          <table:table-cell table:style-name="TableCell105">
            <text:p text:style-name="P106">–</text:p>
            <text:p text:style-name="P107"/>
            <text:p text:style-name="P108"/>
            <text:p text:style-name="P109">‒</text:p>
            <text:p text:style-name="P110"/>
          </table:table-cell>
          <table:table-cell table:style-name="TableCell111">
            <text:p text:style-name="P112">Lietuvos darbdavių konfederacijos prezidiumo narys (pakaitinis narys – Lietuvos darbdavių konfederacijos prezidentas Danukas Arlauskas);</text:p>
            <text:p text:style-name="P113">Vilniaus universiteto Chemijos ir geomokslų fakulteto Geomokslų instituto profesorė;</text:p>
          </table:table-cell>
        </table:table-row>
        <table:table-row table:style-name="TableRow114">
          <table:table-cell table:style-name="TableCell115">
            <text:p text:style-name="P116">Julija Kvietk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Finansų ministerijos Investicijų departamento Investicijų politikos skyriaus patarėja (pakaitinis narys – Investicijų departamento Investicijų politikos<text:s/>skyriaus vyriausiasis specialistas Julius Gratulevičius);</text:p>
          </table:table-cell>
        </table:table-row>
        <table:table-row table:style-name="TableRow121">
          <table:table-cell table:style-name="TableCell122">
            <text:p text:style-name="P123">Umberto Masi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jaunimo organizacijų tarybos valdybos narys (pakaitinis narys – Lietuvos jaunimo organizacijų tarybos tarptautinių reikalų koordinatorius Julius Janulevičius);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Inga Matijoš</text:span><text:span text:style-name="T132">ytė</text:span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<text:span text:style-name="T137">Vilniaus universiteto Gyvybės mokslų centro<text:s/></text:span><text:span text:style-name="T138">Biochemijos instituto vyresnioji mokslo darbuotoja</text:span><text:span text:style-name="T139">;</text:span></text:p>
          </table:table-cell>
        </table:table-row>
        <table:table-row table:style-name="TableRow140">
          <table:table-cell table:style-name="TableCell141">
            <text:p text:style-name="P142">Aistė Mikočiūnienė</text:p>
            <text:p text:style-name="P143"/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Teisingumo ministerijos Tarptautinio bendradarbiavimo ir žmogaus teisių politikos grupės vadovė (pakaitinė narė – Tarptautinio<text:s/>bendradarbiavimo ir žmogaus teisių politikos grupės patarėja Indrė Balčiūnienė);</text:p>
          </table:table-cell>
        </table:table-row>
        <table:table-row table:style-name="TableRow148">
          <table:table-cell table:style-name="TableCell149">
            <text:p text:style-name="P150">Dalia Miniatait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Žemės ūkio ministerijos vyriausioji patarėja (pakaitinė narė – Europos Sąjungos reikalų skyriaus vyriausioji specialistė Vitalija Fokienė);</text:p>
          </table:table-cell>
        </table:table-row>
        <table:table-row table:style-name="TableRow155">
          <table:table-cell table:style-name="TableCell156">
            <text:p text:style-name="P157">Raimondas<text:s/>Paškevičius</text:p>
            <text:p text:style-name="P158"/>
            <text:p text:style-name="P159"/>
            <text:p text:style-name="P160"/>
            <text:p text:style-name="P161"/>
            <text:p text:style-name="P162">Giedrė Ražinskienė</text:p>
          </table:table-cell>
          <table:table-cell table:style-name="TableCell163">
            <text:p text:style-name="P164">–</text:p>
            <text:p text:style-name="P165"/>
            <text:p text:style-name="P166"/>
            <text:p text:style-name="P167"/>
            <text:p text:style-name="P168"/>
            <text:p text:style-name="P169">–</text:p>
          </table:table-cell>
          <table:table-cell table:style-name="TableCell170">
            <text:p text:style-name="P171">Švietimo, mokslo ir sporto ministerijos Tarptautinių investicijų koordinavimo departamento direktorius (pakaitinė narė – Tarptautinių investicijų koordinavimo departamento Tarptautinių investicijų įgyvendinimo<text:s/>skyriaus vyresnioji specialistė Kristina Jokšienė);</text:p>
            <text:p text:style-name="P172">Lietuvos prekybos, pramonės ir amatų rūmų asociacijos generalinė direktorė (pakaitinis narys – Lietuvos prekybos, pramonės ir amatų rūmų asociacijos patarėjas ekonomikos klausimais Gediminas Rainys);</text:p>
          </table:table-cell>
        </table:table-row>
        <table:table-row table:style-name="TableRow173">
          <table:table-cell table:style-name="TableCell174">
            <text:p text:style-name="P175">Ineta Rizgelienė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jūrų krovos kompanijų asociacijos generalinė direktorė (Lietuvos verslo konfederacijos atstovė);<text:s/></text:p>
          </table:table-cell>
        </table:table-row>
        <table:table-row table:style-name="TableRow180">
          <table:table-cell table:style-name="TableCell181">
            <text:p text:style-name="P182">Ričardas Sartatavičiu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pramonininkų konfederacijos generalinis direktorius (pakaitinis narys – Lietuvos pramonininkų<text:s/>konfederacijos Užsienio ryšių ir Europos Sąjungos reikalų departamento direktoriaus pavaduotojas Andrius Nikitinas);</text:p>
          </table:table-cell>
        </table:table-row>
        <table:table-row table:style-name="TableRow187">
          <table:table-cell table:style-name="TableCell188">
            <text:p text:style-name="P189">Audrius Ščeponavičiu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Sveikatos apsaugos ministerijos Visuomenės sveikatos departamento direktorius (pakaitinė narė – Visuomenės sveikatos departamento Sveikatos stiprinimo skyriaus vedėja Audronė Astrauskienė);</text:p>
          </table:table-cell>
        </table:table-row>
        <table:table-row table:style-name="TableRow194">
          <table:table-cell table:style-name="TableCell195">
            <text:p text:style-name="P196">Milda Vakarinaitė<text:s/>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Kultūros ministerijos Profesionaliosios kūrybos ir tarptautiškumo politikos grupės vyriausioji specialistė (pakaitinė narė – Profesionaliosios kūrybos ir<text:s/>tarptautiškumo politikos grupės vyresnioji patarėja Daiva Parulskienė);</text:p>
          </table:table-cell>
        </table:table-row>
        <table:table-row table:style-name="TableRow201">
          <table:table-cell table:style-name="TableCell202">
            <text:p text:style-name="P203">Natalija Valavičienė<text:s/>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Vidaus reikalų ministerijos Regioninės politikos grupės patarėja (pakaitinis narys – Europos Sąjungos investicijų ir tarptautinių programų departamento vyresnysis patarėjas Laimonas Gailius);<text:s/></text:p>
          </table:table-cell>
        </table:table-row>
        <table:table-row table:style-name="TableRow208">
          <table:table-cell table:style-name="TableCell209">
            <text:p text:style-name="P210">Andrius Vaivada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Krašto apsaugos ministerijos Gynybos politikos grupės patarėjas, laikinai atliekantis grupės vadovo funkcijas (pakaitinė narė – Gynybos politikos grupės patarėja Martyna Aleksandronytė);</text:p>
          </table:table-cell>
        </table:table-row>
        <table:table-row table:style-name="TableRow215">
          <table:table-cell table:style-name="TableCell216">
            <text:p text:style-name="P217">Giedrė Vinikienė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Lietuvos Respublikos Vyriausybės kanceliarijos Tarptautinių santykių ir Europos Sąjungos grupės vyresnioji patarėja (pakaitinė narė – Tarptautinių santykių ir Europos Sąjungos grupės patarėja Goda Rapolavičiūtė-Stanevičienė);</text:p>
          </table:table-cell>
        </table:table-row>
        <table:table-row table:style-name="TableRow222">
          <table:table-cell table:style-name="TableCell223">
            <text:p text:style-name="P224">Tomas Želvys</text:p>
          </table:table-cell>
          <table:table-cell table:style-name="TableCell225">
            <text:p text:style-name="P226">‒</text:p>
            <text:p text:style-name="P227"/>
          </table:table-cell>
          <table:table-cell table:style-name="TableCell228">
            <text:p text:style-name="P229">Aplinkos<text:s/>ministerijos Taršos prevencijos politikos grupės patarėjas (pakaitinė narė – Taršos prevencijos politikos grupės vyresnioji specialistė Egidija Dūdaitė).</text:p>
          </table:table-cell>
        </table:table-row>
      </table:table>
      <text:p text:style-name="P230"/>
      <text:p text:style-name="P231">Punkto pakeitimai:</text:p>
      <text:p text:style-name="P232"><text:span text:style-name="T233">Nr.<text:s/></text:span><text:a xlink:href="https://www.e-tar.lt/portal/legalAct.html?documentId=209bc8d0a6e711ed8df094f359a60216" office:target-frame-name="_top" xlink:show="replace"><text:span text:style-name="T234">V-51</text:span></text:a><text:span text:style-name="T235">, 2023-02-07, paskelbta TAR 2023-02-07, i. k. 2023-02282</text:span></text:p>
      <text:p text:style-name="Normal"/>
      <text:p text:style-name="P236"><text:span text:style-name="T237">2</text:span><text:span text:style-name="T238">.<text:s/></text:span><text:span text:style-name="T239">P r i p a ž į s t u </text:span><text:span text:style-name="T240">netekusiu galios Lietuvos Respublikos užsienio reikalų ministro 2010 m.</text:span><text:span text:style-name="T241"><text:s/>vasario 26 d. įsakymą Nr. V-23 “Dėl Europos Sąjungos Baltijos jūros regiono strategijos įgyvendinimo Lietuvoje koordinavimo komisijos personalinės sudėties” su visais pakeitimais ir papildymais. <text:s text:c="3"/></text:span></text:p>
      <text:p text:style-name="P242"/>
      <text:p text:style-name="P243"/>
      <text:p text:style-name="P244"/>
      <text:p text:style-name="P245"><text:span text:style-name="T246">Užsienio reikalų ministras</text:span><text:span text:style-name="T247"><text:tab/></text:span><text:span text:style-name="T248"><text:tab/></text:span><text:span text:style-name="T249"><text:tab/></text:span><text:span text:style-name="T250"><text:tab/><text:s text:c="2"/></text:span><text:span text:style-name="T251">Gabrielius<text:s/></text:span><text:span text:style-name="T252">Landsbergis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užsienio reikalų ministerija, Įsakymas</text:span></text:p>
      <text:p text:style-name="P262"><text:span text:style-name="T263">Nr.<text:s/></text:span><text:a xlink:href="https://www.e-tar.lt/portal/legalAct.html?documentId=209bc8d0a6e711ed8df094f359a60216" office:target-frame-name="_top" xlink:show="replace"><text:span text:style-name="T264">V-51</text:span></text:a><text:span text:style-name="T265">, 2023-02-07, paskelbta TAR 2023-02-07, i. k. 2023-02282</text:span></text:p>
      <text:p text:style-name="P266"><text:span text:style-name="T267">Dėl Lietuvos Respublikos užsienio reikalų ministro 2022 m. kovo 29 d. įsakymo Nr. V-98 „Dėl Europos Sąjungos Baltijos jūros regiono strategijos įgyvendinimo Lietuvoje koordinavimo komisijos personalinės sudėties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4-04T11:05:00Z</meta:creation-date>
    <dc:date>2024-04-04T11:05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694" meta:character-count="6443" meta:row-count="224" meta:non-whitespace-character-count="5826"/>
  </office:meta>
</office:document-meta>
</file>