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7" style:parent-style-name="DefaultParagraphFont" style:family="text">
      <style:text-properties style:font-size-complex="12pt" style:language-asian="ja" style:country-asian="JP"/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24" style:parent-style-name="DefaultParagraphFont" style:family="text">
      <style:text-properties style:language-asian="ja" style:country-asian="JP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style:language-asian="ja" style:country-asian="JP"/>
    </style:style>
    <style:style style:name="P28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29" style:parent-style-name="DefaultParagraphFont" style:family="text">
      <style:text-properties style:language-asian="ja" style:country-asian="JP"/>
    </style:style>
    <style:style style:name="T30" style:parent-style-name="DefaultParagraphFont" style:family="text">
      <style:text-properties style:language-asian="ja" style:country-asian="JP"/>
    </style:style>
    <style:style style:name="TableColumn32" style:family="table-column">
      <style:table-column-properties style:column-width="2.2451in"/>
    </style:style>
    <style:style style:name="TableColumn33" style:family="table-column">
      <style:table-column-properties style:column-width="0.3708in"/>
    </style:style>
    <style:style style:name="TableColumn34" style:family="table-column">
      <style:table-column-properties style:column-width="4.1763in"/>
    </style:style>
    <style:style style:name="Table31" style:family="table">
      <style:table-properties style:width="6.7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punctuation-wrap="simple" fo:text-align="justify" style:vertical-align="middle" fo:line-height="115%" fo:margin-left="-0.1736in" fo:text-indent="0.6895in">
        <style:tab-stops/>
      </style:paragraph-properties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115%">
        <style:tab-stops>
          <style:tab-stop style:type="left" style:position="1.575in"/>
        </style:tab-stops>
      </style:paragraph-properties>
      <style:text-properties style:font-size-complex="12pt" style:language-asian="ja" style:country-asian="JP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P95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96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97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P98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01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0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03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P10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P107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</style:style>
    <style:style style:name="T118" style:parent-style-name="DefaultParagraphFont" style:family="text">
      <style:text-properties style:language-asian="ja" style:country-asian="JP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P126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38" style:family="table-row">
      <style:table-row-properties style:min-row-height="1.7652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P141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4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43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4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45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P148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P149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P150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P151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P152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P155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56" style:family="table-row">
      <style:table-row-properties style:min-row-height="0.4479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P210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P213" style:parent-style-name="Normal" style:family="paragraph">
      <style:paragraph-properties fo:widows="0" fo:orphans="0" style:punctuation-wrap="simple" style:vertical-align="baseline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style:punctuation-wrap="simple" fo:text-align="justify" style:vertical-align="baseline" fo:line-height="115%" fo:text-indent="0.5909in" fo:background-color="#FFFFFF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language-asian="ja" style:country-asian="JP"/>
    </style:style>
    <style:style style:name="T225" style:parent-style-name="DefaultParagraphFont" style:family="text">
      <style:text-properties style:language-asian="ja" style:country-asian="JP"/>
    </style:style>
    <style:style style:name="T226" style:parent-style-name="DefaultParagraphFont" style:family="text">
      <style:text-properties fo:color="#000000" fo:background-color="#FFFFFF" style:language-asian="ja" style:country-asian="JP"/>
    </style:style>
    <style:style style:name="T227" style:parent-style-name="DefaultParagraphFont" style:family="text">
      <style:text-properties style:language-asian="ja" style:country-asian="JP"/>
    </style:style>
    <style:style style:name="T228" style:parent-style-name="DefaultParagraphFont" style:family="text">
      <style:text-properties style:language-asian="ja" style:country-asian="JP"/>
    </style:style>
    <style:style style:name="P229" style:parent-style-name="Normal" style:family="paragraph">
      <style:paragraph-properties fo:widows="0" fo:orphans="0"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style:font-size-complex="12pt" style:language-asian="ja" style:country-asian="JP"/>
    </style:style>
    <style:style style:name="P230" style:parent-style-name="Normal" style:family="paragraph">
      <style:paragraph-properties fo:widows="0" fo:orphans="0" style:punctuation-wrap="simple" style:vertical-align="baseline" fo:line-height="115%"/>
      <style:text-properties fo:font-weight="bold" style:font-weight-asian="bold" style:font-size-complex="12pt" style:language-asian="ja" style:country-asian="JP"/>
    </style:style>
    <style:style style:name="P231" style:parent-style-name="Normal" style:family="paragraph">
      <style:paragraph-properties fo:widows="0" fo:orphans="0" style:punctuation-wrap="simple" style:vertical-align="baseline" fo:line-height="115%"/>
    </style:style>
    <style:style style:name="P232" style:parent-style-name="Normal" style:family="paragraph">
      <style:paragraph-properties fo:widows="0" fo:orphans="0" style:punctuation-wrap="simple" style:vertical-align="baseline" fo:line-height="115%"/>
    </style:style>
    <style:style style:name="T233" style:parent-style-name="DefaultParagraphFont" style:family="text">
      <style:text-properties style:language-asian="ja" style:country-asian="JP"/>
    </style:style>
    <style:style style:name="T234" style:parent-style-name="DefaultParagraphFont" style:family="text">
      <style:text-properties style:language-asian="ja" style:country-asian="JP"/>
    </style:style>
    <style:style style:name="T235" style:parent-style-name="DefaultParagraphFont" style:family="text">
      <style:text-properties style:language-asian="ja" style:country-asian="JP"/>
    </style:style>
    <style:style style:name="T236" style:parent-style-name="DefaultParagraphFont" style:family="text">
      <style:text-properties style:language-asian="ja" style:country-asian="JP"/>
    </style:style>
    <style:style style:name="T237" style:parent-style-name="DefaultParagraphFont" style:family="text">
      <style:text-properties style:language-asian="ja" style:country-asian="JP"/>
    </style:style>
    <style:style style:name="T238" style:parent-style-name="DefaultParagraphFont" style:family="text">
      <style:text-properties fo:language="en" fo:country="US" style:language-asian="ja" style:country-asian="JP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4-03</text:span></text:p>
      <text:p text:style-name="P4"/>
      <text:p text:style-name="P5"><text:span text:style-name="T6">Įsakymas paskelbtas: TAR 2022-03-29, i. k. 2022-06181</text:span></text:p>
      <text:p text:style-name="P7"/>
      <text:p text:style-name="P8"><text:span text:style-name="T9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0"/>
      <text:p text:style-name="P11">LIETUVOS RESPUBLIKOS UŽSIENIO REIKALŲ MINISTRAS</text:p>
      <text:p text:style-name="P12"/>
      <text:p text:style-name="P13">ĮSAKYMAS</text:p>
      <text:p text:style-name="P14">DĖL EUROPOS SĄJUNGOS BALTIJOS JŪROS REGIONO STRATEGIJOS ĮGYVENDINIMO LIETUVOJE KOORDINAVIMO KOMISIJOS<text:s/>PERSONALINĖS SUDĖTIES PATVIRTINIMO</text:p>
      <text:p text:style-name="P15"/>
      <text:p text:style-name="P16"><text:span text:style-name="T17">2022 m. kovo 29 d. Nr.</text:span><text:s/><text:span text:style-name="T18">V-98</text:span></text:p>
      <text:p text:style-name="P19"><text:span text:style-name="T20">Vilnius</text:span></text:p>
      <text:p text:style-name="P21"/>
      <text:p text:style-name="P22"/>
      <text:p text:style-name="P23"><text:span text:style-name="T24">Įgyvendindamas Lietuvos Respublikos Vyriausybės 2010 m. vasario 10 d. nutarimo Nr. 133 „</text:span><text:span text:style-name="T25">Dėl Europos Sąjungos Baltijos jūros regiono strategijos įgyvendinimo koordinavimo Lietuvoje“ 3</text:span><text:span text:style-name="T26"><text:s text:c="2"/>punktą</text:span><text:span text:style-name="T27">:</text:span></text:p>
      <text:p text:style-name="P28"><text:span text:style-name="T29">1</text:span><text:span text:style-name="T30">. T v i r t i n u <text:s/>Europos Sąjungos Baltijos jūros regiono strategijos įgyvendinimo Lietuvoje koordinavimo komisijos (toliau – Komisija) personalinę sudėtį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imonas Šatūnas</text:span>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užsienio reikalų viceministras (Komisijos pirmininkas);</text:p>
          </table:table-cell>
        </table:table-row>
        <table:table-row table:style-name="TableRow43">
          <table:table-cell table:style-name="TableCell44">
            <text:p text:style-name="P45">Robertas<text:s/>Bružil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Užsienio reikalų ministerijos Europos Sąjungos departamento direktorius (Komisijos pirmininko<text:s/><text:soft-page-break/>pavaduotojas);</text:p>
          </table:table-cell>
        </table:table-row>
        <text:soft-page-break/>
        <table:table-row table:style-name="TableRow50">
          <table:table-cell table:style-name="TableCell51">
            <text:p text:style-name="P52">Ieva Andriulaityt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savivaldybių asociacijos patarėja Europos Sąjungos klausimais (pakaitinis narys – Lietuvos savivaldybių<text:s/>asociacijos direktoriaus pavaduotojas Aleksandras Tiaškevičius);</text:p>
          </table:table-cell>
        </table:table-row>
        <table:table-row table:style-name="TableRow57">
          <table:table-cell table:style-name="TableCell58">
            <text:p text:style-name="P59">Evaldas Bacevičiu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Socialinės apsaugos ir darbo ministerijos Tarptautinio bendradarbiavimo skyriaus vyresnysis patarėjas (pakaitinė narė –Tarptautinio bendradarbiavimo skyriaus vyriausioji specialistė Sandra Krasauskienė);<text:s/></text:p>
          </table:table-cell>
        </table:table-row>
        <table:table-row table:style-name="TableRow64">
          <table:table-cell table:style-name="TableCell65">
            <text:p text:style-name="P66">Živilė Brazauskait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Finansų ministerijos Investicijų departamento Investicijų politikos skyriaus vyriausioji specialistė (pakaitinė narė – Investicijų departamento Investicijų politikos skyriaus patarėja Jolanta Vaičiūnienė);</text:p>
          </table:table-cell>
        </table:table-row>
        <table:table-row table:style-name="TableRow71">
          <table:table-cell table:style-name="TableCell72">
            <text:p text:style-name="P73">Edvinas Grikš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Ekonomikos ir inovacijų ministerijos Inovacijų ir pramonės<text:s/>departamento Inovacijų politikos skyriaus vedėjas (pakaitinė narė – Inovacijų ir pramonės departamento Inovacijų politikos skyriaus vyriausioji specialistė Viktorija Misėkaitė);</text:p>
          </table:table-cell>
        </table:table-row>
        <table:table-row table:style-name="TableRow78">
          <table:table-cell table:style-name="TableCell79">
            <text:p text:style-name="P80">Ina Iren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Susisiekimo ministerijos Plėtros ir tarptautinio bendradarbiavimo<text:s/>grupės vyresnioji patarėja (pakaitinė narė – Biudžeto ir investicijų departamento patarėja Raimonda Eidžiūnė);</text:p>
          </table:table-cell>
        </table:table-row>
        <table:table-row table:style-name="TableRow85">
          <table:table-cell table:style-name="TableCell86">
            <text:p text:style-name="P87">Jurgita Jakevičiūt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Energetikos ministerijos Tarptautinio bendradarbiavimo grupės vadovė (pakaitinis narys – Tarptautinio bendradarbiavimo grupės vyriausiasis specialistas Saulius Šimanauskas);</text:p>
          </table:table-cell>
        </table:table-row>
        <table:table-row table:style-name="TableRow92">
          <table:table-cell table:style-name="TableCell93">
            <text:p text:style-name="P94">Vytautas Kisielius</text:p>
            <text:p text:style-name="P95"/>
            <text:p text:style-name="P96"/>
            <text:p text:style-name="P97">Dovilė Krupickaitė</text:p>
            <text:p text:style-name="P98"/>
          </table:table-cell>
          <table:table-cell table:style-name="TableCell99">
            <text:p text:style-name="P100">–</text:p>
            <text:p text:style-name="P101"/>
            <text:p text:style-name="P102"/>
            <text:p text:style-name="P103">‒</text:p>
            <text:p text:style-name="P104"/>
          </table:table-cell>
          <table:table-cell table:style-name="TableCell105">
            <text:p text:style-name="P106">Lietuvos darbdavių konfederacijos prezidiumo narys (pakaitinis narys – Lietuvos darbdavių konfederacijos prezidentas Danukas Arlauskas);</text:p>
            <text:p text:style-name="P107">Vilniaus<text:s/>universiteto Chemijos ir geomokslų fakulteto Geomokslų instituto profesorė;</text:p>
          </table:table-cell>
        </table:table-row>
        <text:soft-page-break/>
        <table:table-row table:style-name="TableRow108">
          <table:table-cell table:style-name="TableCell109">
            <text:p text:style-name="P110">Umberto Masi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Lietuvos jaunimo organizacijų tarybos valdybos narys (pakaitinis narys – Lietuvos jaunimo organizacijų tarybos tarptautinių reikalų koordinatorius Julius<text:s/>Janulevičius);</text:p>
          </table:table-cell>
        </table:table-row>
        <table:table-row table:style-name="TableRow115">
          <table:table-cell table:style-name="TableCell116">
            <text:p text:style-name="P117"><text:span text:style-name="T118">Inga Matijošytė</text:span>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Vilniaus universiteto Gyvybės mokslų centro Biochemijos instituto vyresnioji mokslo darbuotoja;</text:p>
          </table:table-cell>
        </table:table-row>
        <table:table-row table:style-name="TableRow123">
          <table:table-cell table:style-name="TableCell124">
            <text:p text:style-name="P125">Aistė Mikočiūnienė</text:p>
            <text:p text:style-name="P126"/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Teisingumo ministerijos Tarptautinio bendradarbiavimo ir žmogaus teisių politikos grupės vadovė (pakaitinė narė – Tarptautinio bendradarbiavimo ir žmogaus teisių politikos grupės patarėja Indrė Balčiūnienė);</text:p>
          </table:table-cell>
        </table:table-row>
        <table:table-row table:style-name="TableRow131">
          <table:table-cell table:style-name="TableCell132">
            <text:p text:style-name="P133">Dalia Miniataitė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Žemės ūkio ministerijos vyriausioji patarėja (pakaitinė narė – Europos Sąjungos reikalų ir paramos politikos departamento Europos<text:s/>Sąjungos reikalų skyriaus vyriausioji specialistė Vitalija Fokienė);</text:p>
          </table:table-cell>
        </table:table-row>
        <table:table-row table:style-name="TableRow138">
          <table:table-cell table:style-name="TableCell139">
            <text:p text:style-name="P140">Raimondas Paškevičius</text:p>
            <text:p text:style-name="P141"/>
            <text:p text:style-name="P142"/>
            <text:p text:style-name="P143"/>
            <text:p text:style-name="P144"/>
            <text:p text:style-name="P145">Giedrė Ražinskienė</text:p>
          </table:table-cell>
          <table:table-cell table:style-name="TableCell146">
            <text:p text:style-name="P147">–</text:p>
            <text:p text:style-name="P148"/>
            <text:p text:style-name="P149"/>
            <text:p text:style-name="P150"/>
            <text:p text:style-name="P151"/>
            <text:p text:style-name="P152">–</text:p>
          </table:table-cell>
          <table:table-cell table:style-name="TableCell153">
            <text:p text:style-name="P154">Švietimo, mokslo ir sporto ministerijos Tarptautinių investicijų koordinavimo departamento direktorius (pakaitinė narė – Tarptautinių<text:s/>investicijų koordinavimo departamento Tarptautinių investicijų įgyvendinimo skyriaus vyresnioji specialistė Kristina Jokšienė);</text:p>
            <text:p text:style-name="P155">Lietuvos prekybos, pramonės ir amatų rūmų asociacijos generalinė direktorė (pakaitinis narys – Lietuvos prekybos, pramonės ir amatų rūmų asociacijos patarėjas ekonomikos klausimais Gediminas Rainys);</text:p>
          </table:table-cell>
        </table:table-row>
        <table:table-row table:style-name="TableRow156">
          <table:table-cell table:style-name="TableCell157">
            <text:p text:style-name="P158">Ineta Rizgelienė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Lietuvos jūrų krovos kompanijų asociacijos generalinė direktorė (Lietuvos verslo konfederacijos atstovė);<text:s/></text:p>
          </table:table-cell>
        </table:table-row>
        <table:table-row table:style-name="TableRow163">
          <table:table-cell table:style-name="TableCell164">
            <text:p text:style-name="P165">Ričardas Sartatavičiu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Lietuvos pramonininkų<text:s/>konfederacijos generalinis direktorius (pakaitinis narys – Lietuvos pramonininkų konfederacijos Užsienio ryšių ir Europos Sąjungos reikalų departamento direktoriaus pavaduotojas Andrius Nikitinas);</text:p>
          </table:table-cell>
        </table:table-row>
        <table:table-row table:style-name="TableRow170">
          <table:table-cell table:style-name="TableCell171">
            <text:p text:style-name="P172">Audrius Ščeponavičius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Sveikatos apsaugos ministerijos Visuomenės sveikatos departamento direktorius (pakaitinė narė – Visuomenės sveikatos departamento Sveikatos stiprinimo skyriaus vedėja Audronė Astrauskienė);</text:p>
          </table:table-cell>
        </table:table-row>
        <table:table-row table:style-name="TableRow177">
          <table:table-cell table:style-name="TableCell178">
            <text:p text:style-name="P179">Milda Vakarinaitė<text:s/>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Kultūros ministerijos Profesionaliosios kūrybos ir tarptautiškumo politikos<text:s/>grupės vyriausioji specialistė (pakaitinė narė – Profesionaliosios kūrybos ir tarptautiškumo politikos grupės vyresnioji patarėja Daiva Parulskienė);</text:p>
          </table:table-cell>
        </table:table-row>
        <table:table-row table:style-name="TableRow184">
          <table:table-cell table:style-name="TableCell185">
            <text:p text:style-name="P186">Natalija Valavičienė<text:s/>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Vidaus reikalų ministerijos Regioninės politikos grupės patarėja (pakaitinis narys – Europos Sąjungos investicijų ir tarptautinių programų departamento vyresnysis patarėjas Laimonas Gailius);<text:s/></text:p>
          </table:table-cell>
        </table:table-row>
        <table:table-row table:style-name="TableRow191">
          <table:table-cell table:style-name="TableCell192">
            <text:p text:style-name="P193">Andrius Vaivada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Krašto apsaugos ministerijos Gynybos politikos grupės patarėjas, laikinai atliekantis grupės vadovo funkcijas (pakaitinė narė<text:s/>– Gynybos politikos grupės patarėja Martyna Aleksandronytė);</text:p>
          </table:table-cell>
        </table:table-row>
        <table:table-row table:style-name="TableRow198">
          <table:table-cell table:style-name="TableCell199">
            <text:p text:style-name="P200">Giedrė Vinikienė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Lietuvos Respublikos Vyriausybės kanceliarijos Tarptautinių santykių ir Europos Sąjungos grupės vyresnioji patarėja (pakaitinė narė – Tarptautinių santykių ir Europos<text:s/>Sąjungos grupės patarėja Goda Rapolavičiūtė-Stanevičienė);</text:p>
          </table:table-cell>
        </table:table-row>
        <table:table-row table:style-name="TableRow205">
          <table:table-cell table:style-name="TableCell206">
            <text:p text:style-name="P207">Tomas Želvys</text:p>
          </table:table-cell>
          <table:table-cell table:style-name="TableCell208">
            <text:p text:style-name="P209">‒</text:p>
            <text:p text:style-name="P210"/>
          </table:table-cell>
          <table:table-cell table:style-name="TableCell211">
            <text:p text:style-name="P212">Aplinkos ministerijos Taršos prevencijos politikos grupės patarėjas (pakaitinė narė – Taršos prevencijos politikos grupės vyresnioji specialistė Egidija Dūdaitė).</text:p>
          </table:table-cell>
        </table:table-row>
      </table:table>
      <text:p text:style-name="P213"/>
      <text:p text:style-name="P214">Punkto pakeitimai:</text:p>
      <text:p text:style-name="P215"><text:span text:style-name="T216">Nr.<text:s/></text:span><text:a xlink:href="https://www.e-tar.lt/portal/legalAct.html?documentId=209bc8d0a6e711ed8df094f359a60216" office:target-frame-name="_top" xlink:show="replace"><text:span text:style-name="T217">V-51</text:span></text:a><text:span text:style-name="T218">, 2023-02-07, paskelbta TAR 2023-02-07, i. k. 2023-02282</text:span></text:p>
      <text:p text:style-name="P219"><text:span text:style-name="T220">Nr.<text:s/></text:span><text:a xlink:href="https://www.e-tar.lt/portal/legalAct.html?documentId=d52ee7d0f0b211ee9f5b8ffa077f9188" office:target-frame-name="_top" xlink:show="replace"><text:span text:style-name="T221">V-109</text:span></text:a><text:span text:style-name="T222">, 2024-04-02, paskelbta TAR 2024-04-02, i. k. 2024-06017</text:span></text:p>
      <text:p text:style-name="Normal"/>
      <text:p text:style-name="P223"><text:span text:style-name="T224">2</text:span><text:span text:style-name="T225">.<text:s/></text:span><text:span text:style-name="T226">P r i p a ž į s t u </text:span><text:span text:style-name="T227">netekusiu galios Lietuvos Respublikos užsienio reikalų ministro 2010 m. vasario 26 d. įsakymą Nr. V-23 “Dėl Europos Sąjungos Baltijos jūros regiono strategijos įgyvendinimo Lietuvoje koordinavimo komisijos personalinės sudėties” su visais pakeitimais ir pa</text:span><text:span text:style-name="T228">pildymais. <text:s text:c="3"/></text:span></text:p>
      <text:p text:style-name="P229"/>
      <text:p text:style-name="P230"/>
      <text:p text:style-name="P231"/>
      <text:p text:style-name="P232"><text:span text:style-name="T233">Užsienio reikalų ministras</text:span><text:span text:style-name="T234"><text:tab/></text:span><text:span text:style-name="T235"><text:tab/></text:span><text:span text:style-name="T236"><text:tab/></text:span><text:span text:style-name="T237"><text:tab/><text:s text:c="2"/></text:span><text:span text:style-name="T238">Gabrielius Landsbergis</text:span></text:p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užsienio reikalų ministerija, Įsakymas</text:span></text:p>
      <text:p text:style-name="P248"><text:span text:style-name="T249">Nr.<text:s/></text:span><text:a xlink:href="https://www.e-tar.lt/portal/legalAct.html?documentId=209bc8d0a6e711ed8df094f359a60216" office:target-frame-name="_top" xlink:show="replace"><text:span text:style-name="T250">V-51</text:span></text:a><text:span text:style-name="T251">, 2023-02-07, paskelbta TAR 2023-02-07, i. k. 2023-02282</text:span></text:p>
      <text:p text:style-name="P252"><text:span text:style-name="T253">Dėl Lietuvos Respublikos užsienio reikalų ministro 2022 m. kovo 29 d. įsakymo Nr. V-98 „Dėl Europos Sąjungos Baltijos jūros regiono strategijos įgyvendinimo Lietuvoje koordinavimo komisijos pers</text:span><text:span text:style-name="T254">onalinės sudėties patvirtinimo“ pakeitimo</text:span></text:p>
      <text:p text:style-name="P255"/>
      <text:p text:style-name="P256"><text:span text:style-name="T257">2.</text:span></text:p>
      <text:p text:style-name="P258"><text:span text:style-name="T259">Lietuvos Respublikos užsienio reikalų ministerija, Įsakymas</text:span></text:p>
      <text:p text:style-name="P260"><text:span text:style-name="T261">Nr.<text:s/></text:span><text:a xlink:href="https://www.e-tar.lt/portal/legalAct.html?documentId=d52ee7d0f0b211ee9f5b8ffa077f9188" office:target-frame-name="_top" xlink:show="replace"><text:span text:style-name="T262">V-109</text:span></text:a><text:span text:style-name="T263">, 2024-04-02, paskelbta TAR 2024-04-02, i.<text:s/></text:span><text:span text:style-name="T264">k. 2024-06017</text:span></text:p>
      <text:p text:style-name="P265"><text:span text:style-name="T266">Dėl Lietuvos Respublikos užsienio reikalų ministro 2022 m. kovo 29 d. įsakymo Nr. V-98 „Dėl Europos Sąjungos Baltijos jūros regiono strategijos įgyvendinimo Lietuvoje koordinavimo komisijos personalinės sudėties patvirtinimo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4-04T11:05:00Z</meta:creation-date>
    <dc:date>2024-04-04T11:05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752" meta:character-count="6978" meta:row-count="242" meta:non-whitespace-character-count="6310"/>
  </office:meta>
</office:document-meta>
</file>