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text-properties fo:font-size="7pt" style:font-size-asian="7pt" style:font-size-complex="7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416in"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5.5125in"/>
        </style:tab-stops>
      </style:paragraph-properties>
    </style:style>
    <style:style style:name="P97" style:parent-style-name="Normal" style:family="paragraph">
      <style:paragraph-properties fo:text-align="justify">
        <style:tab-stops>
          <style:tab-stop style:type="left" style:position="5.5125in"/>
        </style:tab-stops>
      </style:paragraph-properties>
    </style:style>
    <style:style style:name="P98" style:parent-style-name="Normal" style:family="paragraph">
      <style:paragraph-properties fo:text-align="justify">
        <style:tab-stops>
          <style:tab-stop style:type="left" style:position="5.5125in"/>
        </style:tab-stops>
      </style:paragraph-properties>
    </style:style>
    <style:style style:name="P99" style:parent-style-name="Normal" style:family="paragraph">
      <style:paragraph-properties fo:text-align="justify">
        <style:tab-stops>
          <style:tab-stop style:type="left" style:position="5.2173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4-01</text:span></text:p>
      <text:p text:style-name="P7"/>
      <text:p text:style-name="P8"><text:span text:style-name="T9">Nutarimas paskelbtas: TAR 2022-10-17, i. k. 2022-21050</text:span></text:p>
      <text:p text:style-name="P10"/>
      <text:p text:style-name="P11"/>
      <text:p text:style-name="P12"><text:span text:style-name="T13"><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4"/>
      <text:p text:style-name="P15"><text:span text:style-name="T16">VALSTYBINĖ ENERGETIKOS REGULIAVIMO TARYBA</text:span></text:p>
      <text:p text:style-name="P17"/>
      <text:p text:style-name="P18"/>
      <text:p text:style-name="P19">nutarimas</text:p>
      <text:p text:style-name="P20"><text:span text:style-name="T21">DĖL<text:s/></text:span><text:span text:style-name="T22">AB „Energijos skirstymo operatorius“ elektros energijos skirstymo vidutinės ir žemos įtampos tinklais</text:span><text:span text:style-name="T23"><text:s/>paslaugų kainų viršutinių ribų</text:span><text:span text:style-name="T24"><text:s/>2023 metams koregavimo</text:span></text:p>
      <text:p text:style-name="P25"/>
      <text:p text:style-name="P26">2022 m. spalio<text:s/><text:span text:style-name="T27">17</text:span><text:s/>d. Nr. O3E-1424</text:p>
      <text:p text:style-name="P28">Vilnius</text:p>
      <text:p text:style-name="P29"/>
      <text:p text:style-name="P30"><text:span text:style-name="T31">Vadovaudamasi Lietuvos Respublikos elektros energetikos įstatymo 67 straipsnio 2 dalimi, 69 straipsnio 1 ir 2 dalimis, Elektros energijos perdavimo, skirstym</text:span><text:span text:style-name="T32">o ir visuomeninio tiekimo paslaugų bei visuomeninės kainos viršutinės ribos nustatymo metodika, patvirtinta Valstybinės energetikos reguliavimo tarybos (toliau ‒ Taryba) 2015 m. sausio 15 d. nutarimu Nr. O3-3 „Dėl Elektros energijos perdavimo, skirstymo ir</text:span><text:span text:style-name="T33"><text:s/>visuomeninio tiekimo paslaugų bei visuomeninės kainos viršutinės ribos nustatymo metodikos patvirtinimo“ (toliau – Metodika), bei atsižvelgdama į Tarybos Dujų ir elektros departamento Elektros skyriaus 2022 m. spalio</text:span><text:span text:style-name="T34"><text:s/>15</text:span><text:span text:style-name="T35"><text:s/>d. pažymą<text:s/></text:span><text:span text:style-name="T36"><text:line-break/>Nr. O5E-1206 „Dėl AB „En</text:span><text:span text:style-name="T37">ergijos skirstymo operatorius“ elektros energijos skirstymo vidutinės<text:s/></text:span><text:soft-page-break/><text:span text:style-name="T38">ir žemos įtampos tinklais paslaugų kainų viršutinių ribų 2023 metams koregavimo“, Taryba<text:s/></text:span><text:span text:style-name="T39">nutaria:</text:span></text:p>
      <text:p text:style-name="P40"><text:span text:style-name="T41">Nustatyti:</text:span></text:p>
      <text:p text:style-name="P42"><text:span text:style-name="T43">1</text:span><text:span text:style-name="T44">. Bendrovei<text:s/></text:span>2023 metams leistinus elektros energijos skirstymo paslaugų<text:s/>pajamų lygius 174 609 654 EUR vidutinės įtampos (toliau – VĮ) tinkluose ir 220 863 782 EUR žemos įtampos (toliau – ŽĮ) tinkluose, kuriuose įvertintas:</text:p>
      <text:p text:style-name="P45">1.1. veiklos sąnaudų (OPEX) dydis 36 934 148 EUR VĮ tinkluose ir 69 736 434 EUR ŽĮ tinkluose;</text:p>
      <text:p text:style-name="P46">1.2.<text:s/>OPEX projektų sąnaudų dydis 73 403 VĮ tinkluose ir 377 743 EUR ŽĮ tinkluose;</text:p>
      <text:p text:style-name="P47"><text:span text:style-name="T48">1.3</text:span><text:span text:style-name="T49">.<text:s/></text:span>mokesčių sąnaudos 1 138 228 EUR VĮ tinkluose ir 1 168 895 EUR ŽĮ tinkluose;</text:p>
      <text:p text:style-name="P50"><text:span text:style-name="T51">1.4</text:span><text:span text:style-name="T52">.<text:s/></text:span>sąnaudos technologiniams tinklo nuostoliams ir savoms reikmėms dengti dydis 110 768 755 EUR VĮ tinkluose ir 90 192 847 EUR ŽĮ tinkluose;</text:p>
      <text:p text:style-name="P53"><text:span text:style-name="T54">1.5</text:span><text:span text:style-name="T55">.<text:s/></text:span>nusidėvėjimo sąnaudų dydis 27 008 059 EUR VĮ tinkluose ir 37 512 956 EUR ŽĮ tinkluose;</text:p>
      <text:p text:style-name="P56"><text:span text:style-name="T57">1.6</text:span><text:span text:style-name="T58">.<text:s/></text:span>nurašomo turto sąnaudų dydis 0 EUR VĮ tinkluose ir 0 EUR ŽĮ tinkluose;</text:p>
      <text:p text:style-name="P59"><text:span text:style-name="T60">1.7</text:span><text:span text:style-name="T61">.<text:s/></text:span>protingumo<text:s/>kriterijų atitinkančios investicijų grąžos dydis 18 939 481 EUR VĮ tinkluose ir 30 411 849 EUR ŽĮ tinkluose;</text:p>
      <text:p text:style-name="P62">1.8. pagal Metodikos 57 ir 80 punktus veiklos sąnaudų (OPEX) padidėjimas 483 100 EUR VĮ tinkluose ir 1 190 447 EUR ŽĮ tinkluose;</text:p>
      <text:p text:style-name="P63">1.9. papildomos dedamosios, skirtos Bendrovės 10 metų investicijų planui įgyvendinti, fiksuotas 2022–2026 metų laikotarpiui dydis 10 968 796 EUR VĮ tinkluose ir 17 031 204 EUR ŽĮ tinkluose, kuris gali būti koreguojamas Metodikos 14 punkte numatytais pagrindais;<text:s/></text:p>
      <text:p text:style-name="P64"><text:span text:style-name="T65">1</text:span><text:span text:style-name="T66">.10</text:span><text:span text:style-name="T67">.<text:s/></text:span>prognozuojamų elektros energijos skirstymo paslaugų pajamų, mažinančių elektros energijos skirstymo paslaugų pajamų lygius, dydis:</text:p>
      <text:p text:style-name="P68"><text:span text:style-name="T69">1.10.1</text:span><text:span text:style-name="T70">.<text:s/></text:span>gautinų kitų pajamų, susijusių su elektros energijos skirstymo veikla, suskaičiuotų pagal Metodikos 57 punktą, dydis 6 986 282 EUR VĮ tinkluose ir 16 664 508 EUR ŽĮ tinkluose;<text:s/></text:p>
      <text:p text:style-name="P71">1.10.2. 2018–2021 metų investicijų grąžos dydžio, viršijančio Tarybos nustatytą investicijų grąžos dydį, per 2023 metus elektros energijos skirstymo paslaugų vartotojams grąžinamas dydis įvertinant pinigų kainą laike ir indeksavimo sąnaudas 24 718 035 EUR VĮ tinkluose ir 10 094 085 EUR ŽĮ tinkluose;</text:p>
      <text:p text:style-name="P72">1.10.3. Metodikos 24.2 papunktyje numatyta k<text:span text:style-name="T73">orekcijos, susijusios su skirtumu tarp<text:s/></text:span><text:span text:style-name="T74">Ilgo laikotarpio vidutinių padidėjimo sąnaudų apska</text:span><text:span text:style-name="T75">itos modelio (toliau – LRAIC modelis)</text:span><text:span text:style-name="T76"><text:s/>planuoto nusidėvėjimo ir investicijų grąžos lygio ir faktinio LRAIC modelio optimizuotų ir neoptimizuotų pagrindinių tinklo elementų nusidėvėjimo ir investicijų grąžos lygio, dydis –<text:s/></text:span>0 EUR VĮ tinkluose ir 0 EUR ŽĮ tinkluose;</text:p>
      <text:p text:style-name="P77">1.11. pagal Metodikos 23 punktą nustatyto protingumo kriterijų atitinkančios investicijų grąžos dydžio, viršijančio Tarybos nustatytą dydį, grąžinimo terminus:</text:p>
      <text:p text:style-name="P78"><text:span text:style-name="T79">1.11.1.</text:span><text:span text:style-name="T80"><text:s/>Neteko galios nuo 2024-04-01</text:span></text:p>
      <text:p text:style-name="P81">Papunkčio naikinimas:</text:p>
      <text:p text:style-name="P82"><text:span text:style-name="T83">Nr.<text:s/></text:span><text:a xlink:href="https://www.e-tar.lt/portal/legalAct.html?documentId=2c3166e0aba611eea5a28c81c82193a8" office:target-frame-name="_top" xlink:show="replace"><text:span text:style-name="T84">O3E-4</text:span></text:a><text:span text:style-name="T85">, 2024-01-05, paskelbta TAR 2024-01-05, i. k. 2024-00203</text:span></text:p>
      <text:p text:style-name="Normal"/>
      <text:p text:style-name="P86">1.11.2. likusi Tarybai pagrįsto OPEX sutaupymo dalis, lygi 8 768 235 <text:span text:style-name="T87">EUR (2 527 609 EUR VĮ ti</text:span><text:span text:style-name="T88">nkluose ir 6 240 625 EUR</text:span><text:s/>ŽĮ tinkluose), turi būti elektros energijos skirstymo paslaugų VĮ ir ŽĮ tinklais vartotojams grąžinama lygiomis dalimis per 2024–2026 metus.</text:p>
      <text:p text:style-name="P89"><text:span text:style-name="T90">2</text:span><text:span text:style-name="T91">. Bendrovei<text:s/></text:span><text:span text:style-name="T92">elektros energijos skirstymo paslaugų kainų viršutines ribas 2023 met</text:span><text:span text:style-name="T93">ams – 1,609 ct/kWh (be PVM) VĮ tinkluose ir 2,905 ct/kWh (be PVM) ŽĮ tinkluose.</text:span></text:p>
      <text:p text:style-name="P94"><text:span text:style-name="T95">Šis nutarimas gali būti skundžiamas Lietuvos Respublikos administracinių bylų teisenos įstatymo nustatyta tvarka ir sąlygomis.</text:span></text:p>
      <text:p text:style-name="P96"/>
      <text:p text:style-name="P97"/>
      <text:p text:style-name="P98"/>
      <text:p text:style-name="P99">Tarybos<text:s/><text:span text:style-name="T100">pirmininkas</text:span><text:span text:style-name="T101"><text:tab/>Renatas Pocius</text:span></text:p>
      <text:p text:style-name="P102"/>
      <text:p text:style-name="P103"/>
      <text:p text:style-name="P104"><text:span text:style-name="T105">Pak</text:span><text:span text:style-name="T106">eitimai:</text:span></text:p>
      <text:p text:style-name="P107"/>
      <text:p text:style-name="P108"><text:span text:style-name="T109">1.</text:span></text:p>
      <text:p text:style-name="P110"><text:span text:style-name="T111">Valstybinė energetikos reguliavimo taryba, Nutarimas</text:span></text:p>
      <text:p text:style-name="P112"><text:span text:style-name="T113">Nr.<text:s/></text:span><text:a xlink:href="https://www.e-tar.lt/portal/legalAct.html?documentId=2c3166e0aba611eea5a28c81c82193a8" office:target-frame-name="_top" xlink:show="replace"><text:span text:style-name="T114">O3E-4</text:span></text:a><text:span text:style-name="T115">, 2024-01-05, paskelbta TAR 2024-01-05, i. k. 2024-00203</text:span></text:p>
      <text:p text:style-name="P116"><text:span text:style-name="T117">Dėl Valstybinės<text:s/></text:span><text:span text:style-name="T118">energetikos reguliavimo tarybos 2022 m. spalio 17 d. nutarimo Nr. O3E-1424 „Dėl AB „Energijos skirstymo operatorius“ elektros energijos skirstymo vidutinės ir žemos įtampos tinklais paslaugų kainų viršutinių ribų 2023 metams koregavimo“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Andrulytė</meta:initial-creator>
    <dc:creator>adlibuser</dc:creator>
    <meta:creation-date>2024-01-08T18:23:00Z</meta:creation-date>
    <dc:date>2024-01-08T18:23:00Z</dc:date>
    <meta:template xlink:href="Normal.dotm" xlink:type="simple"/>
    <meta:editing-cycles>2</meta:editing-cycles>
    <meta:editing-duration>PT0S</meta:editing-duration>
    <meta:document-statistic meta:page-count="3" meta:paragraph-count="34" meta:word-count="726" meta:character-count="5044" meta:row-count="131" meta:non-whitespace-character-count="4352"/>
  </office:meta>
</office:document-meta>
</file>