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212529" style:font-size-complex="12pt" fo:background-color="#FFFFFF"/>
    </style:style>
    <style:style style:name="T24" style:parent-style-name="DefaultParagraphFont" style:family="text">
      <style:text-properties fo:color="#212529"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fo:color="#212529" style:font-size-complex="12pt" fo:background-color="#FFFFFF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fo:letter-spacing="0.0305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pt" fo:country="BR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pt" fo:country="BR"/>
    </style:style>
    <style:style style:name="T45" style:parent-style-name="DefaultParagraphFont" style:family="text">
      <style:text-properties style:font-size-complex="12pt" fo:language="pt" fo:country="BR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pt" fo:country="BR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language="en" fo:country="US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fo:background-color="#FFFFFF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 fo:background-color="#FFFFFF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fo:color="#212529" style:font-size-complex="12pt" style:language-asian="lt" style:country-asian="LT"/>
    </style:style>
    <style:style style:name="T123" style:parent-style-name="DefaultParagraphFont" style:family="text">
      <style:text-properties fo:color="#212529" style:font-size-complex="12pt" style:language-asian="lt" style:country-asian="LT"/>
    </style:style>
    <style:style style:name="T124" style:parent-style-name="DefaultParagraphFont" style:family="text">
      <style:text-properties fo:color="#212529" style:font-size-complex="12pt" style:language-asian="lt" style:country-asian="LT"/>
    </style:style>
    <style:style style:name="T125" style:parent-style-name="DefaultParagraphFont" style:family="text">
      <style:text-properties fo:color="#212529" fo:letter-spacing="0.0305in" style:font-size-complex="12pt" style:language-asian="lt" style:country-asian="LT"/>
    </style:style>
    <style:style style:name="T126" style:parent-style-name="DefaultParagraphFont" style:family="text">
      <style:text-properties fo:color="#212529" style:font-size-complex="12pt" style:language-asian="lt" style:country-asian="LT"/>
    </style:style>
    <style:style style:name="T127" style:parent-style-name="DefaultParagraphFont" style:family="text">
      <style:text-properties fo:color="#212529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letter-spacing="0.0305in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left" style:position="1.0833in"/>
          <style:tab-stop style:type="left" style:position="5.0208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10-03</text:span></text:p>
      <text:p text:style-name="P4"/>
      <text:p text:style-name="P5"><text:span text:style-name="T6">Potvarkis paskelbtas: TAR 2023-08-28, i. k. 2023-16864</text:span></text:p>
      <text:p text:style-name="P7"/>
      <text:p text:style-name="P8"/>
      <text:p text:style-name="P9"><text:span text:style-name="T10"><draw:frame draw:style-name="a0" draw:name="Paveikslėlis 3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asvalio rajono savivaldybės meras</text:p>
      <text:p text:style-name="P13"/>
      <text:p text:style-name="P14">potvarkis</text:p>
      <text:p text:style-name="P15">DĖL PASVALIO RAJONO SAVIVALDYBĖS ADMINISTRACIJOS SMURTO ARTIMOJE APLINKOJE PREVENCIJOS KOMISIJOS SUDĖTIES<text:s/>PATVIRTINIMO</text:p>
      <text:p text:style-name="P16"/>
      <text:p text:style-name="P17">2023 m. rugpjūčio 28 d. Nr. MV-174<text:s/></text:p>
      <text:p text:style-name="P18">Pasvalys</text:p>
      <text:p text:style-name="P19"/>
      <text:p text:style-name="P20"/>
      <text:p text:style-name="P21"><text:span text:style-name="T22">V</text:span><text:span text:style-name="T23">adovaudamasis Lietuvos Respublikos vietos savivaldos įstatymo 25 straipsnio 5 dalimi, 27 straipsnio 2 dalies 26 punktu, Lietuvos Respublikos apsaugos nuo smurto artimoje aplinkoje įstatymo 7 str</text:span><text:span text:style-name="T24">aipsnio 1 dalimi,<text:s/></text:span><text:span text:style-name="T25">Pasvalio rajono savivaldybės smurto artimoje aplinkoje prevencijos komisijos veiklos nuostatų, patvirtintų Pasvalio rajono savivaldybės mero 2023 m. birželio 30 d. potvarkiu Nr. MV-122 „Dėl Pasvalio rajono savivaldybės smurto artimoje apl</text:span><text:span text:style-name="T26">inkoje prevencijos komisijos veiklos nuostatų patvirtinimo“ (su visais aktualiais pakeitimais) 7 ir 8 punktais, atsižvelgdamas į Pasvalio rajono savivaldybės administracijos direktoriaus 2023 m. rugpjūčio 4<text:s/></text:span><text:soft-page-break/><text:span text:style-name="T27">d. įsakymą Nr. DV-463 „Dėl atstovų delegavimo į P</text:span><text:span text:style-name="T28">asvalio rajono savivaldybės smurto</text:span><text:span text:style-name="T29"><text:s text:c="2"/>artimoje aplinkoje prevencijos komisiją“, ir į gautus institucijų raštus dėl atstovų delegavimo:</text:span></text:p>
      <text:p text:style-name="P30"><text:span text:style-name="T31">1</text:span><text:span text:style-name="T32">.</text:span><text:span text:style-name="T33"><text:tab/></text:span><text:span text:style-name="T34">Sudarau</text:span><text:span text:style-name="T35"><text:s/>šios sudėties Pasvalio rajono savivaldybės administracijos smurto artimoje aplinkoje prevencijos komisiją:</text:span></text:p>
      <text:p text:style-name="P36"><text:span text:style-name="T37">1.1</text:span><text:span text:style-name="T38">.</text:span><text:span text:style-name="T39"><text:tab/>Monika Balnytė-Skaringienė</text:span><text:span text:style-name="T40"><text:s/>–</text:span><text:span text:style-name="T41"><text:s/></text:span><text:span text:style-name="T42">Valstybės vaiko teisių apsaugos ir įvaikinimo tarnybos prie Socialinės apsaugos ir darbo ministerijos Panevėžio apskrities vaiko teisių apsaugos skyriaus Pasvalio rajone<text:s/></text:span><text:span text:style-name="T43">vyriausioji specialistė (pakaitinė narė –<text:s/></text:span><text:span text:style-name="T44">Valstybė</text:span><text:span text:style-name="T45">s vaiko teisių apsaugos ir įvaikinimo tarnybos prie Socialinės apsaugos ir darbo ministerijos Panevėžio apskrities vaiko teisių apsaugos skyriaus Pasvalio rajone patarėja</text:span><text:span text:style-name="T46"><text:s/>Asta Kanišauskienė)</text:span><text:span text:style-name="T47">;</text:span></text:p>
      <text:p text:style-name="P48"><text:span text:style-name="T49">1.2</text:span><text:span text:style-name="T50">.</text:span><text:span text:style-name="T51"><text:tab/>Inga Bartulienė – Pasvalio rajono savivaldybės administ</text:span><text:span text:style-name="T52">racijos Švietimo ir sporto skyriaus vyriausioji specialistė (tarpinstitucinio bendradarbiavimo koordinatorė);</text:span></text:p>
      <text:p text:style-name="P53"><text:span text:style-name="T54">1.3</text:span><text:span text:style-name="T55">.</text:span><text:span text:style-name="T56"><text:tab/></text:span><text:span text:style-name="T57">Andrius Bučinskas</text:span><text:span text:style-name="T58"><text:s/>– Panevėžio apskrities vyriausiojo policijos komisariato Pasvalio rajono policijos komisariato Reagavimo skyriaus virši</text:span><text:span text:style-name="T59">ninkas (pakaitinė narė – Panevėžio apskrities vyriausiojo policijos komisariato Pasvalio rajono policijos komisariato Reagavimo skyriaus vyriausioji tyrėja Kristina Daunienė);</text:span></text:p>
      <text:p text:style-name="P60"><text:span text:style-name="T61">1.4</text:span><text:span text:style-name="T62">.</text:span><text:span text:style-name="T63"><text:tab/>Orinta Duknevičienė – Lietuvos probacijos tarnybos Panevėžio regiono<text:s/></text:span><text:span text:style-name="T64">skyriaus (Pasvalyje) vyriausioji specialistė (pakaitinis narys – Lietuvos probacijos tarnybos Panevėžio regiono skyriaus (Pasvalyje) specialistas Dangiras Bezumavičius);</text:span></text:p>
      <text:p text:style-name="P65"><text:span text:style-name="T66">1.5</text:span><text:span text:style-name="T67">.</text:span><text:span text:style-name="T68"><text:tab/>Jolanta Grybauskienė – Pasvalio socialinių paslaugų centro Darbo su šeimomis<text:s/></text:span><text:span text:style-name="T69">padalinio vadovė (pakaitinė narė – Pasvalio socialinių paslaugų centro direktorė Rasa Beinorienė);</text:span></text:p>
      <text:p text:style-name="P70"><text:span text:style-name="T71">1.6</text:span><text:span text:style-name="T72">.</text:span><text:span text:style-name="T73"><text:tab/></text:span><text:span text:style-name="T74">Virginija Kazlauskienė – Pasvalio rajono Neįgaliųjų draugijos pirmininkė (</text:span><text:span text:style-name="T75">pakaitinė narė –<text:s/></text:span><text:span text:style-name="T76">Pasvalio rajono Neįgaliųjų draugijos tarybos narė Eglė Ve</text:span><text:span text:style-name="T77">gytė-Anilionė</text:span><text:span text:style-name="T78">);</text:span></text:p>
      <text:p text:style-name="P79"><text:span text:style-name="T80">1.7</text:span><text:span text:style-name="T81">.</text:span><text:span text:style-name="T82"><text:tab/>Jūratė Mociškienė – Panevėžio apygardos prokuratūros Panevėžio apylinkės prokuratūros prokurorė (pakaitinė narė – Panevėžio apygardos prokuratūros Panevėžio apylinkės prokuratūros prokurorė Gailutė Vilkienė);</text:span></text:p>
      <text:p text:style-name="P83"><text:span text:style-name="T84">1.8</text:span><text:span text:style-name="T85">.</text:span><text:span text:style-name="T86"><text:tab/>Renata Nevuly</text:span><text:span text:style-name="T87">tė – Pasvalio rajono savivaldybės administracijos Socialinės paramos ir sveikatos skyriaus vyriausioji specialistė (Savivaldybės gydytoja);</text:span></text:p>
      <text:p text:style-name="P88"><text:span text:style-name="T89">1.9</text:span><text:span text:style-name="T90">.</text:span><text:span text:style-name="T91"><text:tab/></text:span><text:span text:style-name="T92">Gražina Paliulienė – Pasvalio rajono Atžalyno bendruomenės pirmininkė;</text:span></text:p>
      <text:p text:style-name="P93"><text:span text:style-name="T94">1.10</text:span><text:span text:style-name="T95">.</text:span><text:span text:style-name="T96"><text:tab/>Loreta Petrauskienė – Pasv</text:span><text:span text:style-name="T97">alio rajono paramos šeimai centro direktorė (pakaitinė narė – Pasvalio rajono paramos šeimai centro struktūrinio padalinio Šeimos krizių centro vyr. socialinė darbuotoja Kristina Praniauskienė);</text:span></text:p>
      <text:p text:style-name="P98"><text:span text:style-name="T99">1.11</text:span><text:span text:style-name="T100">.</text:span><text:span text:style-name="T101"><text:tab/>Rimantas Savickas – Pasvalio rajono savivaldybės ad</text:span><text:span text:style-name="T102">ministracijos Švietimo ir sporto skyriaus vyriausiasis specialistas;</text:span></text:p>
      <text:p text:style-name="P103"><text:span text:style-name="T104">1.12</text:span><text:span text:style-name="T105">.</text:span><text:span text:style-name="T106"><text:tab/>Simona Stapulionienė – Pasvalio rajono savivaldybės Švietimo pagalbos tarnybos psichologė (pakaitinė narė – Pasvalio rajono savivaldybės Švietimo pagalbos tarnybos psichologė Da</text:span><text:span text:style-name="T107">iva Čeponienė);</text:span></text:p>
      <text:p text:style-name="P108"><text:span text:style-name="T109">1.13</text:span><text:span text:style-name="T110">.</text:span><text:span text:style-name="T111"><text:tab/>Jurgita Venskienė – asociacijos Pasvalio šeimos gerovės centro pirmininkė (pakaitinė narė – asociacijos Pasvalio šeimos gerovės centro narė Viktorija Skvereckienė);</text:span></text:p>
      <text:p text:style-name="P112"><text:span text:style-name="T113">1.14</text:span><text:span text:style-name="T114">. Irma Zabulionytė – Lietuvos agentūros „SOS vaikai“ Pane</text:span><text:span text:style-name="T115">vėžio skyriaus ir Panevėžio apskrities specializuotos kompleksinės pagalbos centro vadovė (pakaitinė narė – Vaida Antanavičienė, Panevėžio apskrities specializuotos kompleksinės pagalbos centro specialistė)</text:span>.</text:p>
      <text:p text:style-name="P116">Papildyta papunkčiu:</text:p>
      <text:p text:style-name="P117"><text:span text:style-name="T118">Nr.<text:s/></text:span><text:a xlink:href="https://www.e-tar.lt/portal/legalAct.html?documentId=6179d120612d11eebc77e58877a83c4e" office:target-frame-name="_top" xlink:show="replace"><text:span text:style-name="T119">MV-268</text:span></text:a><text:span text:style-name="T120">, 2023-10-02, paskelbta TAR 2023-10-02, i. k. 2023-19274</text:span></text:p>
      <text:p text:style-name="Normal"/>
      <text:p text:style-name="P121"><text:span text:style-name="T122">2</text:span><text:span text:style-name="T123">.</text:span><text:span text:style-name="T124"><text:tab/></text:span><text:span text:style-name="T125">Skiriu</text:span><text:span text:style-name="T126"><text:s/>Pasvalio rajono savivaldybės smurto artimoje aplinkoje prevencijos komisijos sek</text:span><text:span text:style-name="T127">retore Danutę Nakvosienę, Pasvalio rajono savivaldybės administracijos Švietimo ir sporto skyriaus sekretorę.</text:span></text:p>
      <text:p text:style-name="P128"><text:span text:style-name="T129">3</text:span><text:span text:style-name="T130">.</text:span><text:span text:style-name="T131"><text:tab/></text:span><text:span text:style-name="T132">Nustata</text:span><text:span text:style-name="T133">u, kad šis potvarkis skelbiamas Teisės aktų registre ir Pasvalio rajono savivaldybės interneto svetainėje<text:s/></text:span><text:span text:style-name="T134">www.pasvalys.lt</text:span><text:span text:style-name="T135">.</text:span></text:p>
      <text:p text:style-name="P136"><text:span text:style-name="T137">Potvark</text:span><text:span text:style-name="T138">is gali būti skundžiamas Lietuvos Respublikos administracinių bylų teisenos įstatymo nustatyta tvarka.</text:span></text:p>
      <text:p text:style-name="P139"/>
      <text:p text:style-name="P140"/>
      <text:p text:style-name="P141"/>
      <text:p text:style-name="P142">Savivaldybės meras<text:tab/>Gintautas Gegužinskas</text:p>
      <text:p text:style-name="P143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Pasvalio rajono savivaldybės administracija, Potvarkis</text:span></text:p>
      <text:p text:style-name="P153"><text:span text:style-name="T154">Nr.<text:s/></text:span><text:a xlink:href="https://www.e-tar.lt/portal/legalAct.html?documentId=6179d120612d11eebc77e58877a83c4e" office:target-frame-name="_top" xlink:show="replace"><text:span text:style-name="T155">MV-268</text:span></text:a><text:span text:style-name="T156">, 2023-10-02, paskelbta TAR 2023-10-02, i. k. 2023-19274</text:span></text:p>
      <text:p text:style-name="P157"><text:span text:style-name="T158">Dėl Pasvalio rajono savivaldybės mero 2023 m. rugpjūčio 28 d. potvarkio Nr. MV-174 „Dėl Pasvalio<text:s/></text:span><text:span text:style-name="T159">rajono savivaldybės administracijos smurto artimoje aplinkoje prevencijos komisijos sudėties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10-03T04:51:00Z</meta:creation-date>
    <dc:date>2023-10-03T04:51:00Z</dc:date>
    <meta:print-date>2023-08-21T08:48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670" meta:character-count="5379" meta:row-count="148" meta:non-whitespace-character-count="4757"/>
  </office:meta>
</office:document-meta>
</file>