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6" style:parent-style-name="Normal" style:family="paragraph">
      <style:paragraph-properties fo:text-indent="3.5437in" fo:background-color="#FFFFFF"/>
      <style:text-properties style:font-name-asian="Calibri" fo:color="#000000" style:font-size-complex="12pt"/>
    </style:style>
    <style:style style:name="P47" style:parent-style-name="Normal" style:family="paragraph">
      <style:paragraph-properties fo:text-indent="3.5437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background-color="#FFFFFF"/>
      <style:text-properties fo:color="#000000"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line-height="150%" fo:background-color="#FFFFFF"/>
      <style:text-properties style:font-name-asian="Calibri"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center" fo:text-indent="0.043in" fo:background-color="#FFFFFF"/>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8" style:parent-style-name="Normal" style:family="paragraph">
      <style:paragraph-properties style:punctuation-wrap="simple" fo:text-align="justify" style:vertical-align="baseline" fo:line-height="150%" fo:text-indent="0.2361in">
        <style:tab-stops>
          <style:tab-stop style:type="left" style:position="0.2756in"/>
        </style:tab-stops>
      </style:paragraph-properties>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P73"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P77"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T80" style:parent-style-name="DefaultParagraphFont" style:family="text">
      <style:text-properties fo:language="lt"/>
    </style:style>
    <style:style style:name="P81"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82" style:parent-style-name="DefaultParagraphFont" style:family="text">
      <style:text-properties fo:language="lt"/>
    </style:style>
    <style:style style:name="T83" style:parent-style-name="DefaultParagraphFont" style:family="text">
      <style:text-properties fo:language="lt"/>
    </style:style>
    <style:style style:name="T84" style:parent-style-name="DefaultParagraphFont" style:family="text">
      <style:text-properties fo:language="lt"/>
    </style:style>
    <style:style style:name="P85"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2361in">
        <style:tab-stops>
          <style:tab-stop style:type="left" style:position="0.2756in"/>
          <style:tab-stop style:type="left" style:position="0.5909in"/>
          <style:tab-stop style:type="left" style:position="0.8861in"/>
        </style:tab-stops>
      </style:paragraph-properties>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center" fo:text-indent="0.5909in"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style:font-name-asian="Calibri" fo:font-weight="bold" style:font-weight-asian="bold" fo:color="#000000" fo:letter-spacing="0.0013in" style:font-size-complex="12pt"/>
    </style:style>
    <style:style style:name="T148" style:parent-style-name="DefaultParagraphFont" style:family="text">
      <style:text-properties style:font-name-asian="Calibri" fo:font-weight="bold" style:font-weight-asian="bold" fo:color="#000000" fo:letter-spacing="0.0013in" style:font-size-complex="12pt"/>
    </style:style>
    <style:style style:name="P149" style:parent-style-name="Normal" style:family="paragraph">
      <style:paragraph-properties fo:text-align="center" fo:background-color="#FFFFFF"/>
    </style:style>
    <style:style style:name="T150" style:parent-style-name="DefaultParagraphFont" style:family="text">
      <style:text-properties style:font-name-asian="Calibri" fo:font-weight="bold" style:font-weight-asian="bold" fo:color="#000000" fo:letter-spacing="0.0013in" style:font-size-complex="12pt"/>
    </style:style>
    <style:style style:name="P151"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52"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153" style:parent-style-name="DefaultParagraphFont" style:family="text">
      <style:text-properties style:font-name-asian="Calibri" fo:color="#000000" fo:letter-spacing="0.0013in" style:font-size-complex="12pt"/>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P156"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color="#000000" fo:letter-spacing="0.0013in" style:font-size-complex="12p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font-weight="bold" style:font-weight-asian="bold"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fo:font-weight="bold" style:font-weight-asian="bold" style:font-weight-complex="bold"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color="#000000" fo:letter-spacing="0.0013in" style:font-size-complex="12pt"/>
    </style:style>
    <style:style style:name="P169"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70" style:parent-style-name="DefaultParagraphFont" style:family="text">
      <style:text-properties style:font-name-asian="Calibri" fo:color="#000000" fo:letter-spacing="0.0013in" style:font-size-complex="12pt"/>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fo:font-weight="bold" style:font-weight-asian="bold" fo:letter-spacing="0.002in" style:font-size-complex="12pt"/>
    </style:style>
    <style:style style:name="T174" style:parent-style-name="DefaultParagraphFont" style:family="text">
      <style:text-properties fo:letter-spacing="0.002in" style:font-size-complex="12pt"/>
    </style:style>
    <style:style style:name="P175"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font-weight="bold" style:font-weight-asian="bold"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font-weight="bold" style:font-weight-asian="bold" style:font-weight-complex="bold"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P191" style:parent-style-name="Normal" style:family="paragraph">
      <style:paragraph-properties fo:text-align="justify" fo:line-height="150%" fo:text-indent="0.2361in" fo:background-color="#FFFFFF"/>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fo:language="en" fo:country="U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2361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2361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fo:font-weight="bold" style:font-weight-asian="bold"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2361in" fo:background-color="#FFFFFF"/>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2361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font-weight="bold" style:font-weight-asian="bold"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font-weight="bold" style:font-weight-asian="bold"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font-weight="bold" style:font-weight-asian="bold" style:font-weight-complex="bold" fo:color="#000000" fo:letter-spacing="0.0013in" style:font-size-complex="12pt"/>
    </style:style>
    <style:style style:name="T232" style:parent-style-name="DefaultParagraphFont" style:family="text">
      <style:text-properties style:font-name-asian="Calibri" fo:font-weight="bold" style:font-weight-asian="bold" style:font-weight-complex="bold"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color="#000000" fo:letter-spacing="0.0013in"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2361in"/>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font-weight="bold" style:font-weight-asian="bold" style:font-weight-complex="bold"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P247" style:parent-style-name="Normal" style:family="paragraph">
      <style:paragraph-properties fo:text-align="justify" fo:line-height="150%" fo:text-indent="0.2361in"/>
    </style:style>
    <style:style style:name="T248" style:parent-style-name="DefaultParagraphFont" style:family="text">
      <style:text-properties style:font-name-asian="Calibri" fo:color="#000000" fo:letter-spacing="0.0013in" style:font-size-complex="12pt"/>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font-weight="bold" style:font-weight-asian="bold"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font-weight="bold" style:font-weight-asian="bold"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P254" style:parent-style-name="Normal" style:family="paragraph">
      <style:paragraph-properties fo:text-align="justify" fo:line-height="150%" fo:text-indent="0.2361in" fo:background-color="#FFFFFF"/>
    </style:style>
    <style:style style:name="T255" style:parent-style-name="DefaultParagraphFont" style:family="text">
      <style:text-properties style:font-name-asian="Calibri" fo:color="#000000"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fo:color="#000000"/>
    </style:style>
    <style:style style:name="T258" style:parent-style-name="DefaultParagraphFont" style:family="text">
      <style:text-properties style:font-name-asian="Calibri" fo:color="#000000" fo:letter-spacing="0.0013in" style:font-size-complex="12pt"/>
    </style:style>
    <style:style style:name="T259" style:parent-style-name="DefaultParagraphFont" style:family="text">
      <style:text-properties style:font-name-asian="Calibri" fo:color="#000000" fo:letter-spacing="0.0013in" style:font-size-complex="12pt"/>
    </style:style>
    <style:style style:name="P260" style:parent-style-name="Normal" style:family="paragraph">
      <style:paragraph-properties fo:text-align="justify" fo:line-height="150%" fo:text-indent="0.2361in" fo:background-color="#FFFFFF"/>
    </style:style>
    <style:style style:name="P261" style:parent-style-name="Normal" style:family="paragraph">
      <style:paragraph-properties fo:text-align="center" fo:background-color="#FFFFFF"/>
    </style:style>
    <style:style style:name="T262" style:parent-style-name="DefaultParagraphFont" style:family="text">
      <style:text-properties style:font-name-asian="Calibri" fo:font-weight="bold" style:font-weight-asian="bold" fo:color="#000000" fo:letter-spacing="0.0013in" style:font-size-complex="12pt"/>
    </style:style>
    <style:style style:name="T263" style:parent-style-name="DefaultParagraphFont" style:family="text">
      <style:text-properties style:font-name-asian="Calibri" fo:font-weight="bold" style:font-weight-asian="bold" fo:color="#000000" fo:letter-spacing="0.0013in" style:font-size-complex="12pt"/>
    </style:style>
    <style:style style:name="P264" style:parent-style-name="Normal" style:family="paragraph">
      <style:paragraph-properties fo:text-align="center" fo:background-color="#FFFFFF"/>
    </style:style>
    <style:style style:name="T265" style:parent-style-name="DefaultParagraphFont" style:family="text">
      <style:text-properties style:font-name-asian="Calibri" fo:font-weight="bold" style:font-weight-asian="bold" fo:color="#000000" fo:letter-spacing="0.0013in" style:font-size-complex="12pt"/>
    </style:style>
    <style:style style:name="P266"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267" style:parent-style-name="Normal" style:family="paragraph">
      <style:paragraph-properties fo:text-align="justify" fo:line-height="150%" fo:text-indent="0.2361in" fo:background-color="#FFFFFF"/>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font-weight="bold" style:font-weight-asian="bold"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P272" style:parent-style-name="Normal" style:family="paragraph">
      <style:paragraph-properties fo:text-align="justify" fo:line-height="150%" fo:text-indent="0.2361in" fo:background-color="#FFFFFF"/>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P276" style:parent-style-name="Normal" style:family="paragraph">
      <style:paragraph-properties fo:text-align="justify" fo:line-height="150%" fo:text-indent="0.2361in" fo:background-color="#FFFFFF"/>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fo:line-height="150%" fo:text-indent="0.2361in" fo:background-color="#FFFFFF"/>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13in" style:font-size-complex="12pt"/>
    </style:style>
    <style:style style:name="P282" style:parent-style-name="Normal" style:family="paragraph">
      <style:paragraph-properties fo:text-align="justify" fo:line-height="150%" fo:text-indent="0.2361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style:font-name-asian="Calibri" fo:color="#000000" fo:letter-spacing="0.0013in" style:font-size-complex="12pt"/>
    </style:style>
    <style:style style:name="P286" style:parent-style-name="Normal" style:family="paragraph">
      <style:paragraph-properties fo:text-align="justify" fo:line-height="150%" fo:text-indent="0.2361in" fo:background-color="#FFFFFF"/>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style:font-name-asian="Calibri" fo:color="#000000" fo:letter-spacing="0.0013in" style:font-size-complex="12pt"/>
    </style:style>
    <style:style style:name="P289" style:parent-style-name="Normal" style:family="paragraph">
      <style:paragraph-properties fo:text-align="justify" fo:line-height="150%" fo:text-indent="0.2361in" fo:background-color="#FFFFFF"/>
    </style:style>
    <style:style style:name="T290" style:parent-style-name="DefaultParagraphFont" style:family="text">
      <style:text-properties style:font-name-asian="Calibri" fo:color="#000000" fo:letter-spacing="0.0013in" style:font-size-complex="12pt"/>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fo:text-align="justify" fo:line-height="150%" fo:text-indent="0.2361in" fo:background-color="#FFFFFF"/>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fo:text-align="justify" fo:line-height="150%" fo:text-indent="0.2361in" fo:background-color="#FFFFFF"/>
    </style:style>
    <style:style style:name="T297" style:parent-style-name="DefaultParagraphFont" style:family="text">
      <style:text-properties style:font-name-asian="Calibri" fo:color="#000000" fo:letter-spacing="0.0013in" style:font-size-complex="12pt"/>
    </style:style>
    <style:style style:name="T298" style:parent-style-name="DefaultParagraphFont" style:family="text">
      <style:text-properties style:font-name-asian="Calibri" fo:color="#000000" fo:letter-spacing="0.0013in" style:font-size-complex="12pt"/>
    </style:style>
    <style:style style:name="P299" style:parent-style-name="Normal" style:family="paragraph">
      <style:paragraph-properties fo:text-align="center" fo:text-indent="0.2361in" fo:background-color="#FFFFFF"/>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306" style:parent-style-name="Normal" style:family="paragraph">
      <style:paragraph-properties fo:text-align="justify" fo:line-height="150%" fo:text-indent="0.2361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2361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361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2361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3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fo:letter-spacing="-0.0013in" style:font-size-complex="12pt" style:language-asian="lt" style:country-asian="LT"/>
    </style:style>
    <style:style style:name="T341" style:parent-style-name="DefaultParagraphFont" style:family="text">
      <style:text-properties fo:font-weight="bold" style:font-weight-asian="bold" fo:letter-spacing="-0.0013in" style:font-size-complex="12pt" style:language-asian="lt" style:country-asian="LT"/>
    </style:style>
    <style:style style:name="P342" style:parent-style-name="Normal" style:family="paragraph">
      <style:paragraph-properties fo:text-align="center" fo:background-color="#FFFFFF"/>
    </style:style>
    <style:style style:name="T343" style:parent-style-name="DefaultParagraphFont" style:family="text">
      <style:text-properties style:font-name-asian="Calibri" fo:font-weight="bold" style:font-weight-asian="bold" fo:color="#000000" fo:letter-spacing="0.0013in" style:font-size-complex="12pt"/>
    </style:style>
    <style:style style:name="P344" style:parent-style-name="Normal" style:family="paragraph">
      <style:paragraph-properties fo:line-height="150%" fo:text-indent="0.2361in" fo:background-color="#FFFFFF"/>
      <style:text-properties style:font-name-asian="Calibri" fo:color="#000000" fo:letter-spacing="0.0013in" style:font-size-complex="12pt"/>
    </style:style>
    <style:style style:name="P345" style:parent-style-name="Normal" style:family="paragraph">
      <style:paragraph-properties fo:text-align="justify" fo:line-height="150%" fo:text-indent="0.2361in" fo:background-color="#FFFFFF"/>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2361in" fo:background-color="#FFFFFF"/>
    </style:style>
    <style:style style:name="T351" style:parent-style-name="DefaultParagraphFont" style:family="text">
      <style:text-properties style:font-name-asian="Calibri" fo:color="#000000" fo:letter-spacing="0.0013in" style:font-size-complex="12pt" fo:language="en" fo:country="US"/>
    </style:style>
    <style:style style:name="T352" style:parent-style-name="DefaultParagraphFont" style:family="text">
      <style:text-properties style:font-name-asian="Calibri" fo:color="#000000" fo:letter-spacing="0.0013in" style:font-size-complex="12pt" fo:language="en" fo:country="US"/>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P356" style:parent-style-name="Normal" style:family="paragraph">
      <style:paragraph-properties fo:text-align="justify" fo:line-height="150%" fo:text-indent="0.2361in" fo:background-color="#FFFFFF"/>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P359" style:parent-style-name="Normal" style:family="paragraph">
      <style:paragraph-properties fo:text-align="justify" fo:line-height="150%" fo:text-indent="0.2361in" fo:background-color="#FFFFFF"/>
    </style:style>
    <style:style style:name="T360" style:parent-style-name="DefaultParagraphFont" style:family="text">
      <style:text-properties style:font-name-asian="Calibri" fo:color="#000000" fo:letter-spacing="0.0013in" style:font-size-complex="12pt"/>
    </style:style>
    <style:style style:name="T361" style:parent-style-name="DefaultParagraphFont" style:family="text">
      <style:text-properties style:font-name-asian="Calibri" fo:color="#000000" fo:letter-spacing="0.0013in" style:font-size-complex="12pt" fo:language="en" fo:country="US"/>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P364" style:parent-style-name="Normal" style:family="paragraph">
      <style:paragraph-properties fo:text-align="justify" fo:line-height="150%" fo:text-indent="0.2361in" fo:background-color="#FFFFFF"/>
    </style:style>
    <style:style style:name="T365" style:parent-style-name="DefaultParagraphFont" style:family="text">
      <style:text-properties style:font-name-asian="Calibri" fo:color="#000000" fo:letter-spacing="0.0013in" style:font-size-complex="12pt"/>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fo:color="#000000" fo:letter-spacing="0.0013in" style:font-size-complex="12pt"/>
    </style:style>
    <style:style style:name="P376" style:parent-style-name="Normal" style:family="paragraph">
      <style:paragraph-properties fo:text-indent="0.2361in"/>
    </style:style>
    <style:style style:name="P377" style:parent-style-name="Normal" style:family="paragraph">
      <style:paragraph-properties fo:text-align="center" fo:background-color="#FFFFFF"/>
    </style:style>
    <style:style style:name="T378" style:parent-style-name="DefaultParagraphFont" style:family="text">
      <style:text-properties style:font-name-asian="Calibri" fo:font-weight="bold" style:font-weight-asian="bold" fo:color="#000000" fo:letter-spacing="0.0013in" style:font-size-complex="12pt"/>
    </style:style>
    <style:style style:name="T379" style:parent-style-name="DefaultParagraphFont" style:family="text">
      <style:text-properties style:font-name-asian="Calibri" fo:font-weight="bold" style:font-weight-asian="bold" fo:color="#000000" fo:letter-spacing="0.0013in" style:font-size-complex="12pt"/>
    </style:style>
    <style:style style:name="P380" style:parent-style-name="Normal" style:family="paragraph">
      <style:paragraph-properties fo:text-align="center" fo:background-color="#FFFFFF"/>
    </style:style>
    <style:style style:name="T381" style:parent-style-name="DefaultParagraphFont" style:family="text">
      <style:text-properties style:font-name-asian="Calibri" fo:font-weight="bold" style:font-weight-asian="bold" fo:color="#000000" fo:letter-spacing="0.0013in" style:font-size-complex="12pt"/>
    </style:style>
    <style:style style:name="P382" style:parent-style-name="Normal" style:family="paragraph">
      <style:paragraph-properties fo:line-height="150%" fo:text-indent="0.2361in" fo:background-color="#FFFFFF"/>
      <style:text-properties style:font-name-asian="Calibri" fo:color="#000000" fo:letter-spacing="0.0013in" style:font-size-complex="12pt"/>
    </style:style>
    <style:style style:name="P383" style:parent-style-name="Normal" style:family="paragraph">
      <style:paragraph-properties fo:text-align="justify" fo:line-height="150%" fo:text-indent="0.2361in" fo:background-color="#FFFFFF"/>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fo:language="en" fo:country="US"/>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fo:language="en" fo:country="US"/>
    </style:style>
    <style:style style:name="T392" style:parent-style-name="DefaultParagraphFont" style:family="text">
      <style:text-properties style:font-name-asian="Calibri" fo:color="#000000" fo:letter-spacing="0.0013in" style:font-size-complex="12pt"/>
    </style:style>
    <style:style style:name="P393" style:parent-style-name="Normal" style:family="paragraph">
      <style:paragraph-properties fo:text-align="justify" fo:line-height="150%" fo:text-indent="0.2361in" fo:background-color="#FFFFFF"/>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fo:language="en" fo:country="US"/>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name-asian="Calibri" fo:color="#000000" fo:letter-spacing="0.0013in" style:font-size-complex="12pt" fo:language="en" fo:country="US"/>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fo:language="en" fo:country="US"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fo:language="en" fo:country="US"/>
    </style:style>
    <style:style style:name="T407" style:parent-style-name="DefaultParagraphFont" style:family="text">
      <style:text-properties style:font-name-asian="Calibri" fo:color="#000000" fo:letter-spacing="0.0013in" style:font-size-complex="12pt"/>
    </style:style>
    <style:style style:name="T408" style:parent-style-name="DefaultParagraphFont" style:family="text">
      <style:text-properties style:font-name-asian="Calibri" fo:color="#000000" fo:letter-spacing="0.0013in" style:font-size-complex="12pt" fo:language="en" fo:country="US"/>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fo:language="en" fo:country="US" style:language-asian="lt" style:country-asian="L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fo:language="en" fo:country="US"/>
    </style:style>
    <style:style style:name="T414" style:parent-style-name="DefaultParagraphFont" style:family="text">
      <style:text-properties style:font-name-asian="Calibri" fo:color="#000000" fo:letter-spacing="0.0013in" style:font-size-complex="12pt"/>
    </style:style>
    <style:style style:name="P415" style:parent-style-name="Normal" style:family="paragraph">
      <style:paragraph-properties fo:text-align="justify" fo:line-height="150%" fo:text-indent="0.2361in" fo:background-color="#FFFFFF"/>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color="#000000" fo:letter-spacing="0.0013in" style:font-size-complex="12pt"/>
    </style:style>
    <style:style style:name="P419" style:parent-style-name="Normal" style:family="paragraph">
      <style:paragraph-properties style:punctuation-wrap="simple" fo:text-align="justify" style:vertical-align="baseline" fo:line-height="150%" fo:text-indent="0.23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236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23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2361in" fo:background-color="#FFFFFF"/>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P444"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style:font-weight-complex="bold" fo:color="#000000" fo:letter-spacing="0.0013in" style:font-size-complex="12pt"/>
    </style:style>
    <style:style style:name="T448" style:parent-style-name="DefaultParagraphFont" style:family="text">
      <style:text-properties style:font-name-asian="Calibri" style:font-weight-complex="bold" fo:color="#000000" fo:letter-spacing="0.0013in" style:font-size-complex="12pt"/>
    </style:style>
    <style:style style:name="T449" style:parent-style-name="DefaultParagraphFont" style:family="text">
      <style:text-properties style:font-name-asian="Calibri" style:font-weight-complex="bold" fo:color="#000000" fo:letter-spacing="0.0013in"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2361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color="#000000" fo:letter-spacing="0.0013in" style:font-size-complex="12pt"/>
    </style:style>
    <style:style style:name="P484" style:parent-style-name="Normal" style:family="paragraph">
      <style:paragraph-properties fo:text-align="justify" fo:line-height="150%" fo:text-indent="0.2361in"/>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2361in"/>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letter-spacing="0.0013in" style:font-size-complex="12pt"/>
    </style:style>
    <style:style style:name="T495" style:parent-style-name="DefaultParagraphFont" style:family="text">
      <style:text-properties style:font-name-asian="Calibri" fo:color="#000000" fo:letter-spacing="0.0013in" style:font-size-complex="12pt"/>
    </style:style>
    <style:style style:name="P496" style:parent-style-name="Normal" style:family="paragraph">
      <style:paragraph-properties fo:text-align="justify" fo:line-height="150%" fo:text-indent="0.2361in"/>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2361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fo:background-color="#FFFFFF"/>
    </style:style>
    <style:style style:name="P514" style:parent-style-name="Normal" style:family="paragraph">
      <style:paragraph-properties fo:text-align="justify" fo:line-height="150%" fo:text-indent="0.2361in"/>
    </style:style>
    <style:style style:name="T515" style:parent-style-name="DefaultParagraphFont" style:family="text">
      <style:text-properties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style:font-name-asian="Calibri" fo:color="#000000" fo:letter-spacing="0.0013in" style:font-size-complex="12pt"/>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color="#000000" fo:letter-spacing="0.0013in" style:font-size-complex="12pt" fo:language="en" fo:country="US"/>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style:font-name-asian="Calibri" fo:color="#000000" fo:letter-spacing="0.0013in" style:font-size-complex="12pt" fo:language="en" fo:country="US"/>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fo:language="en" fo:country="US" style:language-asian="lt" style:country-asian="L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fo:language="en" fo:country="US"/>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fo:language="en" fo:country="US"/>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fo:language="en" fo:country="US" style:language-asian="lt" style:country-asian="L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style:font-name-asian="Calibri" fo:letter-spacing="0.0013in" style:font-size-complex="12pt"/>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fo:color="#000000" fo:letter-spacing="0.0013in" style:font-size-complex="12pt" fo:language="en" fo:country="US"/>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style:font-name-asian="Calibri" fo:color="#000000" fo:letter-spacing="0.0013in" style:font-size-complex="12pt" fo:language="en" fo:country="US"/>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style:font-name-asian="Calibri" fo:letter-spacing="0.0013in" style:font-size-complex="12pt"/>
    </style:style>
    <style:style style:name="T545" style:parent-style-name="DefaultParagraphFont" style:family="text">
      <style:text-properties style:font-name-asian="Calibri" fo:color="#000000" fo:letter-spacing="0.0013in" style:font-size-complex="12pt"/>
    </style:style>
    <style:style style:name="P546" style:parent-style-name="Normal" style:family="paragraph">
      <style:paragraph-properties fo:text-align="center" fo:text-indent="0.2361in" fo:background-color="#FFFFFF"/>
    </style:style>
    <style:style style:name="P547" style:parent-style-name="Normal" style:family="paragraph">
      <style:paragraph-properties fo:text-align="center" fo:background-color="#FFFFFF"/>
    </style:style>
    <style:style style:name="T548" style:parent-style-name="DefaultParagraphFont" style:family="text">
      <style:text-properties style:font-name-asian="Calibri" fo:font-weight="bold" style:font-weight-asian="bold" fo:color="#000000" fo:letter-spacing="0.0013in" style:font-size-complex="12pt"/>
    </style:style>
    <style:style style:name="T549" style:parent-style-name="DefaultParagraphFont" style:family="text">
      <style:text-properties style:font-name-asian="Calibri" fo:font-weight="bold" style:font-weight-asian="bold" fo:color="#000000" fo:letter-spacing="0.0013in" style:font-size-complex="12pt"/>
    </style:style>
    <style:style style:name="P550" style:parent-style-name="Normal" style:family="paragraph">
      <style:paragraph-properties fo:text-align="center" fo:background-color="#FFFFFF"/>
    </style:style>
    <style:style style:name="T551" style:parent-style-name="DefaultParagraphFont" style:family="text">
      <style:text-properties style:font-name-asian="Calibri" fo:font-weight="bold" style:font-weight-asian="bold" fo:color="#000000" fo:letter-spacing="0.0013in" style:font-size-complex="12pt"/>
    </style:style>
    <style:style style:name="P552"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553" style:parent-style-name="Normal" style:family="paragraph">
      <style:paragraph-properties fo:text-align="justify" fo:line-height="150%" fo:text-indent="0.2361in" fo:background-color="#FFFFFF"/>
    </style:style>
    <style:style style:name="T554" style:parent-style-name="DefaultParagraphFont" style:family="text">
      <style:text-properties style:font-name-asian="Calibri" fo:color="#000000" fo:letter-spacing="0.0013in" style:font-size-complex="12pt"/>
    </style:style>
    <style:style style:name="T555" style:parent-style-name="DefaultParagraphFont" style:family="text">
      <style:text-properties style:font-name-asian="Calibri" fo:color="#000000" fo:letter-spacing="0.0013in" style:font-size-complex="12pt"/>
    </style:style>
    <style:style style:name="T556" style:parent-style-name="DefaultParagraphFont" style:family="text">
      <style:text-properties style:font-name-asian="Calibri" fo:color="#000000" fo:letter-spacing="0.0013in" style:font-size-complex="12pt" fo:language="en" fo:country="US"/>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fo:language="en" fo:country="US"/>
    </style:style>
    <style:style style:name="T559" style:parent-style-name="DefaultParagraphFont" style:family="text">
      <style:text-properties style:font-name-asian="Calibri" fo:color="#000000" fo:letter-spacing="0.0013in" style:font-size-complex="12pt"/>
    </style:style>
    <style:style style:name="P560" style:parent-style-name="Normal" style:family="paragraph">
      <style:paragraph-properties fo:text-align="justify" fo:line-height="150%" fo:text-indent="0.2361in" fo:background-color="#FFFFFF"/>
    </style:style>
    <style:style style:name="T561" style:parent-style-name="DefaultParagraphFont" style:family="text">
      <style:text-properties style:font-name-asian="Calibri" fo:color="#000000" fo:letter-spacing="0.0013in" style:font-size-complex="12pt"/>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style:font-name-asian="Calibri" fo:color="#000000" fo:letter-spacing="0.0013in" style:font-size-complex="12pt"/>
    </style:style>
    <style:style style:name="T564" style:parent-style-name="DefaultParagraphFont" style:family="text">
      <style:text-properties style:font-name-asian="Calibri" fo:color="#000000" fo:letter-spacing="0.0013in" style:font-size-complex="12pt" fo:language="en" fo:country="US"/>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fo:language="en" fo:country="US" style:language-asian="lt" style:country-asian="LT"/>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fo:language="en" fo:country="US" style:language-asian="lt" style:country-asian="LT"/>
    </style:style>
    <style:style style:name="T571" style:parent-style-name="DefaultParagraphFont" style:family="text">
      <style:text-properties style:font-name-asian="Calibri" fo:color="#000000" fo:letter-spacing="0.0013in" style:font-size-complex="12pt"/>
    </style:style>
    <style:style style:name="P572" style:parent-style-name="Normal" style:family="paragraph">
      <style:paragraph-properties fo:text-align="justify" fo:line-height="150%" fo:text-indent="0.2361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letter-spacing="0.0013in" style:font-size-complex="12pt"/>
    </style:style>
    <style:style style:name="T576" style:parent-style-name="DefaultParagraphFont" style:family="text">
      <style:text-properties style:font-name-asian="Calibri" fo:letter-spacing="0.0013in" style:font-size-complex="12pt"/>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style:style>
    <style:style style:name="P579" style:parent-style-name="Normal" style:family="paragraph">
      <style:paragraph-properties style:punctuation-wrap="simple" fo:text-align="justify" style:vertical-align="baseline" fo:line-height="150%" fo:text-indent="0.2361in"/>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style:punctuation-wrap="simple" fo:text-align="justify" style:vertical-align="baseline" fo:line-height="150%" fo:text-indent="0.2361in"/>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2361in" fo:background-color="#FFFFFF"/>
    </style:style>
    <style:style style:name="T586" style:parent-style-name="DefaultParagraphFont" style:family="text">
      <style:text-properties style:font-name-asian="Calibri" fo:color="#000000" fo:letter-spacing="0.0013in" style:font-size-complex="12pt"/>
    </style:style>
    <style:style style:name="T587" style:parent-style-name="DefaultParagraphFont" style:family="text">
      <style:text-properties style:font-name-asian="Calibri" fo:color="#000000" fo:letter-spacing="0.0013in" style:font-size-complex="12p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name-asian="Calibri" fo:color="#000000" fo:letter-spacing="0.0013in" style:font-size-complex="12pt"/>
    </style:style>
    <style:style style:name="P591"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2361in" fo:background-color="#FFFFFF"/>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style:font-name-asian="Calibri" fo:letter-spacing="0.0013in" style:font-size-complex="12pt"/>
    </style:style>
    <style:style style:name="T605" style:parent-style-name="DefaultParagraphFont" style:family="text">
      <style:text-properties style:font-name-asian="Calibri" fo:letter-spacing="0.0013in" style:font-size-complex="12pt"/>
    </style:style>
    <style:style style:name="P606" style:parent-style-name="Normal" style:family="paragraph">
      <style:paragraph-properties fo:text-align="justify" fo:line-height="150%" fo:text-indent="0.2361in" fo:background-color="#FFFFFF"/>
    </style:style>
    <style:style style:name="T607" style:parent-style-name="DefaultParagraphFont" style:family="text">
      <style:text-properties style:font-name-asian="Calibri" fo:letter-spacing="0.0013in" style:font-size-complex="12pt"/>
    </style:style>
    <style:style style:name="T608" style:parent-style-name="DefaultParagraphFont" style:family="text">
      <style:text-properties style:font-name-asian="Calibri" fo:letter-spacing="0.0013in" style:font-size-complex="12pt"/>
    </style:style>
    <style:style style:name="T609" style:parent-style-name="DefaultParagraphFont" style:family="text">
      <style:text-properties style:font-name-asian="Calibri" fo:letter-spacing="0.0013in" style:font-size-complex="12pt"/>
    </style:style>
    <style:style style:name="P610" style:parent-style-name="Normal" style:family="paragraph">
      <style:paragraph-properties fo:text-align="justify" fo:line-height="150%" fo:text-indent="0.2361in" fo:background-color="#FFFFFF"/>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style:font-name-asian="Calibri" fo:letter-spacing="0.0013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2361in" fo:background-color="#FFFFFF"/>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color="#000000" fo:letter-spacing="0.0013in" style:font-size-complex="12pt"/>
    </style:style>
    <style:style style:name="T633" style:parent-style-name="DefaultParagraphFont" style:family="text">
      <style:text-properties style:font-name-asian="Calibri" fo:color="#000000" fo:letter-spacing="0.0013in" style:font-size-complex="12pt" fo:language="en" fo:country="US"/>
    </style:style>
    <style:style style:name="T634" style:parent-style-name="DefaultParagraphFont" style:family="text">
      <style:text-properties style:font-name-asian="Calibri" fo:color="#000000" fo:letter-spacing="0.0013in"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asian="Calibri" fo:color="#000000" fo:letter-spacing="0.0013in" style:font-size-complex="12pt"/>
    </style:style>
    <style:style style:name="T638" style:parent-style-name="DefaultParagraphFont" style:family="text">
      <style:text-properties style:font-name-asian="Calibri" fo:color="#000000" fo:letter-spacing="0.0013in" style:font-size-complex="12pt" fo:language="en" fo:country="US"/>
    </style:style>
    <style:style style:name="T639" style:parent-style-name="DefaultParagraphFont" style:family="text">
      <style:text-properties style:font-name-asian="Calibri" fo:color="#000000" fo:letter-spacing="0.0013in" style:font-size-complex="12p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fo:language="en" fo:country="US"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fo:language="en" fo:country="US" style:language-asian="lt" style:country-asian="LT"/>
    </style:style>
    <style:style style:name="T644" style:parent-style-name="DefaultParagraphFont" style:family="text">
      <style:text-properties style:font-name-asian="Calibri" fo:color="#000000" fo:letter-spacing="0.0013in" style:font-size-complex="12p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fo:language="en" fo:country="US" style:language-asian="lt" style:country-asian="LT"/>
    </style:style>
    <style:style style:name="T647" style:parent-style-name="DefaultParagraphFont" style:family="text">
      <style:text-properties style:font-name-asian="Calibri" fo:letter-spacing="0.0013in" style:font-size-complex="12pt"/>
    </style:style>
    <style:style style:name="T648" style:parent-style-name="DefaultParagraphFont" style:family="text">
      <style:text-properties style:font-name-asian="Calibri" fo:color="#000000" fo:letter-spacing="0.0013in" style:font-size-complex="12pt"/>
    </style:style>
    <style:style style:name="P649" style:parent-style-name="Normal" style:family="paragraph">
      <style:paragraph-properties fo:text-align="center" fo:text-indent="0.2361in" fo:background-color="#FFFFFF"/>
    </style:style>
    <style:style style:name="P650" style:parent-style-name="Normal" style:family="paragraph">
      <style:paragraph-properties fo:text-align="center" fo:background-color="#FFFFFF"/>
    </style:style>
    <style:style style:name="T651" style:parent-style-name="DefaultParagraphFont" style:family="text">
      <style:text-properties style:font-name-asian="Calibri" fo:font-weight="bold" style:font-weight-asian="bold" fo:color="#000000" fo:letter-spacing="0.0013in" style:font-size-complex="12pt"/>
    </style:style>
    <style:style style:name="T652" style:parent-style-name="DefaultParagraphFont" style:family="text">
      <style:text-properties style:font-name-asian="Calibri" fo:font-weight="bold" style:font-weight-asian="bold" fo:color="#000000" fo:letter-spacing="0.0013in" style:font-size-complex="12pt"/>
    </style:style>
    <style:style style:name="P653" style:parent-style-name="Normal" style:family="paragraph">
      <style:paragraph-properties fo:text-align="center" fo:background-color="#FFFFFF"/>
    </style:style>
    <style:style style:name="T654" style:parent-style-name="DefaultParagraphFont" style:family="text">
      <style:text-properties style:font-name-asian="Calibri" fo:font-weight="bold" style:font-weight-asian="bold" fo:color="#000000" fo:letter-spacing="0.0013in" style:font-size-complex="12pt"/>
    </style:style>
    <style:style style:name="P655" style:parent-style-name="Normal" style:family="paragraph">
      <style:paragraph-properties fo:text-align="center" fo:text-indent="0.2361in" fo:background-color="#FFFFFF"/>
      <style:text-properties style:font-name-asian="Calibri" fo:color="#000000" fo:letter-spacing="0.0013in" style:font-size-complex="12pt"/>
    </style:style>
    <style:style style:name="P656" style:parent-style-name="Normal" style:family="paragraph">
      <style:paragraph-properties style:punctuation-wrap="simple" fo:text-align="justify" style:vertical-align="baseline" fo:line-height="150%" fo:text-indent="0.2361in"/>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2361in" fo:background-color="#FFFFFF"/>
    </style:style>
    <style:style style:name="T665" style:parent-style-name="DefaultParagraphFont" style:family="text">
      <style:text-properties style:font-name-asian="Calibri" fo:color="#000000" fo:letter-spacing="0.0013in" style:font-size-complex="12pt"/>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2361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236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236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line-height="150%" fo:text-indent="0.2361in"/>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50%" fo:text-indent="0.2361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23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font-weight="bold" style:font-weight-asian="bold" fo:letter-spacing="-0.0013in"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letter-spacing="-0.0013in" style:font-size-complex="12pt" style:language-asian="lt" style:country-asian="LT"/>
    </style:style>
    <style:style style:name="P725" style:parent-style-name="Normal" style:family="paragraph">
      <style:paragraph-properties fo:text-align="justify" fo:line-height="150%" fo:text-indent="0.2361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2361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2361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2361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2361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2361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2361in"/>
    </style:style>
    <style:style style:name="P753" style:parent-style-name="Normal" style:family="paragraph">
      <style:paragraph-properties fo:text-align="justify" fo:line-height="150%" fo:text-indent="0.2361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center" fo:line-height="150%" fo:text-indent="0.2361in"/>
    </style:style>
    <style:style style:name="P760" style:parent-style-name="Normal" style:family="paragraph">
      <style:paragraph-properties fo:text-align="center" fo:background-color="#FFFFFF"/>
    </style:style>
    <style:style style:name="T761" style:parent-style-name="DefaultParagraphFont" style:family="text">
      <style:text-properties fo:font-weight="bold" style:font-weight-asian="bold" fo:letter-spacing="-0.0013in" style:font-size-complex="12pt" style:language-asian="lt" style:country-asian="LT"/>
    </style:style>
    <style:style style:name="T762" style:parent-style-name="DefaultParagraphFont" style:family="text">
      <style:text-properties style:font-name-asian="Calibri" fo:font-weight="bold" style:font-weight-asian="bold" fo:color="#000000" fo:letter-spacing="0.0013in" style:font-size-complex="12pt"/>
    </style:style>
    <style:style style:name="P763" style:parent-style-name="Normal" style:family="paragraph">
      <style:paragraph-properties fo:keep-together="always" fo:text-align="center"/>
      <style:text-properties fo:hyphenate="false"/>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keep-together="always" fo:text-align="center" fo:text-indent="0.2361in"/>
      <style:text-properties fo:font-weight="bold" style:font-weight-asian="bold" style:font-weight-complex="bold" fo:text-transform="uppercase" style:font-size-complex="12pt" style:language-asian="lt" style:country-asian="LT" fo:hyphenate="false"/>
    </style:style>
    <style:style style:name="P76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2361in"/>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line-height="150%" fo:text-indent="0.2361in"/>
    </style:style>
    <style:style style:name="P782" style:parent-style-name="Normal" style:family="paragraph">
      <style:paragraph-properties fo:text-align="center" fo:background-color="#FFFFFF"/>
    </style:style>
    <style:style style:name="T783" style:parent-style-name="DefaultParagraphFont" style:family="text">
      <style:text-properties fo:font-weight="bold" style:font-weight-asian="bold" fo:letter-spacing="-0.0013in" style:font-size-complex="12pt" style:language-asian="lt" style:country-asian="LT"/>
    </style:style>
    <style:style style:name="T784" style:parent-style-name="DefaultParagraphFont" style:family="text">
      <style:text-properties style:font-name-asian="Calibri" fo:font-weight="bold" style:font-weight-asian="bold" fo:color="#000000" fo:letter-spacing="0.0013in" style:font-size-complex="12pt"/>
    </style:style>
    <style:style style:name="T785" style:parent-style-name="DefaultParagraphFont" style:family="text">
      <style:text-properties style:font-name-asian="Calibri" fo:font-weight="bold" style:font-weight-asian="bold" fo:color="#000000" fo:letter-spacing="0.0013in" style:font-size-complex="12pt"/>
    </style:style>
    <style:style style:name="P786" style:parent-style-name="Normal" style:family="paragraph">
      <style:paragraph-properties fo:text-align="center" fo:background-color="#FFFFFF"/>
    </style:style>
    <style:style style:name="T787" style:parent-style-name="DefaultParagraphFont" style:family="text">
      <style:text-properties style:font-name-asian="Calibri" fo:font-weight="bold" style:font-weight-asian="bold" fo:color="#000000" fo:letter-spacing="0.0013in" style:font-size-complex="12pt"/>
    </style:style>
    <style:style style:name="P788" style:parent-style-name="Normal" style:family="paragraph">
      <style:paragraph-properties fo:line-height="150%" fo:text-indent="0.2361in" fo:background-color="#FFFFFF"/>
      <style:text-properties style:font-name-asian="Calibri" fo:color="#000000" fo:letter-spacing="0.0013in" style:font-size-complex="12pt"/>
    </style:style>
    <style:style style:name="P78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line-height="150%" fo:text-indent="0.2361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center" fo:background-color="#FFFFFF"/>
    </style:style>
    <style:style style:name="T818" style:parent-style-name="DefaultParagraphFont" style:family="text">
      <style:text-properties style:font-name-asian="Calibri" fo:font-weight="bold" style:font-weight-asian="bold" fo:color="#000000" fo:letter-spacing="0.0013in" style:font-size-complex="12pt"/>
    </style:style>
    <style:style style:name="T819" style:parent-style-name="DefaultParagraphFont" style:family="text">
      <style:text-properties style:font-name-asian="Calibri" fo:font-weight="bold" style:font-weight-asian="bold" fo:color="#000000" fo:letter-spacing="0.0013in" style:font-size-complex="12pt"/>
    </style:style>
    <style:style style:name="P820" style:parent-style-name="Normal" style:family="paragraph">
      <style:paragraph-properties fo:text-align="center" fo:background-color="#FFFFFF"/>
    </style:style>
    <style:style style:name="T821" style:parent-style-name="DefaultParagraphFont" style:family="text">
      <style:text-properties style:font-name-asian="Calibri" fo:font-weight="bold" style:font-weight-asian="bold" fo:color="#000000" fo:letter-spacing="0.0013in" style:font-size-complex="12pt"/>
    </style:style>
    <style:style style:name="P822" style:parent-style-name="Normal" style:family="paragraph">
      <style:paragraph-properties fo:line-height="150%" fo:text-indent="0.2361in" fo:background-color="#FFFFFF"/>
      <style:text-properties style:font-name-asian="Calibri" fo:color="#000000" fo:letter-spacing="0.0013in" style:font-size-complex="12pt"/>
    </style:style>
    <style:style style:name="P823" style:parent-style-name="Normal" style:family="paragraph">
      <style:paragraph-properties fo:text-align="justify" fo:line-height="150%" fo:text-indent="0.2361in" fo:background-color="#FFFFFF"/>
    </style:style>
    <style:style style:name="T824" style:parent-style-name="DefaultParagraphFont" style:family="text">
      <style:text-properties style:font-name-asian="Calibri" fo:color="#000000" fo:letter-spacing="0.0013in" style:font-size-complex="12pt"/>
    </style:style>
    <style:style style:name="T825" style:parent-style-name="DefaultParagraphFont" style:family="text">
      <style:text-properties style:font-name-asian="Calibri" fo:color="#000000" fo:letter-spacing="0.0013in" style:font-size-complex="12pt"/>
    </style:style>
    <style:style style:name="T826" style:parent-style-name="DefaultParagraphFont" style:family="text">
      <style:text-properties style:font-name-asian="Calibri" fo:color="#000000" fo:letter-spacing="0.0013in" style:font-size-complex="12pt"/>
    </style:style>
    <style:style style:name="P827" style:parent-style-name="Normal" style:family="paragraph">
      <style:paragraph-properties fo:text-align="justify" fo:line-height="150%" fo:text-indent="0.2361in" fo:background-color="#FFFFFF"/>
    </style:style>
    <style:style style:name="T828" style:parent-style-name="DefaultParagraphFont" style:family="text">
      <style:text-properties style:font-name-asian="Calibri" fo:color="#000000" fo:letter-spacing="0.0013in" style:font-size-complex="12pt"/>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style:font-name-asian="Calibri" fo:color="#000000" fo:letter-spacing="0.0013in" style:font-size-complex="12pt"/>
    </style:style>
    <style:style style:name="P832" style:parent-style-name="Normal" style:family="paragraph">
      <style:paragraph-properties fo:text-align="justify" fo:line-height="150%" fo:text-indent="0.23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2361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2361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2361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2361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2361in" fo:background-color="#FFFFFF"/>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style:font-name-asian="Calibri" fo:color="#000000" fo:letter-spacing="0.0013in" style:font-size-complex="12pt"/>
    </style:style>
    <style:style style:name="P937" style:parent-style-name="Normal" style:family="paragraph">
      <style:paragraph-properties fo:text-align="justify" fo:line-height="150%" fo:text-indent="0.2361in" fo:background-color="#FFFFFF"/>
    </style:style>
    <style:style style:name="T938" style:parent-style-name="DefaultParagraphFont" style:family="text">
      <style:text-properties style:font-name-asian="Calibri" fo:color="#000000" fo:letter-spacing="0.0013in" style:font-size-complex="12pt"/>
    </style:style>
    <style:style style:name="T939" style:parent-style-name="DefaultParagraphFont" style:family="text">
      <style:text-properties style:font-name-asian="Calibri" fo:color="#000000" fo:letter-spacing="0.0013in" style:font-size-complex="12pt"/>
    </style:style>
    <style:style style:name="T940" style:parent-style-name="DefaultParagraphFont" style:family="text">
      <style:text-properties style:font-name-asian="Calibri" fo:color="#000000" fo:letter-spacing="0.0013in" style:font-size-complex="12pt"/>
    </style:style>
    <style:style style:name="P941"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2361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fo:text-indent="0.2361in" fo:background-color="#FFFFFF"/>
    </style:style>
    <style:style style:name="P971" style:parent-style-name="Normal" style:family="paragraph">
      <style:paragraph-properties fo:text-align="center" fo:background-color="#FFFFFF"/>
    </style:style>
    <style:style style:name="T972" style:parent-style-name="DefaultParagraphFont" style:family="text">
      <style:text-properties style:font-name-asian="Calibri" fo:font-weight="bold" style:font-weight-asian="bold" fo:color="#000000" fo:letter-spacing="0.0013in" style:font-size-complex="12pt"/>
    </style:style>
    <style:style style:name="T973" style:parent-style-name="DefaultParagraphFont" style:family="text">
      <style:text-properties style:font-name-asian="Calibri" fo:font-weight="bold" style:font-weight-asian="bold" fo:color="#000000" fo:letter-spacing="0.0013in" style:font-size-complex="12pt"/>
    </style:style>
    <style:style style:name="P974" style:parent-style-name="Normal" style:family="paragraph">
      <style:paragraph-properties fo:text-align="center" fo:background-color="#FFFFFF"/>
    </style:style>
    <style:style style:name="T975" style:parent-style-name="DefaultParagraphFont" style:family="text">
      <style:text-properties style:font-name-asian="Calibri" fo:font-weight="bold" style:font-weight-asian="bold" fo:color="#000000" fo:letter-spacing="0.0013in" style:font-size-complex="12pt"/>
    </style:style>
    <style:style style:name="P976" style:parent-style-name="Normal" style:family="paragraph">
      <style:paragraph-properties fo:line-height="150%" fo:text-indent="0.2361in" fo:background-color="#FFFFFF"/>
      <style:text-properties style:font-name-asian="Calibri" fo:color="#000000" fo:letter-spacing="0.0013in" style:font-size-complex="12pt"/>
    </style:style>
    <style:style style:name="P977"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2361in" fo:background-color="#FFFFFF"/>
    </style:style>
    <style:style style:name="T998" style:parent-style-name="DefaultParagraphFont" style:family="text">
      <style:text-properties style:font-name-asian="Calibri" fo:letter-spacing="0.0013in" style:font-size-complex="12pt"/>
    </style:style>
    <style:style style:name="T999" style:parent-style-name="DefaultParagraphFont" style:family="text">
      <style:text-properties style:font-name-asian="Calibri" fo:letter-spacing="0.0013in" style:font-size-complex="12pt"/>
    </style:style>
    <style:style style:name="T1000" style:parent-style-name="DefaultParagraphFont" style:family="text">
      <style:text-properties style:font-name-asian="Calibri" fo:color="#000000" fo:letter-spacing="0.0013in" style:font-size-complex="12pt"/>
    </style:style>
    <style:style style:name="T1001" style:parent-style-name="DefaultParagraphFont" style:family="text">
      <style:text-properties style:font-name-asian="Calibri" fo:letter-spacing="0.0013in" style:font-size-complex="12pt"/>
    </style:style>
    <style:style style:name="T1002" style:parent-style-name="DefaultParagraphFont" style:family="text">
      <style:text-properties style:font-name-asian="Calibri" fo:letter-spacing="0.0013in"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fo:letter-spacing="0.0013in" style:font-size-complex="12pt"/>
    </style:style>
    <style:style style:name="P1005" style:parent-style-name="Normal" style:family="paragraph">
      <style:paragraph-properties fo:text-align="justify" fo:line-height="150%" fo:text-indent="0.2361in" fo:background-color="#FFFFFF"/>
    </style:style>
    <style:style style:name="T1006" style:parent-style-name="DefaultParagraphFont" style:family="text">
      <style:text-properties style:font-name-asian="Calibri" fo:letter-spacing="0.0013in" style:font-size-complex="12pt"/>
    </style:style>
    <style:style style:name="T1007" style:parent-style-name="DefaultParagraphFont" style:family="text">
      <style:text-properties style:font-name-asian="Calibri" fo:letter-spacing="0.0013in" style:font-size-complex="12pt"/>
    </style:style>
    <style:style style:name="T1008" style:parent-style-name="DefaultParagraphFont" style:family="text">
      <style:text-properties style:font-name-asian="Calibri" fo:letter-spacing="0.0013in"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fo:letter-spacing="0.0013in" style:font-size-complex="12pt"/>
    </style:style>
    <style:style style:name="P1011" style:parent-style-name="Normal" style:family="paragraph">
      <style:paragraph-properties fo:text-align="center" fo:text-indent="0.2361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color="#000000" fo:letter-spacing="0.0013in" style:font-size-complex="12pt"/>
    </style:style>
    <style:style style:name="T1014" style:parent-style-name="DefaultParagraphFont" style:family="text">
      <style:text-properties style:font-name-asian="Calibri" fo:font-weight="bold" style:font-weight-asian="bold" fo:color="#000000" fo:letter-spacing="0.0013in"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fo:color="#000000" fo:letter-spacing="0.0013in" style:font-size-complex="12pt"/>
    </style:style>
    <style:style style:name="P1017" style:parent-style-name="Normal" style:family="paragraph">
      <style:paragraph-properties fo:line-height="150%" fo:text-indent="0.2361in" fo:background-color="#FFFFFF"/>
      <style:text-properties style:font-name-asian="Calibri" fo:color="#000000" fo:letter-spacing="0.0013in" style:font-size-complex="12pt"/>
    </style:style>
    <style:style style:name="P1018" style:parent-style-name="Normal" style:family="paragraph">
      <style:paragraph-properties fo:text-align="justify" fo:line-height="150%" fo:text-indent="0.2361in" fo:background-color="#FFFFFF"/>
    </style:style>
    <style:style style:name="T1019" style:parent-style-name="DefaultParagraphFont" style:family="text">
      <style:text-properties style:font-name-asian="Calibri" fo:color="#000000" fo:letter-spacing="0.0013in" style:font-size-complex="12pt"/>
    </style:style>
    <style:style style:name="T1020" style:parent-style-name="DefaultParagraphFont" style:family="text">
      <style:text-properties style:font-name-asian="Calibri" fo:color="#000000" fo:letter-spacing="0.0013in" style:font-size-complex="12pt"/>
    </style:style>
    <style:style style:name="T1021" style:parent-style-name="DefaultParagraphFont" style:family="text">
      <style:text-properties style:font-name-asian="Calibri" fo:color="#000000" fo:letter-spacing="0.0013in" style:font-size-complex="12pt" fo:background-color="#FFFFFF"/>
    </style:style>
    <style:style style:name="T1022" style:parent-style-name="DefaultParagraphFont" style:family="text">
      <style:text-properties style:font-name-asian="Calibri" fo:color="#000000" fo:letter-spacing="0.0013in" style:font-size-complex="12pt" fo:background-color="#FFFFFF"/>
    </style:style>
    <style:style style:name="P1023" style:parent-style-name="Normal" style:family="paragraph">
      <style:paragraph-properties fo:text-align="justify" fo:line-height="145%" fo:text-indent="0.2361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2361in"/>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P1042" style:parent-style-name="Normal" style:family="paragraph">
      <style:paragraph-properties style:punctuation-wrap="simple" fo:text-align="justify" style:vertical-align="baseline" fo:line-height="150%" fo:text-indent="0.2361in"/>
    </style:style>
    <style:style style:name="P1043" style:parent-style-name="Normal" style:family="paragraph">
      <style:paragraph-properties style:punctuation-wrap="simple" fo:text-align="justify" style:vertical-align="baseline" fo:line-height="150%" fo:text-indent="0.2361in"/>
    </style:style>
    <style:style style:name="P1044" style:parent-style-name="Normal" style:family="paragraph">
      <style:paragraph-properties style:punctuation-wrap="simple" fo:text-align="justify" style:vertical-align="baseline" fo:line-height="150%" fo:text-indent="0.2361in"/>
    </style:style>
    <style:style style:name="P1045" style:parent-style-name="Normal" style:family="paragraph">
      <style:paragraph-properties style:punctuation-wrap="simple" fo:text-align="justify" style:vertical-align="baseline" fo:line-height="150%" fo:text-indent="0.2361in"/>
    </style:style>
    <style:style style:name="P1046" style:parent-style-name="Normal" style:family="paragraph">
      <style:paragraph-properties style:punctuation-wrap="simple" fo:text-align="justify" style:vertical-align="baseline" fo:line-height="150%" fo:text-indent="0.2361in"/>
    </style:style>
    <style:style style:name="P1047" style:parent-style-name="Normal" style:family="paragraph">
      <style:paragraph-properties fo:text-indent="0.2361in"/>
    </style:style>
    <style:style style:name="P1048" style:parent-style-name="Normal" style:family="paragraph">
      <style:paragraph-properties fo:text-align="center" fo:background-color="#FFFFFF"/>
    </style:style>
    <style:style style:name="T1049" style:parent-style-name="DefaultParagraphFont" style:family="text">
      <style:text-properties style:font-name-asian="Calibri" fo:font-weight="bold" style:font-weight-asian="bold" fo:color="#000000" fo:letter-spacing="0.0013in" style:font-size-complex="12pt"/>
    </style:style>
    <style:style style:name="T1050" style:parent-style-name="DefaultParagraphFont" style:family="text">
      <style:text-properties style:font-name-asian="Calibri" fo:font-weight="bold" style:font-weight-asian="bold" fo:color="#000000" fo:letter-spacing="0.0013in" style:font-size-complex="12pt"/>
    </style:style>
    <style:style style:name="P1051" style:parent-style-name="Normal" style:family="paragraph">
      <style:paragraph-properties fo:text-align="center" fo:background-color="#FFFFFF"/>
    </style:style>
    <style:style style:name="T1052" style:parent-style-name="DefaultParagraphFont" style:family="text">
      <style:text-properties style:font-name-asian="Calibri" fo:font-weight="bold" style:font-weight-asian="bold" fo:color="#000000" fo:letter-spacing="0.0013in" style:font-size-complex="12pt"/>
    </style:style>
    <style:style style:name="P1053" style:parent-style-name="Normal" style:family="paragraph">
      <style:paragraph-properties fo:line-height="150%" fo:text-indent="0.2361in" fo:background-color="#FFFFFF"/>
      <style:text-properties style:font-name-asian="Calibri" fo:color="#000000" fo:letter-spacing="0.0013in" style:font-size-complex="12pt"/>
    </style:style>
    <style:style style:name="P1054" style:parent-style-name="Normal" style:family="paragraph">
      <style:paragraph-properties fo:text-align="justify" fo:line-height="150%" fo:text-indent="0.2361in" fo:background-color="#FFFFFF"/>
    </style:style>
    <style:style style:name="T1055" style:parent-style-name="DefaultParagraphFont" style:family="text">
      <style:text-properties style:font-name-asian="Calibri" fo:color="#000000" fo:letter-spacing="0.0013in" style:font-size-complex="12pt"/>
    </style:style>
    <style:style style:name="T1056" style:parent-style-name="DefaultParagraphFont" style:family="text">
      <style:text-properties style:font-name-asian="Calibri" fo:color="#000000" fo:letter-spacing="0.0013in"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fo:letter-spacing="0.0013in" style:font-size-complex="12pt"/>
    </style:style>
    <style:style style:name="P1065" style:parent-style-name="Normal" style:family="paragraph">
      <style:paragraph-properties fo:text-align="justify" fo:line-height="150%" fo:text-indent="0.2361in" fo:background-color="#FFFFFF"/>
    </style:style>
    <style:style style:name="T1066" style:parent-style-name="DefaultParagraphFont" style:family="text">
      <style:text-properties style:font-name-asian="Calibri" fo:color="#000000" fo:letter-spacing="0.0013in" style:font-size-complex="12pt"/>
    </style:style>
    <style:style style:name="T1067" style:parent-style-name="DefaultParagraphFont" style:family="text">
      <style:text-properties style:font-name-asian="Calibri" fo:color="#000000" fo:letter-spacing="0.0013in" style:font-size-complex="12pt"/>
    </style:style>
    <style:style style:name="T1068" style:parent-style-name="DefaultParagraphFont" style:family="text">
      <style:text-properties style:font-name-asian="Calibri" fo:color="#000000" fo:letter-spacing="0.0013in" style:font-size-complex="12pt"/>
    </style:style>
    <style:style style:name="T1069" style:parent-style-name="DefaultParagraphFont" style:family="text">
      <style:text-properties fo:color="#000000"/>
    </style:style>
    <style:style style:name="T1070" style:parent-style-name="DefaultParagraphFont" style:family="text">
      <style:text-properties style:font-name-asian="Calibri" fo:color="#000000" fo:letter-spacing="0.0013in" style:font-size-complex="12pt"/>
    </style:style>
    <style:style style:name="P1071" style:parent-style-name="Normal" style:family="paragraph">
      <style:paragraph-properties fo:text-align="justify" fo:line-height="150%" fo:text-indent="0.2361in" fo:background-color="#FFFFFF"/>
    </style:style>
    <style:style style:name="T1072" style:parent-style-name="DefaultParagraphFont" style:family="text">
      <style:text-properties style:font-name-asian="Calibri" fo:color="#000000" fo:letter-spacing="0.0013in" style:font-size-complex="12pt"/>
    </style:style>
    <style:style style:name="T1073" style:parent-style-name="DefaultParagraphFont" style:family="text">
      <style:text-properties style:font-name-asian="Calibri" fo:color="#000000" fo:letter-spacing="0.0013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fo:letter-spacing="0.0013in" style:font-size-complex="12pt"/>
    </style:style>
    <style:style style:name="P1076" style:parent-style-name="Normal" style:family="paragraph">
      <style:paragraph-properties fo:text-align="justify" fo:line-height="150%" fo:text-indent="0.2361in" fo:background-color="#FFFFFF"/>
    </style:style>
    <style:style style:name="T1077" style:parent-style-name="DefaultParagraphFont" style:family="text">
      <style:text-properties style:font-name-asian="Calibri" fo:color="#000000" fo:letter-spacing="0.0013in" style:font-size-complex="12pt"/>
    </style:style>
    <style:style style:name="T1078" style:parent-style-name="DefaultParagraphFont" style:family="text">
      <style:text-properties style:font-name-asian="Calibri" fo:color="#000000" fo:letter-spacing="0.0013in" style:font-size-complex="12pt"/>
    </style:style>
    <style:style style:name="P1079" style:parent-style-name="Normal" style:family="paragraph">
      <style:paragraph-properties style:punctuation-wrap="simple" fo:text-align="justify" style:vertical-align="baseline" fo:line-height="150%" fo:text-indent="0.2361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2361in" fo:background-color="#FFFFFF"/>
    </style:style>
    <style:style style:name="T1087" style:parent-style-name="DefaultParagraphFont" style:family="text">
      <style:text-properties style:font-name-asian="Calibri" fo:color="#000000" fo:letter-spacing="0.0013in" style:font-size-complex="12pt"/>
    </style:style>
    <style:style style:name="T1088" style:parent-style-name="DefaultParagraphFont" style:family="text">
      <style:text-properties style:font-name-asian="Calibri" fo:color="#000000" fo:letter-spacing="0.0013in" style:font-size-complex="12pt"/>
    </style:style>
    <style:style style:name="P1089" style:parent-style-name="Normal" style:family="paragraph">
      <style:paragraph-properties style:punctuation-wrap="simple" fo:text-align="justify" style:vertical-align="baseline" fo:line-height="150%" fo:text-indent="0.2361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line-height="150%" fo:text-indent="0.2361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line-height="150%" fo:text-indent="0.2361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style:punctuation-wrap="simple" fo:text-align="justify" style:vertical-align="baseline" fo:line-height="150%" fo:text-indent="0.2361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fo:letter-spacing="0.0013in"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2361in"/>
    </style:style>
    <style:style style:name="P1119" style:parent-style-name="Normal" style:family="paragraph">
      <style:paragraph-properties fo:text-align="center" fo:background-color="#FFFFFF"/>
    </style:style>
    <style:style style:name="T1120" style:parent-style-name="DefaultParagraphFont" style:family="text">
      <style:text-properties style:font-name-asian="Calibri" fo:font-weight="bold" style:font-weight-asian="bold" fo:color="#000000" fo:letter-spacing="0.0013in" style:font-size-complex="12pt"/>
    </style:style>
    <style:style style:name="T1121" style:parent-style-name="DefaultParagraphFont" style:family="text">
      <style:text-properties style:font-name-asian="Calibri" fo:font-weight="bold" style:font-weight-asian="bold" fo:color="#000000" fo:letter-spacing="0.0013in" style:font-size-complex="12pt"/>
    </style:style>
    <style:style style:name="P1122" style:parent-style-name="Normal" style:family="paragraph">
      <style:paragraph-properties fo:text-align="center" fo:background-color="#FFFFFF"/>
    </style:style>
    <style:style style:name="T1123" style:parent-style-name="DefaultParagraphFont" style:family="text">
      <style:text-properties style:font-name-asian="Calibri" fo:font-weight="bold" style:font-weight-asian="bold" fo:color="#000000" fo:letter-spacing="0.0013in" style:font-size-complex="12pt"/>
    </style:style>
    <style:style style:name="P1124"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1125" style:parent-style-name="Normal" style:family="paragraph">
      <style:paragraph-properties fo:text-align="justify" fo:line-height="150%" fo:text-indent="0.2361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line-height="150%" fo:background-color="#FFFFFF"/>
    </style:style>
    <style:style style:name="T1130" style:parent-style-name="DefaultParagraphFont" style:family="text">
      <style:text-properties style:font-name-asian="Calibri" fo:color="#000000" fo:letter-spacing="0.0013in" style:font-size-complex="12pt"/>
    </style:style>
    <style:style style:name="P1131" style:parent-style-name="Normal" style:family="paragraph">
      <style:text-properties style:font-name="Arial" style:font-name-asian="MS Mincho" fo:font-weight="bold" style:font-weight-asian="bold" style:font-style-complex="italic" fo:font-size="10pt" style:font-size-asian="10pt"/>
    </style:style>
    <style:style style:name="P1132" style:parent-style-name="Normal" style:family="paragraph">
      <style:text-properties style:font-name="Arial" style:font-name-asian="MS Mincho" style:font-style-complex="italic" fo:font-size="10pt" style:font-size-asian="10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text-properties style:font-name="Arial" style:font-name-asian="MS Mincho" style:font-style-complex="italic" fo:font-size="10pt" style:font-size-asian="10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text-properties style:font-name="Arial" style:font-name-asian="MS Mincho" style:font-style-complex="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style:font-name="Arial" fo:font-weight="bold" style:font-weight-asian="bold"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weight="bold" style:font-weight-asian="bold"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17</text:span></text:p>
      <text:p text:style-name="P7"/>
      <text:p text:style-name="P8"><text:span text:style-name="T9">Įsakymas paskelbtas: TAR 2023-04-04, i. k. 2023-06331</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LIETUVOS ŽEMĖS ŪKIO IR KAIMO<text:s/></text:span><text:span text:style-name="T19">PLĖTROS 2023–2027 METŲ STRATEGINIO PLANO INTERVENCINĖS PRIEMONĖS „</text:span><text:span text:style-name="T20">JAUNŲJŲ ŪKININKŲ ĮSIKŪRIMAS</text:span><text:span text:style-name="T21">“ ĮGYVENDINIMO TAISYKLIŲ PATVIRTINIMO</text:span></text:p>
      <text:p text:style-name="P22"/>
      <text:p text:style-name="P23">20<text:span text:style-name="T24">23</text:span><text:s/>m. balandžio 4 d. Nr.<text:s/><text:span text:style-name="T25">3D-210</text:span></text:p>
      <text:p text:style-name="P26">Vilnius</text:p>
      <text:p text:style-name="P27"/>
      <text:p text:style-name="P28"/>
      <text:p text:style-name="P29"><text:span text:style-name="T30">Vadovaudamasis Lietuvos Respublikos žemės ūkio ministerijos nuostatų, patvirtint</text:span><text:span text:style-name="T31">ų Lietuvos Respublikos Vyriausybės 1998 m. rugsėjo 15 d. nutarimu Nr. 1120 „Dėl Lietuvos Respublikos žemės ūkio ministerijos nuostatų patvirtinimo“,<text:s/></text:span><text:span text:style-name="T32">7.1 ir 8.2<text:s/></text:span><text:span text:style-name="T33">papunkčiais ir Lietuvos Respublikos Vyriausybės 2020 m. lapkričio 25 d. nutarimo Nr. 1322 „Dėl P</text:span><text:span text:style-name="T34">asirengimo administruoti Europos Sąjungos lėšas ir jų administravimo“ 3.1.1 papunkčiu,</text:span></text:p>
      <text:p text:style-name="P35"><text:span text:style-name="T36">t v i r t i n u Lietuvos žemės ūkio ir kaimo plėtros 2023–2027 metų strateginio plano intervencinės <text:s/>priemonės „Jaunųjų ūkininkų įsikūrimas“ įgyvendinimo taisykles (pridedama).<text:s/></text:span></text:p>
      <text:p text:style-name="P37"/>
      <text:p text:style-name="P38"/>
      <text:p text:style-name="P39"/>
      <text:p text:style-name="P40">Žemės ūkio ministras<text:tab/>Kęstutis Navickas</text:p>
      <text:soft-page-break/>
      <text:p text:style-name="P41">PATVIRTINTA</text:p>
      <text:p text:style-name="P46">Lietuvos Respublikos žemės ūkio ministro</text:p>
      <text:p text:style-name="P47"><text:span text:style-name="T48">20</text:span><text:span text:style-name="T49">23</text:span><text:span text:style-name="T50"><text:s/>m. balandžio 4</text:span><text:s/>d.<text:s/><text:span text:style-name="T51">įsakymu Nr.<text:s/></text:span><text:span text:style-name="T52">3D-210</text:span></text:p>
      <text:p text:style-name="P53"/>
      <text:p text:style-name="P54"/>
      <text:p text:style-name="P55"><text:span text:style-name="T56">LIETUVOS<text:s/></text:span><text:span text:style-name="T57">ŽEMĖS ŪKIO IR KAIMO PLĖTROS 2023–2027 METŲ STRATEGINIO PLANO INTERVENCINĖS PRIEMONĖS „</text:span><text:span text:style-name="T58">JAUNŲJŲ ŪKININKŲ ĮSIKŪRIMAS</text:span><text:span text:style-name="T59">“<text:s/></text:span><text:span text:style-name="T60">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Lietuvos žemės ūkio ir kaimo plėtros 2023–2027 metų strateginio plano (toliau – Strateginis planas) intervencinės <text:s/>priemonės „Jaunųjų ūkininkų įsikūrimas“ įgyvendinimo taisyklės (toliau – Tai</text:span><text:span text:style-name="T72">syklės), parengtos vadovaujantis:</text:span></text:p>
      <text:p text:style-name="P73"><text:span text:style-name="T74">1.1</text:span><text:span text:style-name="T75">.</text:span><text:span text:style-name="T76"><text:tab/></text:span>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ext:s/></text:p>
      <text:p text:style-name="P77"><text:span text:style-name="T78">1.2</text:span><text:span text:style-name="T79">.</text:span><text:span text:style-name="T80"><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p>
      <text:p text:style-name="P81"><text:span text:style-name="T82">1.3</text:span><text:span text:style-name="T83">.</text:span><text:span text:style-name="T84"><text:tab/></text:span><text:s/>2021 m. gruodžio 2 d. Tarybos reglamentu (ES) 2021/2116 dėl bendros žemės ūkio politikos finansavimo, valdymo ir stebėsenos, kuriuo panaikinamas Reglamentas (ES) Nr. 1306/2013 su visais pakeitimais;</text:p>
      <text:p text:style-name="P85">1.4.<text:tab/><text:span text:style-name="T86">2021 m. gruodžio 21 d. Komisijos įgyvendinimo reglamentu (ES) 2021/2289, kuriuo nustatomos Europos Parlamento ir Tarybos reglamento (ES) 2021/2115 taikymo taisyklės d</text:span><text:span text:style-name="T87">ėl BŽŪP strateginių planų turinio pateikimo ir saugaus keitimosi informacija elektroninės sistemos;</text:span><text:s/></text:p>
      <text:p text:style-name="P88"><text:span text:style-name="T89">1.5</text:span><text:span text:style-name="T90">.</text:span><text:span text:style-name="T91"><text:tab/>2021 m. gruodžio 21 d. Komisijos įgyvendinimo reglamentu (ES) 2022/128, kuriuo nustatomos Europos Parlamento ir Tarybos reglamento (ES) Nr. 2021/2</text:span><text:span text:style-name="T92">116 taikymo taisyklės dėl mokėjimo agentūrų ir kitų įstaigų, finansų valdymo, sąskaitų patvirtinimo, patikrų, užstatų ir skaidrumo;</text:span></text:p>
      <text:p text:style-name="P93"><text:span text:style-name="T94">1.6</text:span><text:span text:style-name="T95">.</text:span><text:span text:style-name="T96"><text:tab/>2021 m. gruodžio 21 d. Komisijos įgyvendinimo reglamentu (ES) 2022/129, kuriuo pagal Europos Parlamento ir Tarybos<text:s/></text:span><text:span text:style-name="T97">reglamentą (ES) 2021/2115 nustatomos su aliejingosiomis sėklomis, medvilne ir vyno gamybos šalutiniais produktais susijusių intervencinių priemonių rūšių ir informavimo, viešinimo ir matomumo reikalavimų, susijusių su Sąjungos parama ir BŽŪP strateginiais<text:s/></text:span><text:span text:style-name="T98">planais, taisyklės;</text:span></text:p>
      <text:p text:style-name="P99"><text:span text:style-name="T100">1.7</text:span><text:span text:style-name="T101">.</text:span><text:span text:style-name="T102"><text:tab/>2022 m. rugsėjo 6 d. Komisijos įgyvendinimo reglamentu (ES) 2022/1475, kuriuo nustatomos išsamios Europos Parlamento ir Tarybos reglamento (ES) 2021/2115 įgyvendinimo taisyklės, susijusios su BŽŪP strateginių planų vertinimu ir</text:span><text:span text:style-name="T103"><text:s/>stebėsenai bei vertinimui reikalingos informacijos teikimu;</text:span></text:p>
      <text:p text:style-name="P104"><text:span text:style-name="T105">1.8</text:span><text:span text:style-name="T106">.</text:span><text:span text:style-name="T107"><text:tab/></text:span><text:s/>Lietuvos žemės ūkio ir kaimo plėtros 2023–2027 metų strateginiu planu, patvirtintu 2022 m. lapkričio 21 d. Europos Komisijos įgyvendinimo sprendimu Nr. C(2022)8272;</text:p>
      <text:p text:style-name="P108"><text:span text:style-name="T109">1.9</text:span><text:span text:style-name="T110">.</text:span><text:span text:style-name="T111"><text:tab/></text:span><text:s/>Lietuvos Respublikos Vyriausybės 2020 m. lapkričio 25 d. <text:s/>nutarimu Nr. 1322 „<text:span text:style-name="T112">Dėl pasirengimo administruoti Europos Sąjungos lėšas ir jų administravimo“;</text:span></text:p>
      <text:p text:style-name="P113">1.10.<text:tab/><text:span text:style-name="T114">Lietuvos žemės ūkio ir kaimo plėtros 2023–2027 metų strateginio plano administravimo taisykl</text:span><text:span text:style-name="T115">ėmis, patvirtintomis<text:s/></text:span><text:span text:style-name="T116">Lietuvos Respublikos žemės ūkio ministro 2023 m. vasario 24 d. įsakymu Nr. 3D-102 „Dėl<text:s/></text:span><text:span text:style-name="T117">žemės ūkio ir kaimo plėtros 2023–2027 metų strateginio plano<text:s/></text:span><text:span text:style-name="T118">administravimo taisyklių patvirtinimo“ (toliau – Administravimo taisyklės);</text:span></text:p>
      <text:p text:style-name="P119">1.11.<text:tab/><text:span text:style-name="T120"><text:s/></text:span><text:span text:style-name="T121">Finansinių priemonių įgyvendinimo taisyklėmis, patvirtintomis Lietuvos Respublikos finansų ministro 2022 m. birželio 22 d. įsakymu <text:s/>Nr. 1K-237 „Dėl <text:s/>2021–2027 metų Europos Sąjungos fondų investicijų programos ir ekonomikos gaivinimo ir atsparumo didinimo p</text:span><text:span text:style-name="T122">lano „Naujos kartos Lietuva“ įgyvendinimo“ (toliau – Finansinių priemonių įgyvendinimo taisyklės);</text:span></text:p>
      <text:p text:style-name="P123">1.12.<text:tab/><text:span text:style-name="T124"><text:s/>Lietuvos Respublikos žemės ūkio ministro 2020 m. lapkričio 30 d. įsakymu Nr. 3D-821 „Dėl fondų fondo „KPP finansinių priemonių fondas“, skirto Lie</text:span><text:span text:style-name="T125">tuvos kaimo plėtros 2014–2020 metų programos lėšomis įgyvendinamoms finansinėms priemonėms administruoti, valdytojo skyrimo ir finansavimo sąlygų aprašo patvirtinimo“ <text:s/>(toliau – Finansavimo sąlygų aprašas);</text:span></text:p>
      <text:p text:style-name="P126"><text:span text:style-name="T127">1.13</text:span><text:span text:style-name="T128">. Lietuvos Respublikos Vyriausybės 2023 m</text:span><text:span text:style-name="T129">. balandžio 5 d. nutarimu Nr. 218 „Dėl Valstybės institucijų ir įstaigų, savivaldybių ir kitų juridinių asmenų, atsakingų už Lietuvos žemės ūkio ir kaimo plėtros 2023–2027 m. strateginio plano įgyvendinimą, paskyrimo“.</text:span><text:s/></text:p>
      <text:p text:style-name="P130">Papildyta papunkčiu:</text:p>
      <text:p text:style-name="P131"><text:span text:style-name="T132">Nr.<text:s/></text:span><text:a xlink:href="https://www.e-tar.lt/portal/legalAct.html?documentId=1bf0f590fbdb11eeb884ddd8796e2c7b" office:target-frame-name="_top" xlink:show="replace"><text:span text:style-name="T133">3D-299</text:span></text:a><text:span text:style-name="T134">, 2024-04-16, paskelbta TAR 2024-04-16, i. k. 2024-07007</text:span></text:p>
      <text:p text:style-name="Normal"/>
      <text:p text:style-name="P135">2.<text:tab/><text:span text:style-name="T136">Šios taisyklės nustato paramos teikimo ir administravimo tvarką pagal<text:s/></text:span><text:span text:style-name="T137">Strateginio plano</text:span><text:span text:style-name="T138"><text:s/></text:span><text:span text:style-name="T139">intervencinę <text:s/>priemonę „Jaunųjų ūkininkų įsikūrimas“<text:s/></text:span><text:span text:style-name="T140"><text:s/>(toliau – intervencinė priemonė). Taisyklės taikomos pareiškėjams, rengiantiems ir teikiantiems paramos paraiškas, paramos gavėjams, įgyvendinantiems projektus, kuriems skirta parama pagal intervencinę</text:span><text:span text:style-name="T141"><text:s/>priemonę, taip pat institucijoms, atliekančioms paramos paraiškų vertinimą, atranką ir projektų įgyvendinimo priežiūrą. Paramos teikimo ir administravimo tvarka, kurios nereglamentuoja Taisyklės, nustatyta Administravimo taisyklėse,</text:span><text:span text:style-name="T142"><text:s/>Finansinių priemonių į</text:span><text:span text:style-name="T143">gyvendinimo taisyklėse ir Finansavimo sąlygų apraše</text:span><text:span text:style-name="T144">.</text:span></text:p>
      <text:p text:style-name="P145"/>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text:span><text:span text:style-name="T155"><text:tab/>Taisyklėse vartojami sutrumpinimai:</text:span></text:p>
      <text:p text:style-name="P156"><text:span text:style-name="T157">3.1</text:span><text:span text:style-name="T158">.</text:span><text:span text:style-name="T159"><text:tab/></text:span><text:span text:style-name="T160">Agentūra</text:span><text:span text:style-name="T161"> – Nacionalinė mokėjimo agentūra prie Žemės ūkio ministerijos;</text:span></text:p>
      <text:p text:style-name="P162"><text:span text:style-name="T163">3.2</text:span><text:span text:style-name="T164">.</text:span><text:span text:style-name="T165"><text:tab/></text:span><text:span text:style-name="T166">BŽŪP<text:s/></text:span><text:span text:style-name="T167">– Bendroji žemės ūkio<text:s/></text:span><text:span text:style-name="T168">politika;</text:span></text:p>
      <text:p text:style-name="P169"><text:span text:style-name="T170">3.3</text:span><text:span text:style-name="T171">.</text:span><text:span text:style-name="T172"><text:tab/></text:span><text:span text:style-name="T173">ES</text:span><text:span text:style-name="T174"><text:s/>– Europos Sąjunga;</text:span></text:p>
      <text:p text:style-name="P175"><text:span text:style-name="T176">3.4</text:span><text:span text:style-name="T177">.</text:span><text:span text:style-name="T178"><text:tab/></text:span><text:span text:style-name="T179">Ministerija</text:span><text:span text:style-name="T180"> – Lietuvos Respublikos žemės ūkio ministerija;</text:span></text:p>
      <text:p text:style-name="P181"><text:span text:style-name="T182">3.5</text:span><text:span text:style-name="T183">.</text:span><text:span text:style-name="T184"><text:tab/></text:span><text:span text:style-name="T185">NPĮ</text:span><text:span text:style-name="T186"><text:s/>– nacionalinė plėtros įstaiga;</text:span></text:p>
      <text:p text:style-name="P187"><text:span text:style-name="T188">4</text:span><text:span text:style-name="T189">.</text:span><text:span text:style-name="T190"><text:tab/>Taisyklėse vartojamos sąvokos:<text:s/></text:span></text:p>
      <text:p text:style-name="P191"><text:span text:style-name="T192">4.1</text:span><text:span text:style-name="T193">.</text:span><text:span text:style-name="T194"><text:s/></text:span><text:span text:style-name="T195">Paramos teikimo laikotarpis</text:span><text:span text:style-name="T196"><text:s/>– laikotarpis nuo sprendimo</text:span><text:span text:style-name="T197"><text:s/>skirti paramą priėmimo iki galutinio lėšų išmokėjimo dienos, kuri negali būti vėlesnė kaip 20</text:span><text:span text:style-name="T198">29</text:span><text:span text:style-name="T199"><text:s/>m. gruodžio 31 d.</text:span><text:s/></text:p>
      <text:p text:style-name="P200"><text:span text:style-name="T201">4.2</text:span><text:span text:style-name="T202">.<text:s/></text:span><text:span text:style-name="T203">Produkcijos standartine verte išreikštas žemės ūkio valdos ekonominis dydis</text:span><text:span text:style-name="T204"> (toliau – VED) – piniginiais vienetais išreikštas rodik</text:span><text:span text:style-name="T205">lis, kuriuo apibūdinamas žemės ūkio valdos dydis ir kuris yra lygus valdos visos produkcijos standartinės vertės ir valdos pajamų, gautų už paslaugas žemės ūkiui, sumai.</text:span></text:p>
      <text:p text:style-name="P206"><text:span text:style-name="T207">4.3</text:span><text:span text:style-name="T208">.</text:span><text:span text:style-name="T209"><text:s/></text:span><text:span text:style-name="T210">Verslo planas</text:span><text:span text:style-name="T211"> – dokumentas, kuriame techniniu, finansiniu, ekonominiu, social</text:span><text:span text:style-name="T212">iniu ir aplinkosaugos atžvilgiu pagrindžiami investavimo tikslai, nurodomi projekte numatytoms investicijoms atlikti reikalingi ištekliai ir terminai.</text:span></text:p>
      <text:p text:style-name="P213"><text:span text:style-name="T214">4.4</text:span><text:span text:style-name="T215">.</text:span><text:span text:style-name="T216"><text:s/></text:span><text:span text:style-name="T217">Verslo plano įgyvendinimo laikotarpis</text:span><text:span text:style-name="T218"><text:s/>– verslo planui įgyvendinti skirtas ne ilgesnis kaip 5 metų laikotarpis nuo sprendimo skirti paramą priėmimo iki verslo plane nurodytų rodiklių pasiekimo, kurio pabaiga sutampa su finansinių metų pabaiga ir yra ne vėlesnė kaip 2028 m. gruodžio 31 d.</text:span><text:s/></text:p>
      <text:p text:style-name="P219"><text:span text:style-name="T220">4.</text:span><text:span text:style-name="T221">5</text:span><text:span text:style-name="T222">.</text:span><text:span text:style-name="T223"> Verslo plano įgyvendinimo pradžia – </text:span><text:span text:style-name="T224">data, kai</text:span><text:span text:style-name="T225"> </text:span><text:span text:style-name="T226">paramos gavėjas, pradėdamas įgyvendinti verslo planą,</text:span><text:s/><text:span text:style-name="T227">t. y. padaręs investiciją ir (arba) sudaręs sutartį dėl paslaugos gavimo, raštu apie tai informuoja Agentūrą.</text:span></text:p>
      <text:p text:style-name="P228"><text:span text:style-name="T229">4.6</text:span><text:span text:style-name="T230">. </text:span><text:span text:style-name="T231">Verslo plano kontrolės laikotarp</text:span><text:span text:style-name="T232">is</text:span><text:span text:style-name="T233"> – laikotarpis nuo verslo plano įgyvendinimo laikotarpio pabaigos iki galutinio paramos išmokėjimo dienos ir trejų metų laikotarpis (arba penkerių metų laikotarpis, Agentūrai nustačius projekto rizikingumą, kaip nurodyta Administravimo taisyklėse) nuo pa</text:span><text:span text:style-name="T234">skutinio paramos išmokėjimo dienos (jei gaunama lengvatinė paskola ir paskolos grąžinimo laikotarpis ilgesnis nei treji metai – laikotarpis iki paskolos grąžinimo (arba penkerių metų laikotarpis, Agentūrai nustačius projekto rizikingumą, kaip nurodyta Admi</text:span><text:span text:style-name="T235">nistravimo taisyklėse), per kurį tikrinama, kaip paramos gavėjas laikosi paramos paraiškoje ir verslo plane numatytų įsipareigojimų.</text:span><text:s/></text:p>
      <text:p text:style-name="P236">Papunkčio pakeitimai:</text:p>
      <text:p text:style-name="P237"><text:span text:style-name="T238">Nr.<text:s/></text:span><text:a xlink:href="https://www.e-tar.lt/portal/legalAct.html?documentId=1bf0f590fbdb11eeb884ddd8796e2c7b" office:target-frame-name="_top" xlink:show="replace"><text:span text:style-name="T239">3D-299</text:span></text:a><text:span text:style-name="T240">, 2024-04-16, paskelbta TAR 2024-04-16, i. k. 2024-07007</text:span></text:p>
      <text:p text:style-name="Normal"/>
      <text:p text:style-name="P241"><text:span text:style-name="T242">4.7</text:span><text:span text:style-name="T243">.<text:s/></text:span><text:span text:style-name="T244">Žemės ūkio ministerijos informacinė sistema</text:span><text:span text:style-name="T245"><text:s/>(toliau – ŽŪMIS) – prie Lietuvos Respublikos žemės ūkio ministerijos valdymo srities priskirtų institucijų ir įstaigų teikiamų paslaugų i</text:span><text:span text:style-name="T246">nformacinė sistema.</text:span></text:p>
      <text:p text:style-name="P247"><text:span text:style-name="T248">4.8</text:span><text:span text:style-name="T249">.</text:span><text:span text:style-name="T250"> Žemės ūkio naudmenos </text:span><text:span text:style-name="T251">(toliau – ŽŪN</text:span><text:span text:style-name="T252">)</text:span><text:span text:style-name="T253"> – dirbamoji žemė, sodai, pievos, ganyklos, naudojamos arba tinkamos naudoti žemės ūkio augalams auginti.</text:span></text:p>
      <text:p text:style-name="P254"><text:span text:style-name="T255">5</text:span><text:span text:style-name="T256">. Kitos Taisyklėse vartojamos sąvokos apibrėžtos Strateginiame plane, Administravimo taisyklėse,<text:s/></text:span><text:span text:style-name="T257">Lietuvos Respublikos žemės ūkio, maisto ūkio ir kaimo plėtros įstatyme,</text:span><text:span text:style-name="T258"><text:s/>kituose žemės ūkio ir ES finansų politikos srities ES ir nacionaliniuose teisės aktuose</text:span><text:span text:style-name="T259">.</text:span></text:p>
      <text:p text:style-name="P260"/>
      <text:p text:style-name="P261"><text:span text:style-name="T262">III</text:span><text:span text:style-name="T263"><text:s/>SKYRIUS</text:span></text:p>
      <text:p text:style-name="P264"><text:span text:style-name="T265">TIKSLAI IR POREIKIAI<text:s/></text:span></text:p>
      <text:p text:style-name="P266"/>
      <text:p text:style-name="P267"><text:span text:style-name="T268">6</text:span><text:span text:style-name="T269">. Intervencinė priemonė atitinka BŽŪP</text:span><text:span text:style-name="T270"><text:s/></text:span><text:span text:style-name="T271">tikslą - pritraukti jaunuosius ūkininkus ir kitus naujus ūkininkus, palaikyti jų veiklą ir palengvinti tvarią verslo plėtrą kaimo vietovėse.</text:span></text:p>
      <text:p text:style-name="P272"><text:span text:style-name="T273">7</text:span><text:span text:style-name="T274">. Intervencinė priemonė</text:span><text:span text:style-name="T275"><text:s/>prisideda prie šių nacionalinių žemės ūkio ir kaimo plėtros poreikių įgyvendinimo:</text:span></text:p>
      <text:p text:style-name="P276"><text:span text:style-name="T277">7.1</text:span><text:span text:style-name="T278">. padidinti jaunųjų ūkininkų ūkių ekonominį pajėgumą;</text:span></text:p>
      <text:p text:style-name="P279"><text:span text:style-name="T280">7.2</text:span><text:span text:style-name="T281">. didinti žemės ūkio subjektų galimybes pasinaudoti alternatyviais finansiniais ištekliais;</text:span></text:p>
      <text:p text:style-name="P282"><text:span text:style-name="T283">7.3</text:span><text:span text:style-name="T284">. remti</text:span><text:span text:style-name="T285"><text:s/>jaunųjų ūkininkų įsikūrimą;</text:span></text:p>
      <text:p text:style-name="P286"><text:span text:style-name="T287">7.4</text:span><text:span text:style-name="T288">. gerinti jaunųjų ūkininkų žinių ir įgūdžių lygį, sudarant galimybę jiems mokytis, gauti konsultacijas.</text:span></text:p>
      <text:p text:style-name="P289"><text:span text:style-name="T290">8</text:span><text:span text:style-name="T291">. Siekiant šiame skyriuje nustatytų tikslų ir poreikių, intervencinė priemonė prisideda prie šių rezultatų ro</text:span><text:span text:style-name="T292">diklių:</text:span></text:p>
      <text:p text:style-name="P293"><text:span text:style-name="T294">8.1</text:span><text:span text:style-name="T295">. jaunųjų ūkininkų, kurie kuria ūkius naudodamiesi pagal BŽŪP teikiama parama, skaičius, įskaitant pasiskirstymą pagal lytį;</text:span></text:p>
      <text:p text:style-name="P296"><text:span text:style-name="T297">8.2</text:span><text:span text:style-name="T298">. BŽŪP projektais remiamų naujų darbo vietų kūrimas.</text:span></text:p>
      <text:p text:style-name="P299"/>
      <text:p text:style-name="P300"><text:span text:style-name="T301">IV</text:span><text:span text:style-name="T302"><text:s/>SKYRIUS</text:span></text:p>
      <text:p text:style-name="P303"><text:span text:style-name="T304">PARAMOS FORMOS IR REMIAMA VEIKLA</text:span></text:p>
      <text:p text:style-name="P305"/>
      <text:p text:style-name="P306"><text:span text:style-name="T307">9</text:span><text:span text:style-name="T308">. Parama teikiama dotacijos (vienkartinės išmokos) ir (arba) lengvatinės paskolos (teikiamos</text:span><text:s/><text:span text:style-name="T309">pagal NPĮ valdomą finansinę priemonę palankesnėmis sąlygomis nei siūloma komercinėje paskolų rinkoje) formomis. Pareiškėjas gali teikti paramos paraišką:<text:s/></text:span></text:p>
      <text:p text:style-name="P310"><text:span text:style-name="T311">9.1</text:span><text:span text:style-name="T312">.<text:s/></text:span><text:span text:style-name="T313">gauti tik dotaciją (vienkartinę išmoką);</text:span></text:p>
      <text:p text:style-name="P314"><text:span text:style-name="T315">9.2</text:span><text:span text:style-name="T316">. gauti dotaciją (vienkartinę išmoką) ir lengvatinę paskolą;<text:s/></text:span></text:p>
      <text:p text:style-name="P317"><text:span text:style-name="T318">9.3</text:span><text:span text:style-name="T319">. gauti tik lengvatinę paskolą; <text:s/></text:span></text:p>
      <text:p text:style-name="P320">9.4. pagal šias Taisykles pareiškėjas gali gauti tik vieną<text:s/><text:span text:style-name="T321">dotaciją (vienkartinę išmoką) ir vieną<text:s/></text:span>lengvatinę paskolą, neviršijant Taisyklių 24.1 papunktyje nurodytos bendros dotacijos ir lengvatinės paskolos sumos. Lengvatinių paskolų teikimo sąlygos nustatomos<text:s/><text:span text:style-name="T322">Finansavimo sąlygų apraše</text:span>.</text:p>
      <text:p text:style-name="P323"><text:span text:style-name="T324">10</text:span><text:span text:style-name="T325">. Pagal intervencinę priemonę remiamos veiklos:</text:span></text:p>
      <text:p text:style-name="P326"><text:span text:style-name="T327">10.1</text:span><text:span text:style-name="T328">. ž</text:span><text:span text:style-name="T329">emės ūkio produktų pirminė gamyba (išskyrus veiklą, kurios tikslas – gauti ar parduoti kailius);</text:span></text:p>
      <text:p text:style-name="P330"><text:span text:style-name="T331">10.2</text:span><text:span text:style-name="T332">. žemės ūkio valdoje pagamintų ir (arba) išaugintų žemės ūkio produktų perdirbimas, įskaitant pirminį perdirbimą (išskyrus veiklą, kurios tikslas – gau</text:span><text:span text:style-name="T333">ti ar parduoti kailius).</text:span><text:s/></text:p>
      <text:p text:style-name="P334">Punkto pakeitimai:</text:p>
      <text:p text:style-name="P335"><text:span text:style-name="T336">Nr.<text:s/></text:span><text:a xlink:href="https://www.e-tar.lt/portal/legalAct.html?documentId=1bf0f590fbdb11eeb884ddd8796e2c7b" office:target-frame-name="_top" xlink:show="replace"><text:span text:style-name="T337">3D-299</text:span></text:a><text:span text:style-name="T338">, 2024-04-16, paskelbta TAR 2024-04-16, i. k. 2024-07007</text:span></text:p>
      <text:p text:style-name="Normal"/>
      <text:p text:style-name="P339"><text:span text:style-name="T340">V</text:span><text:span text:style-name="T341"><text:s/>SKYRIUS</text:span></text:p>
      <text:p text:style-name="P342"><text:span text:style-name="T343">GALIMI PAREIŠKĖJAI</text:span></text:p>
      <text:p text:style-name="P344"/>
      <text:p text:style-name="P345"><text:span text:style-name="T346">11</text:span><text:span text:style-name="T347">.</text:span><text:span text:style-name="T348"><text:s/>Pareiškėju gali būti ne jaunesnis kaip 18 metų amžiaus fizinis asmuo (savo vardu, kaip valdos valdytojas įregistravęs žemės ūkio valdą ir savo vardu įregistravęs ūkininko ūkį) arba juridinis asmuo (savo vardu įregistravęs žemės ūkio valdą). Paramos paraiš</text:span><text:span text:style-name="T349">kos pateikimo metu pareiškėjas turi atitikti jaunojo ūkininko reikalavimus kaip apibrėžta Administravimo taisyklėse.</text:span></text:p>
      <text:p text:style-name="P350"><text:span text:style-name="T351">12</text:span><text:span text:style-name="T352">.</text:span><text:span text:style-name="T353"><text:s/>Parama teikiama jaunajam ūkininkui, kuris pirmą kartą steigiasi žemės ūkio valdoje ir ūkyje kaip valdos ir ūkio valdytojas (juridin</text:span><text:span text:style-name="T354">io asmens atveju – kuris pirmą kartą steigiasi žemės ūkio valdoje). Jaunojo ūkininko įsisteigimo diena yra ūkio įregistravimo pareiškėjo vardu arba valdos įregistravimo pareiškėjo vardu diena, t. y. ta diena, kuri yra iš šių dienų ankstesnė (juridinio asme</text:span><text:span text:style-name="T355">ns atveju – valdos įregistravimo pareiškėjo vardu diena).</text:span></text:p>
      <text:p text:style-name="P356"><text:span text:style-name="T357">13</text:span><text:span text:style-name="T358">. Paramos paraiškos, teikiamos su partneriais, nepriimamos.</text:span></text:p>
      <text:p text:style-name="P359"><text:span text:style-name="T360">1</text:span><text:span text:style-name="T361">4</text:span><text:span text:style-name="T362">. Paramos gavėjo įsipareigojimų arba teisių, susijusių su parama, perleidimas ar perėmimas atliekamas Administravimo taisyklės</text:span><text:span text:style-name="T363">e nustatyta tvarka.</text:span></text:p>
      <text:p text:style-name="P364"><text:span text:style-name="T365">15</text:span><text:span text:style-name="T366">.<text:s/></text:span><text:span text:style-name="T367">Pareiškėjas / paramos gavėjas fizinis asmuo įgaliojimą veikti jo vardu kitam asmeniui gali suteikti tik iškilus nenugalimos jėgos </text:span><text:span text:style-name="T368">(force majeure) </text:span><text:span text:style-name="T369">aplinkybėms. Nenugalimos jėgos </text:span><text:span text:style-name="T370">(force majeure) </text:span><text:span text:style-name="T371">aplinkybės turi būti įrodomos dokum</text:span><text:span text:style-name="T372">entais. Pasibaigus nenugalimos jėgos (</text:span><text:span text:style-name="T373">force majeure</text:span><text:span text:style-name="T374">) aplinkybėms, per 15 d. d. pareiškėjas / paramos gavėjas turi nutraukti įgaliojimą</text:span><text:span text:style-name="T375">.</text:span></text:p>
      <text:p text:style-name="P376"/>
      <text:p text:style-name="P377"><text:span text:style-name="T378">VI</text:span><text:span text:style-name="T379"><text:s/>SKYRIUS</text:span></text:p>
      <text:p text:style-name="P380"><text:span text:style-name="T381">TINKAMUMO GAUTI PARAMĄ SĄLYGOS IR REIKALAVIMAI</text:span></text:p>
      <text:p text:style-name="P382"/>
      <text:p text:style-name="P383"><text:span text:style-name="T384">16</text:span><text:span text:style-name="T385">.</text:span><text:s/><text:span text:style-name="T386">Pareiškėjas laikomas tinkamu gauti paramą (</text:span><text:span text:style-name="T387">dotaciją (vienkartinę išmoką), lengvatinę paskolą)</text:span><text:span text:style-name="T388"><text:s/>pagal Taisyklių<text:s/></text:span><text:span text:style-name="T389">9.1<text:s/></text:span><text:span text:style-name="T390">ir 9</text:span><text:span text:style-name="T391">.2<text:s/></text:span><text:span text:style-name="T392">papunkčius, jei atitinka šias tinkamumo gauti paramą sąlygas ir reikalavimus:</text:span></text:p>
      <text:p text:style-name="P393"><text:span text:style-name="T394">16.1</text:span><text:span text:style-name="T395">. projektas atitinka bendrąsias tinkamumo sąlygos ir reikalavimus, nurodytus Administravimo ta</text:span><text:span text:style-name="T396">isyklių 1</text:span><text:span text:style-name="T397">24</text:span><text:span text:style-name="T398">.1</text:span><text:span text:style-name="T399">–124.7,<text:s/></text:span><text:span text:style-name="T400">1</text:span><text:span text:style-name="T401">24</text:span><text:span text:style-name="T402">.9</text:span><text:span text:style-name="T403">–</text:span><text:span text:style-name="T404">124.10,<text:s/></text:span><text:span text:style-name="T405">1</text:span><text:span text:style-name="T406">2</text:span><text:span text:style-name="T407">4.16, 1</text:span><text:span text:style-name="T408">24</text:span><text:span text:style-name="T409">.19</text:span><text:span text:style-name="T410">–</text:span><text:span text:style-name="T411">124.21<text:s/></text:span><text:span text:style-name="T412">papunkčiuose ir nepatenka į Administravimo taisyklių<text:s/></text:span><text:span text:style-name="T413">125<text:s/></text:span><text:span text:style-name="T414">punkte nurodytas paramą ribojančias sąlygas;</text:span></text:p>
      <text:p text:style-name="P415"><text:span text:style-name="T416">16.2</text:span><text:span text:style-name="T417">. pareiškėjo ūkis ir valda (juridinio asmens atveju – valda) paramos paraiškos pateikimo<text:s/></text:span><text:span text:style-name="T418">metu yra įregistruoti ne anksčiau kaip prieš 24 mėnesius iki paramos paraiškos pateikimo;</text:span></text:p>
      <text:p text:style-name="P419"><text:span text:style-name="T420">16.3</text:span><text:span text:style-name="T421">. parama teikiama pareiškėjui, kurio VED paraiškos teikimo metu yra ne didesnis kaip 70 000 Eur bei VED potencialas (paraiškoje ir verslo plane nuo verslo<text:s/></text:span><text:span text:style-name="T422">plano įgyvendinimo pabaigos planuojamas žemės ūkio valdos ekonominis dydis) paraiškos pateikimo metu ne mažesnis kaip 12 000 Eur ir ne didesnis kaip 70 000 Eur. VED skaičiuojamas pagal Produkcijos standartine verte išreikšto žemės ūkio valdos ekonominio dy</text:span><text:span text:style-name="T423">džio apskaičiavimo tvarkos aprašą, patvirtintą Lietuvos Respublikos žemės ūkio ministro 2014 m. birželio 23 d. įsakymu Nr. 3D-382 „Dėl Produkcijos standartine verte išreikšto žemės ūkio valdos ekonominio dydžio apskaičiavimo tvarkos aprašo patvirtinimo“ (t</text:span><text:span text:style-name="T424">oliau – Žemės ūkio valdos ekonominio dydžio apskaičiavimo tvarkos aprašas). VED pagal paramos paraiškos teikimo momentą nustatomas:</text:span><text:s/></text:p>
      <text:p text:style-name="P425">Papunkčio pakeitimai:</text:p>
      <text:p text:style-name="P426"><text:span text:style-name="T427">Nr.<text:s/></text:span><text:a xlink:href="https://www.e-tar.lt/portal/legalAct.html?documentId=1bf0f590fbdb11eeb884ddd8796e2c7b" office:target-frame-name="_top" xlink:show="replace"><text:span text:style-name="T428">3D-299</text:span></text:a><text:span text:style-name="T429">, 2024-04-16, paskelbta TAR 2024-04-16, i. k. 2024-07007</text:span></text:p>
      <text:p text:style-name="P430"><text:span text:style-name="T431">16.3.1</text:span><text:span text:style-name="T432">. kai paramos paraiškos teikiamos einamųjų metų pirmąjį pusmetį, t. y. nuo einamųjų metų sausio 1 d. iki einamųjų metų birželio 30 d., pagal VĮ Žemės ūkio duomenų centras (toliau – ŽŪD</text:span><text:span text:style-name="T433">C) už praėjusių metų laikotarpį, prasidedantį nuo sausio 1 d. ir pasibaigiantį gruodžio 31 d., apskaičiuotą VED einamųjų metų sausio 1 d., kuris ŽŪDC duomenų bazėje skelbiamas einamųjų metų sausio 30 d.;</text:span></text:p>
      <text:p text:style-name="P434"><text:span text:style-name="T435">16.3.2</text:span><text:span text:style-name="T436">. kai paramos paraiškos teikiamos einamųjų</text:span><text:span text:style-name="T437"><text:s/>metų antrąjį pusmetį, t. y. nuo einamųjų metų liepos 1 d. iki einamųjų metų gruodžio 31 d., pagal ŽŪDC už laikotarpį, prasidedantį praėjusių metų liepos 1 d. ir pasibaigiantį einamųjų metų birželio 30 d., apskaičiuotą VED einamųjų metų liepos 1 d., kuris<text:s/></text:span><text:span text:style-name="T438">ŽŪDC duomenų bazėje skelbiamas einamųjų metų rugpjūčio 31 d.;</text:span></text:p>
      <text:p text:style-name="P439"><text:span text:style-name="T440">16.4</text:span><text:span text:style-name="T441">.</text:span><text:s/>bet kuris toliau išvardintas asmuo tik vieną kartą kaip fizinis ar juridinis, ar juridinio asmens dalyvis (akcininkas, pajininkas, dalininkas), vienasmenis valdymo organas, kolegialaus valdymo organo narys gali gauti paramą jaunojo ūkininko įsikūrimui pagal šią intervencinę priemonę,<text:span text:style-name="T442"><text:s/>Lietuvos kaimo plėtros 2007–2013 metų programos priemonę „Jaunųjų ūkininkų įsikūrimas“ arba Lietuvos kaimo plėtros 2014–2020 metų programos priemonės „Ūk</text:span><text:span text:style-name="T443">io ir verslo plėtra“ veiklos sritį „Parama jaunųjų ūkininkų įsikūrimui“;</text:span></text:p>
      <text:p text:style-name="P444"><text:span text:style-name="T445">16.5</text:span><text:span text:style-name="T446">. </text:span><text:span text:style-name="T447">parama teikiama Sutarties dėl Europos Sąjungos veikimo I priedo produktų (išskyrus žuvininkystės ir akvakultūros produktus) pirminei gamybai ir valdoje pagamintiems ir (arba</text:span><text:span text:style-name="T448">) užaugintiems produktams perdirbti, įskaitant pirminį perdirbimą. Perdirbimo proceso metu gautas galutinis produktas turi būti Sutarties dėl Europos Sąjungos veikimo I priedo produktas. Detalusis produktų sąrašas pateikiamas 1987 m. liepos 23 d. Tarybos r</text:span><text:span text:style-name="T449">eglamento (EEB) Nr. 2658/87 dėl tarifų ir statistinės nomenklatūros bei dėl Bendrojo muitų tarifo su visais pakeitimais I priede;</text:span><text:s/></text:p>
      <text:p text:style-name="P450">Papunkčio pakeitimai:</text:p>
      <text:p text:style-name="P451"><text:span text:style-name="T452">Nr.<text:s/></text:span><text:a xlink:href="https://www.e-tar.lt/portal/legalAct.html?documentId=1bf0f590fbdb11eeb884ddd8796e2c7b" office:target-frame-name="_top" xlink:show="replace"><text:span text:style-name="T453">3</text:span><text:span text:style-name="T454">D-299</text:span></text:a><text:span text:style-name="T455">, 2024-04-16, paskelbta TAR 2024-04-16, i. k. 2024-07007</text:span></text:p>
      <text:p text:style-name="Normal"/>
      <text:p text:style-name="P456"><text:span text:style-name="T457">16.6</text:span><text:span text:style-name="T458">. su paraiška pateiktas verslo planas, parengtas pagal Agentūros patvirtintą formą (skelbiama Agentūros interneto svetainėje). Verslo plano įgyvendinimo pabaiga turi sutapti su finansin</text:span><text:span text:style-name="T459">ių metų pabaiga. Pareiškėjas verslo plane numato, per kiek metų planuoja jį įgyvendinti. Verslo plane nurodoma:</text:span></text:p>
      <text:p text:style-name="P460"><text:span text:style-name="T461">16.6.1</text:span><text:span text:style-name="T462">. esamos žemės ūkio valdos situacijos analizė;</text:span></text:p>
      <text:p text:style-name="P463"><text:span text:style-name="T464">16.6.2</text:span><text:span text:style-name="T465">. veiklos plėtros tikslai, etapai ir apimtys;</text:span></text:p>
      <text:p text:style-name="P466"><text:span text:style-name="T467">16.6.3</text:span><text:span text:style-name="T468">. planuojamos<text:s/></text:span><text:span text:style-name="T469">įgyvendinti veiklos, įskaitant veiklas, susijusias su aplinkosauginiu tvarumu ir išteklių naudojimo efektyvumu (jei jos aktualios verslo plano įgyvendinimui), ir jų detalizavimas (investicijos ir kt.);</text:span></text:p>
      <text:p text:style-name="P470"><text:span text:style-name="T471">16.6.4</text:span><text:span text:style-name="T472">. planuojami ūkinės veiklos pasiekimo tarpin</text:span><text:span text:style-name="T473">iai ir galutiniai rezultatai;</text:span><text:s/></text:p>
      <text:p text:style-name="P474">Papunkčio pakeitimai:</text:p>
      <text:p text:style-name="P475"><text:span text:style-name="T476">Nr.<text:s/></text:span><text:a xlink:href="https://www.e-tar.lt/portal/legalAct.html?documentId=1bf0f590fbdb11eeb884ddd8796e2c7b" office:target-frame-name="_top" xlink:show="replace"><text:span text:style-name="T477">3D-299</text:span></text:a><text:span text:style-name="T478">, 2024-04-16, paskelbta TAR 2024-04-16, i. k. 2024-07007</text:span></text:p>
      <text:p text:style-name="Normal"/>
      <text:p text:style-name="P479"><text:span text:style-name="T480">16.7</text:span><text:span text:style-name="T481">. pareiškėjas atitinka privataus savarankiško juridinio asmens, atitinkančio labai mažos, mažos ar vidutinės įmonės sąlygas, nustatytas Lietuvos Respublikos smulkiojo ir vidutinio verslo plėtros įstatyme<text:s/></text:span><text:span text:style-name="T482">(taikoma, kai pareiškėjas yra juridinis asmuo)</text:span><text:span text:style-name="T483">;</text:span></text:p>
      <text:p text:style-name="P484"><text:span text:style-name="T485">16</text:span><text:span text:style-name="T486">.8</text:span><text:span text:style-name="T487">. pareiškėjo valda negali būti perregistruota iš sutuoktinio<text:s/></text:span><text:span text:style-name="T488">(taikoma, kai pareiškėjas yra fizinis asmuo)</text:span><text:span text:style-name="T489">;</text:span></text:p>
      <text:p text:style-name="P490"><text:span text:style-name="T491">16.9</text:span><text:span text:style-name="T492">. pareiškėjo valda gali būti sudaryta iš sklypų, kurie buvo sutuoktinio valdoje, jei šiems sklypams nebuvo skirta parama pagal intervenci</text:span><text:span text:style-name="T493">nę priemonę ir pagal Lietuvos kaimo plėtros 2014–2020 metų programos priemonės „Ūkio ir verslo plėtra“ veiklos sritį „Parama jaunųjų ūkininkų įsikūrimui“</text:span><text:span text:style-name="T494"><text:s/>(taikoma, kai pareiškėjas yra fizinis asmuo)</text:span><text:span text:style-name="T495">;</text:span></text:p>
      <text:p text:style-name="P496"><text:span text:style-name="T497">16.10</text:span><text:span text:style-name="T498">.<text:s/></text:span><text:span text:style-name="T499">jei verslo plane numatyti statybos (naujo<text:s/></text:span><text:span text:style-name="T500">statinio statyba, statinio rekonstravimas, statinio kapitalinis remontas) darbai ir pagal teisės aktų reikalavimus šiems darbams vykdyti yra privalomas statybą leidžiantis dokumentas, jis turi būti išduotas ir įregistruotas Lietuvos Respublikos statybos le</text:span><text:span text:style-name="T501">idimų ir statybos valstybinės priežiūros informacinėje sistemoje „Infostatyba“ (toliau – IS „Infostatyba“) ne vėliau kaip iki verslo plano įgyvendinimo pradžios (šių dokumentų pateikti nereikia, Agentūra vertina pagal IS „Infostatyba“ duomenis). Tuo atveju</text:span><text:span text:style-name="T502">, kai paramos paraiška pateikta gauti lengvatinę paskolą, statybos leidimas teikiamas finansų tarpininkui, jam pareikalavus;</text:span></text:p>
      <text:p text:style-name="P503"><text:span text:style-name="T504">16.11</text:span><text:span text:style-name="T505">. pareiškėjas tvarko buhalterinę apskaitą pagal Lietuvos Respublikos teisės aktų nustatytus reikalavimus (su paraiška pate</text:span><text:span text:style-name="T506">ikiamas balansas ir pelno (nuostolių) ataskaita arba ūkinės veiklos pradžios balansas). Pareiškėjai fiziniai asmenys privalo tvarkyti buhalterinę apskaitą, vadovaudamiesi Ūkininkų ir gyventojų, kurie neįregistravę ūkininko ūkio verčiasi individualia žemės<text:s/></text:span><text:span text:style-name="T507">ūkio veikla, veiklos finansinės apskaitos, tvarkomos darant dvejybinį įrašą, tvarkos aprašu, patvirtintu Lietuvos Respublikos žemės ūkio ministro 2022 m. balandžio 25 d. įsakymu Nr. 3D-280 „Dėl ūkininkų ir gyventojų, kurie neįregistravę ūkininko ūkio verči</text:span><text:span text:style-name="T508">asi individualia žemės ūkio veikla, veiklos finansinės apskaitos tvarkos nustatymo“.<text:s/></text:span><text:span text:style-name="T509">Jeigu finansinės atskaitomybės dokumentai teisės aktų nustatyta tvarka pateikti valstybės informaciniuose ištekliuose, Agentūrai jų pateikti nereikia, o kreipiantis paramo</text:span><text:span text:style-name="T510">s<text:s/></text:span><text:span text:style-name="T511">lengvatinei paskolai, šie dokumentai pateikiami</text:span><text:span text:style-name="T512"><text:s/>finansų tarpininkui, jam pareikalavus</text:span><text:span text:style-name="T513">.</text:span></text:p>
      <text:p text:style-name="P514"><text:span text:style-name="T515">17</text:span><text:span text:style-name="T516">.<text:s/></text:span><text:span text:style-name="T517">Pareiškėjas laikomas tinkamu gauti lengvatinę paskolą pagal Taisyklių<text:s/></text:span><text:span text:style-name="T518">9.3<text:s/></text:span><text:span text:style-name="T519">papunktį, jei atitinka tinkamumo gauti paramą sąlygas ir reikalavimus, nurodytus Ad</text:span><text:span text:style-name="T520">ministravimo taisyklių 1</text:span><text:span text:style-name="T521">24</text:span><text:span text:style-name="T522">.1</text:span><text:span text:style-name="T523">–124.6,<text:s/></text:span><text:span text:style-name="T524">1</text:span><text:span text:style-name="T525">24</text:span><text:span text:style-name="T526">.9</text:span><text:span text:style-name="T527">–</text:span><text:span text:style-name="T528">124.10,<text:s/></text:span><text:span text:style-name="T529">1</text:span><text:span text:style-name="T530">2</text:span><text:span text:style-name="T531">4.16, 1</text:span><text:span text:style-name="T532">24</text:span><text:span text:style-name="T533">.19</text:span><text:span text:style-name="T534">,<text:s/></text:span><text:span text:style-name="T535">124.21<text:s/></text:span><text:span text:style-name="T536">papunkčiuose ir Taisyklių 16.2</text:span><text:span text:style-name="T537">–</text:span><text:span text:style-name="T538">16.11 papunkčiuose bei<text:s/></text:span><text:span text:style-name="T539">nepatenka į Administravimo taisyklių<text:s/></text:span><text:span text:style-name="T540">125.1</text:span><text:span text:style-name="T541">–125.3</text:span><text:span text:style-name="T542"><text:s/></text:span><text:span text:style-name="T543">papunkčiuose nurodytas paramą ribojančias sąlygas</text:span><text:span text:style-name="T544">.</text:span><text:span text:style-name="T545"><text:s/></text:span></text:p>
      <text:p text:style-name="P546"/>
      <text:p text:style-name="P547"><text:span text:style-name="T548">VII</text:span><text:span text:style-name="T549"><text:s/>SKYRIUS</text:span></text:p>
      <text:p text:style-name="P550"><text:span text:style-name="T551">ĮSIPAREIGOJIMAI</text:span></text:p>
      <text:p text:style-name="P552"/>
      <text:p text:style-name="P553"><text:span text:style-name="T554">18</text:span><text:span text:style-name="T555">. Pareiškėjas, gaunantis paramą pagal Taisyklių 9</text:span><text:span text:style-name="T556">.1<text:s/></text:span><text:span text:style-name="T557">ir 9</text:span><text:span text:style-name="T558">.2<text:s/></text:span><text:span text:style-name="T559">papunkčius prisiima ir iki kontrolės laikotarpio pabaigos laikosi šių įsipareigojimų: <text:s/></text:span></text:p>
      <text:p text:style-name="P560"><text:span text:style-name="T561">18.1</text:span><text:span text:style-name="T562">. pareiškėjas, <text:s/>prisiima bendruosius įsipareigojimus, nurodytus Administravimo t</text:span><text:span text:style-name="T563">aisyklių 1</text:span><text:span text:style-name="T564">70</text:span><text:span text:style-name="T565">.1, 170.2, 170.4</text:span><text:span text:style-name="T566">–</text:span><text:span text:style-name="T567">170.9,<text:s/></text:span><text:span text:style-name="T568">170.11</text:span><text:span text:style-name="T569">–</text:span><text:span text:style-name="T570">170.16 <text:s/></text:span><text:span text:style-name="T571">papunkčiuose;</text:span></text:p>
      <text:p text:style-name="P572"><text:span text:style-name="T573">18.2</text:span><text:span text:style-name="T574">.</text:span><text:span text:style-name="T575"><text:s/>pradėti įgyvendinti verslo planą per 9 mėn. nuo sprendimo skirti paramą priėmimo dienos. Paramos gavėjas, pradėjęs įgyvendinti verslo planą,</text:span><text:s/><text:span text:style-name="T576">t. y. padaręs investiciją ir (arba) suda</text:span><text:span text:style-name="T577">ręs sutartį dėl paslaugos gavimo, raštu (pateikdamas laisvos formos pranešimą) apie tai informuoja Agentūrą ir pateikia patvirtinančius dokumentus (pvz. banko išrašą, sąskaitą faktūrą, sutartis ir pan.). Konsultavimo paslaugos įsigijimas nėra laikomas vers</text:span><text:span text:style-name="T578">lo plano įgyvendinimo pradžia;<text:s/></text:span></text:p>
      <text:p text:style-name="P579">18.3. verslo planą įgyvendinti tinkamai, kaip nurodyta Taisyklių 23 punkte, per verslo plane numatytą ne ilgesnį kaip<text:s/><text:span text:style-name="T580">5 metų nuo sprendimo skirti paramą priėmimo<text:s/></text:span>laikotarpį, kurio pabaiga sutampa su finansinių metų pabaiga ir yra ne vėlesnė kaip 2028 m. gruodžio 31 d.;<text:s/></text:p>
      <text:p text:style-name="P581"><text:span text:style-name="T582">18.4</text:span><text:span text:style-name="T583">.</text:span><text:span text:style-name="T584"><text:s/>užtikrinti, kad VED nuo verslo plano įgyvendinimo pabaigos iki verslo plano kontrolės laikotarpio pabaigos bus ne mažesnis kaip 12 000 Eur;</text:span><text:s/></text:p>
      <text:p text:style-name="P585"><text:span text:style-name="T586">18.5</text:span><text:span text:style-name="T587">.<text:s/></text:span><text:span text:style-name="T588">įvykus įvykiui, kurio metu buvo sugadintas a</text:span><text:span text:style-name="T589">r sunaikintas paramos lėšomis įsigytas ar sukurtas turtas, įsipareigoja atstatyti turtą ne mažesne negu atkuriamąja verte ir ne mažesnių techninių parametrų</text:span><text:span text:style-name="T590">;</text:span></text:p>
      <text:p text:style-name="P591"><text:span text:style-name="T592">18.6</text:span><text:span text:style-name="T593">. iki verslo plano įgyvendinimo pabaigos sukurti ir iki projekto kontrolės laikotarpio<text:s/></text:span><text:span text:style-name="T594">pabaigos išlaikyti numatytas naujas darbo vietas (ne mažiau kaip vieną), kaip nurodyta Projektų, įgyvendinamų pagal Lietuvos žemės ūkio ir kaimo plėtros 2023–2027 metų strateginio plano intervencines priemones, rodiklio „Naujos darbo vietos sukūrimas ir iš</text:span><text:span text:style-name="T595">laikymas“ pasiekimo vertinimo metodikoje, patvirtintoje Lietuvos Respublikos žemės ūkio ministro 2023 m. sausio 26 d įsakymu Nr. 3D-38 „Dėl Projektų, įgyvendinamų pagal Lietuvos žemės ūkio ir kaimo plėtros 2023–2027 metų strateginio plano intervencines pri</text:span><text:span text:style-name="T596">emones, rodiklio „Naujos darbo vietos sukūrimas ir išlaikymas“ pasiekimo vertinimo metodikos patvirtinimo“ (toliau – Naujos darbo vietos sukūrimo ir išlaikymo vertinimo metodika);</text:span><text:s/></text:p>
      <text:p text:style-name="P597">Papunkčio pakeitimai:</text:p>
      <text:p text:style-name="P598"><text:span text:style-name="T599">Nr.<text:s/></text:span><text:a xlink:href="https://www.e-tar.lt/portal/legalAct.html?documentId=1bf0f590fbdb11eeb884ddd8796e2c7b" office:target-frame-name="_top" xlink:show="replace"><text:span text:style-name="T600">3D-299</text:span></text:a><text:span text:style-name="T601">, 2024-04-16, paskelbta TAR 2024-04-16, i. k. 2024-07007</text:span></text:p>
      <text:p text:style-name="Normal"/>
      <text:p text:style-name="P602"><text:span text:style-name="T603">18.7</text:span><text:span text:style-name="T604">. verslo plano įgyvendinimo metu ir verslo plano kontrolės laikotarpiu užtikrinti atitiktį <text:s/>atrankos kriterijams, už kuriuos paramos pa</text:span><text:span text:style-name="T605">raiškai suteikiami balai. Šis įsipareigojimas netaikomas, gaunantiems tik lengvatinę paskolą;</text:span></text:p>
      <text:p text:style-name="P606"><text:span text:style-name="T607">18.8</text:span><text:span text:style-name="T608">. pasikeitus juridinio asmens vienasmeniam valdymo organui, kolegialaus valdymo organo nariams, juridinio asmens dalyviams, išlaikyti atitikimą Taisyklių<text:s/></text:span><text:span text:style-name="T609">11 punkte ir 16.4, 16.7 papunkčiuose nurodytiems reikalavimams (taikoma, kai pareiškėjas yra juridinis asmuo);</text:span></text:p>
      <text:p text:style-name="P610"><text:span text:style-name="T611">18.9</text:span><text:span text:style-name="T612">. užtikrinti, kad pajamos iš<text:s/></text:span><text:span text:style-name="T613">žemės ūkio veiklos ir žemės ūkio valdoje pagamintų ir (arba) išaugintų žemės ūkio produktų perdirbimo, įskai</text:span><text:span text:style-name="T614">tant pirminį perdirbimą,<text:s/></text:span><text:span text:style-name="T615">nuo verslo plano įgyvendinimo pabaigos iki verslo plano kontrolės laikotarpio pabaigos bus ne mažesnės kaip 50 proc. VED reikšmės. Tikrinama pagal<text:s/></text:span><text:span text:style-name="T616">pažymą, parengtą vadovaujantis Žemės ūkio veiklos subjektų pajamų dalies, gaunamos i</text:span><text:span text:style-name="T617">š žemės ūkio veiklos, įvertinimo metodika, patvirtinta Lietuvos Respublikos žemės ūkio ministro 2003 m. vasario 26 d. įsakymu Nr. 3D-66 „Dėl Žemės ūkio veiklos subjektų pajamų dalies, gaunamos iš žemės ūkio veiklos, įvertinimo metodikos patvirtinimo“ (toli</text:span><text:span text:style-name="T618">au – Žemės ūkio veiklos pajamų įvertinimo metodika);</text:span></text:p>
      <text:p text:style-name="P619"><text:span text:style-name="T620">18.10</text:span><text:span text:style-name="T621">. užtikrinti, kad pajamos iš žemės ūkio veiklos ir žemės ūkio valdoje pagamintų ir (arba) išaugintų žemės ūkio produktų perdirbimo, įskaitant pirminį perdirbimą, nuo verslo plano įgyvendinimo pa</text:span><text:span text:style-name="T622">baigos iki verslo plano kontrolės laikotarpio pabaigos per metus bus ne mažesnės negu 12 (dvylika) paraiškos pateikimo metais galiojusių minimalių mėnesinių algų, nustatytų Lietuvos Respublikos Vyriausybės 2017 m. birželio 21 d. nutarime Nr. 496 „Dėl Lietu</text:span><text:span text:style-name="T623">vos Respublikos darbo kodekso įgyvendinimo“ (toliau – MMA) (taikoma, kai pareiškėjas yra fizinis asmuo). Tikrinama pagal pažymą, parengtą vadovaujantis Žemės ūkio veiklos pajamų įvertinimo metodika.</text:span><text:s/></text:p>
      <text:p text:style-name="P624">Papildyta papunkčiu:</text:p>
      <text:p text:style-name="P625"><text:span text:style-name="T626">Nr.<text:s/></text:span><text:a xlink:href="https://www.e-tar.lt/portal/legalAct.html?documentId=1bf0f590fbdb11eeb884ddd8796e2c7b" office:target-frame-name="_top" xlink:show="replace"><text:span text:style-name="T627">3D-299</text:span></text:a><text:span text:style-name="T628">, 2024-04-16, paskelbta TAR 2024-04-16, i. k. 2024-07007</text:span></text:p>
      <text:p text:style-name="Normal"/>
      <text:p text:style-name="P629"><text:span text:style-name="T630">19</text:span><text:span text:style-name="T631">.<text:s/></text:span><text:span text:style-name="T632">Pareiškėjas, gaunantis tik lengvatinę paskolą pagal Taisyklių 9</text:span><text:span text:style-name="T633">.3<text:s/></text:span><text:span text:style-name="T634">papunktį, prisiima ir iki<text:s/></text:span><text:span text:style-name="T635">lengvatinės paskolos<text:s/></text:span><text:span text:style-name="T636">finansiniam tarpininkui sugrąžinimo</text:span><text:span text:style-name="T637"><text:s/>laikosi Administravimo taisyklių 1</text:span><text:span text:style-name="T638">70</text:span><text:span text:style-name="T639">.1, 170.2, 170.4, 170.6</text:span><text:span text:style-name="T640">–</text:span><text:span text:style-name="T641">170.8, 170.13</text:span><text:span text:style-name="T642">–</text:span><text:span text:style-name="T643">170.16<text:s/></text:span><text:span text:style-name="T644">papunkčiuose bei Taisyklių 18.2, 18.4</text:span><text:span text:style-name="T645">–</text:span><text:span text:style-name="T646">18.6</text:span><text:span text:style-name="T647"><text:s/>ir 18.8 papunkčiuose nurodytų</text:span><text:span text:style-name="T648"><text:s/>įsipareigojimų.</text:span></text:p>
      <text:p text:style-name="P649"/>
      <text:p text:style-name="P650"><text:span text:style-name="T651">VIII</text:span><text:span text:style-name="T652"><text:s/>SKYRIUS</text:span></text:p>
      <text:p text:style-name="P653"><text:span text:style-name="T654">DOTACIJOS DYDIS</text:span></text:p>
      <text:p text:style-name="P655"/>
      <text:p text:style-name="P656"><text:span text:style-name="T657">20</text:span><text:span text:style-name="T658">.</text:span><text:span text:style-name="T659"><text:s/>Didži</text:span><text:span text:style-name="T660">ausias dotacijos (vienkartinės išmokos) dydis – 60 000 Eur (šešiasdešimt tūkstančių eurų). Pareiškėjui ir sutuoktiniui (tik santuokos laikotarpiu, neatsižvelgiant į tai, koks laiko tarpas praėjo nuo paramos gavimo) bendra paramos suma pagal intervencinę pr</text:span><text:span text:style-name="T661">iemonę ir<text:s/></text:span><text:span text:style-name="T662">Lietuvos kaimo plėtros 2014–2020 metų programos priemonės „Ūkio ir verslo plėtra“ veiklos sritį „Parama jaunųjų ūkininkų įsikūrimui“<text:s/></text:span><text:span text:style-name="T663">negali viršyti šiame punkte numatytos galimos išmokos sumos.</text:span><text:s/></text:p>
      <text:p text:style-name="P664"><text:span text:style-name="T665">21</text:span><text:span text:style-name="T666">. Parama skiriama verslo planui įgyvendinti i</text:span><text:span text:style-name="T667">r<text:s/></text:span><text:span text:style-name="T668">mokama dviem <text:s/>dalinėmis išmokomis.<text:s/></text:span></text:p>
      <text:p text:style-name="P669"><text:span text:style-name="T670">22</text:span><text:span text:style-name="T671">. Pirmoji išmokos dalis, sudaranti 80 proc. visos išmokos sumos, paramos gavėjui išmokama po sprendimo skirti paramą priėmimo (be mokėjimo prašymo pateikimo). Likusi 20 proc. išmokos dalis mokama kitais metais po</text:span><text:span text:style-name="T672"><text:s/>verslo plano tinkamo įgyvendinimo. Jeigu verslo planas įgyvendintas netinkamai, išmoka nemokama (išmokėta išmokos dalis susigrąžinama).</text:span><text:s/></text:p>
      <text:p text:style-name="P673"><text:span text:style-name="T674">23</text:span><text:span text:style-name="T675">. Verslo planas laikomas tinkamai įgyvendintu, kai:</text:span></text:p>
      <text:p text:style-name="P676"><text:span text:style-name="T677">23.1</text:span><text:span text:style-name="T678">. vykdoma numatyta ūkinė veikla;</text:span></text:p>
      <text:p text:style-name="P679"><text:span text:style-name="T680">23.2</text:span><text:span text:style-name="T681">. atliktos<text:s/></text:span><text:span text:style-name="T682">(apmokėtos, pristatytos į ūkį, įregistruotos viešuosiuose registruose (jei registracija privaloma)) bei naudojamos tik verslo plane numatytai veiklai vykdyti visos verslo plane numatytos investicijos, išskyrus atvejus, kai investicijos buvo pakeistos suder</text:span><text:span text:style-name="T683">inus su Agentūra;</text:span><text:s/></text:p>
      <text:p text:style-name="P684"><text:span text:style-name="T685">23.3</text:span><text:span text:style-name="T686">. grynojo pelningumo arba skolos rodiklio reikšmė atitinka Ūkio subjektų, siekiančių pasinaudoti parama pagal Lietuvos kaimo plėtros 2014–2020 metų programos ir Lietuvos žemės ūkio ir kaimo plėtros 2023–2027 m. strateginio plano<text:s/></text:span><text:span text:style-name="T687">priemones, ekonominio gyvybingumo nustatymo taisyklėse, patvirtintose Lietuvos Respublikos žemės ūkio ministro 2014 m. liepos 28 d. įsakymu Nr. 3D-440 „Dėl Ūkio subjektų, siekiančių pasinaudoti parama pagal Lietuvos kaimo plėtros 2014–2020 metų programos i</text:span><text:span text:style-name="T688">r Lietuvos žemės ūkio ir kaimo plėtros 2023–2027 m. strateginio plano priemones, ekonominio gyvybingumo nustatymo taisyklių patvirtinimo“ (toliau – Ekonominio gyvybingumo nustatymo taisyklės), nurodytas reikšmes;</text:span></text:p>
      <text:p text:style-name="P689"><text:span text:style-name="T690">23.4</text:span><text:span text:style-name="T691">. pasiektas VED ne mažesnis kaip 12</text:span><text:span text:style-name="T692"> 000 Eur.;</text:span></text:p>
      <text:p text:style-name="P693"><text:span text:style-name="T694">23.5</text:span><text:span text:style-name="T695">. pasiektos metinės pajamos iš žemės ūkio veiklos ir žemės ūkio valdoje pagamintų ir (arba) išaugintų žemės ūkio produktų perdirbimo, įskaitant pirminį perdirbimą, ne mažesnės kaip 50 proc. VED reikšmės;</text:span></text:p>
      <text:p text:style-name="P696">Papildyta papunkčiu:</text:p>
      <text:p text:style-name="P697"><text:span text:style-name="T698">Nr.<text:s/></text:span><text:a xlink:href="https://www.e-tar.lt/portal/legalAct.html?documentId=1bf0f590fbdb11eeb884ddd8796e2c7b" office:target-frame-name="_top" xlink:show="replace"><text:span text:style-name="T699">3D-299</text:span></text:a><text:span text:style-name="T700">, 2024-04-16, paskelbta TAR 2024-04-16, i. k. 2024-07007</text:span></text:p>
      <text:p text:style-name="Normal"/>
      <text:p text:style-name="P701"><text:span text:style-name="T702">23.6</text:span><text:span text:style-name="T703">. sukurta ne mažiau kaip viena nauja darbo vieta, kaip nurodyta Naujos darbo vietos sukūrimo i</text:span><text:span text:style-name="T704">r išlaikymo vertinimo metodikoje (taikoma juridiniams asmenims);</text:span><text:s/></text:p>
      <text:p text:style-name="P705">Papildyta papunkčiu:</text:p>
      <text:p text:style-name="P706"><text:span text:style-name="T707">Nr.<text:s/></text:span><text:a xlink:href="https://www.e-tar.lt/portal/legalAct.html?documentId=1bf0f590fbdb11eeb884ddd8796e2c7b" office:target-frame-name="_top" xlink:show="replace"><text:span text:style-name="T708">3D-299</text:span></text:a><text:span text:style-name="T709">, 2024-04-16, paskelbta TAR 2024-04-16, i. k. 2024-07007</text:span></text:p>
      <text:p text:style-name="Normal"/>
      <text:p text:style-name="P710"><text:span text:style-name="T711">2</text:span><text:span text:style-name="T712">3.7</text:span><text:span text:style-name="T713">. pasiektos metinės pajamos iš žemės ūkio veiklos ir žemės ūkio valdoje pagamintų ir (arba) išaugintų žemės ūkio produktų perdirbimo, įskaitant pirminį perdirbimą, ne mažesnės negu 12 (dvylika) paraiškos pateikimo metais galiojusių MMA (taikoma fizini</text:span><text:span text:style-name="T714">ams asmenims).</text:span><text:s/></text:p>
      <text:p text:style-name="P715">Papildyta papunkčiu:</text:p>
      <text:p text:style-name="P716"><text:span text:style-name="T717">Nr.<text:s/></text:span><text:a xlink:href="https://www.e-tar.lt/portal/legalAct.html?documentId=1bf0f590fbdb11eeb884ddd8796e2c7b" office:target-frame-name="_top" xlink:show="replace"><text:span text:style-name="T718">3D-299</text:span></text:a><text:span text:style-name="T719">, 2024-04-16, paskelbta TAR 2024-04-16, i. k. 2024-07007</text:span></text:p>
      <text:p text:style-name="Normal"/>
      <text:p text:style-name="P720"><text:span text:style-name="T721">IX</text:span><text:span text:style-name="T722"><text:s/>SKYRIUS</text:span></text:p>
      <text:p text:style-name="P723"><text:span text:style-name="T724">PASKOLOS DYDIS IR SĄLYGOS<text:s/></text:span></text:p>
      <text:p text:style-name="P725"><text:span text:style-name="T726">24</text:span><text:span text:style-name="T727">.</text:span><text:span text:style-name="T728"><text:s/>Pagal šių Taisyklių 9.2–9.3 papunkčius teikiamoms lengvatinėms paskoloms taikomos šios sąlygos:</text:span></text:p>
      <text:p text:style-name="P729"><text:span text:style-name="T730">24.1</text:span><text:span text:style-name="T731">. didžiausia paskolos suma vienam paskolos gavėjui negali viršyti<text:s/></text:span><text:span text:style-name="T732">10</text:span><text:span text:style-name="T733">0 000 Eur (vieno šimto tūkstančių eurų). Bendra dotacijos ir lengvatinės paskolos sum</text:span><text:span text:style-name="T734">a negali viršyti 100 000 Eur (vieno šimto tūkstančių eurų);<text:s/></text:span></text:p>
      <text:p text:style-name="P735"><text:span text:style-name="T736">24.2</text:span><text:span text:style-name="T737">. ilgiausias paskolos laikotarpis – 5 metai nuo paskolos sutarties su finansų tarpininku pasirašymo;</text:span></text:p>
      <text:p text:style-name="P738"><text:span text:style-name="T739">24.3</text:span><text:span text:style-name="T740">.<text:s/></text:span><text:span text:style-name="T741">paskolos palūkanos skaičiuojamos tik finansų tarpininkų daliai. Palūkanų nor</text:span><text:span text:style-name="T742">ma finansų tarpininkų lėšų daliai, atsižvelgiant į rinkos sąlygas, nustatoma finansų tarpininkų atrankos sąlygose</text:span><text:span text:style-name="T743">;</text:span></text:p>
      <text:p text:style-name="P744"><text:span text:style-name="T745">24.4</text:span><text:span text:style-name="T746">.<text:s/></text:span><text:span text:style-name="T747">dotacija (vienkartinė išmoka)</text:span><text:span text:style-name="T748"><text:s/>negali būti naudojama finansavimui, gautam pagal lengvatinę paskolą, apmokėti. Lengvatinė paskola negali būti naudojama išankstiniam dotacijos finansavimui;</text:span></text:p>
      <text:p text:style-name="P749"><text:span text:style-name="T750">24.5</text:span><text:span text:style-name="T751">. lengvatinės<text:s/></text:span>paskolos lėšomis gali būti apmokama 100 proc. tinkamų finansuoti išlaidų;</text:p>
      <text:p text:style-name="P752">24.6. vienam galutiniam naudos gavėjui (pareiškėjui fiziniam asmeniui, pareiškėjui juridiniam asmeniui, jo vienasmeniui valdymo organui, kolegialaus valdymo organo nariui, juridinio asmens dalyviui (akcininkui, pajininkui, kt.)) iš šios priemonės lėšų gali būti suteikiama viena paskola;</text:p>
      <text:p text:style-name="P753"><text:span text:style-name="T754">24.7</text:span><text:span text:style-name="T755">. papildomos paskolos teikimo ir grąžinimo sąlygos yra nustatomos<text:s/></text:span><text:span text:style-name="T756">Finansavimo sąlygų apraše</text:span><text:span text:style-name="T757">, NPĮ ir finansų tarpininko sudarytoje dvišalėje sutartyje ir (arba) paskolos sutartyje, pasirašytoje tarp finansų tarpinin</text:span><text:span text:style-name="T758">ko ir paskolos gavėjo. <text:s/></text:span></text:p>
      <text:p text:style-name="P759"/>
      <text:p text:style-name="P760"><text:span text:style-name="T761">X</text:span><text:span text:style-name="T762"><text:s/>SKYRIUS</text:span></text:p>
      <text:p text:style-name="P763"><text:span text:style-name="T764">REIKALAVIMAI IŠLAIDOMS</text:span></text:p>
      <text:p text:style-name="P765"/>
      <text:p text:style-name="P766"><text:span text:style-name="T767">25</text:span><text:span text:style-name="T768">.</text:span><text:s/><text:span text:style-name="T769">Parama (dotacija) skiriama ir išmoka mokama, jeigu verslo plane nurodytos išlaidos (investicijos) yra realiai suplanuotos, pagrįstos, būtinos ir naudojamos verslo planui įgyvendint</text:span><text:span text:style-name="T770">i ir tik numatytai veiklai vykdyti, tiesiogiai susijusios su remiama veikla, atitinkančios planuojamas veiklos apimtis, įsigytos ne iš susijusių asmenų, nurodytų paramos paraiškoje, nepatenka į Administravimo taisyklių 130.10 papunktyje nurodytas netinkama</text:span><text:span text:style-name="T771">s finansuoti investicijas ir išlaidų kategorijas, ir yra ne mažesnės negu prašoma paramos suma.</text:span><text:s/></text:p>
      <text:p text:style-name="P772">Punkto pakeitimai:</text:p>
      <text:p text:style-name="P773"><text:span text:style-name="T774">Nr.<text:s/></text:span><text:a xlink:href="https://www.e-tar.lt/portal/legalAct.html?documentId=1bf0f590fbdb11eeb884ddd8796e2c7b" office:target-frame-name="_top" xlink:show="replace"><text:span text:style-name="T775">3D-299</text:span></text:a><text:span text:style-name="T776">, 2024-04-16, paskelbta TAR 2024</text:span><text:span text:style-name="T777">-04-16, i. k. 2024-07007</text:span></text:p>
      <text:p text:style-name="Normal"/>
      <text:p text:style-name="P778">26. Skiriant lengvatinę paskolą, tinkamos finansuoti išlaidos yra verslo plane suplanuotos išlaidos (investicijos ir apyvartinis kapitalas), būtinos verslo planui įgyvendinti ir numatytai veiklai vykdyti ir atitinkančios<text:s/><text:span text:style-name="T779">Finansavimo sąlygų apraše<text:s/></text:span>nustatytas paskolų teikimo sąlygas<text:span text:style-name="T780">.</text:span></text:p>
      <text:p text:style-name="P781"/>
      <text:p text:style-name="P782"><text:span text:style-name="T783">X</text:span><text:span text:style-name="T784">I</text:span><text:span text:style-name="T785"><text:s/>SKYRIUS</text:span></text:p>
      <text:p text:style-name="P786"><text:span text:style-name="T787">PARAMOS PARAIŠKŲ TEIKIMO TVARKA</text:span></text:p>
      <text:p text:style-name="P788"/>
      <text:p text:style-name="P789"><text:span text:style-name="T790">27</text:span><text:span text:style-name="T791">. Paramos paraiška pateikiama pagal Agentūros patvirtintą formą, į kurią be kitos informacijos privalomai turi būti įtraukti Taisyklių 8<text:s/></text:span><text:span text:style-name="T792">punkte nurodyti rezultato rodikliai ir Taisyklių 18.4, 18.9, 18.10 papunkčiuose nurodyti priežiūros rodikliai. Kvietimo teikti paraiškas metu pareiškėjas gali pateikti tik vieną paramos paraišką.</text:span><text:s/></text:p>
      <text:p text:style-name="P793">Punkto pakeitimai:</text:p>
      <text:p text:style-name="P794"><text:span text:style-name="T795">Nr.<text:s/></text:span><text:a xlink:href="https://www.e-tar.lt/portal/legalAct.html?documentId=1bf0f590fbdb11eeb884ddd8796e2c7b" office:target-frame-name="_top" xlink:show="replace"><text:span text:style-name="T796">3D-299</text:span></text:a><text:span text:style-name="T797">, 2024-04-16, paskelbta TAR 2024-04-16, i. k. 2024-07007</text:span></text:p>
      <text:p text:style-name="Normal"/>
      <text:p text:style-name="P798"><text:span text:style-name="T799">28</text:span><text:span text:style-name="T800">.</text:span><text:span text:style-name="T801"><text:s/>Paramos paraiška ir su paramos paraiška pateikiami dokumentai turi būti pateikti per ŽŪMIS Administravimo taisyklėse nusta</text:span><text:span text:style-name="T802">tyta tvarka. Per įgaliotą asmenį paraiška gali būti pateikta tik Taisyklių 15 punkte nustatytais atvejais.</text:span><text:s/></text:p>
      <text:p text:style-name="P803"><text:span text:style-name="T804">29</text:span><text:span text:style-name="T805">. Paramos paraiškos pildomos, registruojamos ir vertinamos Administravimo taisyklėse nustatyta tvarka. Jeigu paramos paraiška pateikta pagal šių Taisyklių 9.3 papunktį, paramos paraiškos vertinimas negali trukti ilgiau kaip 1 mėnesį nuo paramos paraiškų pr</text:span><text:span text:style-name="T806">iėmimo laikotarpio pabaigos, kai taikomas ribotos trukmės kvietimas teikti paramos paraiškas, arba nuo paraiškos užregistravimo Agentūroje dienos, kai taikomas tęstinis kvietimas teikti paramos paraiškas. Į šį terminą įskaičiuojamas paklausimų siuntimo, pa</text:span><text:span text:style-name="T807">tikrų vietoje atlikimo, prašymo dėl papildomos informacijos kitoms institucijoms pateikimo ir atsakymo gavimo bei ekspertizės atlikimo terminas. Jei pasibaigus ribotos trukmės kvietimui teikti paraiškas nustatoma, kad žemės ūkio ministro įsakymu skirtos su</text:span><text:span text:style-name="T808">mos neužtenka finansuoti visoms lengvatinėms paskoloms, paraiškų paskoloms pirmumo eilė sudaroma pagal paraiškos pateikimo datą ir laiką (tokiu atveju paraiškų eiliškumas sudaromas pagal paraiškų registravimo Agentūroje numerį). Kai paramos paraiškos teiki</text:span><text:span text:style-name="T809">amos lengvatinei paskolai gauti taikant tęstinį kvietimą teiki paraiškas, pasiekus paramos paraiškų priėmimo etapui skirtą lėšų sumą, Agentūra sustabdo paramos paraiškų priėmimą, apie šį faktą paskelbia Agentūros interneto svetainėje ir informuoja Minister</text:span><text:span text:style-name="T810">iją. Informaciniame pranešime apie paraiškų priėmimo sustabdymą turi būti nurodytas paraiškų priėmimo sustabdymo momentas (data, laikas sekundžių tikslumu). Paramos paraiškos, pateiktos po informaciniame pranešime nurodyto paraiškų priėmimo sustabdymo mome</text:span><text:span text:style-name="T811">nto, nepriimamos ir <text:s/>nevertinamos. Paramos paraiškoms, pateiktoms iki paraiškų priėmimo sustabdymo momento, atliekamas tinkamumo skirti paramą vertinimas Administravimo taisyklėse nustatyta tvarka.</text:span><text:s/></text:p>
      <text:p text:style-name="P812">Punkto pakeitimai:</text:p>
      <text:p text:style-name="P813"><text:span text:style-name="T814">Nr.<text:s/></text:span><text:a xlink:href="https://www.e-tar.lt/portal/legalAct.html?documentId=1bf0f590fbdb11eeb884ddd8796e2c7b" office:target-frame-name="_top" xlink:show="replace"><text:span text:style-name="T815">3D-299</text:span></text:a><text:span text:style-name="T816">, 2024-04-16, paskelbta TAR 2024-04-16, i. k. 2024-07007</text:span></text:p>
      <text:p text:style-name="Normal"/>
      <text:p text:style-name="P817"><text:span text:style-name="T818">XII</text:span><text:span text:style-name="T819"><text:s/>SKYRIUS</text:span></text:p>
      <text:p text:style-name="P820"><text:span text:style-name="T821">PARAMOS PARAIŠKŲ ATRANKA</text:span></text:p>
      <text:p text:style-name="P822"/>
      <text:p text:style-name="P823"><text:span text:style-name="T824">30</text:span><text:span text:style-name="T825">. Paramos paraiškų atrankos vertinimas atliekamas tik gaunantiems dotaciją (vi</text:span><text:span text:style-name="T826">enkartinę išmoką), pateikus paramos paraišką pagal Taisyklių 9.1 ar 9.2 papunkčius.</text:span></text:p>
      <text:p text:style-name="P827"><text:span text:style-name="T828">31</text:span><text:span text:style-name="T829">.</text:span><text:span text:style-name="T830"><text:s/></text:span><text:span text:style-name="T831">Atrankos kriterijai:</text:span></text:p>
      <text:p text:style-name="P832"><text:span text:style-name="T833">31.1</text:span><text:span text:style-name="T834">. kai kuriamas ekologinis ūkis, suteikiama 15 balų. Atitiktis tikrinama pagal<text:s/></text:span><text:span text:style-name="T835">sertifikavimo institucijos išduotą ekologinę gamybą patvirt</text:span><text:span text:style-name="T836">inantį dokumentą (t</text:span><text:span text:style-name="T837">uri būti sertifikuota ne mažiau kaip 50 proc. deklaruoto ŽŪN ploto, laikomų ūkinių gyvūnų rūšių). Tikrinama įgyvendinus verslo planą ir verslo plano kontrolės laikotarpiu. ŽŪN plotas tikrinamas pagal konkrečiais metais deklaruotą ŽŪN plo</text:span><text:span text:style-name="T838">tą, o ūkiniai gyvūnai pagal sertifikate nurodytą patikrinimo datą;</text:span></text:p>
      <text:p text:style-name="P839"><text:span text:style-name="T840">31.2</text:span><text:span text:style-name="T841">. kai projekte numatyta vykdyti gamybą pagal nacionalinės žemės ūkio ir maisto kokybės sistemos (NKP) reikalavimus, suteikiama 5 balai. Tikrinama įgyvendinus verslo planą ir verslo<text:s/></text:span><text:span text:style-name="T842">plano kontrolės laikotarpiu pagal pateiktą patvirtinimo dokumentą. NKP produktas turi būti susijęs su verslo plane numatytų žemės ūkio produktų gamyba ar perdirbimu;</text:span><text:s/></text:p>
      <text:p text:style-name="P843">Papunkčio pakeitimai:</text:p>
      <text:p text:style-name="P844"><text:span text:style-name="T845">Nr.<text:s/></text:span><text:a xlink:href="https://www.e-tar.lt/portal/legalAct.html?documentId=1bf0f590fbdb11eeb884ddd8796e2c7b" office:target-frame-name="_top" xlink:show="replace"><text:span text:style-name="T846">3D-299</text:span></text:a><text:span text:style-name="T847">, 2024-04-16, paskelbta TAR 2024-04-16, i. k. 2024-07007</text:span></text:p>
      <text:p text:style-name="Normal"/>
      <text:p text:style-name="P848"><text:span text:style-name="T849">31.3</text:span><text:span text:style-name="T850">. kai projektas prisideda prie tvarios žemės ūkio veiklos vykdymo, daugiausia gali būti<text:s/></text:span><text:span text:style-name="T851">suteikiama 20 balų. Už kiekvieną Taisyklių 31.3.1-31.3.4 papunkčiuose nurodytą požymį gali būti suteikiama po 5 balus:</text:span></text:p>
      <text:p text:style-name="P852"><text:span text:style-name="T853">31.3.1</text:span><text:span text:style-name="T854">. projektas prisideda prie aplinkos taršos mažinimo</text:span><text:span text:style-name="T855">, dalyvaujant ne mažiau kaip 50 proc. deklaruoto ŽŪN ploto bent vienoje (ar ke</text:span><text:span text:style-name="T856">liose) Strateginio plano intervencinėje priemonėje, patenkančioje į Klimatui, aplinkai ir gyvūnų gerovei naudingas sistemas (Eko schemas), išskyrus už dalyvavimą priemonėse „Ekologinis ūkininkavimas“, „Perėjimas prie ekologinio ūkininkavimo“, „Tausojanti v</text:span><text:span text:style-name="T857">aisių, uogų ir daržovių programa“ (NKP), „Gyvūnų gerovė“.<text:s/></text:span><text:span text:style-name="T858">Tikrinama įgyvendinus verslo planą ir verslo plano kontrolės laikotarpiu;</text:span></text:p>
      <text:p text:style-name="P859"><text:span text:style-name="T860">31.3.2</text:span><text:span text:style-name="T861">. pareiškėjas verslo plane investuoja į įrangą, energiją gaminančią iš atsinaujinančių šaltinių (balai suteikiami<text:s/></text:span><text:span text:style-name="T862">ir tuo atveju, kai investicijos atliktos (pateikiama šios įrangos pirkimo-pardavimo sutartis ir apmokėjimą įrodantis dokumentas) arba numatomos atlikti naudojant ir kitų fondų ar nuosavas lėšas (pateikiamas patvirtinimo dokumentas). Balai suteikiami tik už</text:span><text:span text:style-name="T863"><text:s/>šias investicijas: saulės baterijos, saulės kolektoriai, saulės moduliai, geoterminio šildymo, oras-oras, oras-vanduo šildymo sistemos, kai nurodytos investicijos susijusios su valdos gamybiniais poreikiais (pardavimui skirta energija neremiama). Už kitas</text:span><text:span text:style-name="T864"><text:s/>investicijas (kai įranga, energiją gaminanti iš atsinaujinančių šaltinių, yra tik priedas prie kitų investicijų) balai nesuteikiami. Investicijos turi būti atliktos iki verslo plano įgyvendinimo pabaigos;</text:span><text:s/></text:p>
      <text:p text:style-name="P865">Papunkčio pakeitimai:</text:p>
      <text:p text:style-name="P866"><text:span text:style-name="T867">Nr.<text:s/></text:span><text:a xlink:href="https://www.e-tar.lt/portal/legalAct.html?documentId=1bf0f590fbdb11eeb884ddd8796e2c7b" office:target-frame-name="_top" xlink:show="replace"><text:span text:style-name="T868">3D-299</text:span></text:a><text:span text:style-name="T869">, 2024-04-16, paskelbta TAR 2024-04-16, i. k. 2024-07007</text:span></text:p>
      <text:p text:style-name="Normal"/>
      <text:p text:style-name="P870"><text:span text:style-name="T871">31.3.3</text:span><text:span text:style-name="T872">. pareiškėjas verslo plane investuoja į gamybinių procesų skaitmeninimo inovacijas. Balai suteikiami, inves</text:span><text:span text:style-name="T873">tuojant į skaitmenines technologijas, nurodytas Projektų inovatyvumo vertinimo metodikos, patvirtintos Lietuvos Respublikos žemės ūkio ministro 2023 m. kovo 24 d. įsakymu Nr. 3D-181 „Dėl projektų inovatyvumo vertinimo metodikos patvirtinimo“ (toliau – Inov</text:span><text:span text:style-name="T874">atyvumo metodika), 1 priedo kriterijuje „Skaitmeninimas“. Investicijos turi būti atliktos iki verslo plano įgyvendinimo pabaigos paramos lėšomis;</text:span><text:s/></text:p>
      <text:p text:style-name="P875">Papunkčio pakeitimai:</text:p>
      <text:p text:style-name="P876"><text:span text:style-name="T877">Nr.<text:s/></text:span><text:a xlink:href="https://www.e-tar.lt/portal/legalAct.html?documentId=1bf0f590fbdb11eeb884ddd8796e2c7b" office:target-frame-name="_top" xlink:show="replace"><text:span text:style-name="T878">3D-299</text:span></text:a><text:span text:style-name="T879">, 2024-04-16, paskelbta TAR 2024-04-16, i. k. 2024-07007</text:span></text:p>
      <text:p text:style-name="Normal"/>
      <text:p text:style-name="P880"><text:span text:style-name="T881">31.3.4</text:span><text:span text:style-name="T882">. projektas prisideda prie veiklos rizikų valdymo. Balai suteikiami, dalyvaujant Strateginio plano kaimo plėtros rizikos valdymo intervencinėje priemonėje „Pasėlių,<text:s/></text:span><text:span text:style-name="T883">augalų ir gyvūnų draudimas“ arba verslo plane investuojama į remiamos veiklos rizikos (nuo nepalankių klimato reiškinių, aplinkos poveikio, ligų) mažinimo priemones (i</text:span><text:span text:style-name="T884">nvesticijos turi būti atliktos iki verslo plano įgyvendinimo pabaigos paramos, nuosavomis</text:span><text:span text:style-name="T885"><text:s/>ar kitomis lėšomis)</text:span><text:span text:style-name="T886">. Dalyvavimas intervencinėje priemonėje „Pasėlių, augalų ir gyvūnų draudimas“ t</text:span><text:span text:style-name="T887">ikrinamas įgyvendinus verslo planą ir verslo plano kontrolės laikotarpiu;</text:span></text:p>
      <text:p text:style-name="P888"><text:span text:style-name="T889">31.4</text:span><text:span text:style-name="T890">. kai projekte numatytas savo ūkyje pagamintos ir (arba) užaugintos žemės</text:span><text:span text:style-name="T891"><text:s/>ūkio produkcijos perdirbimas, įskaitant pirminį perdirbimą, suteikiama 20 balų. Balai suteikiami, jei pajamos iš savo ūkyje pagamintos ir (arba) užaugintos žemės ūkio produkcijos perdirbimo, įskaitant pirminį perdirbimą, sudaro ne mažiau kaip 50 proc. vis</text:span><text:span text:style-name="T892">ų subjekto veiklos pajamų. Balai suteikiami, jei perdirbimas vykdomas savo ūkyje (balai nesuteikiami, jei perkamos perdirbimo paslaugos, darbai). Tikrinama įgyvendinus verslo planą ir verslo plano kontrolės laikotarpiu pagal pažymą, parengtą vadovaujantis<text:s/></text:span><text:span text:style-name="T893">Žemės ūkio veiklos pajamų įvertinimo metodika;</text:span><text:s/></text:p>
      <text:p text:style-name="P894">Papunkčio pakeitimai:</text:p>
      <text:p text:style-name="P895"><text:span text:style-name="T896">Nr.<text:s/></text:span><text:a xlink:href="https://www.e-tar.lt/portal/legalAct.html?documentId=1bf0f590fbdb11eeb884ddd8796e2c7b" office:target-frame-name="_top" xlink:show="replace"><text:span text:style-name="T897">3D-299</text:span></text:a><text:span text:style-name="T898">, 2024-04-16, paskelbta TAR 2024-04-16, i. k. 2024-07007</text:span></text:p>
      <text:p text:style-name="Normal"/>
      <text:p text:style-name="P899"><text:span text:style-name="T900">31.5</text:span><text:span text:style-name="T901">. kai kuriam</text:span><text:span text:style-name="T902">as mišrusis ūkis, suteikiama 10 balų. Mišriuoju ūkiu laikomas ūkis, kurio pajamos, įgyvendinus verslo planą, gaunamos iš daugiau nei vieno žemės ūkio sektoriaus ir kurio pajamos nė iš vieno žemės ūkio sektoriaus nesudaro daugiau kaip 50 proc. visų ūkio vei</text:span><text:span text:style-name="T903">klos pajamų, išskyrus, jei pajamos gaunamos tik iš dviejų žemės ūkio sektorių. Jei pajamos gaunamos iš dviejų žemės ūkio sektorių, pajamos iš kiekvieno sektoriaus turi sudaryti ne mažiau kaip 30 proc. visų ūkio veiklos pajamų. Atitiktis tikrinama pagal paž</text:span><text:span text:style-name="T904">ymą, parengtą vadovaujantis Žemės ūkio veiklos pajamų įvertinimo metodika. Pildant pažymą, prie daržininkystės pajamų</text:span><text:s/><text:span text:style-name="T905">nepriskiriamos pajamos, susijusios su nenatūraliai išdžiovintų ir natūraliai išdžiūvusių ankštinių daržovių gamyba arba perdirbimu. Tikrin</text:span><text:span text:style-name="T906">ama įgyvendinus verslo planą ir verslo plano kontrolės laikotarpiu;</text:span><text:s text:c="2"/></text:p>
      <text:p text:style-name="P907"><text:span text:style-name="T908">31.6</text:span><text:span text:style-name="T909">. kai kuriamas gyvulininkystės ūkis vietovėse, kuriose esama gamtinių ar kitų specifinių kliūčių, suteikiama 10 balų. Ūkis laikomas esančiu vietovėse, kuriose esama gamtinių ar k</text:span><text:span text:style-name="T910">itokių specifinių kliūčių, jei šiose vietovėse yra ne mažiau kaip 50 proc. jo ŽŪN ploto (vietovės, kuriose esama gamtinių ar kitų specifinių kliūčių, yra nurodytos Lietuvos žemės ūkio ir kaimo plėtros 2023–2027 metų strateginio plano intervencinės priemonė</text:span><text:span text:style-name="T911">s „Vietovės su gamtinėmis ar kitomis specifinėmis kliūtimis“ įgyvendinimo taisyklėse, patvirtintose Lietuvos Respublikos žemės ūkio ministro 2024 m. kovo 5 d. įsakymu Nr. 3D-165 „Dėl Lietuvos žemės ūkio ir kaimo plėtros 2023–2027 metų strateginio plano int</text:span><text:span text:style-name="T912">ervencinės priemonės „Vietovės su gamtinėmis ar kitomis specifinėmis kliūtimis“ įgyvendinimo taisyklių patvirtinimo“). Gyvulininkystės ūkiu laikomas ūkis, kurio pajamos iš gyvulininkystės įgyvendinus verslo planą sudaro daugiau kaip 50 proc. visų ūkio veik</text:span><text:span text:style-name="T913">los pajamų. Gyvulininkystės pajamos nustatomos pagal pažymą, parengtą vadovaujantis Žemės ūkio veiklos pajamų įvertinimo metodika. Tikrinama įgyvendinus verslo planą ir verslo plano kontrolės laikotarpiu pagal konkrečiais metais deklaruotą ŽŪN plotą;</text:span><text:s/></text:p>
      <text:p text:style-name="P914">Papunkčio pakeitimai:</text:p>
      <text:p text:style-name="P915"><text:span text:style-name="T916">Nr.<text:s/></text:span><text:a xlink:href="https://www.e-tar.lt/portal/legalAct.html?documentId=1bf0f590fbdb11eeb884ddd8796e2c7b" office:target-frame-name="_top" xlink:show="replace"><text:span text:style-name="T917">3D-299</text:span></text:a><text:span text:style-name="T918">, 2024-04-16, paskelbta TAR 2024-04-16, i. k. 2024-07007</text:span></text:p>
      <text:p text:style-name="Normal"/>
      <text:p text:style-name="P919"><text:span text:style-name="T920">31.7</text:span><text:span text:style-name="T921">. kai į pareiškėjo žemės ūkio valdą nėra įtrauktų sklypų, kurie<text:s/></text:span><text:span text:style-name="T922">2 metų laikotarpyje iki paraiškos pateikimo buvo artimojo giminaičio ar susijusio asmens žemės ūkio valdoje, suteikiama 20 balų. Tikrinama pagal paraiškos pateikimo datos duomenis, ar sklypai, kurie įtraukti į pareiškėjo valdą, 2 metų laikotarpyje iki para</text:span><text:span text:style-name="T923">iškos pateikimo dienos nebuvo artimojo giminaičio (taikoma fiziniams asmenims) ar susijusio asmens (taikoma juridiniams asmenims) žemės ūkio valdoje). Fizinių asmenų artimaisiais giminaičiais laikomi asmenys, apibrėžti Lietuvos Respublikos civilinio kodeks</text:span><text:span text:style-name="T924">o 3.135 straipsnyje (artimaisiais giminaičiais pripažįstami tiesiosios linijos giminaičiai iki antrojo laipsnio imtinai (tėvai ir vaikai, seneliai ir vaikaičiai) ir šoninės linijos antrojo laipsnio giminaičiai (broliai ir seserys). Juridinių asmenų susijus</text:span><text:span text:style-name="T925">iais asmenimis laikomi <text:s/>įmonės akcininkai, pajininkai, dalininkai, kurie turi <text:s/>daugiau kaip 50 procentų įmonės akcijų, pajų ar kitokių dalyvavimą įmonės kapitale žyminčių kapitalo dalių. Informacija tikrinama registruose. Atitiktis kriterijui turi būti išl</text:span><text:span text:style-name="T926">aikyta verslo plano įgyvendinimo ir kontrolės laikotarpiu.</text:span><text:s/></text:p>
      <text:p text:style-name="P927">Papunkčio pakeitimai:</text:p>
      <text:p text:style-name="P928"><text:span text:style-name="T929">Nr.<text:s/></text:span><text:a xlink:href="https://www.e-tar.lt/portal/legalAct.html?documentId=1bf0f590fbdb11eeb884ddd8796e2c7b" office:target-frame-name="_top" xlink:show="replace"><text:span text:style-name="T930">3D-299</text:span></text:a><text:span text:style-name="T931">, 2024-04-16, paskelbta TAR 2024-04-16, i. k. 2024-07007</text:span></text:p>
      <text:p text:style-name="Normal"/>
      <text:p text:style-name="P932"><text:span text:style-name="T933">32</text:span><text:span text:style-name="T934">.</text:span><text:span text:style-name="T935"><text:s/></text:span><text:span text:style-name="T936">Privalomasis mažiausias paramos paraiškų atrankos balų skaičius – 30 balų. Jeigu paramos paraiškų atrankos vertinimo metu nustatoma, kad paramos paraiška nesurinko privalomojo mažiausio 30 balų skaičiaus, paramos paraiška atmetama.</text:span></text:p>
      <text:p text:style-name="P937"><text:span text:style-name="T938">33</text:span><text:span text:style-name="T939">. Paramos paraiš</text:span><text:span text:style-name="T940">kų atrankos pirmumo eilės sudarymas atliekamas Administravimo taisyklių nustatyta tvarka.</text:span></text:p>
      <text:p text:style-name="P941"><text:span text:style-name="T942">34</text:span><text:span text:style-name="T943">. Lengvatinei paskolai gauti pateiktų paramos paraiškų atrankos vertinimas neatliekamas.</text:span><text:s/></text:p>
      <text:p text:style-name="P944">Punkto pakeitimai:</text:p>
      <text:p text:style-name="P945"><text:span text:style-name="T946">Nr.<text:s/></text:span><text:a xlink:href="https://www.e-tar.lt/portal/legalAct.html?documentId=1bf0f590fbdb11eeb884ddd8796e2c7b" office:target-frame-name="_top" xlink:show="replace"><text:span text:style-name="T947">3D-299</text:span></text:a><text:span text:style-name="T948">, 2024-04-16, paskelbta TAR 2024-04-16, i. k. 2024-07007</text:span></text:p>
      <text:p text:style-name="Normal"/>
      <text:p text:style-name="P949"><text:span text:style-name="T950">35</text:span><text:span text:style-name="T951">. Jeigu pateikus paraišką pagal Taisyklių 9.2 papunktį ir įvertinus paramos paraiškų atitiktį atrankos kriterijams nustatoma, kad param</text:span><text:span text:style-name="T952">os paraiškai gauti dotaciją (vienkartinę išmoką) neužtenka žemės ūkio ministro įsakymu skirtos paramos sumos arba paraiška po atrankos kriterijų vertinimo nesurinko privalomojo mažiausio balų skaičiaus, pareiškėjas per 1 mėnesį nuo paraiškų pirmumo eilės p</text:span><text:span text:style-name="T953">askelbimo gali atsisakyti dotacijos (vienkartinės išmokos) ir gauti tik lengvatinę paskolą, jei lėšų užtenka finansuoti lengvatinę paskolą.</text:span><text:s/><text:span text:style-name="T954">Kai paramos paraiškai gauti dotaciją (vienkartinę išmoką) neužtenka žemės ūkio ministro įsakymu skirtos paramos sumo</text:span><text:span text:style-name="T955">s, prašoma lengvatinės paskolos suma gali būti didinama iki 100 000 Eur.</text:span><text:s/></text:p>
      <text:p text:style-name="P956">Punkto pakeitimai:</text:p>
      <text:p text:style-name="P957"><text:span text:style-name="T958">Nr.<text:s/></text:span><text:a xlink:href="https://www.e-tar.lt/portal/legalAct.html?documentId=1bf0f590fbdb11eeb884ddd8796e2c7b" office:target-frame-name="_top" xlink:show="replace"><text:span text:style-name="T959">3D-299</text:span></text:a><text:span text:style-name="T960">, 2024-04-16, paskelbta TAR 2024-04-16, i. k. 2024-0700</text:span><text:span text:style-name="T961">7</text:span></text:p>
      <text:p text:style-name="Normal"/>
      <text:p text:style-name="P962"><text:span text:style-name="T963">36</text:span><text:span text:style-name="T964">. Jeigu pateikus paraišką pagal Taisyklių 9.2 papunktį nustatoma, kad lėšų neužtenka finansuoti lengvatinę paskolą, pareiškėjas gali atsisakyti lengvatinės paskolos</text:span><text:span text:style-name="T965"><text:s/>ir<text:s/></text:span><text:span text:style-name="T966">gauti tik<text:s/></text:span><text:span text:style-name="T967">dotaciją (vienkartinę išmoką)</text:span><text:span text:style-name="T968">, jei įvertinus atitiktį atrankos<text:s/></text:span><text:span text:style-name="T969">kriterijams nustatoma, kad paramos paraiškai finansuoti užtenka žemės ūkio ministro įsakymu skirtos paramos sumos.</text:span></text:p>
      <text:p text:style-name="P970"/>
      <text:p text:style-name="P971"><text:span text:style-name="T972">XIII</text:span><text:span text:style-name="T973"><text:s/>SKYRIUS</text:span></text:p>
      <text:p text:style-name="P974"><text:span text:style-name="T975">PARAMOS PARAIŠKŲ TVIRTINIMAS</text:span></text:p>
      <text:p text:style-name="P976"/>
      <text:p text:style-name="P977"><text:span text:style-name="T978">37</text:span><text:span text:style-name="T979">. Agentūra, įvertinusi paramos paraiškas, pateiktas pagal Taisyklių 9.1–9.2 papunkčiu</text:span><text:span text:style-name="T980">s, kurioms skiriama dotacija (vienkartinė išmoka), teikia jas svarstyti Agentūros sudarytam Projektų atrankos komitetui. Sprendimą dėl paramos skyrimo ar neskyrimo priima Agentūros direktoriaus įgaliotas asmuo, vadovaudamasis projektų vertinimo rezultatais</text:span><text:span text:style-name="T981">. Sprendimas dėl paramos skyrimo arba neskyrimo <text:s/>įforminamas ir apie jį pareiškėjai informuojami Administravimo taisyklėse nustatyta tvarka. Agentūrai priėmus sprendimą skirti <text:s/>paramą, pareiškėjas tampa paramos gavėju. Paramos sutartis nesudaroma.</text:span><text:s/></text:p>
      <text:p text:style-name="P982">Punkto<text:s/>pakeitimai:</text:p>
      <text:p text:style-name="P983"><text:span text:style-name="T984">Nr.<text:s/></text:span><text:a xlink:href="https://www.e-tar.lt/portal/legalAct.html?documentId=1bf0f590fbdb11eeb884ddd8796e2c7b" office:target-frame-name="_top" xlink:show="replace"><text:span text:style-name="T985">3D-299</text:span></text:a><text:span text:style-name="T986">, 2024-04-16, paskelbta TAR 2024-04-16, i. k. 2024-07007</text:span></text:p>
      <text:p text:style-name="Normal"/>
      <text:p text:style-name="P987"><text:span text:style-name="T988">38</text:span><text:span text:style-name="T989">. Paramos paraiškoms, pateiktoms pagal Taisyklių 9.2–9.3 papunkčius dėl<text:s/></text:span><text:span text:style-name="T990">lengvatinių paskolų suteikimo, Agentūra per 5 darbo dienas nuo tinkamumo gauti paskolą vertinimo pabaigos parengia ir pagal Taisyklių 1 priede pateiktą formą pareiškėjui išduoda tinkamumo gauti lengvatinę paskolą pažymą (galioja 6 mėnesius nuo jos išdavimo</text:span><text:span text:style-name="T991"><text:s/>datos), su kuria jis kreipiasi į finansų tarpininką dėl paskolos suteikimo, pristatydamas ir kitus finansų tarpininko pareikalautus dokumentus.</text:span><text:s/></text:p>
      <text:p text:style-name="P992">Punkto pakeitimai:</text:p>
      <text:p text:style-name="P993"><text:span text:style-name="T994">Nr.<text:s/></text:span><text:a xlink:href="https://www.e-tar.lt/portal/legalAct.html?documentId=1bf0f590fbdb11eeb884ddd8796e2c7b" office:target-frame-name="_top" xlink:show="replace"><text:span text:style-name="T995">3D-299</text:span></text:a><text:span text:style-name="T996">, 2024-04-16, paskelbta TAR 2024-04-16, i. k. 2024-07007</text:span></text:p>
      <text:p text:style-name="Normal"/>
      <text:p text:style-name="P997"><text:span text:style-name="T998">39</text:span><text:span text:style-name="T999">. Kai paramos paraiška teikiama pagal Taisyklių 9.2 papunktį<text:s/></text:span><text:span text:style-name="T1000">dotacijai (vienkartinei išmokai)<text:s/></text:span><text:span text:style-name="T1001">ir lengvatinei paskolai gauti, jei finansų tarpininkas pareiškėjo numatytam įgyvendinti projektui atsisako suteikti paskolą arba pareiškėjas nesikreipia į finansų tarpininką dėl paskolos suteikimo, arba nusprendžia atsisakyti pasinaudoti finansų tarpininko</text:span><text:span text:style-name="T1002"><text:s/>suteikta lengvatine paskola, pareiškėjas privalo raštu informuoti Agentūrą ir gali rašyti prašymą skirti jo įgyvendinamam projektui tik<text:s/></text:span><text:span text:style-name="T1003">dotaciją (vienkartinę išmoką)</text:span><text:span text:style-name="T1004">, tačiau turi pagrįsti kitą finansavimo šaltinį. <text:s/></text:span></text:p>
      <text:p text:style-name="P1005"><text:span text:style-name="T1006">40</text:span><text:span text:style-name="T1007">. Pareiškėjas, kuriam parama skir</text:span><text:span text:style-name="T1008">ta pagal Taisyklių 9.3 papunktį, tampa paramos gavėju, kai tarp jo ir finansų tarpininko pasirašoma paskolos sutartis, apie kurią per 10 darbo dienų nuo paskolos sutarties sudarymo ir informacijos iš finansų tarpininko gavimo Agentūrą informuoja<text:s/></text:span><text:span text:style-name="T1009">NPĮ</text:span><text:span text:style-name="T1010">.</text:span></text:p>
      <text:p text:style-name="P1011"/>
      <text:p text:style-name="P1012"><text:span text:style-name="T1013">XIV</text:span><text:span text:style-name="T1014"><text:s/>SKYRIUS</text:span></text:p>
      <text:p text:style-name="P1015"><text:span text:style-name="T1016">MOKĖJIMO PRAŠYMŲ TEIKIMO, ADMINISTRAVIMO IR PARAMOS IŠMOKĖJIMO TVARKA</text:span></text:p>
      <text:p text:style-name="P1017"/>
      <text:p text:style-name="P1018"><text:span text:style-name="T1019">41</text:span><text:span text:style-name="T1020">. Mokėjimo prašymai teikiami ir administruojami, paramos (dotacijos) lėšos paramos gavėjui išmokamos Administravimo taisyklėse numatyta tvarka.<text:s/></text:span><text:span text:style-name="T1021">Mokėjimo prašymai kar</text:span><text:span text:style-name="T1022">tu su reikiamais priedais turi būti pateikti tik per ŽŪMIS.</text:span></text:p>
      <text:p text:style-name="P1023"><text:span text:style-name="T1024">42</text:span><text:span text:style-name="T1025">.<text:s/></text:span><text:span text:style-name="T1026">Paramos lėšos mokamos dviem dalinėmis išmokomis, paskutinė išmokos dalis išmokama ne vėliau kaip iki 2029 m. gruodžio 31 d.</text:span><text:s/></text:p>
      <text:p text:style-name="P1027"><text:span text:style-name="T1028">43</text:span><text:span text:style-name="T1029">. Priėmus sprendimą skirti paramą, paramos gavėjui be<text:s/></text:span><text:span text:style-name="T1030">mokėjimo prašymo išmokama 80 proc. paramos sumos. Jei paraiška pateikta pagal 9.2 papunktį, dotacijos avansas išmokamas nelaukiant informacijos dėl paskolos gavimo. Tačiau, jei lengvatinė paskola nebus gauta, investicijoms, kurias planuojama finansuoti ir<text:s/></text:span><text:span text:style-name="T1031">iš dotacijos, ir iš lengvatinės paskolos lėšų, turi būti užtikrintas kitas finansavimo šaltinis.</text:span><text:s/></text:p>
      <text:p text:style-name="P1032">Punkto pakeitimai:</text:p>
      <text:p text:style-name="P1033"><text:span text:style-name="T1034">Nr.<text:s/></text:span><text:a xlink:href="https://www.e-tar.lt/portal/legalAct.html?documentId=1bf0f590fbdb11eeb884ddd8796e2c7b" office:target-frame-name="_top" xlink:show="replace"><text:span text:style-name="T1035">3D-299</text:span></text:a><text:span text:style-name="T1036">, 2024-04-16, paskelbta TAR 202</text:span><text:span text:style-name="T1037">4-04-16, i. k. 2024-07007</text:span></text:p>
      <text:p text:style-name="Normal"/>
      <text:p text:style-name="P1038"><text:span text:style-name="T1039">44</text:span><text:span text:style-name="T1040">. Likusi 20 proc. išmokos dalis <text:s/>mokama, jeigu verslo planas, kaip nustatyta Taisyklių 23 punkte, tinkamai įgyvendintas ir paramos gavėjas pateikia mokėjimo prašymą. Mokėjimo prašymas turi būti pateiktas ne vėliau kaip vasario mėnesį, pasibaigus finansinia</text:span><text:span text:style-name="T1041">ms metams, kai verslo planas buvo įgyvendintas tinkamai. Kartu su mokėjimo prašymu paramos gavėjas privalo pateikti galutinę projekto įgyvendinimo ataskaitą bei finansinių metų, kuriais buvo įgyvendintas verslo planas, finansinės atskaitomybės dokumentus.</text:span><text:s/></text:p>
      <text:p text:style-name="P1042">45. Lengvatinės paskolos, suteiktos pagal Taisyklių 9.2–9.3 papunkčius, lėšos išmokamos finansų tarpininko ir pareiškėjo pasirašytoje paskolos sutartyje nustatytais terminais ir sąlygomis.</text:p>
      <text:p text:style-name="P1043">46. Projektai finansuojami pagal šias regionams taikomas EŽŪFKP ir bendrojo finansavimo įnašo normas:</text:p>
      <text:p text:style-name="P1044">46.1. Sostinės regionui taikoma 43 proc. EŽŪFKP įnašo norma;</text:p>
      <text:p text:style-name="P1045">46.2<text:s/>Vidurio ir vakarų Lietuvos regionui taikoma 85 proc. EŽŪFKP įnašo norma.</text:p>
      <text:p text:style-name="P1046">47. Intervencinei priemonei taikomas projekto priskyrimo regionams principas - pagal pareiškėjo žemės ūkio valdos centrą.</text:p>
      <text:p text:style-name="P1047"/>
      <text:p text:style-name="P1048"><text:span text:style-name="T1049">XV</text:span><text:span text:style-name="T1050"><text:s/>SKYRIUS</text:span></text:p>
      <text:p text:style-name="P1051"><text:span text:style-name="T1052">SANKCIJOS</text:span></text:p>
      <text:p text:style-name="P1053"/>
      <text:p text:style-name="P1054"><text:span text:style-name="T1055">48</text:span><text:span text:style-name="T1056">.<text:s/></text:span><text:span text:style-name="T1057">Netinkamai įgyvendinančiam (įgyvendinusiam) verslo planą paramos gavėjui gali būti taikomos Sankcijų už teisės aktų nuostatų pažeidimus įgyvendinant Lietuvos<text:s/></text:span><text:span text:style-name="T1058">žemės ūkio ir kaimo plėtros 2023–2027 metų strateginio plano intervencines priemones taikymo</text:span><text:span text:style-name="T1059"><text:s/>metodikoje, patvirtintoje<text:s/></text:span><text:span text:style-name="T1060">Lietuvos Respublikos žemės ūkio ministro 2023 m. vasario 14 d. įsakymu Nr. 3D-80 „D</text:span><text:span text:style-name="T1061">ėl Sankcijų už teisės aktų nuostatų pažeidimus įgyvend</text:span><text:span text:style-name="T1062">inant Lietuvos žemės ūkio ir kaimo plėtros 2023–2027 metų strateginio plano intervencines priemones taikymo metodikos patvirtinimo“<text:s/></text:span><text:span text:style-name="T1063">(toliau – sankcijų metodika), numatytos sankcijos</text:span><text:span text:style-name="T1064">.<text:s/></text:span></text:p>
      <text:p text:style-name="P1065"><text:span text:style-name="T1066">49</text:span><text:span text:style-name="T1067">. Pažeidimai susiję su lengvatinėmis paskolomis administruojami Fi</text:span><text:span text:style-name="T1068">nansinių priemonių<text:s/></text:span><text:span text:style-name="T1069">įgyvendinimo</text:span><text:span text:style-name="T1070"><text:s/>taisyklėse nustatyta tvarka.</text:span></text:p>
      <text:p text:style-name="P1071"><text:span text:style-name="T1072">50</text:span><text:span text:style-name="T1073">.<text:s/></text:span><text:span text:style-name="T1074">Be sankcijų metodikoje nustatytų sankcijų intervencinei priemonei</text:span><text:span text:style-name="T1075"><text:s/>taip pat taikomos specifinės sankcijos yra šios:</text:span></text:p>
      <text:p text:style-name="P1076"><text:span text:style-name="T1077">50.1</text:span><text:span text:style-name="T1078">. parama neteikiama, jei:</text:span></text:p>
      <text:p text:style-name="P1079"><text:span text:style-name="T1080">50.1.1</text:span><text:span text:style-name="T1081">.</text:span><text:span text:style-name="T1082"><text:s/></text:span><text:span text:style-name="T1083">pareiškėjo valda sudaryta iš s</text:span><text:span text:style-name="T1084">klypų, kurie buvo sutuoktinio valdoje, ir šiems sklypams jau buvo skirta parama pagal intervencinę priemonę ir (arba) pagal Lietuvos kaimo plėtros 2014–2020 metų programos priemonės „Ūkio ir verslo plėtra“ veiklos sritį „Parama jaunųjų ūkininkų įsikūrimui“</text:span><text:span text:style-name="T1085">;</text:span></text:p>
      <text:p text:style-name="P1086"><text:span text:style-name="T1087">50.1.2</text:span><text:span text:style-name="T1088">. pareiškėjo valda perregistruota iš sutuoktinio;</text:span></text:p>
      <text:p text:style-name="P1089"><text:span text:style-name="T1090">50.2</text:span><text:span text:style-name="T1091">. Visa išmokėta paramos suma susigrąžinama, jei:</text:span></text:p>
      <text:p text:style-name="P1092"><text:span text:style-name="T1093">50.2.1</text:span><text:span text:style-name="T1094">. verslo planas nepradedamas įgyvendinti per 9 mėn. nuo <text:s/>sprendimo suteikti paramą priėmimo dienos;</text:span></text:p>
      <text:p text:style-name="P1095"><text:span text:style-name="T1096">50.2.2</text:span><text:span text:style-name="T1097">.<text:s/></text:span><text:span text:style-name="T1098">verslo plano ko</text:span><text:span text:style-name="T1099">ntrolės laikotarpiu nustatoma, kad VED yra mažesnis kaip 12 000 Eur;</text:span></text:p>
      <text:p text:style-name="P1100"><text:span text:style-name="T1101">50.2.3</text:span><text:span text:style-name="T1102">. paramos gavėjui pateikus mokėjimo prašymą, nustatoma, kad verslo planas įgyvendintas netinkamai, t. y. nevykdoma numatyta ūkinė veikla; neatliktos (neapmokėtos, nepristatytos į ūkį, neįregistruotos viešuosiuose registruose (jei registracija privaloma)),<text:s/></text:span><text:span text:style-name="T1103">nenaudojamos tik verslo plane numatytai veiklai vykdyti visos <text:s/>verslo plane numatytos investicijos, išskyrus atvejus, kai investicijos buvo pakeistos suderinus su Agentūra; grynojo pelningumo ir skolos rodiklio reikšmė neatitinka Ekonominio gyvybingumo nus</text:span><text:span text:style-name="T1104">tatymo taisyklėse nurodytos reikšmės; nepasiektas 12 000 Eur VED; nepasiektos metinės pajamos iš žemės ūkio veiklos ir žemės ūkio valdoje pagamintų ir (arba) išaugintų žemės ūkio produktų perdirbimo, įskaitant pirminį perdirbimą, ne mažesnės kaip 50 proc.<text:s/></text:span><text:span text:style-name="T1105">VED reikšmės; nesukurta bent viena nauja darbo vieta, kaip nurodyta Naujos darbo vietos sukūrimo ir išlaikymo vertinimo metodikoje (taikoma juridiniams asmenims); nepasiektos metinės pajamos iš žemės ūkio veiklos ir žemės ūkio valdoje pagamintų ir (arba) i</text:span><text:span text:style-name="T1106">šaugintų žemės ūkio produktų perdirbimo, įskaitant pirminį perdirbimą, ne mažesnės negu 12 (dvylika) paraiškos pateikimo metais galiojusių MMA (taikoma fiziniams asmenims);</text:span><text:s/></text:p>
      <text:p text:style-name="P1107">Papunkčio pakeitimai:</text:p>
      <text:p text:style-name="P1108"><text:span text:style-name="T1109">Nr.<text:s/></text:span><text:a xlink:href="https://www.e-tar.lt/portal/legalAct.html?documentId=1bf0f590fbdb11eeb884ddd8796e2c7b" office:target-frame-name="_top" xlink:show="replace"><text:span text:style-name="T1110">3D-299</text:span></text:a><text:span text:style-name="T1111">, 2024-04-16, paskelbta TAR 2024-04-16, i. k. 2024-07007</text:span></text:p>
      <text:p text:style-name="Normal"/>
      <text:p text:style-name="P1112"><text:span text:style-name="T1113">50.2.4</text:span><text:span text:style-name="T1114">. pasikeitus juridinio asmens vienasmeniam valdymo organui, kolegialaus valdymo organo</text:span><text:span text:style-name="T1115"><text:s/>nariams, juridinio asmens dalyviams, neišlaikyta atitiktis Taisyklių<text:s/></text:span><text:span text:style-name="T1116">11 punkte ir 16.4, 16.7<text:s/></text:span><text:span text:style-name="T1117"><text:s/>papunkčiuose nurodytiems reikalavimams (taikoma, kai pareiškėjas yra juridinis asmuo).</text:span><text:s/></text:p>
      <text:p text:style-name="P1118"/>
      <text:p text:style-name="P1119"><text:span text:style-name="T1120">XVI</text:span><text:span text:style-name="T1121"><text:s/>SKYRIUS</text:span></text:p>
      <text:p text:style-name="P1122"><text:span text:style-name="T1123">BAIGIAMOSIOS NUOSTATOS</text:span></text:p>
      <text:p text:style-name="P1124"/>
      <text:p text:style-name="P1125"><text:span text:style-name="T1126">51</text:span><text:span text:style-name="T1127">. Verslo plano įgyve</text:span><text:span text:style-name="T1128">ndinimo ir kontrolės laikotarpiu priežiūra ir tikrinimas, apskundimas bei skundų nagrinėjimas atliekamas Administravimo taisyklėse nustatyta tvarka.</text:span></text:p>
      <text:p text:style-name="P1129"><text:span text:style-name="T1130">______________</text:span></text:p>
      <text:p text:style-name="Normal"/>
      <text:p text:style-name="Normal"/>
      <text:p text:style-name="Normal"/>
      <text:p text:style-name="P1131">Priedų pakeitimai:</text:p>
      <text:p text:style-name="Normal"/>
      <text:p text:style-name="P1132">SP JŪ 1 priedas Paraiška</text:p>
      <text:p text:style-name="P1133">Neteko galios nuo: 2024-04-17</text:p>
      <text:p text:style-name="P1134"><text:span text:style-name="T1135">Nr.<text:s/></text:span><text:a xlink:href="https://www.e-tar.lt/portal/legalAct.html?documentId=1bf0f590fbdb11eeb884ddd8796e2c7b" office:target-frame-name="_top" xlink:show="replace"><text:span text:style-name="T1136">3D-299</text:span></text:a><text:span text:style-name="T1137">, 2024-04-16, paskelbta TAR 2024-04-16, i. k. 2024-07007</text:span></text:p>
      <text:p text:style-name="Normal"/>
      <text:p text:style-name="P1138">SP JŪ 2 priedas VP</text:p>
      <text:p text:style-name="P1139">Neteko galios nuo: 2024-04-17</text:p>
      <text:p text:style-name="P1140"><text:span text:style-name="T1141">Nr.<text:s/></text:span><text:a xlink:href="https://www.e-tar.lt/portal/legalAct.html?documentId=1bf0f590fbdb11eeb884ddd8796e2c7b" office:target-frame-name="_top" xlink:show="replace"><text:span text:style-name="T1142">3D-299</text:span></text:a><text:span text:style-name="T1143">, 2024-04-16, paskelbta TAR 2024-04-16, i. k. 2024-07007</text:span></text:p>
      <text:p text:style-name="Normal"/>
      <text:p text:style-name="P1144">1 priedas (pagal įsakymą Nr. 3D-299)</text:p>
      <text:p text:style-name="P1145">Priedo pakeitimai:</text:p>
      <text:p text:style-name="P1146"><text:span text:style-name="T1147">Nr.<text:s/></text:span><text:a xlink:href="https://www.e-tar.lt/portal/legalAct.html?documentId=1bf0f590fbdb11eeb884ddd8796e2c7b" office:target-frame-name="_top" xlink:show="replace"><text:span text:style-name="T1148">3D-299</text:span></text:a><text:span text:style-name="T1149">, 2024-04-16, paskelbta TAR 2024-04-16, i. k. 2024-07007</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žemės ūkio ministerija, Įsakymas</text:span></text:p>
      <text:p text:style-name="P1159"><text:span text:style-name="T1160">Nr.<text:s/></text:span><text:a xlink:href="https://www.e-tar.lt/portal/legalAct.html?documentId=1bf0f590fbdb11eeb884ddd8796e2c7b" office:target-frame-name="_top" xlink:show="replace"><text:span text:style-name="T1161">3D-299</text:span></text:a><text:span text:style-name="T1162">, 2024-04-16, paskelbta TAR 2024-04-16, i. k. 2024-07007</text:span></text:p>
      <text:p text:style-name="P1163"><text:span text:style-name="T1164">Dėl žemės ūkio ministro 2023 m. balandžio 4 d. įsakymo Nr. 3D-210 „Dėl Lietuvos žemės ūkio ir kaimo plėtros 2023–2027 metų strateginio plano intervencinės priemonės „Jaunųjų ūkininkų<text:s/></text:span><text:span text:style-name="T1165">įsikūrimas“ įgyvendinimo taisykl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1</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7T15:26:00Z</meta:creation-date>
    <dc:date>2024-04-17T15:26:00Z</dc:date>
    <meta:template xlink:href="Normal.dotm" xlink:type="simple"/>
    <meta:editing-cycles>1</meta:editing-cycles>
    <meta:editing-duration>PT0S</meta:editing-duration>
    <meta:document-statistic meta:page-count="3" meta:paragraph-count="284" meta:word-count="6861" meta:character-count="53719" meta:row-count="1178" meta:non-whitespace-character-count="47142"/>
  </office:meta>
</office:document-meta>
</file>