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line-height-at-least="0.2361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2361in"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2361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361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361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361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ndale Sans UI"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ndale Sans UI" style:font-weight-complex="bold" fo:color="#000000" style:font-size-complex="12pt"/>
    </style:style>
    <style:style style:name="P86" style:parent-style-name="Normal" style:family="paragraph">
      <style:paragraph-properties style:line-height-at-least="0.25in"/>
    </style:style>
    <style:style style:name="P87" style:parent-style-name="Normal" style:family="paragraph">
      <style:paragraph-properties style:line-height-at-least="0.25in"/>
    </style:style>
    <style:style style:name="P88" style:parent-style-name="Normal" style:family="paragraph">
      <style:paragraph-properties style:line-height-at-least="0.2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7409in">
        <style:tab-stops/>
      </style:paragraph-properties>
    </style:style>
    <style:style style:name="P93" style:parent-style-name="Normal" style:master-page-name="MPF1" style:family="paragraph">
      <style:paragraph-properties fo:break-before="page" fo:margin-left="2.2645in" style:page-number="1">
        <style:tab-stops/>
      </style:paragraph-properties>
      <style:text-properties style:font-size-complex="12pt" style:language-asian="lt" style:country-asian="LT"/>
    </style:style>
    <style:style style:name="P100" style:parent-style-name="Normal" style:family="paragraph">
      <style:paragraph-properties fo:margin-left="2.2645in">
        <style:tab-stops/>
      </style:paragraph-properties>
      <style:text-properties style:font-size-complex="12pt" style:language-asian="lt" style:country-asian="LT"/>
    </style:style>
    <style:style style:name="P101" style:parent-style-name="Normal" style:family="paragraph">
      <style:paragraph-properties fo:margin-left="2.2645in">
        <style:tab-stops/>
      </style:paragraph-properties>
      <style:text-properties style:font-size-complex="12pt" style:language-asian="lt" style:country-asian="LT"/>
    </style:style>
    <style:style style:name="P102" style:parent-style-name="Normal" style:family="paragraph">
      <style:paragraph-properties fo:margin-left="2.2645in">
        <style:tab-stops/>
      </style:paragraph-properties>
      <style:text-properties fo:color="#000000" style:language-asian="lt" style:country-asian="LT"/>
    </style:style>
    <style:style style:name="P103" style:parent-style-name="Normal" style:family="paragraph">
      <style:paragraph-properties fo:margin-left="2.2645in">
        <style:tab-stops/>
      </style:paragraph-properties>
      <style:text-properties fo:color="#000000" style:language-asian="lt" style:country-asian="LT"/>
    </style:style>
    <style:style style:name="P104" style:parent-style-name="Normal" style:family="paragraph">
      <style:paragraph-properties fo:margin-left="2.2645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rial" style:font-name-complex="Arial" fo:font-size="10pt" style:font-size-asian="10pt"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1.1812in"/>
        </style:tab-stops>
      </style:paragraph-properties>
    </style:style>
    <style:style style:name="T491" style:parent-style-name="DefaultParagraphFont" style:family="text">
      <style:text-properties fo:color="#242424" style:font-size-complex="12pt" fo:background-color="#FFFFFF" style:language-asian="lt" style:country-asian="LT"/>
    </style:style>
    <style:style style:name="T492" style:parent-style-name="DefaultParagraphFont" style:family="text">
      <style:text-properties fo:color="#242424" style:font-size-complex="12pt" fo:background-color="#FFFFFF" style:language-asian="lt" style:country-asian="LT"/>
    </style:style>
    <style:style style:name="T493" style:parent-style-name="DefaultParagraphFont" style:family="text">
      <style:text-properties fo:color="#242424" style:font-size-complex="12pt" fo:background-color="#FFFFFF" style:language-asian="lt" style:country-asian="LT"/>
    </style:style>
    <style:style style:name="P494" style:parent-style-name="Normal" style:family="paragraph">
      <style:paragraph-properties fo:text-align="justify" fo:text-indent="0.5in">
        <style:tab-stops>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P524" style:parent-style-name="Normal" style:family="paragraph">
      <style:paragraph-properties fo:text-align="center" fo:text-indent="0.4923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text-indent="0.4923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fo:text-indent="0.4923in"/>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text-properties style:font-name-asian="MS Mincho" fo:font-weight="bold" style:font-weight-asian="bold"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3 iki 2023-02-08</text:span></text:p>
      <text:p text:style-name="P9"/>
      <text:p text:style-name="P10"><text:span text:style-name="T11">Įsakymas paskelbtas: TAR 2019-10-28, i. k. 2019-17071</text:span></text:p>
      <text:p text:style-name="P12"/>
      <text:p text:style-name="P13"><text:span text:style-name="T1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text:span text:style-name="T19">ĮSAKYMAS</text:span></text:p>
      <text:p text:style-name="P20"><text:span text:style-name="T21">DĖL<text:s/></text:span><text:span text:style-name="T22">Lietuvos Respublikos smurtiniais nusikaltimais padarytos žalos kompensavimo įstatymo</text:span><text:span text:style-name="T23"><text:s/>ĮGYVENDINIMO</text:span></text:p>
      <text:p text:style-name="P24"/>
      <text:p text:style-name="P25">2019 m. spalio 28 d. Nr. 1R-292</text:p>
      <text:p text:style-name="P26">Vilnius</text:p>
      <text:p text:style-name="P27"/>
      <text:p text:style-name="P28"><text:span text:style-name="T29">Vadovaudamasis Lietuvos Respublikos smurtiniais nusikaltimais padarytos žalos kompensavimo įstatymo 2 straipsnio 1 ir 4 dalimis, 5 straipsnio 1 ir 2 dalimis, 6 straipsnio 1 dalimi, 9 straipsnio 1 ir 2</text:span><text:span text:style-name="T30"><text:s/>dalimis, 10 straipsnio 1 dalimi, 14 straipsnio 2 ir 3 dalimis bei Lietuvos Respublikos Vyriausybės 2009 m. vasario 18 d. nutarimu Nr. 113 „Dėl įgaliojimų suteikimo įgyvendinant Lietuvos Respublikos smurtiniais nusikaltimais padarytos žalos kompensavimo įs</text:span><text:span text:style-name="T31">tatymą“:</text:span></text:p>
      <text:p text:style-name="P32"><text:span text:style-name="T33">1</text:span><text:span text:style-name="T34">.</text:span><text:span text:style-name="T35"><text:tab/></text:span><text:span text:style-name="T36">Tvirtinu</text:span><text:span text:style-name="T37"><text:s/>pridedamus:<text:s/></text:span></text:p>
      <text:p text:style-name="P38"><text:span text:style-name="T39">1.1</text:span><text:span text:style-name="T40">. P</text:span><text:span text:style-name="T41">rašymų kompensuoti smurtiniais nusikaltimais padarytą žalą nagrinėjimo, sprendimų dėl smurtiniais nusikaltimais padarytos žalos kompensavimo priėmimo ir išmokėtų kompensacijų išieškojimo iš atsakingų už žalą as</text:span><text:span text:style-name="T42">menų ir asmenų, kurie neturėjo teisės į žalos kompensavimą, tvarkos aprašą;</text:span></text:p>
      <text:soft-page-break/>
      <text:p text:style-name="P43">Papunkčio pakeitimai:</text:p>
      <text:p text:style-name="P44"><text:span text:style-name="T45">Nr.<text:s/></text:span><text:a xlink:href="https://www.e-tar.lt/portal/legalAct.html?documentId=593fc6f06a6011edbc04912defe897d1" office:target-frame-name="_top" xlink:show="replace"><text:span text:style-name="T46">1R-370</text:span></text:a><text:span text:style-name="T47">, 2022-11-22, paskelbta TAR 2022-11-22, i. k.<text:s/></text:span><text:span text:style-name="T48">2022-23454</text:span></text:p>
      <text:p text:style-name="Normal"/>
      <text:p text:style-name="P49"><text:span text:style-name="T50">1.2</text:span><text:span text:style-name="T51">.</text:span><text:span text:style-name="T52"><text:tab/></text:span><text:span text:style-name="T53">Smurtinių nusikaltimų, dėl kurių padaryta žala kompensuojama, sąrašą;<text:s/></text:span></text:p>
      <text:p text:style-name="P54"><text:span text:style-name="T55">1.3</text:span><text:span text:style-name="T56">. Prašymo kompensuoti smurtiniu nusikaltimu padarytą žalą ir Prašymo avansu kompensuoti smurtiniu nusikaltimu padarytą žalą formas.</text:span></text:p>
      <text:p text:style-name="P57"><text:span text:style-name="T58">2</text:span><text:span text:style-name="T59">.<text:s/></text:span><text:span text:style-name="T60">Nustata</text:span><text:span text:style-name="T61">u, kad ši</text:span><text:span text:style-name="T62">uo įsakymu patvirtintas Smurtinių nusikaltimų, dėl kurių padaryta žala kompensuojama, sąrašas, priimant sprendimus dėl smurtiniu nusikaltimu padarytos žalos kompensavimo, taikomas atsižvelgiant į Lietuvos Respublikos smurtiniais nusikaltimais padarytos žal</text:span><text:span text:style-name="T63">os kompensavimo įstatymo 2 straipsnio 4 dalyje įtvirtintą smurtinio nusikaltimo sąvoką.</text:span></text:p>
      <text:p text:style-name="P64"><text:span text:style-name="T65">3</text:span><text:span text:style-name="T66">.<text:s/></text:span><text:span text:style-name="T67">Pripažįstu<text:s/></text:span><text:span text:style-name="T68">netekusiais galios:</text:span></text:p>
      <text:p text:style-name="P69"><text:span text:style-name="T70">3.1</text:span><text:span text:style-name="T71">. Lietuvos Respublikos teisingumo ministro 2009 m. kovo 2 d. įsakymą Nr. 1R</text:span><text:span text:style-name="T72">‑61 „Dėl Prašymo kompensuoti smurtiniu nusikaltimu</text:span><text:span text:style-name="T73"><text:s/>padarytą žalą ir Prašymo avansu kompensuoti smurtiniu nusikaltimu padarytą žalą formų patvirtinimo“ su visais pakeitimais ir papildymais;</text:span></text:p>
      <text:p text:style-name="P74"><text:span text:style-name="T75">3.2</text:span><text:span text:style-name="T76">. Lietuvos Respublikos teisingumo ministro 2009 m. kovo 20 d. įsakymą Nr. 1R</text:span><text:span text:style-name="T77">‑88 „Dėl smurtinių nusikaltimų, dė</text:span><text:span text:style-name="T78">l kurių padaryta žala kompensuojama, sąrašo patvirtinimo“;</text:span></text:p>
      <text:p text:style-name="P79"><text:span text:style-name="T80">3.3</text:span><text:span text:style-name="T81">.<text:s/></text:span><text:span text:style-name="T82">Lietuvos Respublikos teisingumo ministro 2009 m. kovo 25 d. įsakymą<text:s/></text:span><text:span text:style-name="T83">Nr. 1R</text:span><text:span text:style-name="T84">‑90<text:s/></text:span><text:span text:style-name="T85">„Dėl pažymos dėl žalos neišieškojimo dėl objektyvių priežasčių formos patvirtinimo“.<text:s/></text:span></text:p>
      <text:p text:style-name="P86"/>
      <text:p text:style-name="P87"/>
      <text:p text:style-name="P88"><text:span text:style-name="T89">Teisingumo ministr</text:span><text:span text:style-name="T90">as <text:s text:c="70"/></text:span><text:span text:style-name="T91">Elvinas Jankevičius</text:span></text:p>
      <text:p text:style-name="P92"/>
      <text:soft-page-break/>
      <text:p text:style-name="P93">PATVIRTINTA</text:p>
      <text:p text:style-name="P100">Lietuvos Respublikos<text:s/>teisingumo ministro</text:p>
      <text:p text:style-name="P101">2019 m. spalio 28 d. įsakymu Nr. 1R-292</text:p>
      <text:p text:style-name="P102">(Lietuvos Respublikos teisingumo ministro<text:s/></text:p>
      <text:p text:style-name="P103">2022 m. lapkričio 22 d. įsakymu Nr. 1R-370</text:p>
      <text:p text:style-name="P104"><text:span text:style-name="T105">redakcija)</text:span></text:p>
      <text:p text:style-name="P106"/>
      <text:p text:style-name="P107"><text:span text:style-name="T108">PRAŠYMŲ KOMPENSUOTI SMURTINIAIS NUSIKALTIMAIS PADARYTĄ ŽALĄ NAGRINĖJIMO, SPRENDIMŲ DĖL SMURTINIAIS</text:span><text:span text:style-name="T109"><text:s/>NUSIKALTIMAIS PADARYTOS ŽALOS KOMPENSAVIMO PRIĖMIMO IR IŠMOKĖTŲ KOMPENSACIJŲ IŠIEŠKOJIMO IŠ ATSAKINGŲ UŽ ŽALĄ ASMENŲ IR ASMENŲ, KURIE NETURĖJO TEISĖS Į ŽALOS KOMPENSAVIMĄ,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rašymų kompensuoti smu</text:span><text:span text:style-name="T120">rtiniais nusikaltimais padarytą žalą nagrinėjimo, sprendimų dėl smurtiniais nusikaltimais padarytos žalos kompensavimo priėmimo ir išmokėtų kompensacijų išieškojimo iš atsakingų už žalą asmenų ir asmenų, kurie neturėjo teisės į žalos kompensavimą, tvarkos<text:s/></text:span><text:span text:style-name="T121">aprašas (toliau – Aprašas) nustato nuo smurtinių nusikaltimų nukentėjusių asmenų (toliau – nukentėję asmenys) prašymų kompensuoti smurtiniu nusikaltimu padarytą žalą ir prašymų avansu kompensuoti smurtiniu nusikaltimu padarytą žalą (toliau kartu – prašymai</text:span><text:span text:style-name="T122">) nagrinėjimo, dokumentų, reikalingų sprendimams dėl šiais nusikaltimais padarytos žalos kompensavimo (toliau – sprendimai) priimti, pateikimo ir nukentėjusiems asmenims Lietuvos Respublikos teisingumo ministerijos<text:s/></text:span><text:span text:style-name="T123"><text:line-break/></text:span><text:soft-page-break/><text:span text:style-name="T124">(toliau – Ministerija) išmokėtų kompensa</text:span><text:span text:style-name="T125">cijų (toliau – išmokėtos kompensacijos) išieškojimo iš už žalą atsakingų asmenų ir asmenų, kurie neturėjo teisės į žalos kompensavimą, tvarką.<text:s/></text:span></text:p>
      <text:p text:style-name="P126"><text:span text:style-name="T127">2</text:span><text:span text:style-name="T128">. Apraše vartojamos sąvokos suprantamos taip, kaip jos apibrėžtos Lietuvos Respublikos smurtiniais nusikalt</text:span><text:span text:style-name="T129">imais padarytos žalos kompensavimo įstatyme (toliau – Įstatymas).<text:s/></text:span></text:p>
      <text:p text:style-name="P130"><text:span text:style-name="T131">3</text:span><text:span text:style-name="T132">. Nukentėjęs asmuo turi teisę kreiptis į Ministeriją pateikdamas šiuo teisingumo ministro įsakymu patvirtintos formos prašymus.<text:s/></text:span></text:p>
      <text:p text:style-name="P133"/>
      <text:p text:style-name="P134"><text:span text:style-name="T135">II</text:span><text:span text:style-name="T136"><text:s/>SKYRIUS</text:span></text:p>
      <text:p text:style-name="P137"><text:span text:style-name="T138">DOKUMENTŲ, REIKALINGŲ SPRENDIMAMS PRI</text:span><text:span text:style-name="T139">IMTI, PATEIKIMAS</text:span></text:p>
      <text:p text:style-name="P140"/>
      <text:p text:style-name="P141"><text:span text:style-name="T142">4</text:span><text:span text:style-name="T143">. Kartu su prašymu kompensuoti smurtiniu nusikaltimu padarytą žalą nukentėjęs asmuo turi pateikti šiuos dokumentus:<text:s/></text:span></text:p>
      <text:p text:style-name="P144"><text:span text:style-name="T145">4.1</text:span><text:span text:style-name="T146">. asmens tapatybę patvirtinančio dokumento kopiją;<text:s/></text:span></text:p>
      <text:p text:style-name="P147"><text:span text:style-name="T148">4.2</text:span><text:span text:style-name="T149">. įsiteisėjusio teismo sprendimo, kuriuo buvo priteista smurtiniu nusikaltimu padaryta turtinė ir (ar) neturtinė žala, kopiją;<text:s/></text:span></text:p>
      <text:p text:style-name="P150"><text:span text:style-name="T151">4.3</text:span><text:span text:style-name="T152">. antstolio surašytą aktą ar kitą dokumentą, kad žala neišieškota dėl Lietuvos Respublikos civilinio proceso kodekso 631<text:s/></text:span><text:span text:style-name="T153">straipsnio 1 dalies 2, 3, 4, 5, 6 ir 9 punktuose nurodytų aplinkybių, arba antstolio surašytą pažymą apie žalos išieškojimo vykdymo eigą, išieškotas sumas ir paaiškinimą, kad žala, neviršijanti Įstatymo 7 straipsnyje nustatytų kompensuojamos žalos dydžių,<text:s/></text:span><text:span text:style-name="T154">neišieškota dėl objektyvių priežasčių, išskyrus atvejus, kai už žalą atsakingas asmuo yra miręs;</text:span></text:p>
      <text:p text:style-name="P155"><text:span text:style-name="T156">4.4</text:span><text:span text:style-name="T157">. vykdymo išlaidas pagrindžiančius dokumentus;</text:span></text:p>
      <text:p text:style-name="P158"><text:span text:style-name="T159">4.5</text:span><text:span text:style-name="T160">.<text:s/></text:span><text:span text:style-name="T161">dokumentą (-us) (informaciją), patvirtinantį (-ius) (patvirtinančią) šiame prašyme nurodytos<text:s/></text:span><text:span text:style-name="T162">asmeninės sąskaitos finansų ir (ar) kredito įstaigoje turėjimą;<text:s/></text:span></text:p>
      <text:p text:style-name="P163"><text:span text:style-name="T164">4.6</text:span><text:span text:style-name="T165">. prireikus kitus dokumentus, patvirtinančius prašyme nurodytas aplinkybes.</text:span></text:p>
      <text:p text:style-name="P166"><text:span text:style-name="T167">5</text:span><text:span text:style-name="T168">. Kartu su prašymu avansu kompensuoti smurtiniu nusikaltimu padarytą žalą nukentėjęs asmuo turi patei</text:span><text:span text:style-name="T169">kti šiuos dokumentus:</text:span></text:p>
      <text:p text:style-name="P170"><text:span text:style-name="T171">5.1</text:span><text:span text:style-name="T172">. asmens tapatybę patvirtinančio dokumento kopiją;</text:span></text:p>
      <text:p text:style-name="P173"><text:span text:style-name="T174">5.2</text:span><text:span text:style-name="T175">. turtinę žalą pagrindžiančius dokumentus;</text:span></text:p>
      <text:p text:style-name="P176"><text:span text:style-name="T177">5.3</text:span><text:span text:style-name="T178">. nutarimą ar nutartį, kuria nukentėjęs asmuo yra pripažintas civiliniu ieškovu, arba įsiteisėjusį prokuroro ar ikiteismi</text:span><text:span text:style-name="T179">nio tyrimo įstaigos nutarimą ar teismo nuosprendį, kuriuose konstatuota viena iš toliau nurodytų aplinkybių:</text:span></text:p>
      <text:p text:style-name="P180"><text:span text:style-name="T181">5.3.1</text:span><text:span text:style-name="T182">. smurtinį nusikaltimą padarė nepakaltinamas, ribotai pakaltinamas asmuo ar asmuo, kuriam po nusikalstamos veikos padarymo sutriko psichika,</text:span><text:span text:style-name="T183"><text:s/>ir dėl to jis negali suvokti savo veiksmų esmės ar jų valdyti;</text:span></text:p>
      <text:p text:style-name="P184"><text:span text:style-name="T185">5.3.2</text:span><text:span text:style-name="T186">. Lietuvos Respublikos baudžiamojo proceso kodekso 3 straipsnio 1 dalies 4 ar 7 punkte, 3</text:span><text:span text:style-name="T187">1<text:s/></text:span><text:span text:style-name="T188">straipsnio 1 dalyje arba 3</text:span><text:span text:style-name="T189">2<text:s/></text:span><text:span text:style-name="T190">straipsnio 2 dalyje nurodyta aplinkybė;<text:s/></text:span></text:p>
      <text:p text:style-name="P191"><text:span text:style-name="T192">5.3.3</text:span><text:span text:style-name="T193">. padarytas sm</text:span><text:span text:style-name="T194">urtinis nusikaltimas ir nukentėjusiam asmeniui yra priteistas turtinės ir (ar) neturtinės žalos atlyginimas;</text:span></text:p>
      <text:p text:style-name="P195"><text:span text:style-name="T196">5.4</text:span><text:span text:style-name="T197">. išlaikymo faktą patvirtinančius dokumentus, jeigu prašymą pateikia nuo smurtinio nusikaltimo mirusio asmens išlaikytinis;</text:span></text:p>
      <text:p text:style-name="P198"><text:span text:style-name="T199">5.5</text:span><text:span text:style-name="T200">.<text:s/></text:span><text:span text:style-name="T201">dokum</text:span><text:span text:style-name="T202">entą (-us) (informaciją), patvirtinantį (-ius) (patvirtinančią) šiame prašyme nurodytos<text:s/></text:span><text:span text:style-name="T203">asmeninės sąskaitos finansų ir (ar) kredito įstaigoje turėjimą</text:span><text:span text:style-name="T204">;</text:span></text:p>
      <text:p text:style-name="P205"><text:span text:style-name="T206">5.6</text:span><text:span text:style-name="T207">. prireikus kitus dokumentus, patvirtinančius prašyme nurodytas aplinkybes.</text:span></text:p>
      <text:p text:style-name="P208"/>
      <text:p text:style-name="P209"><text:span text:style-name="T210">III</text:span><text:span text:style-name="T211"><text:s/>SKYRIUS</text:span></text:p>
      <text:p text:style-name="P212"><text:span text:style-name="T213">PRAŠYMŲ NAGRINĖJIMAS</text:span></text:p>
      <text:p text:style-name="P214"/>
      <text:p text:style-name="P215"><text:span text:style-name="T216">6</text:span><text:span text:style-name="T217">. Ministerijos valstybės tarnautojas ar darbuotojas, dirbantis pagal darbo sutartį (toliau – darbuotojas), nagrinėdamas nukentėjusio asmens prašymą, vadovaujasi jame nurodyta<text:s/></text:span><text:soft-page-break/><text:span text:style-name="T218">informacija ir laiko ją esant teisingą, jeigu patikrin</text:span><text:span text:style-name="T219">ęs su prašymu pateiktus dokumentus nepastebi akivaizdžių prieštaravimų.<text:s/></text:span></text:p>
      <text:p text:style-name="P220"><text:span text:style-name="T221">7</text:span><text:span text:style-name="T222">. Darbuotojas, gavęs prašymą kompensuoti smurtiniu nusikaltimu padarytą žalą, patikrina, ar jis pateiktas nepraleidus Įstatymo 4 straipsnio 1 dalies 3 punkte nurodyto termino, ar</text:span><text:span text:style-name="T223"><text:s/>atitinka Įstatymo 20 straipsnyje nurodytus reikalavimus, ar pateiktas nustatytos formos prašymas ir ar jis tinkamai užpildytas, taip pat ar prašyme nurodyta visa sprendimui dėl smurtiniu nusikaltimu padarytos žalos kompensavimo priimti reikalinga informac</text:span><text:span text:style-name="T224">ija.</text:span></text:p>
      <text:p text:style-name="P225"><text:span text:style-name="T226">8</text:span><text:span text:style-name="T227">. Darbuotojas taip pat įvertina kartu su prašymu kompensuoti smurtiniu nusikaltimu padarytą žalą pateiktus dokumentus:</text:span></text:p>
      <text:p text:style-name="P228"><text:span text:style-name="T229">8.1</text:span><text:span text:style-name="T230">. ar nukentėjęs asmuo pateikė įsiteisėjusio teismo sprendimo, kuriuo jam buvo priteista smurtiniu nusikaltimu padaryta tur</text:span><text:span text:style-name="T231">tinė ir (ar) neturtinė žala, nuorašą;</text:span></text:p>
      <text:p text:style-name="P232"><text:span text:style-name="T233">8.2</text:span><text:span text:style-name="T234">. ar sutampa asmens tapatybę patvirtinančio dokumento duomenys, besikreipiančio asmens duomenys ir pateiktuose dokumentuose nurodyti šio asmens duomenys;</text:span></text:p>
      <text:p text:style-name="P235"><text:span text:style-name="T236">8.3</text:span><text:span text:style-name="T237">. ar antstolio surašytas aktas ar pažyma, nurodyti</text:span><text:span text:style-name="T238"><text:s/>Aprašo 4.3 papunktyje, išduoti ne anksčiau kaip prieš 6 mėnesius nuo prašymo kompensuoti smurtiniu nusikaltimu padarytą žalą gavimo Ministerijoje dienos. Darbuotojas turi įsitikinti, ar šiame dokumente aprašyta vykdymo eiga, nurodytos išieškotos ar neišie</text:span><text:span text:style-name="T239">škotos sumos, taip pat ar paaiškinta, kad žala, neviršijanti Įstatymo<text:s/></text:span><text:span text:style-name="T240"><text:line-break/>7 straipsnyje nustatytų kompensuojamos žalos dydžių, neišieškota dėl objektyvių priežasčių, išskyrus atvejus, kai už žalą atsakingas asmuo yra miręs;</text:span></text:p>
      <text:p text:style-name="P241"><text:span text:style-name="T242">8.4</text:span><text:span text:style-name="T243">. ar nėra pagrindo kompensac</text:span><text:span text:style-name="T244">iją sumažinti Įstatymo 7 straipsnio 6 dalyje nurodytu pagrindu.<text:s/></text:span></text:p>
      <text:p text:style-name="P245"><text:span text:style-name="T246">9</text:span><text:span text:style-name="T247">. Jeigu prašyme kompensuoti smurtiniu nusikaltimu padarytą žalą nurodyta Įstatymo<text:s/></text:span><text:span text:style-name="T248"><text:line-break/>4 straipsnio 2 dalies 1 ir 3 punktuose arba 7 straipsnio 4 dalyje įtvirtinta sąlyga, darbuotojas turi</text:span><text:span text:style-name="T249"><text:s/>nustatyti, ar kompensuotos žalos suma neviršija Įstatymo 7 straipsnyje nustatyto maksimalaus kompensuojamos žalos dydžio.<text:s/></text:span></text:p>
      <text:p text:style-name="P250"><text:span text:style-name="T251">10</text:span><text:span text:style-name="T252">. Darbuotojas, gavęs prašymą avansu kompensuoti smurtiniu nusikaltimu padarytą žalą, patikrina, ar prašymas pateiktas nepralei</text:span><text:span text:style-name="T253">dus Įstatymo 8 straipsnio 2 dalies 4 punkte nurodyto termino, ar atitinka Įstatymo 20 straipsnio 1 dalyje nurodytą reikalavimą, ar pateiktas nustatytos formos prašymas ir ar jis tinkamai užpildytas, taip pat ar prašyme nurodyta visa sprendimui dėl smurtini</text:span><text:span text:style-name="T254">u nusikaltimu padarytos žalos kompensavimo avansu priimti reikalinga informacija.<text:s/></text:span></text:p>
      <text:p text:style-name="P255"><text:span text:style-name="T256">11</text:span><text:span text:style-name="T257">. Darbuotojas taip pat įvertina kartu su prašymu avansu kompensuoti smurtiniu nusikaltimu padarytą žalą pateiktus dokumentus: ar nukentėjęs asmuo yra pripažintas civil</text:span><text:span text:style-name="T258">iniu ieškovu, ar sutampa asmens tapatybę patvirtinančio dokumento duomenys, besikreipiančio asmens duomenys ir pateiktuose dokumentuose nurodyti šio asmens duomenys.</text:span></text:p>
      <text:p text:style-name="P259"><text:span text:style-name="T260">12</text:span><text:span text:style-name="T261">. Jeigu prašyme avansu kompensuoti smurtiniu nusikaltimu padarytą žalą nurodyta Įsta</text:span><text:span text:style-name="T262">tymo 8 straipsnio 2 dalies 3 punkte įtvirtinta sąlyga, darbuotojas turi nustatyti, ar kompensuotos žalos suma neviršija Įstatymo 11 straipsnyje nustatyto maksimalaus kompensuojamos žalos dydžio.</text:span></text:p>
      <text:p text:style-name="P263"><text:span text:style-name="T264">13</text:span><text:span text:style-name="T265">. Darbuotojas, nagrinėdamas prašymą avansu kompensuoti smurtiniu nusikaltimu padarytą žalą, patikrina, ar pateikti visi turtinę žalą pagrindžiantys dokumentai. Turtinė žala atlyginama atsižvelgiant ir į Lietuvos Respublikos civilinio kodekso šeštosios knyg</text:span><text:span text:style-name="T266">os III dalies XXII skyriuje įtvirtintas žalos atlyginimo nuostatas.<text:s/></text:span></text:p>
      <text:p text:style-name="P267"><text:span text:style-name="T268">14</text:span><text:span text:style-name="T269">. Jeigu prašyme nurodyti ne visi duomenys arba kartu su prašymu pateikiami ne visi Aprašo 4 ir (ar) 5 punktuose nurodyti dokumentai, arba pateikti dokumentai neatitinka Apraše nurod</text:span><text:span text:style-name="T270">ytų turinio reikalavimų, nustatomas 10 darbo dienų terminas trūkumams pašalinti ir apie tai pranešama prašymą pateikusiam nukentėjusiam asmeniui. Jeigu per nustatytą terminą trūkumai nepašalinami, Ministerija priima sprendimą nekompensuoti smurtiniu nusika</text:span><text:span text:style-name="T271">ltimu padarytos žalos, bet šis sprendimas neužkerta kelio nukentėjusiam asmeniui kreiptis pakartotinai ištaisius trūkumus.<text:s/></text:span></text:p>
      <text:p text:style-name="P272"><text:span text:style-name="T273">15</text:span><text:span text:style-name="T274">. Prašymai Ministerijoje išnagrinėjami ne vėliau kaip per 20 darbo dienų nuo jų ir visų Aprašo 4 ir (ar) 5 punktuose nurodytų<text:s/></text:span><text:span text:style-name="T275">dokumentų gavimo Ministerijoje dienos.<text:s/></text:span></text:p>
      <text:p text:style-name="P276"/>
      <text:p text:style-name="P277"><text:span text:style-name="T278">IV</text:span><text:span text:style-name="T279"><text:s/>SKYRIUS</text:span></text:p>
      <text:p text:style-name="P280"><text:span text:style-name="T281">SPRENDIMŲ PRIĖMIMAS</text:span></text:p>
      <text:p text:style-name="P282"/>
      <text:p text:style-name="P283"><text:span text:style-name="T284">16</text:span><text:span text:style-name="T285">. Ministerija priima motyvuotus sprendimus, jeigu yra visos Įstatymo 4 ir (ar)<text:s/></text:span><text:span text:style-name="T286"><text:line-break/>8 straipsniuose nustatytos sąlygos.</text:span></text:p>
      <text:p text:style-name="P287"><text:span text:style-name="T288">17</text:span><text:span text:style-name="T289">. Sprendime dėl smurtiniu nusikaltimu padarytos<text:s/></text:span><text:span text:style-name="T290">žalos kompensavimo turi būti nurodyta:</text:span></text:p>
      <text:p text:style-name="P291"><text:span text:style-name="T292">17.1</text:span><text:span text:style-name="T293">. sprendimo priėmimo data ir vieta;</text:span></text:p>
      <text:p text:style-name="P294"><text:span text:style-name="T295">17.2</text:span><text:span text:style-name="T296">. sprendimą priėmusios institucijos pavadinimas;</text:span></text:p>
      <text:p text:style-name="P297"><text:span text:style-name="T298">17.3</text:span><text:span text:style-name="T299">. sprendimą priėmusio asmens vardas, pavardė ir pareigos;</text:span></text:p>
      <text:p text:style-name="P300"><text:span text:style-name="T301">17.4</text:span><text:span text:style-name="T302">. nukentėjusio asmens, pateikusio prašymą ko</text:span><text:span text:style-name="T303">mpensuoti smurtiniu nusikaltimu padarytą žalą, vardas ir pavardė;</text:span></text:p>
      <text:p text:style-name="P304"><text:span text:style-name="T305">17.5</text:span><text:span text:style-name="T306">. trumpas smurtinio nusikaltimo ir juo padarytos žalos apibūdinimas;</text:span></text:p>
      <text:p text:style-name="P307"><text:span text:style-name="T308">17.6</text:span><text:span text:style-name="T309">. teismo sprendimas, kuriuo buvo priteista smurtiniu nusikaltimu padaryta žala;</text:span></text:p>
      <text:p text:style-name="P310"><text:span text:style-name="T311">17.7</text:span><text:span text:style-name="T312">. už smurtiniu nu</text:span><text:span text:style-name="T313">sikaltimu padarytą žalą avansu išmokėtos kompensacijos, jeigu nukentėjęs asmuo ją gavo, suma;</text:span></text:p>
      <text:p text:style-name="P314"><text:span text:style-name="T315">17.8</text:span><text:span text:style-name="T316">. smurtiniu nusikaltimu padarytos žalos kompensavimo arba atsisakymo kompensuoti šią žalą pagrindai;</text:span></text:p>
      <text:p text:style-name="P317"><text:span text:style-name="T318">17.9</text:span><text:span text:style-name="T319">. kompensuojamos smurtiniu nusikaltimu padary</text:span><text:span text:style-name="T320">tos žalos dydis – konkreti pinigų suma;</text:span></text:p>
      <text:p text:style-name="P321"><text:span text:style-name="T322">17.10</text:span><text:span text:style-name="T323">. informacija už žalą atsakingam asmeniui apie valstybės reikalavimo teisių įgyvendinimą ir kad jam siūloma ne vėliau kaip per 6 mėnesius nuo sprendimo priėmimo dienos geranoriškai sumokėti Ministerijai toki</text:span><text:span text:style-name="T324">o dydžio kompensacijos sumą, kokia buvo išmokėta nukentėjusiam asmeniui sprendimu dėl smurtiniu nusikaltimu padarytos žalos kompensavimo;</text:span></text:p>
      <text:p text:style-name="P325"><text:span text:style-name="T326">17.11</text:span><text:span text:style-name="T327">. informacija už žalą atsakingam asmeniui, kad, šį sprendimą apskundus teismui, Aprašo 17.10 papunktyje nurod</text:span><text:span text:style-name="T328">ytą kompensacijos sumą jis turi geranoriškai sumokėti kitą dieną nuo teismo sprendimo įsiteisėjimo dienos;</text:span></text:p>
      <text:p text:style-name="P329"><text:span text:style-name="T330">17.12</text:span><text:span text:style-name="T331">. sprendimo apskundimo tvarka ir terminai.</text:span></text:p>
      <text:p text:style-name="P332"><text:span text:style-name="T333">18</text:span><text:span text:style-name="T334">. Sprendimas dėl smurtiniu nusikaltimu padarytos žalos kompensavimo per 3 darbo dienas nu</text:span><text:span text:style-name="T335">o jo priėmimo dienos išsiunčiamas nukentėjusiam asmeniui ar jo atstovui.<text:s/></text:span></text:p>
      <text:p text:style-name="P336"><text:span text:style-name="T337">19</text:span><text:span text:style-name="T338">. Sprendimo dėl smurtiniu nusikaltimu padarytos žalos kompensavimo kopija per 3 darbo dienas nuo jo priėmimo dienos išsiunčiama už žalą atsakingam asmeniui ir antstoliui, jeigu</text:span><text:span text:style-name="T339"><text:s/>jis vykdo Aprašo 17.6 papunktyje nurodytą teismo sprendimą.</text:span></text:p>
      <text:p text:style-name="P340"><text:span text:style-name="T341">20</text:span><text:span text:style-name="T342">. Sprendime dėl smurtiniu nusikaltimu padarytos žalos kompensavimo avansu turi būti nurodyta:</text:span></text:p>
      <text:p text:style-name="P343"><text:span text:style-name="T344">20.1</text:span><text:span text:style-name="T345">. sprendimo priėmimo data ir vieta;</text:span></text:p>
      <text:p text:style-name="P346"><text:span text:style-name="T347">20.2</text:span><text:span text:style-name="T348">. sprendimą priėmusios institucijos<text:s/></text:span><text:span text:style-name="T349">pavadinimas;</text:span></text:p>
      <text:p text:style-name="P350"><text:span text:style-name="T351">20.3</text:span><text:span text:style-name="T352">. sprendimą priėmusio asmens vardas, pavardė ir pareigos;</text:span></text:p>
      <text:p text:style-name="P353"><text:span text:style-name="T354">20.4</text:span><text:span text:style-name="T355">. nukentėjusio asmens, pateikusio prašymą avansu kompensuoti smurtiniu nusikaltimu padarytą žalą, vardas ir pavardė;</text:span></text:p>
      <text:p text:style-name="P356"><text:span text:style-name="T357">20.5</text:span><text:span text:style-name="T358">. trumpas smurtinio nusikaltimo ir juo<text:s/></text:span><text:span text:style-name="T359">padarytos žalos apibūdinimas;</text:span></text:p>
      <text:p text:style-name="P360"><text:span text:style-name="T361">20.6</text:span><text:span text:style-name="T362">. smurtiniu nusikaltimu padarytos žalos kompensavimo avansu arba atsisakymo kompensuoti smurtiniu nusikaltimu padarytą žalą avansu pagrindai;</text:span></text:p>
      <text:p text:style-name="P363"><text:span text:style-name="T364">20.7</text:span><text:span text:style-name="T365">. avansu kompensuojamos smurtiniu nusikaltimu padarytos žalos dydis<text:s/></text:span><text:span text:style-name="T366">– konkreti pinigų suma;</text:span></text:p>
      <text:p text:style-name="P367"><text:span text:style-name="T368">20.8</text:span><text:span text:style-name="T369">. sprendimo apskundimo tvarka ir terminai.</text:span></text:p>
      <text:p text:style-name="P370"><text:span text:style-name="T371">21</text:span><text:span text:style-name="T372">. Sprendimas dėl smurtiniu nusikaltimu padarytos žalos kompensavimo avansu per 3 darbo dienas nuo jo priėmimo dienos išsiunčiamas nukentėjusiam asmeniui ar jo atstovui.<text:s/></text:span></text:p>
      <text:p text:style-name="P373"><text:span text:style-name="T374">2</text:span><text:span text:style-name="T375">2</text:span><text:span text:style-name="T376">. Sprendimo dėl smurtiniu nusikaltimu padarytos žalos kompensavimo avansu kopija per<text:s/></text:span><text:span text:style-name="T377"><text:line-break/>3 darbo dienas nuo jo priėmimo dienos išsiunčiama ikiteisminį tyrimą atliekančiai įstaigai, prokurorui ar teismui, kurio žinioje yra ar buvo baudžiamoji byla dėl smurt</text:span><text:span text:style-name="T378">inio nusikaltimo padarymo.<text:s/></text:span></text:p>
      <text:p text:style-name="P379"><text:span text:style-name="T380">23</text:span><text:span text:style-name="T381">. Ministerija, per 6 mėnesius nuo sprendimo dėl smurtiniu nusikaltimu padarytos žalos kompensavimo avansu priėmimo dienos iš prokuroro negavusi informacijos apie ikiteisminio tyrimo eigą, imasi priemonių tokiai informacija</text:span><text:span text:style-name="T382">i gauti.<text:s/></text:span></text:p>
      <text:p text:style-name="P383"><text:span text:style-name="T384">24</text:span><text:span text:style-name="T385">. Ministerija per mėnesį nuo įsiteisėjusio teismo nuosprendžio (nutarties) gavimo iš prokuroro, kuriam buvo išsiųsta sprendimo dėl smurtiniu nusikaltimu padarytos žalos kompensavimo avansu kopija, dienos arba nuo tokios informacijos sužinoj</text:span><text:span text:style-name="T386">imo dienos už žalą atsakingam asmeniui teikia siūlymą geranoriškai ne vėliau kaip per vieną mėnesį sumokėti Ministerijai tokio dydžio kompensacijos sumą, kokia buvo išmokėta nukentėjusiam asmeniui sprendimu dėl smurtiniu nusikaltimu padarytos žalos kompens</text:span><text:span text:style-name="T387">avimo avansu.</text:span></text:p>
      <text:p text:style-name="P388"><text:span text:style-name="T389">25</text:span><text:span text:style-name="T390">. Sprendimai priimami atsižvelgus į<text:s/></text:span><text:span text:style-name="T391">Įstatymo 7 straipsnio 2 dalyje, 3 dalyje ir 11 straipsnio 2 ir 3 dalyse nustatytus smurtiniais nusikaltimais padarytos žalos kompensacijų maksimalius dydžius. Priėmus sprendimą,<text:s/></text:span><text:span text:style-name="T392">darbuotojas į Sprendim</text:span><text:span text:style-name="T393">ų dėl smurtiniais nusikaltimais padarytos žalos kompensavimo apskaitos sąrašą įrašo šiuos jo duomenis: priėmimo datą, registracijos numerį, nukentėjusio asmens vardą ir pavardę, Lietuvos Respublikos baudžiamojo kodekso straipsnį, pagal kurį kvalifikuotas s</text:span><text:span text:style-name="T394">murtinis nusikaltimas, nukentėjusiam asmeniui išmokėtos kompensacijos sumą, teismo sprendimo datą ir numerį, ikiteisminio tyrimo ir teisminio proceso numerį, už žalą atsakingo asmens vardą ir pavardę, terminą, iki kada už žalą atsakingas asmuo turi M</text:span><text:span text:style-name="T395">iniste</text:span><text:span text:style-name="T396">rijai<text:s/></text:span><text:span text:style-name="T397">sumokėti<text:s/></text:span><text:span text:style-name="T398">nukentėjusiam asmeniui išmokėtos kompensacijos dydžio kompensaciją</text:span><text:span text:style-name="T399">, ir motyvuoto sprendimo dėl valstybės reikalavimo teisės įgyvendinimo arba ieškinio datą ir numerį.<text:s/></text:span></text:p>
      <text:p text:style-name="P400"/>
      <text:p text:style-name="P401"><text:span text:style-name="T402">V</text:span><text:span text:style-name="T403"><text:s/>SKYRIUS</text:span></text:p>
      <text:p text:style-name="P404"><text:span text:style-name="T405">IŠMOKĖTŲ KOMPENSACIJŲ IŠIEŠKOJIMAS IŠ UŽ ŽALĄ ATSAKINGŲ<text:s/></text:span><text:span text:style-name="T406">ASMENŲ IR ASMENŲ, KURIE NETURĖJO TEISĖS Į ŽALOS KOMPENSAVIMĄ</text:span></text:p>
      <text:p text:style-name="P407"/>
      <text:p text:style-name="P408"><text:span text:style-name="T409">26</text:span><text:span text:style-name="T410">. Ministerija priima motyvuotą sprendimą dėl išmokėtos kompensacijos išieškojimo iš už žalą atsakingo asmens, jeigu jis Ministerijai geranoriškai nesumokėjo:<text:s/></text:span></text:p>
      <text:p text:style-name="P411"><text:span text:style-name="T412">26.1</text:span><text:span text:style-name="T413">. per Aprašo 17.10 ir (</text:span><text:span text:style-name="T414">ar) 17.11 papunkčiuose nurodytus terminus tokio dydžio kompensacijos sumos, kokia buvo išmokėta nukentėjusiam asmeniui sprendimu dėl smurtiniu nusikaltimu padarytos žalos kompensavimo;</text:span></text:p>
      <text:p text:style-name="P415"><text:span text:style-name="T416">26.2</text:span><text:span text:style-name="T417">. per Aprašo 24 punkte nurodytus terminus tokio dydžio kompensa</text:span><text:span text:style-name="T418">cijos sumos, kokia buvo išmokėta nukentėjusiam asmeniui sprendimu dėl smurtiniu nusikaltimu padarytos žalos kompensavimo avansu.</text:span></text:p>
      <text:p text:style-name="P419"><text:span text:style-name="T420">27</text:span><text:span text:style-name="T421">. Ministerija privalo priimti sprendimus dėl išmokėtos kompensacijos išieškojimo iš už žalą atsakingų</text:span><text:span text:style-name="T422"><text:s/></text:span><text:span text:style-name="T423">asmenų per 3 mėne</text:span><text:span text:style-name="T424">sius nuo aplinkybių, nurodytų Aprašo 26 punkte, nustatymo dienos.<text:s/></text:span></text:p>
      <text:p text:style-name="P425"><text:span text:style-name="T426">28</text:span><text:span text:style-name="T427">. Sprendime dėl išmokėtos kompensacijos išieškojimo iš už žalą atsakingo asmens turi būti nurodyta:</text:span></text:p>
      <text:p text:style-name="P428"><text:span text:style-name="T429">28.1</text:span><text:span text:style-name="T430">. sprendimo priėmimo data ir vieta;</text:span></text:p>
      <text:p text:style-name="P431"><text:span text:style-name="T432">28.2</text:span><text:span text:style-name="T433">. sprendimą priėmusios institucij</text:span><text:span text:style-name="T434">os pavadinimas;</text:span></text:p>
      <text:p text:style-name="P435"><text:span text:style-name="T436">28.3</text:span><text:span text:style-name="T437">. sprendimą priėmusio asmens vardas, pavardė ir pareigos;</text:span></text:p>
      <text:p text:style-name="P438"><text:span text:style-name="T439">28.4</text:span><text:span text:style-name="T440">. sprendimo dėl smurtiniu nusikaltimu padarytos žalos kompensavimo ir (ar) sprendimo dėl smurtiniu nusikaltimu padarytos žalos kompensavimo avansu (piniginės kompensa</text:span><text:span text:style-name="T441">cijos išmokėjimo) priėmimo data ir registracijos numeris;</text:span></text:p>
      <text:p text:style-name="P442"><text:span text:style-name="T443">28.5</text:span><text:span text:style-name="T444">. išmokėtos kompensacijos gavėjo (nukentėjusio asmens) vardo ir pavardės pirmosios raidės;<text:s/></text:span></text:p>
      <text:p text:style-name="P445"><text:span text:style-name="T446">28.6</text:span><text:span text:style-name="T447">. išieškomos kompensacijos sumokėjimo data ir dydis;</text:span></text:p>
      <text:p text:style-name="P448"><text:span text:style-name="T449">28.7</text:span><text:span text:style-name="T450">. už žalą atsakingo asmens va</text:span><text:span text:style-name="T451">rdas, pavardė, asmens kodas, gyvenamosios vietos adresas arba laisvės atėmimo bausmės vykdymo vieta (jeigu ji žinoma);</text:span></text:p>
      <text:p text:style-name="P452"><text:span text:style-name="T453">28.8</text:span><text:span text:style-name="T454">. nurodymas antstoliui išieškoti išmokėtą kompensaciją ir ją pervesti į nurodytą Ministerijos banko sąskaitą;</text:span></text:p>
      <text:p text:style-name="P455"><text:span text:style-name="T456">28.9</text:span><text:span text:style-name="T457">. nurodymas</text:span><text:span text:style-name="T458">, kad, vadovaujantis Įstatymo 14 straipsnio 3 dalimi, sprendimas yra vykdomasis dokumentas, vykdomas Civilinio proceso kodekso nustatyta tvarka;</text:span></text:p>
      <text:p text:style-name="P459"><text:span text:style-name="T460">28.10</text:span><text:span text:style-name="T461">. sprendimo apskundimo tvarka ir terminai.</text:span></text:p>
      <text:p text:style-name="P462"><text:span text:style-name="T463">29</text:span><text:span text:style-name="T464">. Sprendimo dėl išmokėtos kompensacijos išieškojimo iš už žalą atsakingo asmens nuorašas per 3 darbo dienas nuo šio sprendimo priėmimo dienos išsiunčiamas už žalą atsakingam asmeniui.<text:s/></text:span></text:p>
      <text:p text:style-name="P465"><text:span text:style-name="T466">30</text:span><text:span text:style-name="T467">. Sprendimas dėl išmokėtos kompensacijos išieškojimo per 2 mėnesi</text:span><text:span text:style-name="T468">us nuo jo priėmimo dienos turi būti pateiktas vykdyti antstoliui pagal Civilinio proceso kodekso nuostatas.<text:s/></text:span></text:p>
      <text:p text:style-name="P469"><text:span text:style-name="T470">31</text:span><text:span text:style-name="T471">. Už žalą atsakingo asmens mirties atveju valstybės reikalavimo teisės įgyvendinimo galimybė vertinama individualiai kiekvienu atveju, atsižv</text:span><text:span text:style-name="T472">elgiant į numatomą finansinę bei administracinę naštą, į antstolio išduotame dokumente pateiktą informaciją dėl skolininko turimo turto ir pajamų, Civilinio kodekso 5.63 straipsnyje nurodytą terminą<text:s/></text:span><text:span text:style-name="T473">reikalavimams įpėdiniams, priėmusiems palikimą, testament</text:span><text:span text:style-name="T474">o vykdytojui arba palikimo administratoriu</text:span><text:span text:style-name="T475">i pareikšti ir kitas reikšmingas aplinkybes.<text:s/></text:span></text:p>
      <text:p text:style-name="P476"><text:span text:style-name="T477">32</text:span><text:span text:style-name="T478">. Ministerija gali neįgyvendinti valstybės reikalavimo teisės, jeigu asmuo, įtariamas smurtinio nusikaltimo padarymu:<text:s/></text:span></text:p>
      <text:p text:style-name="P479"><text:span text:style-name="T480">32.1</text:span><text:span text:style-name="T481">. miršta ikiteisminio tyrimo metu ir<text:s/></text:span><text:span text:style-name="T482">ikiteisminis tyrimas yra nutraukiamas;</text:span></text:p>
      <text:p text:style-name="P483"><text:span text:style-name="T484">32.2</text:span><text:span text:style-name="T485">. miršta bylos nagrinėjimo teisme metu, o teismas palieka civilinį ieškinį nenagrinėtą;</text:span></text:p>
      <text:p text:style-name="P486"><text:span text:style-name="T487">32.3</text:span><text:span text:style-name="T488">. išanalizavus su prašymu avansu kompensuoti smurtiniu nusikaltimu padarytą žalą pateiktus dokumentus nustatoma,<text:s/></text:span><text:span text:style-name="T489">kad įstatymo uždraustą veiką padarė nepakaltinamas asmuo.</text:span></text:p>
      <text:p text:style-name="P490"><text:span text:style-name="T491">33</text:span><text:span text:style-name="T492">. Jeigu Aprašo 32 punkte nurodytais atvejais paaiškėja naujos aplinkybės arba gaunama papildoma informacija iš prokuratūros ar teismo, valstybės reikalavimo teisė gali būti įgyvendinama teis</text:span><text:span text:style-name="T493">ės aktų nustatyta tvarka.</text:span></text:p>
      <text:p text:style-name="P494"><text:span text:style-name="T495">34</text:span><text:span text:style-name="T496">. Darbuotojas, nustatęs Aprašo 31–33 punktuose nurodytas aplinkybes, informuoja apie jas savo tiesioginį vadovą per Ministerijos dokumentų valdymo sistemą tarnybiniu pranešimu,<text:s/></text:span><text:soft-page-break/><text:span text:style-name="T497">nurodydamas nustatytus faktinius duomenis ir pa</text:span><text:span text:style-name="T498">teikdamas siūlymą dėl valstybės regreso teisės įgyvendinimo.<text:s/></text:span></text:p>
      <text:p text:style-name="P499"><text:span text:style-name="T500">35</text:span><text:span text:style-name="T501">. Ministerija priima motyvuotą sprendimą dėl išmokėtos kompensacijos išieškojimo iš nukentėjusio asmens, kuriam buvo kompensuota smurtiniu nusikaltimu padaryta žala arba avansu kompensuota</text:span><text:span text:style-name="T502"><text:s/>ši žala, jeigu paaiškėja, kad:</text:span></text:p>
      <text:p text:style-name="P503"><text:span text:style-name="T504">35.1</text:span><text:span text:style-name="T505">. nukentėjęs asmuo neturėjo teisės į žalos kompensavimą;</text:span></text:p>
      <text:p text:style-name="P506"><text:span text:style-name="T507">35.2</text:span><text:span text:style-name="T508">. žala buvo padaryta nusikaltimu, kuris nėra įtrauktas į Smurtinių nusikaltimų, dėl kurių padaryta žala kompensuojama, sąrašą.</text:span></text:p>
      <text:p text:style-name="P509"><text:span text:style-name="T510">36</text:span><text:span text:style-name="T511">. Ministerija, nus</text:span><text:span text:style-name="T512">tačiusi Aprašo 35 punkte nurodytas aplinkybes, per mėnesį nuo vienos jų paaiškėjimo dienos teikia siūlymą nukentėjusiam asmeniui ne vėliau kaip per 6 mėnesius geranoriškai grąžinti Ministerijos išmokėtą kompensaciją.</text:span></text:p>
      <text:p text:style-name="P513"><text:span text:style-name="T514">37</text:span><text:span text:style-name="T515">. Jeigu nukentėjęs asmuo Minister</text:span><text:span text:style-name="T516">ijai geranoriškai negrąžino išmokėtos kompensacijos per Aprašo 36 punkte nurodytą terminą, Ministerija per 3 mėnesius nuo šios aplinkybės paaiškėjimo dienos kreipiasi į teismą dėl išmokėtos kompensacijos išieškojimo Civilinio proceso kodekso nustatyta tvar</text:span><text:span text:style-name="T517">ka.<text:s/></text:span></text:p>
      <text:p text:style-name="P518"><text:span text:style-name="T519">38</text:span><text:span text:style-name="T520">. Aprašo 16, 26 ir 35 punktuose nurodyti sprendimai turi būti suderinti su Ministerijos darbuotoju, atsakingu už finansinių įsipareigojimų apskaitos duomenų pateikimą Nacionaliniam bendrųjų funkcijų centrui. Šis darbuotojas turi patikrinti, ar nukentėjusia</text:span><text:span text:style-name="T521">m asmeniui, kuriam ketinama skirti piniginę kompensaciją, nebuvo anksčiau skirta kompensacija už tą patį smurtinį nusikaltimą, ar nebuvo išmokėtas avansas, o valstybės reikalavimo teisės įgyvendinimo atveju – ar asmuo nėra sumokėjęs skolos į Nukentėjusių n</text:span><text:span text:style-name="T522">uo nusikaltimų asmenų fondo ar kitą Ministerijos sąskaitą.<text:s/></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39</text:span><text:span text:style-name="T532">. Vadovaujantis 2016 m. balandžio 27 d. Europos Parlamento ir Tarybos reglamentu (ES) 2016/679 dėl fizinių asmenų apsaugos tvarkant asmens duomenis<text:s/></text:span><text:span text:style-name="T533">ir dėl laisvo tokių duomenų judėjimo ir kuriuo panaikinama Direktyva 95/46/EB (Bendrasis duomenų apsaugos reglamentas), Lietuvos Respublikos asmens duomenų teisinės apsaugos įstatymu ir kitais teisės aktais, reguliuojančiais asmens duomenų apsaugą, pagal A</text:span><text:span text:style-name="T534">prašą gauti asmens duomenys tvarkomi siekiant užtikrinti tinkamą Apraše nustatytų prašymų nagrinėjimo ir sprendimų priėmimo procedūrų vykdymą. Dokumentai ir juose nurodyti duomenys, įskaitant asmens duomenis, tvarkomi ir saugomi vadovaujantis Lietuvos Resp</text:span><text:span text:style-name="T535">ublikos dokumentų ir archyvų įstatymu, atsižvelgiant į dokumentų saugojimo terminus, nustatytus Bendrųjų dokumentų saugojimo terminų rodyklėje, patvirtintoje Lietuvos vyriausiojo archyvaro 2011 m. kovo 9 d. įsakymu Nr. V-100 „Dėl Bendrųjų dokumentų saugoji</text:span><text:span text:style-name="T536">mo terminų rodyklės patvirtinimo“.<text:s/></text:span></text:p>
      <text:p text:style-name="P537"><text:span text:style-name="T538">40</text:span><text:span text:style-name="T539">. Aprašo 25 punkte nurodyti duomenys tvarkomi, siekiant atlikti sprendimų apskaitą ir sprendimų statistikos analizę, įsitikinti, ar kompensacija nukentėjusiam asmeniui nebuvo skirta anksčiau, planuoti asignavimus i</text:span><text:span text:style-name="T540">r vykdyti valstybės regreso teisės įgyvendinimo kontrolę. Asmens duomenys šiais tikslais saugomi 10 metų.</text:span></text:p>
      <text:p text:style-name="P541"/>
      <text:p text:style-name="P542">_____________</text:p>
      <text:p text:style-name="Normal"/>
      <text:p text:style-name="Normal"/>
      <text:p text:style-name="Normal"/>
      <text:p text:style-name="Normal"/>
      <text:p text:style-name="P543">Priedų pakeitimai:</text:p>
      <text:p text:style-name="Normal"/>
      <text:p text:style-name="P544">Prasymas kompensuoti smurtiniu nusikaltimu padaryta zala pagal įsakymą Nr. 1R-370</text:p>
      <text:p text:style-name="P545">Priedo pakeitimai:</text:p>
      <text:p text:style-name="P546"><text:span text:style-name="T547">Nr.<text:s/></text:span><text:a xlink:href="https://www.e-tar.lt/portal/legalAct.html?documentId=593fc6f06a6011edbc04912defe897d1" office:target-frame-name="_top" xlink:show="replace"><text:span text:style-name="T548">1R-370</text:span></text:a><text:span text:style-name="T549">, 2022-11-22, paskelbta TAR 2022-11-22, i. k. 2022-23454</text:span></text:p>
      <text:p text:style-name="Normal"/>
      <text:soft-page-break/>
      <text:p text:style-name="P550">Prasymas avansu kompensuoti smurtiniu nusikaltimu padaryta zala pagal įsakymą Nr. 1R-370</text:p>
      <text:p text:style-name="P551">Priedo pakeitimai:</text:p>
      <text:p text:style-name="P552"><text:span text:style-name="T553">Nr.<text:s/></text:span><text:a xlink:href="https://www.e-tar.lt/portal/legalAct.html?documentId=593fc6f06a6011edbc04912defe897d1" office:target-frame-name="_top" xlink:show="replace"><text:span text:style-name="T554">1R-370</text:span></text:a><text:span text:style-name="T555">, 2022-11-22, paskelbta TAR 2022-11-22, i. k. 2022-23454</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teisingumo ministerija, Įsakymas</text:span></text:p>
      <text:p text:style-name="P565"><text:span text:style-name="T566">Nr.<text:s/></text:span><text:a xlink:href="https://www.e-tar.lt/portal/legalAct.html?documentId=593fc6f06a6011edbc04912defe897d1" office:target-frame-name="_top" xlink:show="replace"><text:span text:style-name="T567">1R-370</text:span></text:a><text:span text:style-name="T568">, 2022-11-22, paskelbta TAR 2022-11-22, i. k. 2022-23454</text:span></text:p>
      <text:p text:style-name="P569"><text:span text:style-name="T570">Dėl teisingumo ministro 2019 m. spalio 28 d. įsakymo Nr. 1R-292 „Dėl Lietuvos Respublikos<text:s/></text:span><text:span text:style-name="T571">smurtiniais nusikaltimais padarytos žalos kompensavimo įstatymo įgyvend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6</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ervinskienė</meta:initial-creator>
    <dc:creator>adlibuser</dc:creator>
    <meta:creation-date>2023-02-09T08:11:00Z</meta:creation-date>
    <dc:date>2023-02-09T08:11:00Z</dc:date>
    <meta:print-date>2019-08-23T07:15:00Z</meta:print-date>
    <meta:template xlink:href="Normal.dotm" xlink:type="simple"/>
    <meta:editing-cycles>2</meta:editing-cycles>
    <meta:editing-duration>PT0S</meta:editing-duration>
    <meta:document-statistic meta:page-count="15" meta:paragraph-count="225" meta:word-count="2663" meta:character-count="23882" meta:row-count="549" meta:non-whitespace-character-count="21444"/>
  </office:meta>
</office:document-meta>
</file>