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style:line-height-at-least="0.2361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2361in"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line-height-at-least="0.2361in"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361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361in"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416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361in"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361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Andale Sans UI"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Andale Sans UI" style:font-weight-complex="bold" fo:color="#000000" style:font-size-complex="12pt"/>
    </style:style>
    <style:style style:name="P86" style:parent-style-name="Normal" style:family="paragraph">
      <style:paragraph-properties style:line-height-at-least="0.25in"/>
    </style:style>
    <style:style style:name="P87" style:parent-style-name="Normal" style:family="paragraph">
      <style:paragraph-properties style:line-height-at-least="0.25in"/>
    </style:style>
    <style:style style:name="P88" style:parent-style-name="Normal" style:family="paragraph">
      <style:paragraph-properties style:line-height-at-least="0.2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left="3.7409in">
        <style:tab-stops/>
      </style:paragraph-properties>
    </style:style>
    <style:style style:name="P93" style:parent-style-name="Normal" style:master-page-name="MPF1" style:family="paragraph">
      <style:paragraph-properties fo:break-before="page" fo:margin-left="2.2645in" fo:text-indent="1.0826in" style:page-number="1">
        <style:tab-stops/>
      </style:paragraph-properties>
      <style:text-properties style:font-size-complex="12pt" style:language-asian="lt" style:country-asian="LT"/>
    </style:style>
    <style:style style:name="P100" style:parent-style-name="Normal" style:family="paragraph">
      <style:paragraph-properties fo:margin-left="2.2645in" fo:text-indent="1.0826in">
        <style:tab-stops/>
      </style:paragraph-properties>
      <style:text-properties style:font-size-complex="12pt" style:language-asian="lt" style:country-asian="LT"/>
    </style:style>
    <style:style style:name="P101" style:parent-style-name="Normal" style:family="paragraph">
      <style:paragraph-properties fo:margin-left="2.2645in" fo:text-indent="1.0826in">
        <style:tab-stops/>
      </style:paragraph-properties>
      <style:text-properties style:font-size-complex="12pt" style:language-asian="lt" style:country-asian="LT"/>
    </style:style>
    <style:style style:name="P102" style:parent-style-name="Normal" style:family="paragraph">
      <style:paragraph-properties fo:margin-left="2.2645in" fo:text-indent="1.0826in">
        <style:tab-stops/>
      </style:paragraph-properties>
      <style:text-properties fo:color="#000000" style:language-asian="lt" style:country-asian="LT"/>
    </style:style>
    <style:style style:name="P103" style:parent-style-name="Normal" style:family="paragraph">
      <style:paragraph-properties fo:margin-left="2.2645in" fo:text-indent="1.0826in">
        <style:tab-stops/>
      </style:paragraph-properties>
      <style:text-properties fo:color="#000000" style:language-asian="lt" style:country-asian="LT"/>
    </style:style>
    <style:style style:name="P104" style:parent-style-name="Normal" style:family="paragraph">
      <style:paragraph-properties fo:margin-left="2.2645in" fo:text-indent="1.0826in">
        <style:tab-stops/>
      </style:paragraph-properties>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font-weight="bold" style:font-weight-asian="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text-position="super 66.6%"/>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language-complex="lt" style:country-complex="LT"/>
    </style:style>
    <style:style style:name="T489" style:parent-style-name="DefaultParagraphFont" style:family="text">
      <style:text-properties style:font-size-complex="12pt" style:language-asian="lt" style:country-asian="LT" style:language-complex="lt" style:country-complex="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1.181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1.1812in"/>
        </style:tab-stops>
      </style:paragraph-properties>
    </style:style>
    <style:style style:name="T598" style:parent-style-name="DefaultParagraphFont" style:family="text">
      <style:text-properties fo:color="#242424" style:font-size-complex="12pt" fo:background-color="#FFFFFF" style:language-asian="lt" style:country-asian="LT"/>
    </style:style>
    <style:style style:name="T599" style:parent-style-name="DefaultParagraphFont" style:family="text">
      <style:text-properties fo:color="#242424" style:font-size-complex="12pt" fo:background-color="#FFFFFF" style:language-asian="lt" style:country-asian="LT"/>
    </style:style>
    <style:style style:name="T600" style:parent-style-name="DefaultParagraphFont" style:family="text">
      <style:text-properties fo:color="#242424" style:font-size-complex="12pt" fo:background-color="#FFFFFF" style:language-asian="lt" style:country-asian="LT"/>
    </style:style>
    <style:style style:name="P601" style:parent-style-name="Normal" style:family="paragraph">
      <style:paragraph-properties fo:text-align="justify" fo:text-indent="0.5in">
        <style:tab-stops>
          <style:tab-stop style:type="left" style:position="1.1812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ize="11pt" style:font-size-asian="11pt"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margin-left="0.0236in" fo:text-indent="0.4687in">
        <style:tab-stops>
          <style:tab-stop style:type="left" style:position="0.5909in"/>
          <style:tab-stop style:type="right" style:position="6.473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fo:text-indent="0.4923in"/>
    </style:style>
    <style:style style:name="P641" style:parent-style-name="Normal" style:family="paragraph">
      <style:paragraph-properties fo:text-align="center" fo:text-indent="0.4923in"/>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text-indent="0.4923in"/>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fo:text-indent="0.4923in"/>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text-indent="0.4923in"/>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weight="bold" style:font-weight-asian="bold"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10 iki 2023-12-31</text:span></text:p>
      <text:p text:style-name="P9"/>
      <text:p text:style-name="P10"><text:span text:style-name="T11">Įsakymas paskelbtas: TAR 2019-10-28, i. k. 2019-17071</text:span></text:p>
      <text:p text:style-name="P12"/>
      <text:p text:style-name="P13"><text:span text:style-name="T1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text:span text:style-name="T19">ĮSAKYMAS</text:span></text:p>
      <text:p text:style-name="P20"><text:span text:style-name="T21">DĖL<text:s/></text:span><text:span text:style-name="T22">Lietuvos Respublikos smurtiniais nusikaltimais padarytos žalos kompensavimo įstatymo</text:span><text:span text:style-name="T23"><text:s/>ĮGYVENDINIMO</text:span></text:p>
      <text:p text:style-name="P24"/>
      <text:p text:style-name="P25">2019 m. spalio 28 d. Nr. 1R-292</text:p>
      <text:p text:style-name="P26">Vilnius</text:p>
      <text:p text:style-name="P27"/>
      <text:p text:style-name="P28"><text:span text:style-name="T29">Vadovaudamasis Lietuvos Respublikos smurtiniais nusikaltimais padarytos žalos kompensavimo įstatymo 2 straipsnio 1 ir 4 dalimis, 5 straipsnio 1 ir 2 dalimis, 6 straipsnio 1 dalimi, 9 straipsnio 1 ir 2</text:span><text:span text:style-name="T30"><text:s/>dalimis, 10 straipsnio 1 dalimi, 14 straipsnio 2 ir 3 dalimis bei Lietuvos Respublikos Vyriausybės 2009 m. vasario 18 d. nutarimu Nr. 113 „Dėl įgaliojimų suteikimo įgyvendinant Lietuvos Respublikos smurtiniais nusikaltimais padarytos žalos kompensavimo įs</text:span><text:span text:style-name="T31">tatymą“:</text:span></text:p>
      <text:p text:style-name="P32"><text:span text:style-name="T33">1</text:span><text:span text:style-name="T34">.</text:span><text:span text:style-name="T35"><text:tab/></text:span><text:span text:style-name="T36">Tvirtinu</text:span><text:span text:style-name="T37"><text:s/>pridedamus:<text:s/></text:span></text:p>
      <text:p text:style-name="P38"><text:span text:style-name="T39">1.1</text:span><text:span text:style-name="T40">. P</text:span><text:span text:style-name="T41">rašymų kompensuoti smurtiniais nusikaltimais padarytą žalą nagrinėjimo, sprendimų dėl smurtiniais nusikaltimais padarytos žalos kompensavimo priėmimo ir išmokėtų kompensacijų išieškojimo iš atsakingų už žalą as</text:span><text:span text:style-name="T42">menų ir asmenų, kurie neturėjo teisės į žalos kompensavimą, tvarkos aprašą;</text:span></text:p>
      <text:soft-page-break/>
      <text:p text:style-name="P43">Papunkčio pakeitimai:</text:p>
      <text:p text:style-name="P44"><text:span text:style-name="T45">Nr.<text:s/></text:span><text:a xlink:href="https://www.e-tar.lt/portal/legalAct.html?documentId=593fc6f06a6011edbc04912defe897d1" office:target-frame-name="_top" xlink:show="replace"><text:span text:style-name="T46">1R-370</text:span></text:a><text:span text:style-name="T47">, 2022-11-22, paskelbta TAR 2022-11-22, i. k.<text:s/></text:span><text:span text:style-name="T48">2022-23454</text:span></text:p>
      <text:p text:style-name="Normal"/>
      <text:p text:style-name="P49"><text:span text:style-name="T50">1.2</text:span><text:span text:style-name="T51">.</text:span><text:span text:style-name="T52"><text:tab/></text:span><text:span text:style-name="T53">Smurtinių nusikaltimų, dėl kurių padaryta žala kompensuojama, sąrašą;<text:s/></text:span></text:p>
      <text:p text:style-name="P54"><text:span text:style-name="T55">1.3</text:span><text:span text:style-name="T56">. Prašymo kompensuoti smurtiniu nusikaltimu padarytą žalą ir Prašymo avansu kompensuoti smurtiniu nusikaltimu padarytą žalą formas.</text:span></text:p>
      <text:p text:style-name="P57"><text:span text:style-name="T58">2</text:span><text:span text:style-name="T59">.<text:s/></text:span><text:span text:style-name="T60">Nustata</text:span><text:span text:style-name="T61">u, kad ši</text:span><text:span text:style-name="T62">uo įsakymu patvirtintas Smurtinių nusikaltimų, dėl kurių padaryta žala kompensuojama, sąrašas, priimant sprendimus dėl smurtiniu nusikaltimu padarytos žalos kompensavimo, taikomas atsižvelgiant į Lietuvos Respublikos smurtiniais nusikaltimais padarytos žal</text:span><text:span text:style-name="T63">os kompensavimo įstatymo 2 straipsnio 4 dalyje įtvirtintą smurtinio nusikaltimo sąvoką.</text:span></text:p>
      <text:p text:style-name="P64"><text:span text:style-name="T65">3</text:span><text:span text:style-name="T66">.<text:s/></text:span><text:span text:style-name="T67">Pripažįstu<text:s/></text:span><text:span text:style-name="T68">netekusiais galios:</text:span></text:p>
      <text:p text:style-name="P69"><text:span text:style-name="T70">3.1</text:span><text:span text:style-name="T71">. Lietuvos Respublikos teisingumo ministro 2009 m. kovo 2 d. įsakymą Nr. 1R</text:span><text:span text:style-name="T72">‑61 „Dėl Prašymo kompensuoti smurtiniu nusikaltimu</text:span><text:span text:style-name="T73"><text:s/>padarytą žalą ir Prašymo avansu kompensuoti smurtiniu nusikaltimu padarytą žalą formų patvirtinimo“ su visais pakeitimais ir papildymais;</text:span></text:p>
      <text:p text:style-name="P74"><text:span text:style-name="T75">3.2</text:span><text:span text:style-name="T76">. Lietuvos Respublikos teisingumo ministro 2009 m. kovo 20 d. įsakymą Nr. 1R</text:span><text:span text:style-name="T77">‑88 „Dėl smurtinių nusikaltimų, dė</text:span><text:span text:style-name="T78">l kurių padaryta žala kompensuojama, sąrašo patvirtinimo“;</text:span></text:p>
      <text:p text:style-name="P79"><text:span text:style-name="T80">3.3</text:span><text:span text:style-name="T81">.<text:s/></text:span><text:span text:style-name="T82">Lietuvos Respublikos teisingumo ministro 2009 m. kovo 25 d. įsakymą<text:s/></text:span><text:span text:style-name="T83">Nr. 1R</text:span><text:span text:style-name="T84">‑90<text:s/></text:span><text:span text:style-name="T85">„Dėl pažymos dėl žalos neišieškojimo dėl objektyvių priežasčių formos patvirtinimo“.<text:s/></text:span></text:p>
      <text:p text:style-name="P86"/>
      <text:p text:style-name="P87"/>
      <text:p text:style-name="P88"><text:span text:style-name="T89">Teisingumo ministr</text:span><text:span text:style-name="T90">as <text:s text:c="70"/></text:span><text:span text:style-name="T91">Elvinas Jankevičius</text:span></text:p>
      <text:p text:style-name="P92"/>
      <text:soft-page-break/>
      <text:p text:style-name="P93">PATVIRTINTA</text:p>
      <text:p text:style-name="P100">Lietuvos Respublikos<text:s/>teisingumo ministro</text:p>
      <text:p text:style-name="P101">2019 m. spalio 28 d. įsakymu Nr. 1R-292</text:p>
      <text:p text:style-name="P102">(Lietuvos Respublikos teisingumo ministro<text:s/></text:p>
      <text:p text:style-name="P103">2023 m. gegužės 5 d. įsakymu Nr. 1R-171</text:p>
      <text:p text:style-name="P104"><text:span text:style-name="T105">redakcija)</text:span></text:p>
      <text:p text:style-name="P106"/>
      <text:p text:style-name="P107"><text:span text:style-name="T108">PRAŠYMŲ KOMPENSUOTI SMURTINIAIS NUSIKALTIMAIS PADARYTĄ ŽALĄ NAGRINĖJIMO, SPRENDIMŲ DĖL SMURTINIAIS N</text:span><text:span text:style-name="T109">USIKALTIMAIS PADARYTOS ŽALOS KOMPENSAVIMO PRIĖMIMO IR IŠMOKĖTŲ KOMPENSACIJŲ IŠIEŠKOJIMO IŠ ATSAKINGŲ UŽ ŽALĄ ASMENŲ IR ASMENŲ, KURIE NETURĖJO TEISĖS Į ŽALOS KOMPENSAVIMĄ,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rašymų kompensuoti smurt</text:span><text:span text:style-name="T120">iniais nusikaltimais padarytą žalą nagrinėjimo, sprendimų dėl smurtiniais nusikaltimais padarytos žalos kompensavimo priėmimo ir išmokėtų kompensacijų išieškojimo iš atsakingų už žalą asmenų ir asmenų, kurie neturėjo teisės į žalos kompensavimą, tvarkos ap</text:span><text:span text:style-name="T121">rašas (toliau – Aprašas) nustato nuo smurtinių nusikaltimų nukentėjusių asmenų (toliau – nukentėję asmenys) prašymų kompensuoti smurtiniu nusikaltimu padarytą žalą ir prašymų avansu kompensuoti smurtiniu nusikaltimu padarytą žalą (toliau kartu – prašymai)<text:s/></text:span><text:span text:style-name="T122">nagrinėjimo, dokumentų, reikalingų sprendimams dėl šiais nusikaltimais padarytos žalos kompensavimo (toliau – sprendimai) priimti, pateikimo ir nukentėjusiems asmenims Lietuvos Respublikos teisingumo ministerijos (toliau – Ministerija) išmokėtų kompensacij</text:span><text:span text:style-name="T123">ų (toliau – išmokėtos kompensacijos) išieškojimo iš už žalą atsakingų asmenų ir asmenų, kurie neturėjo teisės į žalos kompensavimą, tvarką.<text:s/></text:span></text:p>
      <text:p text:style-name="P124"><text:span text:style-name="T125">2</text:span><text:span text:style-name="T126">. Apraše vartojamos sąvokos suprantamos taip, kaip jos apibrėžtos Lietuvos Respublikos smurtiniais nusikaltima</text:span><text:span text:style-name="T127">is padarytos žalos kompensavimo įstatyme (toliau – Įstatymas).<text:s/></text:span></text:p>
      <text:p text:style-name="P128"/>
      <text:p text:style-name="P129"><text:span text:style-name="T130">II</text:span><text:span text:style-name="T131"><text:s/>SKYRIUS</text:span></text:p>
      <text:p text:style-name="P132"><text:span text:style-name="T133">DOKUMENTŲ, REIKALINGŲ SPRENDIMAMS PRIIMTI, PATEIKIMAS</text:span></text:p>
      <text:p text:style-name="P134"/>
      <text:p text:style-name="P135"><text:span text:style-name="T136">3</text:span><text:span text:style-name="T137">. Nukentėjęs asmuo turi teisę kreiptis į Ministeriją pateikdamas šiuo teisingumo ministro įsakymu patvirtintos for</text:span><text:span text:style-name="T138">mos prašymus. Prašymai Ministerijai gali būti pateikiami per E. pristatymo sistemą, kitomis elektroninių ryšių priemonėmis, paštu, kreipiantis asmeniškai arba per atstovą.</text:span></text:p>
      <text:p text:style-name="P139"><text:span text:style-name="T140">4</text:span><text:span text:style-name="T141">. Kartu su prašymu kompensuoti smurtiniu nusikaltimu padarytą žalą nukentėjęs a</text:span><text:span text:style-name="T142">smuo turi pateikti šiuos dokumentus:<text:s/></text:span></text:p>
      <text:p text:style-name="P143"><text:span text:style-name="T144">4.1</text:span><text:span text:style-name="T145">. asmens tapatybę patvirtinančio dokumento kopiją;<text:s/></text:span></text:p>
      <text:p text:style-name="P146"><text:span text:style-name="T147">4.2</text:span><text:span text:style-name="T148">. įsiteisėjusio teismo sprendimo, kuriuo buvo priteista smurtiniu nusikaltimu padaryta turtinė ir (ar) neturtinė žala, kopiją;<text:s/></text:span></text:p>
      <text:p text:style-name="P149"><text:span text:style-name="T150">4.3</text:span><text:span text:style-name="T151">. antstolio<text:s/></text:span><text:span text:style-name="T152">surašytą aktą ar kitą dokumentą, kad žala neišieškota dėl Lietuvos Respublikos civilinio proceso kodekso 631 straipsnio 1 dalies 2, 3, 4, 6 ar 9 punkte nurodytų aplinkybių, arba antstolio surašytą pažymą apie žalos išieškojimo vykdymo eigą, išieškotas suma</text:span><text:span text:style-name="T153">s ir paaiškinimą, kad žala, neviršijanti Įstatymo 7 straipsnyje nustatytų kompensuojamos žalos dydžių, neišieškota dėl objektyvių priežasčių, išskyrus atvejus, kai už žalą atsakingas asmuo yra miręs;</text:span></text:p>
      <text:p text:style-name="P154"><text:span text:style-name="T155">4.4</text:span><text:span text:style-name="T156">. vykdymo išlaidas pagrindžiančius dokumentus, iš</text:span><text:span text:style-name="T157"><text:s/>kurių būtų galima nustatyti, kurios vykdomosios bylos vykdymo išlaidos buvo apmokėtos;</text:span></text:p>
      <text:p text:style-name="P158"><text:span text:style-name="T159">4.5</text:span><text:span text:style-name="T160">. dokumentą (-us) (informaciją), patvirtinantį (-ius) (patvirtinančią) prašyme nurodytos<text:s/></text:span><text:span text:style-name="T161">asmeninės sąskaitos finansų ir (ar) kredito įstaigoje turėjimą;<text:s/></text:span></text:p>
      <text:p text:style-name="P162"><text:span text:style-name="T163">4.6</text:span><text:span text:style-name="T164">. jeigu prašymą pateikia nukentėjusio asmens atstovas, kartu turi būti pridedamas atstovo įgaliojimus patvirtinantis dokumentas;</text:span></text:p>
      <text:p text:style-name="P165"><text:span text:style-name="T166">4.7</text:span><text:span text:style-name="T167">. prireikus kitus dokumentus, patvirtinančius prašyme nurodytas aplinkybes.</text:span></text:p>
      <text:p text:style-name="P168"><text:span text:style-name="T169">5</text:span><text:span text:style-name="T170">. Kartu su prašymu avansu kompensuoti</text:span><text:span text:style-name="T171"><text:s/>smurtiniu nusikaltimu padarytą žalą nukentėjęs asmuo turi pateikti šiuos dokumentus:</text:span></text:p>
      <text:p text:style-name="P172"><text:span text:style-name="T173">5.1</text:span><text:span text:style-name="T174">. asmens tapatybę patvirtinančio dokumento kopiją;</text:span></text:p>
      <text:p text:style-name="P175"><text:span text:style-name="T176">5.2</text:span><text:span text:style-name="T177">. turtinę žalą pagrindžiančius dokumentus;</text:span></text:p>
      <text:p text:style-name="P178"><text:span text:style-name="T179">5.3</text:span><text:span text:style-name="T180">. nutarimą ar nutartį, kuria nukentėjęs asmuo pripažintas</text:span><text:span text:style-name="T181"><text:s/>civiliniu ieškovu, arba įsiteisėjusį prokuroro ar ikiteisminio tyrimo įstaigos nutarimą ar teismo nuosprendį, kuriame konstatuota viena iš toliau nurodytų aplinkybių:</text:span></text:p>
      <text:p text:style-name="P182"><text:span text:style-name="T183">5.3.1</text:span><text:span text:style-name="T184">. smurtinį nusikaltimą padarė nepakaltinamas, ribotai pakaltinamas asmuo ar asmuo</text:span><text:span text:style-name="T185">, kuriam po nusikalstamos veikos padarymo sutriko psichika ir dėl to jis negali suvokti savo veiksmų esmės ar jų valdyti;</text:span></text:p>
      <text:p text:style-name="P186"><text:span text:style-name="T187">5.3.2</text:span><text:span text:style-name="T188">. Lietuvos Respublikos baudžiamojo proceso kodekso 3 straipsnio 1 dalies 3 ar 5 punkte, 3</text:span><text:span text:style-name="T189">1<text:s/></text:span><text:span text:style-name="T190">straipsnio 1 dalyje arba 3</text:span><text:span text:style-name="T191">2<text:s/></text:span><text:span text:style-name="T192">straip</text:span><text:span text:style-name="T193">snio 2 dalyje nurodyta aplinkybė;</text:span></text:p>
      <text:p text:style-name="P194"><text:span text:style-name="T195">5.3.3</text:span><text:span text:style-name="T196">. padarytas smurtinis nusikaltimas ir nukentėjusiam asmeniui priteistas turtinės ir (ar) neturtinės žalos atlyginimas;</text:span></text:p>
      <text:p text:style-name="P197"><text:span text:style-name="T198">5.4</text:span><text:span text:style-name="T199">. dokumentą (-us) (informaciją), patvirtinantį (-ius) (patvirtinančią) šiame prašyme<text:s/></text:span><text:span text:style-name="T200">nurodytos<text:s/></text:span><text:span text:style-name="T201">asmeninės sąskaitos finansų ir (ar) kredito įstaigoje turėjimą</text:span><text:span text:style-name="T202">;</text:span></text:p>
      <text:p text:style-name="P203"><text:span text:style-name="T204">5.5</text:span><text:span text:style-name="T205">. jeigu šį prašymą pateikia nukentėjusio asmens atstovas, kartu turi būti pridedamas atstovo įgaliojimus patvirtinantis dokumentas;</text:span></text:p>
      <text:p text:style-name="P206"><text:span text:style-name="T207">5.6</text:span><text:span text:style-name="T208">. prireikus kitus dokumentus,<text:s/></text:span><text:span text:style-name="T209">patvirtinančius šiame prašyme nurodytas aplinkybes.</text:span></text:p>
      <text:p text:style-name="P210"/>
      <text:p text:style-name="P211"><text:span text:style-name="T212">III</text:span><text:span text:style-name="T213"><text:s/>SKYRIUS</text:span></text:p>
      <text:p text:style-name="P214"><text:span text:style-name="T215">PRAŠYMŲ NAGRINĖJIMAS</text:span></text:p>
      <text:p text:style-name="P216"/>
      <text:p text:style-name="P217">6.<text:s/><text:span text:style-name="T218">Ministerijos valstybės tarnautojas ar darbuotojas, dirbantis pagal darbo sutartį<text:s/></text:span><text:span text:style-name="T219"><text:line-break/>(toliau – darbuotojas)</text:span>, gavęs prašymą kompensuoti smurtiniu nusikaltimu<text:s/>padarytą žalą, patikrina:</text:p>
      <text:p text:style-name="P220">6.1. ar, vadovaujantis Įstatymo 2 straipsnio 3 dalyje pateikta sąvoka, šį prašymą pateikė nuo smurtinio nusikaltimo nukentėjęs asmuo. Jeigu jį pateikė asmens, pagal Įstatymą turėjusio teisę į smurtiniu nusikaltimu padarytos žalos kompensavimą, įpėdinis, darbuotojas papildomai įvertina, ar besikreipiantis asmuo yra teisėtas įpėdinis, ar jis atitinka Įstatymo 2 straipsnio 3 dalyje numatytus kriterijus ir ar nėra pasibaigęs šio prašymo pateikimo terminas;</text:p>
      <text:p text:style-name="P221">6.2. ar šis prašymas pateiktas dėl nusikaltimo, įtraukto į šiuo teisingumo ministro įsakymu patvirtintą Smurtinių nusikaltimų, dėl kurių padaryta žala kompensuojama, sąrašą;</text:p>
      <text:p text:style-name="P222">6.3. ar šis prašymas pateiktas nepraleidus Įstatymo 4 straipsnio 1 dalies 3 punkte nurodyto termino;</text:p>
      <text:p text:style-name="P223">6.4. ar yra pagrindas kompensuoti pagal Įstatymo 20 straipsnį;</text:p>
      <text:p text:style-name="P224">6.5. ar šis prašymas pateiktas nustatytos formos ir ar jis tinkamai užpildytas, taip pat ar jame nurodyta visa sprendimui dėl smurtiniu nusikaltimu padarytos žalos kompensavimo priimti<text:s/>reikalinga informacija.</text:p>
      <text:p text:style-name="P225"><text:span text:style-name="T226">7</text:span><text:span text:style-name="T227">. Darbuotojas taip pat įvertina kartu su prašymu kompensuoti smurtiniu nusikaltimu padarytą žalą pateiktus dokumentus:<text:s/></text:span></text:p>
      <text:p text:style-name="P228"><text:span text:style-name="T229">7.1</text:span><text:span text:style-name="T230">. ar nukentėjęs asmuo pateikė įsiteisėjusio teismo sprendimo, kuriuo jam buvo priteista smurtiniu nu</text:span><text:span text:style-name="T231">sikaltimu padaryta turtinė ir (ar) neturtinė žala, nuorašą, ar yra<text:s/></text:span>priimtas apkaltinamasis teismo nuosprendis ir ar nustatytas smurtinį nusikaltimą padaręs asmuo ar už jo veiką atsakingas asmuo<text:span text:style-name="T232">;</text:span></text:p>
      <text:p text:style-name="P233"><text:span text:style-name="T234">7.2</text:span><text:span text:style-name="T235">. ar nusikaltimas padarytas<text:s/></text:span>Lietuvos Respublikos teritorijoje arba laive ar orlaivyje su Lietuvos valstybės vėliava ar skiriamaisiais ženklais;</text:p>
      <text:p text:style-name="P236"><text:span text:style-name="T237">7.3</text:span><text:span text:style-name="T238">. ar sutampa asmens tapatybę patvirtinančio dokumento duomenys, besikreipiančio asmens duomenys ir pateiktuose dokumentuose nurodyti šio asmens duomenys;</text:span></text:p>
      <text:p text:style-name="P239"><text:span text:style-name="T240">7.4</text:span><text:span text:style-name="T241">. ar antstolio surašytas aktas ar pažyma, nurodyti Aprašo 4.3 papunktyje, išduoti ne anksčiau kaip prieš 6 mėnesius nuo prašymo kompensuoti smurtiniu nusikaltimu padarytą žalą gavimo Ministerijoje dienos. Darbuotojas turi įsitikinti, ar šiame dokumente a</text:span><text:span text:style-name="T242">prašyta vykdymo eiga, nurodytos išieškotos ar neišieškotos sumos, taip pat ar paaiškinta, kad žala, neviršijanti Įstatymo 7 straipsnyje nustatytų kompensuojamos žalos dydžių, neišieškota dėl objektyvių priežasčių, išskyrus atvejus, kai už žalą atsakingas a</text:span><text:span text:style-name="T243">smuo yra miręs;</text:span></text:p>
      <text:p text:style-name="P244"><text:span text:style-name="T245">7.5</text:span><text:span text:style-name="T246">. ar nėra pagrindo kompensaciją sumažinti Įstatymo 7 straipsnio 6 dalyje nurodytu pagrindu, ar asmeniui nebuvo anksčiau kompensuota turtinė ar neturtinė žala už tą patį smurtinį nusikaltimą;</text:span></text:p>
      <text:p text:style-name="P247"><text:span text:style-name="T248">7.6</text:span><text:span text:style-name="T249">. ar iš pateikto vykdymo išlaidas p</text:span><text:span text:style-name="T250">atvirtinančio dokumento galima nustatyti, kurios vykdomosios bylos vykdymo išlaidos buvo apmokėtos, kuriam antstoliui buvo sumokėta šių išlaidų suma ir ar ši suma atitinka antstolio išduotoje sąskaitoje faktūroje ar kitame dokumente nurodytą mokėtiną vykdy</text:span><text:span text:style-name="T251">mo išlaidų sumą.<text:s/></text:span></text:p>
      <text:p text:style-name="P252"><text:span text:style-name="T253">8</text:span><text:span text:style-name="T254">. Jeigu prašyme kompensuoti smurtiniu nusikaltimu padarytą žalą nurodyta Įstatymo <text:s/>4 straipsnio 2 dalies 1 ir 3 punktuose arba 7 straipsnio 4 dalyje įtvirtinta sąlyga, darbuotojas turi nustatyti, ar kompensuotos žalos suma neviršija Įstatymo 7 straipsnyje<text:s/></text:span><text:span text:style-name="T255">nustatyto maksimalaus kompensuojamos žalos dydžio.<text:s/></text:span></text:p>
      <text:p text:style-name="P256"><text:span text:style-name="T257">9</text:span><text:span text:style-name="T258">. Darbuotojas, gavęs prašymą avansu kompensuoti smurtiniu nusikaltimu padarytą žalą, patikrina, ar</text:span>, vadovaujantis Įstatymo 2 straipsnio 3 dalyje pateikta sąvoka, jį pateikė nuo smurtinio nusikaltimo<text:s/>nukentėjęs asmuo<text:span text:style-name="T259"><text:s/>ir ar:</text:span></text:p>
      <text:p text:style-name="P260"><text:span text:style-name="T261">9.1</text:span><text:span text:style-name="T262">. šis prašymas pateiktas dėl nusikaltimo, įtraukto į šiuo teisingumo ministro įsakymu patvirtintą Smurtinių nusikaltimų, dėl kurių padaryta žala kompensuojama, sąrašą;</text:span></text:p>
      <text:p text:style-name="P263"><text:span text:style-name="T264">9.2</text:span><text:span text:style-name="T265">. šis prašymas pateiktas nepraleidus Įstatymo 8 stra</text:span><text:span text:style-name="T266">ipsnio 2 dalies 4 punkte nurodyto termino;</text:span></text:p>
      <text:p text:style-name="P267"><text:span text:style-name="T268">9.3</text:span><text:span text:style-name="T269">.<text:s/></text:span>yra pagrindas kompensuoti pagal Įstatymo 20 straipsnį<text:span text:style-name="T270">;</text:span></text:p>
      <text:p text:style-name="P271"><text:span text:style-name="T272">9.4</text:span><text:span text:style-name="T273">. šis prašymas pateiktas nustatytos formos, ar jis tinkamai užpildytas, taip pat ar jame nurodyta visa sprendimui dėl smurtiniu nusikaltimu pa</text:span><text:span text:style-name="T274">darytos žalos kompensavimo avansu priimti reikalinga informacija.<text:s/></text:span></text:p>
      <text:p text:style-name="P275"><text:span text:style-name="T276">10</text:span><text:span text:style-name="T277">. Darbuotojas taip pat įvertina kartu su prašymu avansu kompensuoti smurtiniu nusikaltimu padarytą žalą pateiktus dokumentus:</text:span></text:p>
      <text:p text:style-name="P278"><text:span text:style-name="T279">10.1</text:span><text:span text:style-name="T280">. kurią<text:s/></text:span><text:span text:style-name="T281">Įstatymo 8 straipsnio 2 dalies 1 punkte n</text:span><text:span text:style-name="T282">urodytą žalos kompensavimo avansu sąlygą patvirtina pateikti dokumentai:</text:span></text:p>
      <text:p text:style-name="P283"><text:span text:style-name="T284">10.1.1</text:span><text:span text:style-name="T285">.</text:span><text:span text:style-name="T286"><text:s/>ar nukentėjęs asmuo pripažintas civiliniu ieškovu ir</text:span><text:span text:style-name="T287"><text:s/>ar nustatytas ieškinio dėl turtinės ar neturtinės žalos atlyginimo dydis;</text:span><text:s/></text:p>
      <text:p text:style-name="P288">10.1.2. ar įsiteisėjusiu teismo sprendimu<text:s/>konstatuota, kad smurtinį nusikaltimą padarė nepakaltinamas, ribotai pakaltinamas asmuo ar asmuo, kuriam po nusikalstamos veikos padarymo sutriko psichika ir dėl to jis negali suvokti savo veiksmų esmės ar jų valdyti;</text:p>
      <text:p text:style-name="P289">10.1.3. ar nustatyta Lietuvos Respublikos baudžiamojo proceso kodekso 3 straipsnio 1 dalies 3 ar 5 punkte, 3<text:span text:style-name="T290">1</text:span> straipsnio 1 dalyje arba 3<text:span text:style-name="T291">2</text:span><text:s/>straipsnio 2 dalyje nurodyta aplinkybė;</text:p>
      <text:p text:style-name="P292">10.2.<text:s/><text:span text:style-name="T293">ar nusikaltimas padarytas<text:s/></text:span>Lietuvos Respublikos teritorijoje arba laive ar orlaivyje su Lietuvos valstybės vėliava ar skiriamaisiais ženklais;</text:p>
      <text:p text:style-name="P294">10.3.<text:s/><text:span text:style-name="T295">ar teismo sprendimas (jei jis pateiktas) yra neįsiteisėjęs;</text:span></text:p>
      <text:p text:style-name="P296"><text:span text:style-name="T297">10.4</text:span><text:span text:style-name="T298">. ar sutampa asmens tapatybę patvirtinančio dokumento duomenys, besikreipiančio asmens duomenys ir pateiktuose dokumentuose nurodyti ši</text:span><text:span text:style-name="T299">o asmens duomenys.</text:span></text:p>
      <text:p text:style-name="P300"><text:span text:style-name="T301">11</text:span><text:span text:style-name="T302">.<text:s/></text:span>Darbuotojas<text:span text:style-name="T303">, nagrinėdamas nukentėjusio asmens prašymą, vadovaujasi jame nurodyta informacija ir laiko ją esant teisingą, jeigu patikrinęs su prašymu pateiktus dokumentus nepastebi akivaizdžių prieštaravimų. Prireikus darbuotoja</text:span><text:span text:style-name="T304">s prašyme ir su juo pateiktuose dokumentuose nurodytą informaciją sutikrina su Lietuvos Respublikos gyventojų registre,<text:s/></text:span><text:span text:style-name="T305">Lietuvos teismų informacinėje sistemoje LITEKO (toliau – LITEKO), Ministerijos dokumentų valdymo sistemoje<text:s/></text:span><text:span text:style-name="T306">ar kitose informacinėse sistemose esančia informacija. Kilus abejonių dėl dokumento autentiškumo, darbuotojas turi teisę prašyti asmens pateikti dokumento originalą.<text:s/></text:span></text:p>
      <text:p text:style-name="P307"><text:span text:style-name="T308">12</text:span><text:span text:style-name="T309">. Jei smurtiniu nusikaltimu buvo atimta žmogaus gyvybė, darbuotojas patikrina, ar p</text:span><text:span text:style-name="T310">rašyme nurodytą informaciją dėl kitų nukentėjusių asmenų, turinčių teisę<text:s/></text:span><text:span text:style-name="T311">į šiuo smurtiniu nusikaltimu padarytos žalos kompensavimą avansu, patvirtina kituose<text:s/></text:span><text:span text:style-name="T312">pateiktuose dokumentuose</text:span><text:span text:style-name="T313"><text:s/>ar LITEKO esanti informacija</text:span><text:span text:style-name="T314">.<text:s/></text:span><text:span text:style-name="T315">Jei šią aplinkybę patvirtinančios informaci</text:span><text:span text:style-name="T316">jos darbuotojas nenustato, jis raštu kreipiasi į ikiteisminį tyrimą atliekančią įstaigą ar prokurorą, kurio žinioje yra ar buvo byla, dėl tokios informacijos pateikimo.<text:s/></text:span></text:p>
      <text:p text:style-name="P317"><text:span text:style-name="T318">13</text:span><text:span text:style-name="T319">. Jeigu prašyme avansu kompensuoti smurtiniu nusikaltimu padarytą žalą nurodyta<text:s/></text:span><text:span text:style-name="T320">Įstatymo 8 straipsnio 2 dalies 3 punkte įtvirtinta sąlyga, darbuotojas turi nustatyti, ar kompensuotos žalos suma neviršija Įstatymo 11 straipsnyje nustatyto maksimalaus kompensuojamos žalos dydžio.</text:span></text:p>
      <text:p text:style-name="P321"><text:span text:style-name="T322">14</text:span><text:span text:style-name="T323">. Darbuotojas, nagrinėdamas prašymą avansu kompensu</text:span><text:span text:style-name="T324">oti smurtiniu nusikaltimu padarytą žalą, patikrina, ar pateikti visi turtinę žalą pagrindžiantys dokumentai. Turtinė žala atlyginama atsižvelgiant ir į Lietuvos Respublikos civilinio kodekso šeštosios knygos III dalies XXII skyriuje įtvirtintas žalos atlyg</text:span><text:span text:style-name="T325">inimo nuostatas.<text:s/></text:span></text:p>
      <text:p text:style-name="P326"><text:span text:style-name="T327">15</text:span><text:span text:style-name="T328">. Jeigu prašyme nurodyti ne visi duomenys arba kartu su prašymu pateikti ne visi Aprašo 4 ir (ar) 5 punktuose nurodyti dokumentai, arba pateikti dokumentai neatitinka Apraše nurodytų turinio reikalavimų, nustatomas 10 darbo dienų te</text:span><text:span text:style-name="T329">rminas trūkumams pašalinti ir apie tai pranešama prašymą pateikusiam nukentėjusiam asmeniui. Jeigu per nustatytą terminą trūkumai nepašalinami, Ministerija priima sprendimą netenkinti prašymo ir nekompensuoti smurtiniu nusikaltimu padarytos žalos, bet šis<text:s/></text:span><text:span text:style-name="T330">sprendimas neužkerta kelio nukentėjusiam asmeniui ištaisius trūkumus kreiptis pakartotinai.<text:s/></text:span></text:p>
      <text:p text:style-name="P331"><text:span text:style-name="T332">16</text:span><text:span text:style-name="T333">. Prašymai Ministerijoje išnagrinėjami ne vėliau kaip per 20 darbo dienų nuo jų ir visų Aprašo 4 ir (ar) 5 punktuose nurodytų dokumentų gavimo Ministerijoje<text:s/></text:span><text:span text:style-name="T334">dienos.<text:s/></text:span></text:p>
      <text:p text:style-name="P335"/>
      <text:p text:style-name="P336"><text:span text:style-name="T337">IV</text:span><text:span text:style-name="T338"><text:s/>SKYRIUS</text:span></text:p>
      <text:p text:style-name="P339"><text:span text:style-name="T340">SPRENDIMŲ PRIĖMIMAS</text:span></text:p>
      <text:p text:style-name="P341"/>
      <text:p text:style-name="P342"><text:span text:style-name="T343">17</text:span><text:span text:style-name="T344">. Ministerija priima motyvuotą sprendimą tenkinti asmens prašymą ir kompensuoti smurtiniu nusikaltimu padarytą žalą, jeigu nustatomos visos šios aplinkybės:</text:span></text:p>
      <text:p text:style-name="P345"><text:span text:style-name="T346">17.1</text:span><text:span text:style-name="T347">.</text:span><text:s/>prašymą, vadovaujantis Įstatymo 2 straipsnio 3 dalyje pateikta sąvoka, pateikė nuo smurtinio nusikaltimo nukentėjęs asmuo arba besikreipiantis asmuo yra<text:s/><text:span text:style-name="T348">teisėtas asmens, turėjusio teisę į smurtiniu nusikaltimu padarytos žalos kompensavimą, įpėdinis,<text:s/></text:span>kuris<text:s/>atitinka Įstatymo 2 straipsnio 3 dalyje numatytus kriterijus, taip pat nėra pasibaigęs prašymo pateikimo terminas;</text:p>
      <text:p text:style-name="P349"><text:span text:style-name="T350">17.2</text:span><text:span text:style-name="T351">. smurtinis nusikaltimas atitinka Įstatymo 2 straipsnio 4 dalyje nurodytą smurtinio nusikaltimo sąvoką ir yra įtrauktas į šiuo teisi</text:span><text:span text:style-name="T352">ngumo ministro įsakymu patvirtintą Smurtinių nusikaltimų, dėl kurių padaryta žala kompensuojama, sąrašą;</text:span></text:p>
      <text:p text:style-name="P353"><text:span text:style-name="T354">17.3</text:span><text:span text:style-name="T355">. yra visos Įstatymo 4 ar 8 straipsnyje nustatytos sąlygos;</text:span></text:p>
      <text:p text:style-name="P356"><text:span text:style-name="T357">17.4</text:span><text:span text:style-name="T358">. nenustatyta prašymo trūkumų arba trūkumai pašalinti Aprašo 15 punkte nust</text:span><text:span text:style-name="T359">atytu terminu. <text:s text:c="2"/></text:span></text:p>
      <text:p text:style-name="P360"><text:span text:style-name="T361">18</text:span><text:span text:style-name="T362">. Sprendime dėl smurtiniu nusikaltimu padarytos žalos kompensavimo turi būti nurodyta:</text:span></text:p>
      <text:p text:style-name="P363"><text:span text:style-name="T364">18.1</text:span><text:span text:style-name="T365">. šio sprendimo priėmimo data ir vieta;</text:span></text:p>
      <text:p text:style-name="P366"><text:span text:style-name="T367">18.2</text:span><text:span text:style-name="T368">. šį sprendimą priėmusios institucijos pavadinimas;</text:span></text:p>
      <text:p text:style-name="P369"><text:span text:style-name="T370">18.3</text:span><text:span text:style-name="T371">. šį sprendimą priėmusio<text:s/></text:span><text:span text:style-name="T372">asmens vardas, pavardė ir pareigos;</text:span></text:p>
      <text:p text:style-name="P373"><text:span text:style-name="T374">18.4</text:span><text:span text:style-name="T375">. nukentėjusio asmens, pateikusio prašymą kompensuoti smurtiniu nusikaltimu padarytą žalą, vardas ir pavardė;</text:span></text:p>
      <text:p text:style-name="P376"><text:span text:style-name="T377">18.5</text:span><text:span text:style-name="T378">. trumpas smurtinio nusikaltimo ir juo padarytos žalos apibūdinimas;</text:span></text:p>
      <text:p text:style-name="P379"><text:span text:style-name="T380">18.6</text:span><text:span text:style-name="T381">. teismo sprendim</text:span><text:span text:style-name="T382">as, kuriuo buvo priteista smurtiniu nusikaltimu padaryta žala;</text:span></text:p>
      <text:p text:style-name="P383"><text:span text:style-name="T384">18.7</text:span><text:span text:style-name="T385">. už smurtiniu nusikaltimu padarytą žalą avansu išmokėtos kompensacijos, jeigu nukentėjęs asmuo ją gavo, suma;</text:span></text:p>
      <text:p text:style-name="P386"><text:span text:style-name="T387">18.8</text:span><text:span text:style-name="T388">. smurtiniu nusikaltimu padarytos žalos kompensavimo pagrindai;</text:span></text:p>
      <text:p text:style-name="P389"><text:span text:style-name="T390">18.9</text:span><text:span text:style-name="T391">. kompensuojamos smurtiniu nusikaltimu padarytos žalos dydis – konkreti pinigų suma;</text:span></text:p>
      <text:p text:style-name="P392"><text:span text:style-name="T393">18.10</text:span><text:span text:style-name="T394">. informacija už žalą atsakingam asmeniui apie valstybės reikalavimo teisių įgyvendinimą ir kad jam siūloma ne vėliau kaip per 6 mėnesius nuo sprendimo priė</text:span><text:span text:style-name="T395">mimo dienos geranoriškai sumokėti Ministerijai tokio dydžio kompensacijos sumą, kokia buvo išmokėta nukentėjusiam asmeniui sprendimu dėl smurtiniu nusikaltimu padarytos žalos kompensavimo;</text:span></text:p>
      <text:p text:style-name="P396"><text:span text:style-name="T397">18.11</text:span><text:span text:style-name="T398">. informacija už žalą atsakingam asmeniui, kad, šį sprendi</text:span><text:span text:style-name="T399">mą apskundus teismui, Aprašo 18.10 papunktyje nurodytą kompensacijos sumą jis turi geranoriškai sumokėti kitą dieną po teismo sprendimo įsiteisėjimo dienos;</text:span></text:p>
      <text:p text:style-name="P400"><text:span text:style-name="T401">18.12</text:span><text:span text:style-name="T402">. šio sprendimo apskundimo tvarka ir terminai.</text:span></text:p>
      <text:p text:style-name="P403"><text:span text:style-name="T404">19</text:span><text:span text:style-name="T405">. Sprendimas dėl smurtiniu nusikalt</text:span><text:span text:style-name="T406">imu padarytos žalos kompensavimo per 3 darbo dienas nuo jo priėmimo dienos išsiunčiamas nukentėjusiam asmeniui ar jo atstovui.<text:s/></text:span></text:p>
      <text:p text:style-name="P407"><text:span text:style-name="T408">20</text:span><text:span text:style-name="T409">. Sprendimo dėl smurtiniu nusikaltimu padarytos žalos kompensavimo kopija per 3 darbo dienas nuo jo priėmimo dienos išsiun</text:span><text:span text:style-name="T410">čiama už žalą atsakingam asmeniui ir antstoliui, jeigu jis vykdo Aprašo 18.6 papunktyje nurodytą teismo sprendimą.</text:span></text:p>
      <text:p text:style-name="P411"><text:span text:style-name="T412">21</text:span><text:span text:style-name="T413">. Sprendime dėl smurtiniu nusikaltimu padarytos žalos kompensavimo avansu turi būti nurodyta:</text:span></text:p>
      <text:p text:style-name="P414"><text:span text:style-name="T415">21.1</text:span><text:span text:style-name="T416">. šio sprendimo priėmimo data ir vi</text:span><text:span text:style-name="T417">eta;</text:span></text:p>
      <text:p text:style-name="P418"><text:span text:style-name="T419">21.2</text:span><text:span text:style-name="T420">. šį sprendimą priėmusios institucijos pavadinimas;</text:span></text:p>
      <text:p text:style-name="P421"><text:span text:style-name="T422">21.3</text:span><text:span text:style-name="T423">. šį sprendimą priėmusio asmens vardas, pavardė ir pareigos;</text:span></text:p>
      <text:p text:style-name="P424"><text:span text:style-name="T425">21.4</text:span><text:span text:style-name="T426">. nukentėjusio asmens, pateikusio prašymą avansu kompensuoti smurtiniu nusikaltimu padarytą žalą, vardas ir pavard</text:span><text:span text:style-name="T427">ė;</text:span></text:p>
      <text:p text:style-name="P428"><text:span text:style-name="T429">21.5</text:span><text:span text:style-name="T430">. trumpas smurtinio nusikaltimo ir juo padarytos žalos apibūdinimas;</text:span></text:p>
      <text:p text:style-name="P431"><text:span text:style-name="T432">21.6</text:span><text:span text:style-name="T433">. smurtiniu nusikaltimu padarytos žalos kompensavimo avansu pagrindai;</text:span></text:p>
      <text:p text:style-name="P434"><text:span text:style-name="T435">21.7</text:span><text:span text:style-name="T436">. avansu kompensuojamos smurtiniu nusikaltimu padarytos žalos dydis – konkreti pinigų<text:s/></text:span><text:span text:style-name="T437">suma;</text:span></text:p>
      <text:p text:style-name="P438"><text:span text:style-name="T439">21.8</text:span><text:span text:style-name="T440">. šio sprendimo apskundimo tvarka ir terminai.</text:span></text:p>
      <text:p text:style-name="P441"><text:span text:style-name="T442">22</text:span><text:span text:style-name="T443">. Sprendimas dėl smurtiniu nusikaltimu padarytos žalos kompensavimo avansu per 3 darbo dienas nuo jo priėmimo dienos išsiunčiamas nukentėjusiam asmeniui ar jo atstovui.<text:s/></text:span></text:p>
      <text:p text:style-name="P444"><text:span text:style-name="T445">23</text:span><text:span text:style-name="T446">. Sprendimo</text:span><text:span text:style-name="T447"><text:s/>dėl smurtiniu nusikaltimu padarytos žalos kompensavimo avansu kopija per 3 darbo dienas nuo jo priėmimo dienos išsiunčiama ikiteisminį tyrimą atliekančiai įstaigai ar prokurorui, kurio žinioje yra ar buvo baudžiamoji byla dėl smurtinio nusikaltimo padarym</text:span><text:span text:style-name="T448">o.<text:s/></text:span></text:p>
      <text:p text:style-name="P449"><text:span text:style-name="T450">24</text:span><text:span text:style-name="T451">. Ministerija priima motyvuotą sprendimą netenkinti prašymo ir nekompensuoti smurtiniu nusikaltimu padarytos žalos, jei nenustatoma bent viena Aprašo 17 punkte nurodyta aplinkybė. Sprendimas netenkinti prašymo per 3 darbo dienas nuo jo priėmimo d</text:span><text:span text:style-name="T452">ienos išsiunčiamas nukentėjusiam asmeniui ar jo atstovui. Sprendime dėl atsisakymo kompensuoti smurtiniu nusikaltimu padarytą žalą arba sprendime dėl atsisakymo kompensuoti smurtiniu nusikaltimu padarytą žalą avansu turi būti nurodoma:</text:span></text:p>
      <text:p text:style-name="P453"><text:span text:style-name="T454">24.1</text:span><text:span text:style-name="T455">. šio sprendim</text:span><text:span text:style-name="T456">o priėmimo data ir vieta;</text:span></text:p>
      <text:p text:style-name="P457"><text:span text:style-name="T458">24.2</text:span><text:span text:style-name="T459">. šį sprendimą priėmusios institucijos pavadinimas;</text:span></text:p>
      <text:p text:style-name="P460"><text:span text:style-name="T461">24.3</text:span><text:span text:style-name="T462">. šį sprendimą priėmusio asmens vardas, pavardė ir pareigos;</text:span></text:p>
      <text:p text:style-name="P463"><text:span text:style-name="T464">24.4</text:span><text:span text:style-name="T465">. nukentėjusio asmens, pateikusio prašymą, vardas ir pavardė;</text:span></text:p>
      <text:p text:style-name="P466"><text:span text:style-name="T467">24.5</text:span><text:span text:style-name="T468">. motyvuoti atsisakymo<text:s/></text:span><text:span text:style-name="T469">kompensuoti smurtiniu nusikaltimu padarytą žalą pagrindai;</text:span></text:p>
      <text:p text:style-name="P470"><text:span text:style-name="T471">24.6</text:span><text:span text:style-name="T472">. šio sprendimo apskundimo tvarka ir terminai.</text:span></text:p>
      <text:p text:style-name="P473"><text:span text:style-name="T474">25</text:span><text:span text:style-name="T475">. Ministerija, ne vėliau kaip per 6 mėnesius nuo sprendimo dėl smurtiniu nusikaltimu padarytos žalos kompensavimo avansu priėmimo dien</text:span><text:span text:style-name="T476">os iš prokuroro negavusi informacijos apie ikiteisminio tyrimo eigą, imasi priemonių tokiai informacijai gauti.<text:s/></text:span><text:span text:style-name="T477">Darbuotojas LITEKO patikrina informaciją, ar priimtas ir ar įsiteisėjęs teismo nuosprendis (nutartis), ir reguliariai, iki baudžiamojo proceso p</text:span><text:span text:style-name="T478">abaigos, ne rečiau kaip kas 3 mėnesius tikrina baudžiamojo proceso eigą. Jeigu praėjus vieniems metams nuo šio sprendimo priėmimo dienos informacijos apie baudžiamąją bylą negaunama, darbuotojas raštu kreipiasi į ikiteisminį tyrimą atlikusią įstaigą ar pro</text:span><text:span text:style-name="T479">kurorą, kurio žinioje yra ar buvo byla, dėl informacijos apie ikiteisminio tyrimo eigą pateikimo.</text:span></text:p>
      <text:p text:style-name="P480"><text:span text:style-name="T481">26</text:span><text:span text:style-name="T482">. Ministerija per mėnesį nuo įsiteisėjusio teismo nuosprendžio (nutarties) gavimo iš prokuroro, kuriam buvo išsiųsta sprendimo dėl smurtiniu nusikaltimu</text:span><text:span text:style-name="T483"><text:s/>padarytos žalos kompensavimo avansu kopija, dienos arba nuo tokios informacijos sužinojimo dienos už žalą atsakingam asmeniui teikia siūlymą geranoriškai ne vėliau kaip per vieną mėnesį sumokėti Ministerijai tokio dydžio kompensacijos sumą, kokia buvo išm</text:span><text:span text:style-name="T484">okėta nukentėjusiam asmeniui sprendimu dėl smurtiniu nusikaltimu padarytos žalos kompensavimo avansu. Šis siūlymas turi būti pateiktas susipažinti darbuotojui, atsakingam už skolų apskaitą.<text:s/></text:span></text:p>
      <text:p text:style-name="P485"><text:span text:style-name="T486">27</text:span><text:span text:style-name="T487">. Sprendimai priimami atsižvelgiant į<text:s/></text:span><text:span text:style-name="T488">Įstatymo 7 straipsnio</text:span><text:span text:style-name="T489"><text:s/>2 dalyje, 3 dalyje ir 11 straipsnio 2 ir 3 dalyse nustatytus smurtiniais nusikaltimais padarytos žalos kompensacijų maksimalius dydžius.<text:s/></text:span><text:span text:style-name="T490">Sprendimų projektai turi būti suderinti su<text:s/></text:span><text:span text:style-name="T491">darbuotoju, kuris atsakingas už finansinių įsipareigojimų apskaitos duomenų</text:span><text:span text:style-name="T492"><text:s/>pateikimą Nacionaliniam bendrųjų funkcijų centrui ir kuris patikrina, ar nukentėjusiam asmeniui, kuriam ketinama skirti piniginę kompensaciją, nebuvo anksčiau skirta kompensacija už tą patį smurtinį nusikaltimą, ar nebuvo jam išmokėtas avansas, taip pat a</text:span><text:span text:style-name="T493">r nebuvo išmokėtos kompensacijos kitiems asmenims, nukentėjusiems nuo to paties smurtinio nusikaltimo, ar Nukentėjusių nuo nusikaltimų asmenų fondo programos priemonės sąmatoje pakanka lėšų mokėjimo nurodymui įvykdyti.<text:s/></text:span></text:p>
      <text:p text:style-name="P494"><text:span text:style-name="T495">28</text:span><text:span text:style-name="T496">.<text:s/></text:span><text:span text:style-name="T497">Priėmus sprendimą,<text:s/></text:span><text:span text:style-name="T498">darbuotojas į Sprendimų dėl smurtiniais nusikaltimais padarytos žalos kompensavimo apskaitos sąrašą įrašo šiuos sprendimo duomenis: priėmimo datą, registracijos numerį, nukentėjusio asmens vardą ir pavardę, Lietuvos Respublikos baudžiamojo kodekso straipsn</text:span><text:span text:style-name="T499">į, pagal kurį kvalifikuotas smurtinis nusikaltimas, nukentėjusiam asmeniui išmokėtos kompensacijos sumą, teismo sprendimo datą ir numerį, ikiteisminio tyrimo ir teisminio proceso numerį, už žalą atsakingo asmens vardą ir pavardę, terminą, iki kada už žalą<text:s/></text:span><text:span text:style-name="T500">atsakingas asmuo turi M</text:span><text:span text:style-name="T501">inisterijai<text:s/></text:span><text:span text:style-name="T502">sumokėti<text:s/></text:span><text:span text:style-name="T503">nukentėjusiam asmeniui išmokėtos kompensacijos dydžio kompensaciją.<text:s/></text:span><text:span text:style-name="T504">Su priimtu sprendimu supažindinamas darbuotojas, atsakingas už finansinių įsipareigojimų apskaitos duomenų pateikimą Nacionaliniam bendrųjų funk</text:span><text:span text:style-name="T505">cijų centrui.</text:span></text:p>
      <text:p text:style-name="P506"/>
      <text:p text:style-name="P507"><text:span text:style-name="T508">V</text:span><text:span text:style-name="T509"><text:s/>SKYRIUS</text:span></text:p>
      <text:p text:style-name="P510"><text:span text:style-name="T511">IŠMOKĖTŲ KOMPENSACIJŲ IŠIEŠKOJIMAS IŠ ATSAKINGŲ UŽ ŽALĄ ASMENŲ IR ASMENŲ, KURIE NETURĖJO TEISĖS Į ŽALOS KOMPENSAVIMĄ</text:span></text:p>
      <text:p text:style-name="P512"/>
      <text:p text:style-name="P513"><text:span text:style-name="T514">29</text:span><text:span text:style-name="T515">. Ministerija priima motyvuotą sprendimą dėl valstybės reikalavimo teisių įgyvendinimo, jeigu už žalą</text:span><text:span text:style-name="T516"><text:s/>atsakingas asmuo Ministerijai geranoriškai nesumokėjo:<text:s/></text:span></text:p>
      <text:p text:style-name="P517"><text:span text:style-name="T518">29.1</text:span><text:span text:style-name="T519">. per Aprašo 18.10 ir (ar) 18.11 papunkčiuose nurodytus terminus tokio dydžio kompensacijos sumos, kokia buvo išmokėta nukentėjusiam asmeniui sprendimu dėl smurtiniu nusikaltimu padarytos žalos</text:span><text:span text:style-name="T520"><text:s/>kompensavimo;</text:span></text:p>
      <text:p text:style-name="P521"><text:span text:style-name="T522">29.2</text:span><text:span text:style-name="T523">. per Aprašo 26 punkte nurodytą terminą tokio dydžio kompensacijos sumos, kokia buvo išmokėta nukentėjusiam asmeniui sprendimu dėl smurtiniu nusikaltimu padarytos žalos kompensavimo avansu.</text:span></text:p>
      <text:p text:style-name="P524"><text:span text:style-name="T525">30</text:span><text:span text:style-name="T526">. Ministerija privalo priimti spren</text:span><text:span text:style-name="T527">dimus dėl valstybės reikalavimo teisių įgyvendinimo per 3 mėnesius nuo aplinkybių, nurodytų Aprašo 29 punkte, nustatymo dienos.<text:s/></text:span><text:span text:style-name="T528">Šie sprendimai turi būti suderinti su darbuotoju, atsakingu už skolų apskaitą, kuris patikrina, ar asmuo nėra sumokėjęs skolos.<text:s/></text:span><text:span text:style-name="T529"><text:s/></text:span></text:p>
      <text:p text:style-name="P530"><text:span text:style-name="T531">31</text:span><text:span text:style-name="T532">. Sprendime dėl valstybės reikalavimo teisių įgyvendinimo turi būti nurodyta:</text:span></text:p>
      <text:p text:style-name="P533"><text:span text:style-name="T534">31.1</text:span><text:span text:style-name="T535">. šio sprendimo priėmimo data ir vieta;</text:span></text:p>
      <text:p text:style-name="P536"><text:span text:style-name="T537">31.2</text:span><text:span text:style-name="T538">. šį sprendimą priėmusios institucijos pavadinimas;</text:span></text:p>
      <text:p text:style-name="P539"><text:span text:style-name="T540">31.3</text:span><text:span text:style-name="T541">. šį sprendimą priėmusio asmens vardas, pavardė ir parei</text:span><text:span text:style-name="T542">gos;</text:span></text:p>
      <text:p text:style-name="P543"><text:span text:style-name="T544">31.4</text:span><text:span text:style-name="T545">. sprendimo dėl smurtiniu nusikaltimu padarytos žalos kompensavimo ar sprendimo dėl smurtiniu nusikaltimu padarytos žalos kompensavimo avansu priėmimo data ir registracijos numeris;</text:span></text:p>
      <text:p text:style-name="P546"><text:span text:style-name="T547">31.5</text:span><text:span text:style-name="T548">. išmokėtos kompensacijos gavėjo (nukentėjusio asmens) vardo ir pavardės pirmosios raidės;<text:s/></text:span></text:p>
      <text:p text:style-name="P549"><text:span text:style-name="T550">31.6</text:span><text:span text:style-name="T551">. išieškomos kompensacijos sumokėjimo data ir dydis;</text:span></text:p>
      <text:p text:style-name="P552"><text:span text:style-name="T553">31.7</text:span><text:span text:style-name="T554">. už žalą atsakingo asmens vardas, pavardė, asmens kodas, gyvenamosios vietos adresas arba lais</text:span><text:span text:style-name="T555">vės atėmimo bausmės vykdymo vieta (jeigu ji žinoma);</text:span></text:p>
      <text:p text:style-name="P556"><text:span text:style-name="T557">31.8</text:span><text:span text:style-name="T558">. nurodymas antstoliui išieškoti išmokėtą kompensaciją ir ją pervesti į nurodytą Ministerijos banko sąskaitą;</text:span></text:p>
      <text:p text:style-name="P559"><text:span text:style-name="T560">31.9</text:span><text:span text:style-name="T561">. nurodymas, kad, vadovaujantis Įstatymo 14 straipsnio 3 dalimi, šis<text:s/></text:span><text:span text:style-name="T562">sprendimas yra vykdomasis dokumentas, vykdomas Civilinio proceso kodekso nustatyta tvarka;</text:span></text:p>
      <text:p text:style-name="P563"><text:span text:style-name="T564">31.10</text:span><text:span text:style-name="T565">. šio sprendimo apskundimo tvarka ir terminai.</text:span></text:p>
      <text:p text:style-name="P566"><text:span text:style-name="T567">32</text:span><text:span text:style-name="T568">. Sprendimo dėl valstybės reikalavimo teisių įgyvendinimo nuorašas per 3 darbo dienas nuo jo priėmimo</text:span><text:span text:style-name="T569"><text:s/>dienos išsiunčiamas už žalą atsakingam asmeniui.<text:s/></text:span></text:p>
      <text:p text:style-name="P570"><text:span text:style-name="T571">33</text:span><text:span text:style-name="T572">. Sprendimas dėl valstybės reikalavimo teisių įgyvendinimo per 2 mėnesius nuo jo priėmimo dienos turi būti pateiktas vykdyti antstoliui pagal Civilinio proceso kodekso nuostatas. Darbuotojas, atsakin</text:span><text:span text:style-name="T573">gas už skolų apskaitą, naudodamasis Vykdomosios bylos portalu, teikia šį sprendimą vykdyti teisės aktų nustatyta tvarka ir<text:s/></text:span><text:span text:style-name="T574">Sprendimų dėl smurtiniais nusikaltimais padarytos žalos kompensavimo apskaitos sąraše nurodo antstolį, kuriam perduotas skolos išiešk</text:span><text:span text:style-name="T575">ojimas</text:span><text:span text:style-name="T576">.</text:span></text:p>
      <text:p text:style-name="P577"><text:span text:style-name="T578">34</text:span><text:span text:style-name="T579">. Už žalą atsakingo asmens mirties atveju valstybės reikalavimo teisės įgyvendinimo galimybė vertinama individualiai, atsižvelgiant į numatomą finansinę ir administracinę naštą, į antstolio išduotame dokumente pateiktą informaciją dėl skolini</text:span><text:span text:style-name="T580">nko turimo turto ir pajamų, Civilinio kodekso 5.63 straipsnyje nurodytą terminą<text:s/></text:span><text:span text:style-name="T581">reikalavimams įpėdiniams, priėmusiems palikimą, testamento vykdytojui arba palikimo administratoriu</text:span><text:span text:style-name="T582">i pareikšti ir kitas reikšmingas aplinkybes.<text:s/></text:span></text:p>
      <text:p text:style-name="P583"><text:span text:style-name="T584">35</text:span><text:span text:style-name="T585">. Ministerija gali neįgyv</text:span><text:span text:style-name="T586">endinti valstybės reikalavimo teisės, jeigu asmuo, įtariamas smurtinio nusikaltimo padarymu:<text:s/></text:span></text:p>
      <text:p text:style-name="P587"><text:span text:style-name="T588">35.1</text:span><text:span text:style-name="T589">. miršta ikiteisminio tyrimo metu ir ikiteisminis tyrimas nutraukiamas;</text:span></text:p>
      <text:p text:style-name="P590"><text:span text:style-name="T591">35.2</text:span><text:span text:style-name="T592">. miršta bylos nagrinėjimo teisme metu, o teismas palieka civilinį ieškinį n</text:span><text:span text:style-name="T593">enagrinėtą;</text:span></text:p>
      <text:p text:style-name="P594"><text:span text:style-name="T595">35.3</text:span><text:span text:style-name="T596">. išanalizavus su prašymu avansu kompensuoti smurtiniu nusikaltimu padarytą žalą pateiktus dokumentus nustatoma, kad įstatymo uždraustą veiką padarė nepakaltinamas asmuo.</text:span></text:p>
      <text:p text:style-name="P597"><text:span text:style-name="T598">36</text:span><text:span text:style-name="T599">. Jeigu Aprašo 35 punkte nurodytais atvejais paaiškėja na</text:span><text:span text:style-name="T600">ujos aplinkybės arba gaunama papildoma informacija iš prokuratūros ar teismo, valstybės reikalavimo teisė gali būti įgyvendinama teisės aktų nustatyta tvarka.</text:span></text:p>
      <text:p text:style-name="P601"><text:span text:style-name="T602">37</text:span><text:span text:style-name="T603">.</text:span><text:span text:style-name="T604"><text:s/></text:span><text:span text:style-name="T605">Darbuotojas, nustatęs Aprašo 34–36 punktuose nurodytas aplinkybes, informuoja apie jas Mi</text:span><text:span text:style-name="T606">nisterijos kanclerį tarnybiniu pranešimu, suderintu su padalinio vadovu, nurodydamas nustatytus faktinius duomenis ir pateikdamas siūlymą dėl valstybės regreso teisės įgyvendinimo. Jeigu teikiamas siūlymas regreso teisės neįgyvendinti ir šiam siūlymui prit</text:span><text:span text:style-name="T607">ariama, su tarnybiniu pranešimu supažindinamas už skolų apskaitą atsakingas darbuotojas, kuris parengia nurašymo pažymą, teikia ją pasirašyti padalinio vadovui ir perduoda duomenis Nacionaliniam bendrųjų funkcijų centrui apskaitai tvarkyti.</text:span></text:p>
      <text:p text:style-name="P608">Punkto<text:s/>pakeitimai:</text:p>
      <text:p text:style-name="P609"><text:span text:style-name="T610">Nr.<text:s/></text:span><text:a xlink:href="https://www.e-tar.lt/portal/legalAct.html?documentId=ace1ff80669011ee9fc7ee37cec6fc59" office:target-frame-name="_top" xlink:show="replace"><text:span text:style-name="T611">1R-320</text:span></text:a><text:span text:style-name="T612">, 2023-10-09, paskelbta TAR 2023-10-09, i. k. 2023-19844</text:span></text:p>
      <text:p text:style-name="Normal"/>
      <text:p text:style-name="P613"><text:span text:style-name="T614">38</text:span><text:span text:style-name="T615">. Darbuotojas, išnagrinėjęs LITEKO esančią informaciją ar kitu būdu nust</text:span><text:span text:style-name="T616">atęs, kad nukentėjęs asmuo neturėjo teisės į žalos kompensavimą arba žala buvo padaryta nusikaltimu, kuris nėra įtrauktas į šiuo teisingumo ministro įsakymu patvirtintą Smurtinių nusikaltimų, dėl kurių padaryta žala kompensuojama, sąrašą, imasi veiksmų, ka</text:span><text:span text:style-name="T617">d į Nukentėjusių nuo nusikaltimų asmenų fondą būtų sugrąžinta tokiam asmeniui išmokėta kompensacija arba kompensacija avansu. <text:s/></text:span></text:p>
      <text:p text:style-name="P618">39. Per vieną mėnesį nuo Aprašo 38 punkte nurodytų aplinkybių paaiškėjimo dienos darbuotojas pa<text:span text:style-name="T619">rengia<text:s/></text:span>motyvuoto sprendimo dėl priimto sprendimo pripažinimo netekusiu galios projektą, kuriame siūloma nukentėjusiam asmeniui, kuriam buvo kompensuota smurtiniu nusikaltimu padaryta žala arba ši žala buvo kompensuota avansu,<text:s/><text:span text:style-name="T620">ne vėliau kaip per 6 mėnesius geranoriškai grąžinti Ministe</text:span><text:span text:style-name="T621">rijos išmokėtą kompensaciją.</text:span><text:span text:style-name="T622"><text:s/>Šį siūlymą darbuotojas teikia susipažinti darbuotojui, atsakingam už skolų apskaitą.<text:s/></text:span></text:p>
      <text:p text:style-name="P623"><text:span text:style-name="T624">40</text:span><text:span text:style-name="T625">. Jeigu nukentėjęs asmuo Ministerijai geranoriškai negrąžino išmokėtos kompensacijos per Aprašo 39 punkte nurodytą terminą, Ministerija</text:span><text:span text:style-name="T626"><text:s/>per 3 mėnesius nuo šios aplinkybės paaiškėjimo dienos kreipiasi į teismą pateikdama ieškinį dėl išmokėtos kompensacijos išieškojimo Civilinio proceso kodekso nustatyta tvarka. Ieškinio projektas turi būti suderintas su darbuotoju, atsakingu už skolų apska</text:span><text:span text:style-name="T627">itą (jis turi įsitikinti, kad nukentėjęs asmuo nėra sumokėjęs skolos) ir darbuotoju, kuruojančiu šią sritį.</text:span></text:p>
      <text:p text:style-name="P628">Punkto pakeitimai:</text:p>
      <text:p text:style-name="P629"><text:span text:style-name="T630">Nr.<text:s/></text:span><text:a xlink:href="https://www.e-tar.lt/portal/legalAct.html?documentId=ace1ff80669011ee9fc7ee37cec6fc59" office:target-frame-name="_top" xlink:show="replace"><text:span text:style-name="T631">1R-320</text:span></text:a><text:span text:style-name="T632">, 2023-10-09,<text:s/></text:span><text:span text:style-name="T633">paskelbta TAR 2023-10-09, i. k. 2023-19844</text:span></text:p>
      <text:p text:style-name="Normal"/>
      <text:p text:style-name="P634"><text:span text:style-name="T635">41</text:span><text:span text:style-name="T636">.<text:s/></text:span><text:span text:style-name="T637">Aprašo 29, 39 ir 40 punktuose numatytiems sprendimams (ieškiniams) parengti reikalinga informacija, įskaitant ir asmens duomenis (vardą, pavardę, asmens kodą, deklaruotą gyvenamąją vietą ar kt.), prireiku</text:span><text:span text:style-name="T638">s sutikrinama su Gyventojų registre ir LITEKO pateikiama informacija. Sprendimo (ieškinio) priėmimo data ir numeris įtraukiami į<text:s/></text:span><text:span text:style-name="T639">Sprendimų dėl smurtiniais nusikaltimais padarytos žalos kompensavimo apskaitos sąrašą.</text:span></text:p>
      <text:p text:style-name="P640"/>
      <text:p text:style-name="P641"><text:span text:style-name="T642">VI</text:span><text:span text:style-name="T643"><text:s/>SKYRIUS</text:span></text:p>
      <text:p text:style-name="P644"><text:span text:style-name="T645">BAIGIAMOSIOS NUOSTATOS</text:span></text:p>
      <text:p text:style-name="P646"/>
      <text:p text:style-name="P647"><text:span text:style-name="T648">42</text:span><text:span text:style-name="T649">. Vadovaujantis 2016 m. balandžio 27 d. Europos Parlamento ir Tarybos reglamentu (ES) 2016/679 dėl fizinių asmenų apsaugos tvarkant asmens duomenis ir dėl laisvo tokių duomenų judėjimo ir kuriuo panaikinama Direktyva 95/46/EB (Bendrasis duomenų aps</text:span><text:span text:style-name="T650">augos reglamentas), Lietuvos Respublikos asmens duomenų teisinės apsaugos įstatymu ir kitais teisės aktais, reguliuojančiais asmens duomenų apsaugą, pagal Aprašą gauti asmens duomenys tvarkomi siekiant užtikrinti tinkamą Apraše nustatytų prašymų nagrinėjim</text:span><text:span text:style-name="T651">o ir sprendimų priėmimo procedūrų vykdymą. Dokumentai ir juose nurodyti duomenys, įskaitant asmens duomenis, tvarkomi ir saugomi vadovaujantis Lietuvos Respublikos dokumentų ir archyvų įstatymu, atsižvelgiant į dokumentų saugojimo terminus, nustatytus Bend</text:span><text:span text:style-name="T652">rųjų dokumentų saugojimo terminų rodyklėje, patvirtintoje Lietuvos vyriausiojo archyvaro 2011 m. kovo 9 d. įsakymu Nr. V-100 „Dėl Bendrųjų dokumentų saugojimo terminų rodyklės patvirtinimo“.<text:s/></text:span></text:p>
      <text:p text:style-name="P653"><text:span text:style-name="T654">43</text:span><text:span text:style-name="T655">. Aprašo 28 ir 41 punktuose nurodyti duomenys tvarkomi,<text:s/></text:span><text:span text:style-name="T656">siekiant atlikti sprendimų apskaitą ir sprendimų statistikos analizę, įsitikinti, ar kompensacija nukentėjusiam asmeniui nebuvo skirta anksčiau, planuoti asignavimus ir vykdyti valstybės regreso teisės įgyvendinimo kontrolę. Asmens duomenys šiais tikslais<text:s/></text:span><text:span text:style-name="T657">saugomi 10 metų.</text:span></text:p>
      <text:p text:style-name="P658"><text:span text:style-name="T659">44</text:span><text:span text:style-name="T660">. Visi pagal Aprašą rengiami dokumentai tvarkomi, derinami ir pasirašomi Ministerijos dokumentų valdymo sistemoje, jeigu nenurodyta kitaip.</text:span></text:p>
      <text:p text:style-name="P661"><text:span text:style-name="T662">_____________</text:span></text:p>
      <text:p text:style-name="Normal"/>
      <text:p text:style-name="Normal"/>
      <text:p text:style-name="Normal"/>
      <text:p text:style-name="P663">Priedų pakeitimai:</text:p>
      <text:p text:style-name="Normal"/>
      <text:p text:style-name="P664">Prasymas kompensuoti smurtiniu nusikaltimu padaryta zala pagal įsakymą Nr. 1R-171</text:p>
      <text:p text:style-name="P665">Priedo pakeitimai:</text:p>
      <text:p text:style-name="P666"><text:span text:style-name="T667">Nr.<text:s/></text:span><text:a xlink:href="https://www.e-tar.lt/portal/legalAct.html?documentId=593fc6f06a6011edbc04912defe897d1" office:target-frame-name="_top" xlink:show="replace"><text:span text:style-name="T668">1R-370</text:span></text:a><text:span text:style-name="T669">, 2022-11-22, paskelbta TAR 2022-11-22, i. k. 2022-23454</text:span></text:p>
      <text:p text:style-name="P670"><text:span text:style-name="T671">Nr.<text:s/></text:span><text:a xlink:href="https://www.e-tar.lt/portal/legalAct.html?documentId=f351f1e0ed6f11ed9978886e85107ab2" office:target-frame-name="_top" xlink:show="replace"><text:span text:style-name="T672">1R-171</text:span></text:a><text:span text:style-name="T673">, 2023-05-05, paskelbta TAR 2023-05-08, i. k. 2023-08705</text:span></text:p>
      <text:p text:style-name="Normal"/>
      <text:p text:style-name="P674">Prasymas avansu kompensuoti smurtiniu nusikaltimu padaryta zala pagal įsakymą Nr. 1R-171</text:p>
      <text:p text:style-name="P675">Priedo pakeitimai:</text:p>
      <text:p text:style-name="P676"><text:span text:style-name="T677">Nr.<text:s/></text:span><text:a xlink:href="https://www.e-tar.lt/portal/legalAct.html?documentId=593fc6f06a6011edbc04912defe897d1" office:target-frame-name="_top" xlink:show="replace"><text:span text:style-name="T678">1R-370</text:span></text:a><text:span text:style-name="T679">, 2022-11-22, paskelbta TAR 2022-11-22, i. k. 2022-23454</text:span></text:p>
      <text:p text:style-name="P680"><text:span text:style-name="T681">Nr.<text:s/></text:span><text:a xlink:href="https://www.e-tar.lt/portal/legalAct.html?documentId=f351f1e0ed6f11ed9978886e85107ab2" office:target-frame-name="_top" xlink:show="replace"><text:span text:style-name="T682">1R-171</text:span></text:a><text:span text:style-name="T683">,<text:s/></text:span><text:span text:style-name="T684">2023-05-05, paskelbta TAR 2023-05-08, i. k. 2023-08705</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teisingumo ministerija, Įsakymas</text:span></text:p>
      <text:p text:style-name="P694"><text:span text:style-name="T695">Nr.<text:s/></text:span><text:a xlink:href="https://www.e-tar.lt/portal/legalAct.html?documentId=593fc6f06a6011edbc04912defe897d1" office:target-frame-name="_top" xlink:show="replace"><text:span text:style-name="T696">1R-370</text:span></text:a><text:span text:style-name="T697">, 2022-11-22,<text:s/></text:span><text:span text:style-name="T698">paskelbta TAR 2022-11-22, i. k. 2022-23454</text:span></text:p>
      <text:p text:style-name="P699"><text:span text:style-name="T700">Dėl teisingumo ministro 2019 m. spalio 28 d. įsakymo Nr. 1R-292 „Dėl Lietuvos Respublikos smurtiniais nusikaltimais padarytos žalos kompensavimo įstatymo įgyvendinimo“ pakeitimo</text:span></text:p>
      <text:p text:style-name="P701"/>
      <text:p text:style-name="P702"><text:span text:style-name="T703">2.</text:span></text:p>
      <text:p text:style-name="P704"><text:span text:style-name="T705">Lietuvos Respublikos teisingumo</text:span><text:span text:style-name="T706"><text:s/>ministerija, Įsakymas</text:span></text:p>
      <text:p text:style-name="P707"><text:span text:style-name="T708">Nr.<text:s/></text:span><text:a xlink:href="https://www.e-tar.lt/portal/legalAct.html?documentId=485e5ba0a7c611ed8df094f359a60216" office:target-frame-name="_top" xlink:show="replace"><text:span text:style-name="T709">1R-55</text:span></text:a><text:span text:style-name="T710">, 2023-02-08, paskelbta TAR 2023-02-08, i. k. 2023-02412</text:span></text:p>
      <text:p text:style-name="P711"><text:span text:style-name="T712">Dėl teisingumo ministro 2019 m. spalio 28 d. įsakymo Nr. 1R-292 „Dėl<text:s/></text:span><text:span text:style-name="T713">Lietuvos Respublikos smurtiniais nusikaltimais padarytos žalos kompensavimo įstatymo įgyvendinimo“ pakeitimo</text:span></text:p>
      <text:p text:style-name="P714"/>
      <text:p text:style-name="P715"><text:span text:style-name="T716">3.</text:span></text:p>
      <text:p text:style-name="P717"><text:span text:style-name="T718">Lietuvos Respublikos teisingumo ministerija, Įsakymas</text:span></text:p>
      <text:p text:style-name="P719"><text:span text:style-name="T720">Nr.<text:s/></text:span><text:a xlink:href="https://www.e-tar.lt/portal/legalAct.html?documentId=f351f1e0ed6f11ed9978886e85107ab2" office:target-frame-name="_top" xlink:show="replace"><text:span text:style-name="T721">1R-171</text:span></text:a><text:span text:style-name="T722">, 2023-05-05, paskelbta TAR 2023-05-08, i. k. 2023-08705</text:span></text:p>
      <text:p text:style-name="P723"><text:span text:style-name="T724">Dėl teisingumo ministro 2019 m. spalio 28 d. įsakymo Nr. 1R-292 „Dėl Lietuvos Respublikos smurtiniais nusikaltimais padarytos žalos kompensavimo įstatymo įgyvendinimo“ pakeitimo</text:span></text:p>
      <text:p text:style-name="P725"/>
      <text:p text:style-name="P726"><text:span text:style-name="T727">4.</text:span></text:p>
      <text:p text:style-name="P728"><text:span text:style-name="T729">Lietuvos Respublikos teisingumo ministerija, Įsakymas</text:span></text:p>
      <text:p text:style-name="P730"><text:span text:style-name="T731">Nr.<text:s/></text:span><text:a xlink:href="https://www.e-tar.lt/portal/legalAct.html?documentId=ace1ff80669011ee9fc7ee37cec6fc59" office:target-frame-name="_top" xlink:show="replace"><text:span text:style-name="T732">1R-320</text:span></text:a><text:span text:style-name="T733">, 2023-10-09, paskelbta TAR 2023-10-09, i. k. 2023-19844</text:span></text:p>
      <text:p text:style-name="P734"><text:span text:style-name="T735">Dėl teisingumo ministro 2019 m. sp</text:span><text:span text:style-name="T736">alio 28 d. įsakymo Nr. 1R-292 „Dėl Lietuvos Respublikos smurtiniais nusikaltimais padarytos žalos kompensavimo įstatymo įgyvend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9</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ervinskienė</meta:initial-creator>
    <dc:creator>adlibuser</dc:creator>
    <meta:creation-date>2023-10-10T11:36:00Z</meta:creation-date>
    <dc:date>2023-10-10T11:36:00Z</dc:date>
    <meta:print-date>2019-08-23T07:15:00Z</meta:print-date>
    <meta:template xlink:href="Normal.dotm" xlink:type="simple"/>
    <meta:editing-cycles>2</meta:editing-cycles>
    <meta:editing-duration>PT0S</meta:editing-duration>
    <meta:document-statistic meta:page-count="3" meta:paragraph-count="605" meta:word-count="3477" meta:character-count="33296" meta:row-count="1789" meta:non-whitespace-character-count="30424"/>
  </office:meta>
</office:document-meta>
</file>