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keep-with-next="always" fo:keep-together="always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2F5496" fo:font-size="13pt" style:font-size-asian="13pt" style:font-size-complex="13pt" fo:language="en" fo:country="US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keep-with-next="always" fo:keep-together="always" fo:text-align="center"/>
      <style:text-properties fo:font-size="13pt" style:font-size-asian="13pt" style:font-size-complex="13pt" style:language-asian="ar" style:country-asian="SA" fo:hyphenate="false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73" style:parent-style-name="Normal" style:family="paragraph">
      <style:paragraph-properties fo:text-indent="3.3472in"/>
      <style:text-properties style:font-size-complex="12pt"/>
    </style:style>
    <style:style style:name="P74" style:parent-style-name="Normal" style:family="paragraph">
      <style:paragraph-properties fo:text-indent="3.347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b 66.6%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b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b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b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b 66.6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b 66.6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b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text-position="sub 66.6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text-position="sub 66.6%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b 66.6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text-position="sub 66.6%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6.6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b 66.6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b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text-position="sub 66.6%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b 66.6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b 66.6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b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language="en" fo:country="US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b 66.6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text-position="sub 66.6%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b 66.6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b 66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b 66.6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b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b 66.6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b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text-position="sub 66.6%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b 66.6%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b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text-position="sub 66.6%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text-position="sub 66.6%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b 66.6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b 66.6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text-position="sub 66.6%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b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tyle-complex="italic" style:font-size-complex="12pt"/>
    </style:style>
    <style:style style:name="T283" style:parent-style-name="DefaultParagraphFont" style:family="text">
      <style:text-properties style:font-style-complex="italic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tyle-complex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ar" style:country-asian="SA"/>
    </style:style>
    <style:style style:name="T314" style:parent-style-name="DefaultParagraphFont" style:family="text">
      <style:text-properties style:text-position="super 66.6%" style:language-asian="ar" style:country-asian="SA"/>
    </style:style>
    <style:style style:name="T315" style:parent-style-name="DefaultParagraphFont" style:family="text">
      <style:text-properties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ar" style:country-asian="SA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language-asian="ar" style:country-asian="SA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fo:color="#000000" style:language-asian="ar" style:country-asian="SA"/>
    </style:style>
    <style:style style:name="T325" style:parent-style-name="DefaultParagraphFont" style:family="text">
      <style:text-properties style:language-asian="ar" style:country-asian="SA"/>
    </style:style>
    <style:style style:name="P326" style:parent-style-name="Normal" style:family="paragraph">
      <style:paragraph-properties fo:text-align="justify" fo:text-indent="0.5909in"/>
    </style:style>
    <style:style style:name="P32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fo:color="#000000" style:language-asian="ar" style:country-asian="SA"/>
    </style:style>
    <style:style style:name="T331" style:parent-style-name="DefaultParagraphFont" style:family="text">
      <style:text-properties style:language-asian="ar" style:country-asian="SA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ar" style:country-asian="SA"/>
    </style:style>
    <style:style style:name="T334" style:parent-style-name="DefaultParagraphFont" style:family="text">
      <style:text-properties style:language-asian="ar" style:country-asian="SA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language-asian="ar" style:country-asian="SA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P341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style:font-weight-complex="bold" fo:background-color="#FFFFFF"/>
    </style:style>
    <style:style style:name="P3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otvarkis netenka galios 2024-09-28:</text:span></text:p>
      <text:p text:style-name="P7"><text:span text:style-name="T8">Šiaulių miesto savivaldybės administracija, Potvarkis</text:span></text:p>
      <text:p text:style-name="P9"><text:span text:style-name="T10">Nr.<text:s/></text:span><text:a xlink:href="https://www.e-tar.lt/portal/legalAct.html?documentId=2c94f7747c9b11efabdbb4a1fc8b0b63" office:target-frame-name="_top" xlink:show="replace"><text:span text:style-name="T11">M-1243</text:span></text:a><text:span text:style-name="T12">, 2024-09-27, paskelbta TAR 2024-09-27, i. k. 2024-16897</text:span></text:p>
      <text:p text:style-name="P13"><text:span text:style-name="T14">Dėl Maksimalių asignavimų, planuojamų skirti iš Šiaulių miesto savivaldybės biudžeto Futbolo ir Krepšinio sporto šakos plėtros Šiaulių mieste programų vykdytojams, apskaičiavimo tvarkos aprašo patvirtinimo</text:span></text:p>
      <text:p text:style-name="P15"/>
      <text:p text:style-name="P16"><text:span text:style-name="T17">Suvestinė redakcija nuo 2023-10-18 iki 2024-09-2</text:span><text:span text:style-name="T18">7</text:span></text:p>
      <text:p text:style-name="P19"/>
      <text:p text:style-name="P20"><text:span text:style-name="T21">Potvarkis paskelbtas: TAR 2023-10-04, i. k. 2023-19464</text:span></text:p>
      <text:p text:style-name="P22"/>
      <text:p text:style-name="P23"/>
      <text:h text:style-name="P24" text:outline-level="2"><text:span text:style-name="T25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P26"/>
      <text:h text:style-name="P27" text:outline-level="2"/>
      <text:p text:style-name="P28"/>
      <text:h text:style-name="P29" text:outline-level="2">ŠIAULIŲ MIESTO SAVIVALDYBĖS MERAS</text:h>
      <text:p text:style-name="P30"/>
      <text:p text:style-name="P31">POTVARKIS</text:p>
      <text:p text:style-name="P32"><text:span text:style-name="T33">DĖL MAKSIMALIŲ ASIGNAVIMŲ, PLANUOJAMŲ SKIRTI IŠ ŠIAULIŲ MIESTO SAVIVALDYBĖS BIUDŽETO<text:s/></text:span><text:span text:style-name="T34">FUTBOLO IR KREPŠINIO SPORTO ŠAKOS PLĖTROS ŠIAULIŲ MIESTE<text:s/></text:span><text:span text:style-name="T35">PROGRAMŲ VYKDYTOJAMS</text:span><text:span text:style-name="T36">, APSKAIČIAVIMO 2024 METAIS TVARKOS APRAŠO PATVIRTINIMO</text:span></text:p>
      <text:p text:style-name="P37"/>
      <text:p text:style-name="P38">2023 m. spalio 3 d. Nr. M-946</text:p>
      <text:p text:style-name="P39">Šiauliai<text:s/></text:p>
      <text:p text:style-name="P40"/>
      <text:p text:style-name="P41"><text:span text:style-name="T42">Vadovaudamasis Lietuvos Respublikos vietos savivaldos įstatymo 3 straipsnio 3 dalimi,<text:s/></text:span>27 straipsnio 2 dalies 1 ir 3 punktais<text:span text:style-name="T43">, įgyvendindam</text:span><text:span text:style-name="T44">as<text:s/></text:span><text:span text:style-name="T45">Šiaulių miesto savivaldybės tarybos 2023 m. kovo 30 d. sprendimą Nr. T-139 „Dėl Šiaulių miesto savivaldybės tarybos 2021 m. spalio 14 d. sprendimo Nr. T-405 „Dėl Futbolo sporto šakos plėtros Šiaulių mieste programos patvirtinimo“ pakeitimo“ ir Šiaulių m</text:span><text:span text:style-name="T46">iesto savivaldybės tarybos 2023 m. kovo 30 d. sprendimą Nr. T-140<text:s/></text:span><text:soft-page-break/><text:span text:style-name="T47">„Dėl 2021 m. spalio 14 d. Šiaulių miesto savivaldybės tarybos sprendimo Nr. T-406 „Dėl Krepšinio sporto šakos plėtros Šiaulių mieste programos patvirtinimo“ pakeitimo“: <text:s/></text:span></text:p>
      <text:p text:style-name="P48"><text:span text:style-name="T49">1</text:span><text:span text:style-name="T50">. T v i r t i n u<text:s/></text:span><text:span text:style-name="T51">Maksimalių asignavimų, planuojamų skirti iš Šiaulių miesto savivaldybės biudžeto Futbolo ir Krepšinio sporto šakos plėtros Šiaulių mieste programų vykdytojams, apskaičiavimo 2024 metais tvarkos aprašą<text:s/></text:span><text:span text:style-name="T52">(pridedama).<text:s/></text:span></text:p>
      <text:p text:style-name="P53"><text:span text:style-name="T54">2</text:span><text:span text:style-name="T55">. P r i p a ž į s<text:s/></text:span><text:span text:style-name="T56">t u netekusiu galios Šiaulių miesto savivaldybės administracijos direktoriaus 2022 m. rugsėjo 29 d. įsakymą Nr. A-1705 „D</text:span><text:span text:style-name="T57">ėl Maksimalių asignavimų, planuojamų skirti iš Šiaulių miesto savivaldybės biudžeto Futbolo ir Krepšinio sporto šakos plėtros Šiaulių m</text:span><text:span text:style-name="T58">ieste programų vykdytojams, apskaičiavimo 2023 metais tvarkos aprašo patvirtinimo</text:span><text:span text:style-name="T59">“ su visais papildymais ir pakeitimais.</text:span></text:p>
      <text:p text:style-name="P60"><text:span text:style-name="T61">3</text:span><text:span text:style-name="T62">. N u s t a t a u, kad šio potvarkio 2 punktas įsigalioja 2024 m. sausio 1 dieną.</text:span></text:p>
      <text:p text:style-name="P63"/>
      <text:p text:style-name="P64"/>
      <text:p text:style-name="P65"/>
      <text:p text:style-name="P66">Savivaldybės meras<text:s/><text:tab/><text:tab/><text:tab/><text:tab/><text:tab/>Artūras Visockas</text:p>
      <text:p text:style-name="P67"/>
      <text:soft-page-break/>
      <text:p text:style-name="P68">PATVIRTINTA</text:p>
      <text:p text:style-name="P73">Šiaulių miesto savivaldybės mero<text:s/></text:p>
      <text:p text:style-name="P74"><text:span text:style-name="T75">2023 m. spalio<text:s/></text:span><text:span text:style-name="T76">3</text:span><text:span text:style-name="T77"><text:s/>d. potvarkiu Nr. M-946</text:span></text:p>
      <text:p text:style-name="P78"/>
      <text:p text:style-name="P79"><text:span text:style-name="T80">MAKSIMALIŲ ASIGNAVIMŲ, PLANUOJAMŲ SKIRTI IŠ ŠIAULIŲ MIESTO SAVIVALDYBĖS BIUDŽETO<text:s/></text:span><text:span text:style-name="T81">FUTBOLO IR KREPŠINIO SPORTO ŠAKOS PLĖTROS ŠIAULIŲ MIESTE PROGRAMŲ VYKDYTOJAMS</text:span><text:span text:style-name="T82">, APSKAIČIAVIMO 2024 METAIS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Maksimalių</text:span><text:span text:style-name="T94"><text:s/>asignavimų</text:span><text:span text:style-name="T95">, planuojamų skirti iš Šiaulių miesto savivaldybės biudžeto (toliau – Lėšos)<text:s/></text:span><text:span text:style-name="T96">Futbolo ir Krepšinio sporto šakos plėtros Šiaulių mieste programų<text:s/></text:span><text:span text:style-name="T97">(toliau – Programos)<text:s/></text:span><text:span text:style-name="T98"><text:s/>vykdytojams</text:span><text:span text:style-name="T99">,</text:span><text:span text:style-name="T100"><text:s/>apskaičiavimo 2024 metais tvarkos aprašas (toliau – Aprašas) reglam</text:span><text:span text:style-name="T101">entuoja lėšų 2024 metams apskaičiavimą Futbolo sporto šakos plėtros Šiaulių mieste programai (toliau – Futbolo programa) ir Krepšinio sporto šakos plėtros Šiaulių mieste programai (toliau – Krepšinio programa) įgyvendinti.<text:s/></text:span></text:p>
      <text:p text:style-name="P102"><text:span text:style-name="T103">2</text:span><text:span text:style-name="T104">. Lėšos apskaičiuojamos ats</text:span><text:span text:style-name="T105">ižvelgiant į nustatytą<text:s/></text:span><text:span text:style-name="T106">sąlyginį personalo pareigybių rodiklį, sąlyginį vidutinį personalo pareigybės pareiginės algos koeficientą, sąlyginį prekių ir paslaugų įsigijimo išlaidų koeficientą.</text:span></text:p>
      <text:p text:style-name="P107"><text:span text:style-name="T108">3</text:span><text:span text:style-name="T109">. Lėšos gali būti naudojamos<text:s/></text:span><text:span text:style-name="T110">personalo darbo užmokesčiui, soc</text:span><text:span text:style-name="T111">ialinio draudimo įmokoms, prekių ir paslaugų naudojimo, materialiojo ir nematerialiojo turto įsigijimo išlaidom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LĖŠŲ APSKAIČIAVIMAS</text:span></text:p>
      <text:p text:style-name="P118"/>
      <text:p text:style-name="P119"><text:span text:style-name="T120">4</text:span><text:span text:style-name="T121">. Lėšos, tenkančios<text:s/></text:span><text:span text:style-name="T122">Programoms įgyvendinti</text:span><text:span text:style-name="T123">, apskaičiuojamos pagal formules taikant Aprašo 1 priede</text:span><text:span text:style-name="T124"><text:s/>nustatytus rodiklius:</text:span></text:p>
      <text:p text:style-name="P125"><text:span text:style-name="T126">L = (((K</text:span><text:span text:style-name="T127">1</text:span><text:span text:style-name="T128"><text:s/>x P</text:span><text:span text:style-name="T129">1</text:span><text:span text:style-name="T130">) + (K</text:span><text:span text:style-name="T131">2</text:span><text:span text:style-name="T132"><text:s/>x P</text:span><text:span text:style-name="T133">2</text:span><text:span text:style-name="T134">) + (K</text:span><text:span text:style-name="T135">3</text:span><text:span text:style-name="T136"><text:s/>x P</text:span><text:span text:style-name="T137">3</text:span><text:span text:style-name="T138">) + (K</text:span><text:span text:style-name="T139">4</text:span><text:span text:style-name="T140"><text:s/>x P</text:span><text:span text:style-name="T141">4</text:span><text:span text:style-name="T142">) + (K</text:span><text:span text:style-name="T143">5</text:span><text:span text:style-name="T144"><text:s/>x P</text:span><text:span text:style-name="T145">5</text:span><text:span text:style-name="T146">)) x BD x 12 mėn.) + SD + P</text:span><text:span text:style-name="T147">kkd</text:span><text:span text:style-name="T148"><text:s/>+ KT</text:span><text:span text:style-name="T149">rm</text:span><text:span text:style-name="T150"><text:s/>+ L</text:span><text:span text:style-name="T151">nš</text:span></text:p>
      <text:p text:style-name="P152"><text:span text:style-name="T153">SD = (((K</text:span><text:span text:style-name="T154">1</text:span><text:span text:style-name="T155"><text:s/>x P</text:span><text:span text:style-name="T156">1</text:span><text:span text:style-name="T157"><text:s/>) + (K</text:span><text:span text:style-name="T158">2</text:span><text:span text:style-name="T159"><text:s/>x P</text:span><text:span text:style-name="T160">2</text:span><text:span text:style-name="T161">) + (K</text:span><text:span text:style-name="T162">3</text:span><text:span text:style-name="T163"><text:s/>x P</text:span><text:span text:style-name="T164">3</text:span><text:span text:style-name="T165">) + (K</text:span><text:span text:style-name="T166">4</text:span><text:span text:style-name="T167"><text:s/>x P</text:span><text:span text:style-name="T168">4</text:span><text:span text:style-name="T169">) + (K</text:span><text:span text:style-name="T170">5</text:span><text:span text:style-name="T171"><text:s/>x P</text:span><text:span text:style-name="T172">5</text:span><text:span text:style-name="T173">)) x BD x 12 mėn.) x 1,77 proc.</text:span></text:p>
      <text:p text:style-name="P174"><text:span text:style-name="T175">P</text:span><text:span text:style-name="T176">kkd</text:span><text:span text:style-name="T177"><text:s/></text:span><text:span text:style-name="T178">=<text:s/></text:span><text:span text:style-name="T179">((((K</text:span><text:span text:style-name="T180">2</text:span><text:span text:style-name="T181"><text:s/>x P</text:span><text:span text:style-name="T182">2</text:span><text:span text:style-name="T183">) + (K</text:span><text:span text:style-name="T184">3</text:span><text:span text:style-name="T185"><text:s/>x P</text:span><text:span text:style-name="T186">3</text:span><text:span text:style-name="T187">)</text:span><text:span text:style-name="T188"><text:s/>+ (K</text:span><text:span text:style-name="T189">5</text:span><text:span text:style-name="T190"><text:s/>x P</text:span><text:span text:style-name="T191">5</text:span><text:span text:style-name="T192">)) x BD x 12 mėn.) + SD) x 5 proc.</text:span></text:p>
      <text:p text:style-name="P193"><text:span text:style-name="T194">KT</text:span><text:span text:style-name="T195">rm</text:span><text:span text:style-name="T196"><text:s/>= BD x 15 proc. x RM.</text:span><text:s/></text:p>
      <text:p text:style-name="P197"><text:span text:style-name="T198">5</text:span><text:span text:style-name="T199">. Formulėse naudojamų sutrumpinimų reikšmės:</text:span></text:p>
      <text:p text:style-name="P200"><text:span text:style-name="T201">L –<text:s/></text:span><text:span text:style-name="T202">2024 m.<text:s/></text:span><text:span text:style-name="T203">Programoms<text:s/></text:span><text:span text:style-name="T204">apskaičiuota Lėšų suma ir sportininkų rengimo lėšų suma tūkst. Eur per metus;</text:span></text:p>
      <text:p text:style-name="P205"><text:span text:style-name="T206">L</text:span><text:span text:style-name="T207">nš<text:s/></text:span><text:span text:style-name="T208">– ugdymo lėšų suma. Ugdymo lėšos apskaičiuojamos<text:s/></text:span><text:span text:style-name="T209">vadovaujantis Ugdymo lėšų, planuojamų skirti iš savivaldybės biudžeto neformaliojo švietimo ir sporto įstaigoms, apskaičiavimo ir naudojimo tvarkos aprašu;</text:span></text:p>
      <text:p text:style-name="P210"><text:span text:style-name="T211">K</text:span><text:span text:style-name="T212">1</text:span><text:span text:style-name="T213"><text:s/>–<text:s/></text:span><text:span text:style-name="T214">įstaigos vadovui dalininkų nustatytas pareigin</text:span><text:span text:style-name="T215">ės algos koeficientas (vadovaujantis 2010 m. gegužės 26 d.<text:s/></text:span><text:span text:style-name="T216">Lietuvos Respublikos Vyriausybė nutarimu<text:s/></text:span><text:span text:style-name="T217">Nr. 598 „D</text:span><text:span text:style-name="T218">ėl viešųjų įstaigų, kurių savininkė yra valstybė arba kai valstybė turi daugumą balsų visuotiniame dalininkų susirinkime, vadovų darbo apmokėjimo“</text:span><text:span text:style-name="T219">);</text:span></text:p>
      <text:p text:style-name="P220"><text:span text:style-name="T221">K</text:span><text:span text:style-name="T222">2</text:span><text:span text:style-name="T223"><text:s/>– Lietuvos Respublikos valstybės ir savivaldybių įstaigų darbuotojų darbo apmokėjimo įstatymo 9 straipsnio (toliau tekste – Įstatymo) ir<text:s/></text:span><text:span text:style-name="T224">Įstatymo</text:span><text:span text:style-name="T225"><text:s/>1 – 3 prieduose nurodytų A ir B lygio pareigybių sąlyginis vidutinis pareiginės algos koeficientas;</text:span></text:p>
      <text:p text:style-name="P226"><text:span text:style-name="T227">K</text:span><text:span text:style-name="T228">3</text:span><text:span text:style-name="T229"><text:s/>–</text:span><text:span text:style-name="T230"><text:s/>Įstatymo 4 priede nurodytų C lygio pareigybių sąlyginis vidutinis pareiginės algos koeficientas;</text:span></text:p>
      <text:p text:style-name="P231"><text:span text:style-name="T232">K</text:span><text:span text:style-name="T233">4</text:span><text:span text:style-name="T234"><text:s/>– MMA pareigybių sąlyginis vidutinis pareiginės algos koeficientas;</text:span></text:p>
      <text:p text:style-name="P235"><text:span text:style-name="T236">K</text:span><text:span text:style-name="T237">5</text:span><text:span text:style-name="T238"><text:s/>– kintamasis pareigybių sąlyginis vidutinis pareiginės algos koeficientas;</text:span></text:p>
      <text:p text:style-name="P239">P – sąlyginis pastovusis ir kintamasis pareigybių rodiklis iš viso;</text:p>
      <text:p text:style-name="P240"><text:span text:style-name="T241">P</text:span><text:span text:style-name="T242">1</text:span><text:span text:style-name="T243"><text:s/>– sąlyginis pastovusis direktoriaus pareigybės rodiklis;</text:span></text:p>
      <text:p text:style-name="P244"><text:span text:style-name="T245">P</text:span><text:span text:style-name="T246">2<text:s/></text:span><text:span text:style-name="T247">–</text:span><text:span text:style-name="T248"><text:s/></text:span><text:span text:style-name="T249">sąlyginis pastovusis A ir B lygio pareigybių rodiklis;</text:span></text:p>
      <text:p text:style-name="P250"><text:span text:style-name="T251">P</text:span><text:span text:style-name="T252">3</text:span><text:span text:style-name="T253"><text:s/>– sąlyginis pastovusis C lygio pareigybių rodiklis;</text:span></text:p>
      <text:p text:style-name="P254"><text:span text:style-name="T255">P</text:span><text:span text:style-name="T256">4</text:span><text:span text:style-name="T257"><text:s/>– sąlyginis pastovu</text:span><text:span text:style-name="T258">sis MMA pareigybių rodiklis;</text:span></text:p>
      <text:p text:style-name="P259"><text:span text:style-name="T260">P</text:span><text:span text:style-name="T261">5</text:span><text:span text:style-name="T262"><text:s/>– sąlyginis kintamasis pareigybių rodiklis;</text:span></text:p>
      <text:p text:style-name="P263">SD – socialinio draudimo įmokų dydis, kuris lygus 1,77 proc.;</text:p>
      <text:p text:style-name="P264"><text:span text:style-name="T265">P</text:span><text:span text:style-name="T266">kkd<text:s/></text:span><text:span text:style-name="T267"><text:s/>– sąlyginė pareiginės algos kintamoji dalis, kuri lygi<text:s/></text:span><text:span text:style-name="T268">5 proc.;</text:span></text:p>
      <text:p text:style-name="P269"><text:span text:style-name="T270">BD – pareiginės algos bazinis dydis, kuris lygus</text:span><text:span text:style-name="T271"> 186</text:span><text:span text:style-name="T272"><text:s/></text:span><text:span text:style-name="T273">Eur;</text:span></text:p>
      <text:p text:style-name="P274"><text:span text:style-name="T275">KT</text:span><text:span text:style-name="T276">rm</text:span><text:span text:style-name="T277"><text:s/>– sąlyginis prekių ir paslaugų įsigijimo išlaidų koeficientas, priklausantis nuo mokinių skaičiaus, kuris lygus 15 proc.;<text:s/></text:span></text:p>
      <text:p text:style-name="P278"><text:span text:style-name="T279">RM –<text:s/></text:span><text:span text:style-name="T280">sportininkų skaičius, užfiksuotas mokinių registre spalio 1 d.</text:span><text:s/></text:p>
      <text:p text:style-name="P281"><text:span text:style-name="T282">6</text:span><text:span text:style-name="T283">. L</text:span><text:span text:style-name="T284">ėšos Šiaulių miesto savivaldybei<text:s/></text:span><text:span text:style-name="T285">atstovaujančiai komandai, dalyvaujančiai Lietuvos futbolo federacijos A, I ir II lygos varžybose, apskaičiuojamos atsižvelgiant į pateiktą išlaidų sąmatą, bet ne daugiau 70 proc.</text:span><text:span text:style-name="T286"><text:s text:c="4"/></text:span></text:p>
      <text:p text:style-name="P287"><text:span text:style-name="T288">7</text:span><text:span text:style-name="T289">.<text:s/></text:span><text:span text:style-name="T290">L</text:span><text:span text:style-name="T291">ėšos Šiaulių miesto savivaldybei atstovaujančiai komandai, dalyva</text:span><text:span text:style-name="T292">ujančiai Lietuvos Regionų lygos varžybose, apskaičiuojamos atsižvelgiant į pateiktą išlaidų sąmatą, bet ne daugiau 70 proc.</text:span></text:p>
      <text:p text:style-name="P293"><text:span text:style-name="T294"><text:tab/></text:span><text:span text:style-name="T295">8</text:span><text:span text:style-name="T296">. Papildomos lėšos nuomai už sporto salių / stadionų (toliau – sporto bazė),</text:span><text:span text:style-name="T297"><text:s/></text:span><text:span text:style-name="T298">naudojimą skiriamos:</text:span></text:p>
      <text:p text:style-name="P299"><text:span text:style-name="T300">8.1</text:span><text:span text:style-name="T301">. pagal faktiškas naudo</text:span><text:span text:style-name="T302">jimosi bendrojo ugdymo mokyklų sporto bazėmis valandas, vadovaujantis Šiaulių miesto savivaldybės tarybos 2018 m. liepos 5 d. sprendimu Nr. T-248 „Dėl Šiaulių miesto savivaldybės švietimo, kultūros ir sporto biudžetinių ir viešųjų įstaigų, kurių savininkė<text:s/></text:span><text:span text:style-name="T303">yra Šiaulių miesto savivaldybė, teikiamų atlygintinų paslaugų kainos dydžio nustatymo metodikos patvirtinimo“;</text:span></text:p>
      <text:p text:style-name="P304"><text:span text:style-name="T305"><text:tab/></text:span><text:span text:style-name="T306">8.2</text:span><text:span text:style-name="T307">. pagal faktiškas naudojimosi kitų įstaigų sporto bazėmis valandas, atsižvelgiant į sportininkų rengimo planą (įkainis už valandą ne<text:s/></text:span><text:span text:style-name="T308">didesnis kaip 6 Eur);</text:span></text:p>
      <text:p text:style-name="P309"><text:span text:style-name="T310">9</text:span><text:span text:style-name="T311">.</text:span><text:span text:style-name="T312"><text:s/>Lėšos š</text:span><text:span text:style-name="T313">ildymo, elektros energijos, vandentiekio ir kanalizacijos išlaidoms apmokėti skiriamos pagal 2022-09-01 – 2023-08-31 laikotarpį faktiškai sunaudotą jų kiekį (kWh, m</text:span><text:span text:style-name="T314">3</text:span><text:span text:style-name="T315">, t) padaugintą iš paslaugos kainos. Jei Programos vy</text:span><text:span text:style-name="T316">kdytojas 2022-09-01 – 2023-08-31 laikotarpiu neturi<text:s/></text:span><text:span text:style-name="T317">š</text:span><text:span text:style-name="T318">ildymo, elektros energijos, vandentiekio ir kanalizacijos faktiškai sunaudoto kiekio, tuo atveju lėšų poreikis 2024 metams apskaičiuojamas pagal turimo laikotarpio sunaudotą kiekio vidurkį.</text:span></text:p>
      <text:p text:style-name="P319"><text:span text:style-name="T320">Programų vykd</text:span><text:span text:style-name="T321">ytojams, kurie yra sudarę ilgalaikio materialiojo turto nuomos sutartis ir neturi apskaitos prietaisų (skaitiklių) pagal kurių rodmenis apskaičiuojamas sunaudotas komunalinių paslaugų kiekis,<text:s/></text:span>lėšos<text:s/><text:span text:style-name="T322">šildymo, elektros energijos, vandentiekio ir kanalizacijos</text:span><text:span text:style-name="T323"><text:s/>išlaidoms apmokėti skiriamos pagal<text:s/></text:span><text:span text:style-name="T324">2022-09-01 – 2023-08-31<text:s/></text:span><text:span text:style-name="T325">laikotarpio faktiškai patirtas išlaidas.</text:span></text:p>
      <text:p text:style-name="P326">Apskaičiuodamos lėšų poreikį įstaigos naudoja UAB „Šiaulių vandenys“ 2023 m. vasario 1 d. patvirtintą paslaugos kainą 4,114 Eur/m3 (su PVM), AB „Šiaulių energija“ prognozuojamą paslaugos kainą 0,075 Eur/kWh (be PVM) ir taikomą 9 proc. arba 21 proc. PVM, kitų tiekėjų paslaugos kainą, kuri apskaičiuojama taip: 2023 m. rugpjūčio 31 d. išrašytų sąskaitų – faktūrų suma su PVM dalijama iš 2023 m. rugpjūčio mėnesį<text:s/>sunaudoto paslaugos kiekio.<text:s/></text:p>
      <text:p text:style-name="P327"><text:span text:style-name="T328">Einamaisiais metais daugiau</text:span><text:span text:style-name="T329"><text:s/>kaip 20 proc. padidėjus kainoms, š</text:span><text:span text:style-name="T330">ildymo, elektros energijos,<text:s/></text:span><text:span text:style-name="T331">vandentiekio ir kanalizacijos išlaidoms apmokėti, jos gali būti perskaičiuojamos: skirtumą nuo einamaisiais metais apskaičiuotų lėšų</text:span><text:span text:style-name="T332">, š</text:span><text:span text:style-name="T333">il</text:span><text:span text:style-name="T334">dymo, elektros energijos, vandentiekio ir kanalizacijos išlaidų ir minėtų mokesčių padidėjimo dauginant iš 0,8 koeficiento.<text:s/></text:span></text:p>
      <text:p text:style-name="P335"><text:span text:style-name="T336">Programų vykdytojas</text:span><text:s/>iš įstaigos pajamų lėšų, išskyrus maitinimo išlaidoms skiriamus asignavimus, komunalinių paslaugų įsigijimo išlaidoms turi skirti ne mažiau kaip 10 procentų gaunamų pajamų.</text:p>
      <text:p text:style-name="P337"><text:span text:style-name="T338">10</text:span><text:span text:style-name="T339">.<text:s/></text:span><text:span text:style-name="T340">Programos vykdytojams, kurie gauna lėšas už komunalines paslaugas iš trečiųjų asmenų, ta dalimi mažinasi apskaičiuotų komunalinių paslaugų išlaidų poreikį.</text:span></text:p>
      <text:p text:style-name="P341"><text:span text:style-name="T342">11</text:span><text:span text:style-name="T343">. Papildomos lėšos<text:s/></text:span><text:span text:style-name="T344">skiriamos pagal poreikį;</text:span></text:p>
      <text:p text:style-name="P345"><text:span text:style-name="T346">11.1</text:span><text:span text:style-name="T347">.<text:s/></text:span><text:span text:style-name="T348"><text:tab/></text:span><text:span text:style-name="T349">Programos vykdytojams</text:span><text:span text:style-name="T350">, kurie yra sudarę ilgalaikio materialiojo turto nuomos sutartis, nuompinigiams mokėti už turto nuomą;<text:s/></text:span><text:span text:style-name="T351"><text:tab/></text:span></text:p>
      <text:p text:style-name="P352"><text:span text:style-name="T353"><text:tab/></text:span><text:span text:style-name="T354">11.2</text:span><text:span text:style-name="T355">. Programos vykdytojams</text:span><text:span text:style-name="T356">,</text:span><text:span text:style-name="T357"><text:s/>kurių prašymams dėl papildomų lėšų skyrimo pritarė Strateginio</text:span><text:span text:style-name="T358"><text:s/>planavimo grupė.</text:span><text:span text:style-name="T359"><text:s/></text:span></text:p>
      <text:p text:style-name="P360"><text:span text:style-name="T361">12</text:span><text:span text:style-name="T362">.</text:span><text:span text:style-name="T363"><text:s/></text:span><text:span text:style-name="T364">Futbolo programos ir Krepšinio programos vykdytojas turi teisę, atsižvelgdamas į teisės aktų reikalavimus, pagal poreikį nustatyti personalo, išlaikomo iš Lėšų, pareigybių skaičių, pareiginės algos koeficientą, Lėšų dalį prekėm</text:span><text:span text:style-name="T365">s ir paslaugoms įsigyti, užtikrindamas kokybišką viešųjų paslaugų teikimą ir įstaigos veiklą.</text:span></text:p>
      <text:p text:style-name="P366"/>
      <text:p text:style-name="P367"><text:span text:style-name="T368">III</text:span><text:span text:style-name="T369"><text:s/>SKYRIUS</text:span></text:p>
      <text:p text:style-name="P370"><text:span text:style-name="T371">BAIGIAMOSIOS NUOSTATOS</text:span></text:p>
      <text:p text:style-name="P372"/>
      <text:p text:style-name="P373"><text:span text:style-name="T374">13</text:span><text:span text:style-name="T375">. Lėšos, dėl pasikeitusio sportininkų skaičiaus, neperskaičiuojamos.</text:span></text:p>
      <text:p text:style-name="P376"><text:span text:style-name="T377">14</text:span><text:span text:style-name="T378">. Tai, kas nereglamentuota šiame Apraš</text:span><text:span text:style-name="T379">e, sprendžiama taip, kaip numatyta Lietuvos Respublikos teisės aktuose.</text:span></text:p>
      <text:p text:style-name="P380"><text:span text:style-name="T381">15</text:span><text:span text:style-name="T382">. Šis Aprašas keičiamas, naikinamas ar stabdomas jo galiojimas Šiaulių miesto<text:s/></text:span><text:span text:style-name="T383">savivaldybės mero potvarkiu</text:span><text:span text:style-name="T384">.</text:span></text:p>
      <text:p text:style-name="P385"><text:span text:style-name="T386">_______________________</text:span></text:p>
      <text:p text:style-name="P387"/>
      <text:p text:style-name="Normal"/>
      <text:p text:style-name="Normal"/>
      <text:p text:style-name="Normal"/>
      <text:p text:style-name="P388">Priedų pakeitimai:</text:p>
      <text:p text:style-name="Normal"/>
      <text:p text:style-name="P389">FA_KA_spor_sak_pl_progr_maks_asign_apr_2023_1_priedas</text:p>
      <text:p text:style-name="P390">Priedo pakeitimai:</text:p>
      <text:p text:style-name="P391"><text:span text:style-name="T392">Nr.<text:s/></text:span><text:a xlink:href="https://www.e-tar.lt/portal/legalAct.html?documentId=a2f3c2406cd211ee8f3cbca2fb16d96d" office:target-frame-name="_top" xlink:show="replace"><text:span text:style-name="T393">M-1011</text:span></text:a><text:span text:style-name="T394">, 2023-10-17, paskelbta TAR 2023-10-17, i. k. 2023-20304</text:span></text:p>
      <text:p text:style-name="Normal"/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Šiaulių miesto savivaldybės administracija, Potvarkis</text:span></text:p>
      <text:p text:style-name="P404"><text:span text:style-name="T405">Nr.<text:s/></text:span><text:a xlink:href="https://www.e-tar.lt/portal/legalAct.html?documentId=a2f3c2406cd211ee8f3cbca2fb16d96d" office:target-frame-name="_top" xlink:show="replace"><text:span text:style-name="T406">M-1011</text:span></text:a><text:span text:style-name="T407">, 2023-10-17, paskelbta TAR 2023-10-17, i. k. 2023-20304</text:span></text:p>
      <text:p text:style-name="P408"><text:span text:style-name="T409">Dėl Šiaulių miesto savivaldybės mero</text:span><text:span text:style-name="T410"><text:s/>2023 m. spalio 3 d. potvarkio Nr. M-946 „Dėl Maksimalių asignavimų, planuojamų skirti iš Šiaulių miesto savivaldybės biudžeto Futbolo ir Krepšinio sporto šakos plėtros Šiaulių mieste programų vykdytojams, apskaičiavimo 2024 metais tvarkos aprašo patvirtin</text:span><text:span text:style-name="T411">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><text:page-number text:fixed="false">2</text:page-number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4-10-01T07:14:00Z</meta:creation-date>
    <dc:date>2024-10-01T07:14:00Z</dc:date>
    <meta:template xlink:href="Normal.dotm" xlink:type="simple"/>
    <meta:editing-cycles>2</meta:editing-cycles>
    <meta:editing-duration>PT0S</meta:editing-duration>
    <meta:document-statistic meta:page-count="3" meta:paragraph-count="143" meta:word-count="1235" meta:character-count="10639" meta:row-count="530" meta:non-whitespace-character-count="9547"/>
  </office:meta>
</office:document-meta>
</file>