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2F5496" fo:font-size="13pt" style:font-size-asian="13pt" style:font-size-complex="13pt" fo:language="en" fo:country="US"/>
    </style:style>
    <style:style style:name="P14" style:parent-style-name="Normal" style:family="paragraph">
      <style:text-properties fo:font-size="2pt" style:font-size-asian="2pt" style:font-size-complex="2pt"/>
    </style:style>
    <style:style style:name="P15" style:parent-style-name="Normal" style:family="paragraph">
      <style:paragraph-properties fo:keep-with-next="always" fo:keep-together="always" fo:text-align="center"/>
      <style:text-properties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text-properties fo:font-size="2pt" style:font-size-asian="2pt" style:font-size-complex="2p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60" style:parent-style-name="Normal" style:family="paragraph">
      <style:paragraph-properties fo:text-indent="3.3472in"/>
      <style:text-properties style:font-size-complex="12pt"/>
    </style:style>
    <style:style style:name="P61" style:parent-style-name="Normal" style:family="paragraph">
      <style:paragraph-properties fo:text-indent="3.3472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text-position="sub 66.6%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text-position="sub 66.6%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text-position="sub 66.6%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text-position="sub 66.6%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text-position="sub 66.6%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text-position="sub 66.6%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b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text-position="sub 66.6%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b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b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b 66.6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b 66.6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b 66.6%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b 66.6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b 66.6%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b 66.6%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b 66.6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text-position="sub 66.6%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b 66.6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6.6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b 66.6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b 66.6%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b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b 66.6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fo:language="en" fo:country="US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b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b 66.6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b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b 66.6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b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b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text-position="sub 66.6%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text-position="sub 66.6%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b 66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text-position="sub 66.6%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b 66.6%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b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/>
      <style:text-properties fo:color="#000000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b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text-position="sub 66.6%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b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text-position="sub 66.6%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text-position="sub 66.6%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b 66.6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text-position="sub 66.6%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b 66.6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tyle-complex="italic" style:font-size-complex="12pt"/>
    </style:style>
    <style:style style:name="T269" style:parent-style-name="DefaultParagraphFont" style:family="text">
      <style:text-properties style:font-style-complex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tyle-complex="italic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tyle-complex="italic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style:language-asian="ar" style:country-asian="SA"/>
    </style:style>
    <style:style style:name="T300" style:parent-style-name="DefaultParagraphFont" style:family="text">
      <style:text-properties style:text-position="super 66.6%" style:language-asian="ar" style:country-asian="SA"/>
    </style:style>
    <style:style style:name="T301" style:parent-style-name="DefaultParagraphFont" style:family="text">
      <style:text-properties style:language-asian="ar" style:country-asian="SA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ar" style:country-asian="SA"/>
    </style:style>
    <style:style style:name="T304" style:parent-style-name="DefaultParagraphFont" style:family="text">
      <style:text-properties style:language-asian="ar" style:country-asian="SA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language-asian="ar" style:country-asian="SA"/>
    </style:style>
    <style:style style:name="T307" style:parent-style-name="DefaultParagraphFont" style:family="text">
      <style:text-properties style:language-asian="ar" style:country-asian="SA"/>
    </style:style>
    <style:style style:name="T308" style:parent-style-name="DefaultParagraphFont" style:family="text">
      <style:text-properties style:language-asian="ar" style:country-asian="SA"/>
    </style:style>
    <style:style style:name="T309" style:parent-style-name="DefaultParagraphFont" style:family="text">
      <style:text-properties fo:color="#000000" style:language-asian="ar" style:country-asian="SA"/>
    </style:style>
    <style:style style:name="T310" style:parent-style-name="DefaultParagraphFont" style:family="text">
      <style:text-properties style:language-asian="ar" style:country-asian="SA"/>
    </style:style>
    <style:style style:name="P311" style:parent-style-name="Normal" style:family="paragraph">
      <style:paragraph-properties fo:text-align="justify" fo:text-indent="0.5909in"/>
    </style:style>
    <style:style style:name="P31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fo:color="#000000" style:language-asian="ar" style:country-asian="SA"/>
    </style:style>
    <style:style style:name="T316" style:parent-style-name="DefaultParagraphFont" style:family="text">
      <style:text-properties style:language-asian="ar" style:country-asian="SA"/>
    </style:style>
    <style:style style:name="T317" style:parent-style-name="DefaultParagraphFont" style:family="text">
      <style:text-properties style:language-asian="ar" style:country-asian="SA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ar" style:country-asian="SA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language-asian="ar" style:country-asian="SA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right" style:position="5.768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background-color="#FFFFFF"/>
    </style:style>
    <style:style style:name="T368" style:parent-style-name="DefaultParagraphFont" style:family="text">
      <style:text-properties fo:background-color="#FFFFFF"/>
    </style:style>
    <style:style style:name="T369" style:parent-style-name="DefaultParagraphFont" style:family="text">
      <style:text-properties style:font-weight-complex="bold" fo:background-color="#FFFFFF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18</text:span></text:p>
      <text:p text:style-name="P7"/>
      <text:p text:style-name="P8"><text:span text:style-name="T9">Potvarkis paskelbtas: TAR 2023-10-04, i. k. 2023-19464</text:span></text:p>
      <text:p text:style-name="P10"/>
      <text:p text:style-name="P11"/>
      <text:h text:style-name="P12" text:outline-level="2"><text:span text:style-name="T13"><draw:frame draw:style-name="a0" draw:name="Paveikslėlis 2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p text:style-name="P14"/>
      <text:h text:style-name="P15" text:outline-level="2"/>
      <text:p text:style-name="P16"/>
      <text:h text:style-name="P17" text:outline-level="2">ŠIAULIŲ MIESTO SAVIVALDYBĖS MERAS</text:h>
      <text:p text:style-name="P18"/>
      <text:p text:style-name="P19">POTVARKIS</text:p>
      <text:p text:style-name="P20"><text:span text:style-name="T21">DĖL MAKSIMALIŲ ASIGNAVIMŲ, PLANUOJAMŲ SKIRTI IŠ ŠIAULIŲ MIESTO SAVIVALDYBĖS BIUDŽETO<text:s/></text:span><text:span text:style-name="T22">FUTBOLO IR KREPŠINIO SPORTO</text:span><text:span text:style-name="T23"><text:s/>ŠAKOS PLĖTROS ŠIAULIŲ MIESTE PROGRAMŲ VYKDYTOJAMS</text:span><text:span text:style-name="T24">, APSKAIČIAVIMO 2024 METAIS TVARKOS APRAŠO PATVIRTINIMO</text:span></text:p>
      <text:p text:style-name="P25"/>
      <text:p text:style-name="P26">2023 m. spalio 3 d. Nr. M-946</text:p>
      <text:p text:style-name="P27">Šiauliai<text:s/></text:p>
      <text:p text:style-name="P28"/>
      <text:p text:style-name="P29"><text:span text:style-name="T30">Vadovaudamasis Lietuvos Respublikos vietos savivaldos įstatymo 3 straipsnio 3 dalimi,<text:s/></text:span>27 straipsnio 2 dalies<text:s/>1 ir 3 punktais<text:span text:style-name="T31">, įgyvendindamas<text:s/></text:span><text:span text:style-name="T32">Šiaulių miesto savivaldybės tarybos 2023 m. kovo 30 d. sprendimą Nr. T-139 „Dėl Šiaulių miesto savivaldybės tarybos 2021 m. spalio 14 d. sprendimo Nr. T-405 „Dėl Futbolo sporto šakos plėtros Šiaulių mieste programos patvirt</text:span><text:span text:style-name="T33">inimo“ pakeitimo“ ir Šiaulių miesto savivaldybės tarybos 2023 m. kovo 30 d. sprendimą Nr. T-140 „Dėl 2021 m. spalio 14 d. Šiaulių miesto savivaldybės tarybos sprendimo Nr. T-406 „Dėl Krepšinio sporto šakos plėtros Šiaulių mieste programos patvirtinimo“ pak</text:span><text:span text:style-name="T34">eitimo“: <text:s/></text:span></text:p>
      <text:p text:style-name="P35"><text:span text:style-name="T36">1</text:span><text:span text:style-name="T37">. T v i r t i n u<text:s/></text:span><text:span text:style-name="T38">Maksimalių asignavimų, planuojamų skirti iš Šiaulių miesto savivaldybės biudžeto Futbolo ir Krepšinio sporto šakos plėtros Šiaulių mieste programų vykdytojams, apskaičiavimo 2024 metais tvarkos aprašą<text:s/></text:span><text:span text:style-name="T39">(pridedama).<text:s/></text:span></text:p>
      <text:p text:style-name="P40"><text:span text:style-name="T41">2</text:span><text:span text:style-name="T42">.<text:s/></text:span><text:span text:style-name="T43">P r i p a ž į s t u netekusiu galios Šiaulių miesto savivaldybės administracijos direktoriaus 2022 m. rugsėjo 29 d. įsakymą Nr. A-1705 „D</text:span><text:span text:style-name="T44">ėl Maksimalių asignavimų, planuojamų skirti iš Šiaulių miesto savivaldybės biudžeto Futbolo ir Krepšinio sporto šakos p</text:span><text:span text:style-name="T45">lėtros Šiaulių mieste programų vykdytojams, apskaičiavimo 2023 metais tvarkos aprašo patvirtinimo</text:span><text:span text:style-name="T46">“ su visais papildymais ir pakeitimais.</text:span></text:p>
      <text:p text:style-name="P47"><text:span text:style-name="T48">3</text:span><text:span text:style-name="T49">. N u s t a t a u, kad šio potvarkio 2 punktas įsigalioja 2024 m. sausio 1 dieną.</text:span></text:p>
      <text:p text:style-name="P50"/>
      <text:p text:style-name="P51"/>
      <text:p text:style-name="P52"/>
      <text:p text:style-name="P53">Savivaldybės meras<text:s/><text:tab/><text:tab/><text:tab/><text:tab/><text:tab/>Artūras Visockas</text:p>
      <text:p text:style-name="P54"/>
      <text:soft-page-break/>
      <text:p text:style-name="P55">PATVIRTINTA</text:p>
      <text:p text:style-name="P60">Šiaulių miesto savivaldybės mero<text:s/></text:p>
      <text:p text:style-name="P61"><text:span text:style-name="T62">2023 m. spalio<text:s/></text:span><text:span text:style-name="T63">3</text:span><text:span text:style-name="T64"><text:s/>d. potvarkiu Nr. M-946</text:span></text:p>
      <text:p text:style-name="P65"/>
      <text:p text:style-name="P66"><text:span text:style-name="T67">MAKSIMALIŲ ASIGNAVIMŲ, PLANUOJAMŲ SKIRTI IŠ ŠIAULIŲ MIESTO SAVIVALDYBĖS BIUDŽETO<text:s/></text:span><text:span text:style-name="T68">FUTBOLO IR KREPŠINIO SPORTO ŠAKOS PLĖTROS ŠIAULIŲ MIESTE PROGRAMŲ VYKDYTOJAMS</text:span><text:span text:style-name="T69">, APSKAIČIAVIMO 2024 METAIS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Maksimalių</text:span><text:span text:style-name="T81"><text:s/>asignavimų</text:span><text:span text:style-name="T82">, planuojamų skirti iš Šiaulių miesto savivaldybės biudžeto (toliau – Lėšos)<text:s/></text:span><text:span text:style-name="T83">Futbolo ir Krepšinio sporto šakos plėtros Šiaulių mieste programų<text:s/></text:span><text:span text:style-name="T84">(toliau – Programos)<text:s/></text:span><text:span text:style-name="T85"><text:s/>vykdytojams</text:span><text:span text:style-name="T86">,</text:span><text:span text:style-name="T87"><text:s/>apskaičiavimo 2024 metais tvarkos aprašas (toliau – Aprašas) reglamentuoja lėšų 2024 metams apskaičiavimą Futbolo sporto šakos plėtros Šiaulių mieste programai (toliau – Futbolo programa) ir Krepšinio sporto šakos plėtros Šiaulių mieste programai (toliau<text:s/></text:span><text:span text:style-name="T88">– Krepšinio programa) įgyvendinti.<text:s/></text:span></text:p>
      <text:p text:style-name="P89"><text:span text:style-name="T90">2</text:span><text:span text:style-name="T91">. Lėšos apskaičiuojamos atsižvelgiant į nustatytą<text:s/></text:span><text:span text:style-name="T92">sąlyginį personalo pareigybių rodiklį, sąlyginį vidutinį personalo pareigybės pareiginės algos koeficientą, sąlyginį prekių ir paslaugų įsigijimo išlaidų koeficientą</text:span><text:span text:style-name="T93">.</text:span></text:p>
      <text:p text:style-name="P94"><text:span text:style-name="T95">3</text:span><text:span text:style-name="T96">. Lėšos gali būti naudojamos<text:s/></text:span><text:span text:style-name="T97">personalo darbo užmokesčiui, socialinio draudimo įmokoms, prekių ir paslaugų naudojimo, materialiojo ir nematerialiojo turto įsigijimo išlaidoms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LĖŠŲ APSKAIČIAVIMAS</text:span></text:p>
      <text:p text:style-name="P104"/>
      <text:p text:style-name="P105"><text:span text:style-name="T106">4</text:span><text:span text:style-name="T107">. Lėšos, tenkančios<text:s/></text:span><text:span text:style-name="T108">Programoms</text:span><text:span text:style-name="T109"><text:s/>įgyvendinti</text:span><text:span text:style-name="T110">, apskaičiuojamos pagal formules taikant Aprašo 1 priede nustatytus rodiklius:</text:span></text:p>
      <text:p text:style-name="P111"><text:span text:style-name="T112">L = (((K</text:span><text:span text:style-name="T113">1</text:span><text:span text:style-name="T114"><text:s/>x P</text:span><text:span text:style-name="T115">1</text:span><text:span text:style-name="T116">) + (K</text:span><text:span text:style-name="T117">2</text:span><text:span text:style-name="T118"><text:s/>x P</text:span><text:span text:style-name="T119">2</text:span><text:span text:style-name="T120">) + (K</text:span><text:span text:style-name="T121">3</text:span><text:span text:style-name="T122"><text:s/>x P</text:span><text:span text:style-name="T123">3</text:span><text:span text:style-name="T124">) + (K</text:span><text:span text:style-name="T125">4</text:span><text:span text:style-name="T126"><text:s/>x P</text:span><text:span text:style-name="T127">4</text:span><text:span text:style-name="T128">) + (K</text:span><text:span text:style-name="T129">5</text:span><text:span text:style-name="T130"><text:s/>x P</text:span><text:span text:style-name="T131">5</text:span><text:span text:style-name="T132">)) x BD x 12 mėn.) + SD + P</text:span><text:span text:style-name="T133">kkd</text:span><text:span text:style-name="T134"><text:s/>+ KT</text:span><text:span text:style-name="T135">rm</text:span><text:span text:style-name="T136"><text:s/>+ L</text:span><text:span text:style-name="T137">nš</text:span></text:p>
      <text:p text:style-name="P138"><text:span text:style-name="T139">SD = (((K</text:span><text:span text:style-name="T140">1</text:span><text:span text:style-name="T141"><text:s/>x P</text:span><text:span text:style-name="T142">1</text:span><text:span text:style-name="T143"><text:s/>) + (K</text:span><text:span text:style-name="T144">2</text:span><text:span text:style-name="T145"><text:s/>x P</text:span><text:span text:style-name="T146">2</text:span><text:span text:style-name="T147">) + (K</text:span><text:span text:style-name="T148">3</text:span><text:span text:style-name="T149"><text:s/>x P</text:span><text:span text:style-name="T150">3</text:span><text:span text:style-name="T151">) + (K</text:span><text:span text:style-name="T152">4</text:span><text:span text:style-name="T153"><text:s/>x P</text:span><text:span text:style-name="T154">4</text:span><text:span text:style-name="T155">) + (K</text:span><text:span text:style-name="T156">5</text:span><text:span text:style-name="T157"><text:s/>x P</text:span><text:span text:style-name="T158">5</text:span><text:span text:style-name="T159">)) x BD x 12 mėn.) x 1,77 proc.</text:span></text:p>
      <text:p text:style-name="P160"><text:span text:style-name="T161">P</text:span><text:span text:style-name="T162">kkd</text:span><text:span text:style-name="T163"><text:s/></text:span><text:span text:style-name="T164">=<text:s/></text:span><text:span text:style-name="T165">((((K</text:span><text:span text:style-name="T166">2</text:span><text:span text:style-name="T167"><text:s/>x P</text:span><text:span text:style-name="T168">2</text:span><text:span text:style-name="T169">) + (K</text:span><text:span text:style-name="T170">3</text:span><text:span text:style-name="T171"><text:s/>x P</text:span><text:span text:style-name="T172">3</text:span><text:span text:style-name="T173">) + (K</text:span><text:span text:style-name="T174">5</text:span><text:span text:style-name="T175"><text:s/>x P</text:span><text:span text:style-name="T176">5</text:span><text:span text:style-name="T177">)) x BD x 12 mėn.) + SD) x 5 proc.</text:span></text:p>
      <text:p text:style-name="P178"><text:span text:style-name="T179">KT</text:span><text:span text:style-name="T180">rm</text:span><text:span text:style-name="T181"><text:s/>= BD x 15 proc. x RM.</text:span><text:s/></text:p>
      <text:p text:style-name="P182"><text:span text:style-name="T183">5</text:span><text:span text:style-name="T184">. Formulėse naudojamų sutrumpinimų reikšmės:</text:span></text:p>
      <text:p text:style-name="P185"><text:span text:style-name="T186">L –<text:s/></text:span><text:span text:style-name="T187">2024 m.<text:s/></text:span><text:span text:style-name="T188">Programoms<text:s/></text:span><text:span text:style-name="T189">apskaičiuota Lėšų suma ir sportininkų ren</text:span><text:span text:style-name="T190">gimo lėšų suma tūkst. Eur per metus;</text:span></text:p>
      <text:p text:style-name="P191"><text:span text:style-name="T192">L</text:span><text:span text:style-name="T193">nš<text:s/></text:span><text:span text:style-name="T194">– ugdymo lėšų suma. Ugdymo lėšos apskaičiuojamos<text:s/></text:span><text:span text:style-name="T195">vadovaujantis Ugdymo lėšų, planuojamų skirti iš savivaldybės biudžeto neformaliojo švietimo ir sporto įstaigoms, apskaičiavimo ir naudojimo tvarkos aprašu;</text:span></text:p>
      <text:p text:style-name="P196"><text:span text:style-name="T197">K</text:span><text:span text:style-name="T198">1</text:span><text:span text:style-name="T199"><text:s/>–<text:s/></text:span><text:span text:style-name="T200">įstaigos vadovui dalininkų nustatytas pareiginės algos koeficientas (vadovaujantis 2010 m. gegužės 26 d.<text:s/></text:span><text:span text:style-name="T201">Lietuvos Respublikos Vyriausybė nutarimu<text:s/></text:span><text:span text:style-name="T202">Nr. 598 „D</text:span><text:span text:style-name="T203">ėl viešųjų įstaigų, kurių savininkė yra valstybė arba kai valstybė turi daugumą balsų visuotiniame d</text:span><text:span text:style-name="T204">alininkų susirinkime, vadovų darbo apmokėjimo“);</text:span></text:p>
      <text:p text:style-name="P205"><text:span text:style-name="T206">K</text:span><text:span text:style-name="T207">2</text:span><text:span text:style-name="T208"><text:s/>– Lietuvos Respublikos valstybės ir savivaldybių įstaigų darbuotojų darbo apmokėjimo įstatymo 9 straipsnio (toliau tekste – Įstatymo) ir<text:s/></text:span><text:span text:style-name="T209">Įstatymo</text:span><text:span text:style-name="T210"><text:s/>1 – 3 prieduose nurodytų A ir B lygio pareigybių sąlyginis vidutinis pareiginės algos koeficientas;</text:span></text:p>
      <text:p text:style-name="P211"><text:span text:style-name="T212">K</text:span><text:span text:style-name="T213">3</text:span><text:span text:style-name="T214"><text:s/>– Įstatymo 4 priede nurodytų C lygio pareigybių sąlyginis vidutinis pareiginės algos koeficientas;</text:span></text:p>
      <text:p text:style-name="P215"><text:span text:style-name="T216">K</text:span><text:span text:style-name="T217">4</text:span><text:span text:style-name="T218"><text:s/>– MMA pareigybių sąlyginis vidutinis pareiginės al</text:span><text:span text:style-name="T219">gos koeficientas;</text:span></text:p>
      <text:p text:style-name="P220"><text:span text:style-name="T221">K</text:span><text:span text:style-name="T222">5</text:span><text:span text:style-name="T223"><text:s/>– kintamasis pareigybių sąlyginis vidutinis pareiginės algos koeficientas;</text:span></text:p>
      <text:p text:style-name="P224">P – sąlyginis pastovusis ir kintamasis pareigybių rodiklis iš viso;</text:p>
      <text:p text:style-name="P225"><text:span text:style-name="T226">P</text:span><text:span text:style-name="T227">1</text:span><text:span text:style-name="T228"><text:s/>– sąlyginis pastovusis direktoriaus pareigybės rodiklis;</text:span></text:p>
      <text:p text:style-name="P229"><text:span text:style-name="T230">P</text:span><text:span text:style-name="T231">2<text:s/></text:span><text:span text:style-name="T232">–</text:span><text:span text:style-name="T233"><text:s/></text:span><text:span text:style-name="T234">sąlyginis pastovusis A ir B</text:span><text:span text:style-name="T235"><text:s/>lygio pareigybių rodiklis;</text:span></text:p>
      <text:p text:style-name="P236"><text:span text:style-name="T237">P</text:span><text:span text:style-name="T238">3</text:span><text:span text:style-name="T239"><text:s/>– sąlyginis pastovusis C lygio pareigybių rodiklis;</text:span></text:p>
      <text:p text:style-name="P240"><text:span text:style-name="T241">P</text:span><text:span text:style-name="T242">4</text:span><text:span text:style-name="T243"><text:s/>– sąlyginis pastovusis MMA pareigybių rodiklis;</text:span></text:p>
      <text:p text:style-name="P244"><text:span text:style-name="T245">P</text:span><text:span text:style-name="T246">5</text:span><text:span text:style-name="T247"><text:s/>– sąlyginis kintamasis pareigybių rodiklis;</text:span></text:p>
      <text:p text:style-name="P248">SD – socialinio draudimo įmokų dydis, kuris lygus 1,77 proc.;</text:p>
      <text:p text:style-name="P249"><text:span text:style-name="T250">P</text:span><text:span text:style-name="T251">kkd<text:s/></text:span><text:span text:style-name="T252"><text:s/>– sąlyg</text:span><text:span text:style-name="T253">inė pareiginės algos kintamoji dalis, kuri lygi<text:s/></text:span><text:span text:style-name="T254">5 proc.;</text:span></text:p>
      <text:p text:style-name="P255"><text:span text:style-name="T256">BD – pareiginės algos bazinis dydis, kuris lygus 186</text:span><text:span text:style-name="T257"><text:s/></text:span><text:span text:style-name="T258">Eur;</text:span></text:p>
      <text:p text:style-name="P259"><text:span text:style-name="T260">KT</text:span><text:span text:style-name="T261">rm</text:span><text:span text:style-name="T262"><text:s/>– sąlyginis prekių ir paslaugų įsigijimo išlaidų koeficientas, priklausantis nuo mokinių skaičiaus, kuris lygus 15 proc.;<text:s/></text:span></text:p>
      <text:p text:style-name="P263"><text:span text:style-name="T264">RM –<text:s/></text:span><text:span text:style-name="T265">sportini</text:span><text:span text:style-name="T266">nkų skaičius, užfiksuotas mokinių registre spalio 1 d.</text:span><text:s/></text:p>
      <text:p text:style-name="P267"><text:span text:style-name="T268">6</text:span><text:span text:style-name="T269">. L</text:span><text:span text:style-name="T270">ėšos Šiaulių miesto savivaldybei atstovaujančiai komandai, dalyvaujančiai Lietuvos futbolo federacijos A, I ir II lygos varžybose, apskaičiuojamos atsižvelgiant į pateiktą išlaidų sąmatą, bet<text:s/></text:span><text:span text:style-name="T271">ne daugiau 70 proc.</text:span><text:span text:style-name="T272"><text:s text:c="4"/></text:span></text:p>
      <text:p text:style-name="P273"><text:span text:style-name="T274">7</text:span><text:span text:style-name="T275">.<text:s/></text:span><text:span text:style-name="T276">L</text:span><text:span text:style-name="T277">ėšos Šiaulių miesto savivaldybei atstovaujančiai komandai, dalyvaujančiai Lietuvos Regionų lygos varžybose, apskaičiuojamos atsižvelgiant į pateiktą išlaidų sąmatą, bet ne daugiau 70 proc.</text:span></text:p>
      <text:p text:style-name="P278"><text:span text:style-name="T279"><text:tab/></text:span><text:span text:style-name="T280">8</text:span><text:span text:style-name="T281">. Papildomos lėšos nuomai už<text:s/></text:span><text:span text:style-name="T282">sporto salių / stadionų (toliau – sporto bazė),</text:span><text:span text:style-name="T283"><text:s/></text:span><text:span text:style-name="T284">naudojimą skiriamos:</text:span></text:p>
      <text:p text:style-name="P285"><text:span text:style-name="T286">8.1</text:span><text:span text:style-name="T287">. pagal faktiškas naudojimosi bendrojo ugdymo mokyklų sporto bazėmis valandas, vadovaujantis Šiaulių miesto savivaldybės tarybos 2018 m. liepos 5 d. sprendimu Nr. T-248 „Dėl Šiaulių<text:s/></text:span><text:span text:style-name="T288">miesto savivaldybės švietimo, kultūros ir sporto biudžetinių ir viešųjų įstaigų, kurių savininkė yra Šiaulių miesto savivaldybė, teikiamų atlygintinų paslaugų kainos dydžio nustatymo metodikos patvirtinimo“;</text:span></text:p>
      <text:p text:style-name="P289"><text:span text:style-name="T290"><text:tab/></text:span><text:span text:style-name="T291">8.2</text:span><text:span text:style-name="T292">. pagal faktiškas naudojimosi kitų įstai</text:span><text:span text:style-name="T293">gų sporto bazėmis valandas, atsižvelgiant į sportininkų rengimo planą (įkainis už valandą ne didesnis kaip 6 Eur);</text:span></text:p>
      <text:p text:style-name="P294"><text:span text:style-name="T295">9</text:span><text:span text:style-name="T296">.</text:span><text:span text:style-name="T297"><text:s/>Lėšos š</text:span><text:span text:style-name="T298">ildymo, elektros energijos, vandentiekio ir kanalizacijos išlaidoms apmokėti skiriamos pagal 2022-09-01 – 2023-08-31 laikotar</text:span><text:span text:style-name="T299">pį faktiškai sunaudotą jų kiekį (kWh, m</text:span><text:span text:style-name="T300">3</text:span><text:span text:style-name="T301">, t) padaugintą iš paslaugos kainos. Jei Programos vykdytojas 2022-09-01 – 2023-08-31 laikotarpiu neturi<text:s/></text:span><text:span text:style-name="T302">š</text:span><text:span text:style-name="T303">ildymo, elektros energijos, vandentiekio ir kanalizacijos faktiškai sunaudoto kiekio, tuo atveju lėšų poreikis</text:span><text:span text:style-name="T304"><text:s/>2024 metams apskaičiuojamas pagal turimo laikotarpio sunaudotą kiekio vidurkį.</text:span></text:p>
      <text:p text:style-name="P305"><text:span text:style-name="T306">Programų vykdytojams, kurie yra sudarę ilgalaikio materialiojo turto nuomos sutartis ir neturi apskaitos prietaisų (skaitiklių) pagal kurių rodmenis apskaičiuojamas sunaudotas<text:s/></text:span><text:span text:style-name="T307">komunalinių paslaugų kiekis,<text:s/></text:span>lėšos<text:s/><text:span text:style-name="T308">šildymo, elektros energijos, vandentiekio ir kanalizacijos išlaidoms apmokėti skiriamos pagal<text:s/></text:span><text:span text:style-name="T309">2022-09-01 – 2023-08-31<text:s/></text:span><text:span text:style-name="T310">laikotarpio faktiškai patirtas išlaidas.</text:span></text:p>
      <text:p text:style-name="P311">Apskaičiuodamos lėšų poreikį įstaigos naudoja UAB „Šiaulių vandenys“ 2023 m. vasario 1 d. patvirtintą paslaugos kainą 4,114 Eur/m3 (su PVM), AB „Šiaulių energija“ prognozuojamą paslaugos kainą 0,075 Eur/kWh (be PVM) ir taikomą 9 proc. arba 21 proc. PVM, kitų tiekėjų paslaugos kainą, kuri apskaičiuojama taip: 2023 m.<text:s/>rugpjūčio 31 d. išrašytų sąskaitų – faktūrų suma su PVM dalijama iš 2023 m. rugpjūčio mėnesį sunaudoto paslaugos kiekio.<text:s/></text:p>
      <text:p text:style-name="P312"><text:span text:style-name="T313">Einamaisiais metais daugiau</text:span><text:span text:style-name="T314"><text:s/>kaip 20 proc. padidėjus kainoms, š</text:span><text:span text:style-name="T315">ildymo, elektros energijos,<text:s/></text:span><text:span text:style-name="T316">vandentiekio ir kanalizacijos išlaidoms<text:s/></text:span><text:span text:style-name="T317">apmokėti, jos gali būti perskaičiuojamos: skirtumą nuo einamaisiais metais apskaičiuotų lėšų</text:span><text:span text:style-name="T318">, š</text:span><text:span text:style-name="T319">ildymo, elektros energijos, vandentiekio ir kanalizacijos išlaidų ir minėtų mokesčių padidėjimo dauginant iš 0,8 koeficiento.<text:s/></text:span></text:p>
      <text:p text:style-name="P320"><text:span text:style-name="T321">Programų vykdytojas</text:span><text:s/>iš įstaigos pajamų lėšų, išskyrus maitinimo išlaidoms skiriamus asignavimus, komunalinių paslaugų įsigijimo išlaidoms turi skirti ne mažiau kaip 10 procentų gaunamų pajamų.</text:p>
      <text:p text:style-name="P322"><text:span text:style-name="T323">10</text:span><text:span text:style-name="T324">.<text:s/></text:span><text:span text:style-name="T325">Programos vykdytojams, kurie gauna lėšas už komunalines paslaugas iš trečiųjų asmenų, ta<text:s/></text:span><text:span text:style-name="T326">dalimi mažinasi apskaičiuotų komunalinių paslaugų išlaidų poreikį.</text:span></text:p>
      <text:p text:style-name="P327"><text:span text:style-name="T328">11</text:span><text:span text:style-name="T329">. Papildomos lėšos skiriamos pagal poreikį;</text:span></text:p>
      <text:p text:style-name="P330"><text:span text:style-name="T331">11.1</text:span><text:span text:style-name="T332">.<text:s/></text:span><text:span text:style-name="T333"><text:tab/></text:span><text:span text:style-name="T334">Programos vykdytojams</text:span><text:span text:style-name="T335">, kurie yra sudarę ilgalaikio materialiojo turto nuomos sutartis, nuompinigiams mokėti už turto nuomą;<text:s/></text:span><text:span text:style-name="T336"><text:tab/></text:span></text:p>
      <text:p text:style-name="P337"><text:span text:style-name="T338"><text:tab/></text:span><text:span text:style-name="T339">11.2</text:span><text:span text:style-name="T340">. Programos vykdytojams</text:span><text:span text:style-name="T341">,</text:span><text:span text:style-name="T342"><text:s/>kurių prašymams dėl papildomų lėšų skyrimo pritarė Strateginio planavimo grupė.</text:span><text:span text:style-name="T343"><text:s/></text:span></text:p>
      <text:p text:style-name="P344"><text:span text:style-name="T345">12</text:span><text:span text:style-name="T346">.</text:span><text:span text:style-name="T347"><text:s/></text:span><text:span text:style-name="T348">Futbolo programos ir Krepšinio programos vykdytojas turi teisę, atsižvelgdamas į teisės aktų reikalavimus, pagal poreikį nustatyti per</text:span><text:span text:style-name="T349">sonalo, išlaikomo iš Lėšų, pareigybių skaičių, pareiginės algos koeficientą, Lėšų dalį prekėms ir paslaugoms įsigyti, užtikrindamas kokybišką viešųjų paslaugų teikimą ir įstaigos veiklą.</text:span></text:p>
      <text:p text:style-name="P350"/>
      <text:p text:style-name="P351"><text:span text:style-name="T352">III</text:span><text:span text:style-name="T353"><text:s/>SKYRIUS</text:span></text:p>
      <text:p text:style-name="P354"><text:span text:style-name="T355">BAIGIAMOSIOS NUOSTATOS</text:span></text:p>
      <text:p text:style-name="P356"/>
      <text:p text:style-name="P357"><text:span text:style-name="T358">13</text:span><text:span text:style-name="T359">. Lėšos, dėl pasikei</text:span><text:span text:style-name="T360">tusio sportininkų skaičiaus, neperskaičiuojamos.</text:span></text:p>
      <text:p text:style-name="P361"><text:span text:style-name="T362">14</text:span><text:span text:style-name="T363">. Tai, kas nereglamentuota šiame Apraše, sprendžiama taip, kaip numatyta Lietuvos Respublikos teisės aktuose.</text:span></text:p>
      <text:p text:style-name="P364"><text:span text:style-name="T365">15</text:span><text:span text:style-name="T366">. Šis Aprašas keičiamas, naikinamas ar stabdomas jo galiojimas Šiaulių miesto<text:s/></text:span><text:span text:style-name="T367">savival</text:span><text:span text:style-name="T368">dybės mero potvarkiu</text:span><text:span text:style-name="T369">.</text:span></text:p>
      <text:p text:style-name="P370"><text:span text:style-name="T371">_______________________</text:span></text:p>
      <text:p text:style-name="P372"/>
      <text:p text:style-name="Normal"/>
      <text:p text:style-name="Normal"/>
      <text:p text:style-name="Normal"/>
      <text:p text:style-name="P373">Priedų pakeitimai:</text:p>
      <text:p text:style-name="Normal"/>
      <text:p text:style-name="P374">FA_KA_spor_sak_pl_progr_maks_asign_apr_2023_1_priedas</text:p>
      <text:p text:style-name="P375">Priedo pakeitimai:</text:p>
      <text:p text:style-name="P376"><text:span text:style-name="T377">Nr.<text:s/></text:span><text:a xlink:href="https://www.e-tar.lt/portal/legalAct.html?documentId=a2f3c2406cd211ee8f3cbca2fb16d96d" office:target-frame-name="_top" xlink:show="replace"><text:span text:style-name="T378">M-1011</text:span></text:a><text:span text:style-name="T379">, 2023-10-17, paskelbta TAR 2023-10-17, i. k. 2023-20304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Šiaulių miesto savivaldybės administracija, Potvarkis</text:span></text:p>
      <text:p text:style-name="P389"><text:span text:style-name="T390">Nr.<text:s/></text:span><text:a xlink:href="https://www.e-tar.lt/portal/legalAct.html?documentId=a2f3c2406cd211ee8f3cbca2fb16d96d" office:target-frame-name="_top" xlink:show="replace"><text:span text:style-name="T391">M-1011</text:span></text:a><text:span text:style-name="T392">, 2023-10-17</text:span><text:span text:style-name="T393">, paskelbta TAR 2023-10-17, i. k. 2023-20304</text:span></text:p>
      <text:p text:style-name="P394"><text:span text:style-name="T395">Dėl Šiaulių miesto savivaldybės mero 2023 m. spalio 3 d. potvarkio Nr. M-946 „Dėl Maksimalių asignavimų, planuojamų skirti iš Šiaulių miesto savivaldybės biudžeto Futbolo ir Krepšinio sporto šakos plėtros Šiauli</text:span><text:span text:style-name="T396">ų mieste programų vykdytojams, apskaičiavimo 2024 metais tvarkos apraš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2</text:page-number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usteikienė</meta:initial-creator>
    <dc:creator>adlibuser</dc:creator>
    <meta:creation-date>2023-10-18T05:46:00Z</meta:creation-date>
    <dc:date>2023-10-18T05:46:00Z</dc:date>
    <meta:template xlink:href="Normal.dotm" xlink:type="simple"/>
    <meta:editing-cycles>2</meta:editing-cycles>
    <meta:editing-duration>PT0S</meta:editing-duration>
    <meta:document-statistic meta:page-count="3" meta:paragraph-count="130" meta:word-count="1383" meta:character-count="10174" meta:row-count="424" meta:non-whitespace-character-count="8921"/>
  </office:meta>
</office:document-meta>
</file>