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fo:margin-right="-0.0013in"/>
    </style:style>
    <style:style style:name="T24" style:parent-style-name="DefaultParagraphFont" style:family="text">
      <style:text-properties fo:font-size="9pt" style:font-size-asian="9pt"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 fo:text-indent="0.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04 iki 2020-08-31</text:span></text:p>
      <text:p text:style-name="P10"/>
      <text:p text:style-name="P11"><text:span text:style-name="T12">Sprendimas paskelbtas: TAR 2015-12-01, i. k. 2015-19111</text:span></text:p>
      <text:p text:style-name="P13"/>
      <text:p text:style-name="P14"><text:span text:style-name="T15">TAR pastaba.</text:span><text:span text:style-name="T16"><text:s/>2019-09-04 pakeistas 12 priedo 2 priedas „Vietinės reikšmės viešųjų kelių tinklas“ <text:s/>(pridedamas atskirai nuo 12 priedo)</text:span></text:p>
      <text:p text:style-name="P17">Prienų rajono savivaldybės taryba, Sprendimas</text:p>
      <text:p text:style-name="P18"><text:span text:style-name="T19">Nr.<text:s/></text:span><text:a xlink:href="https://www.e-tar.lt/portal/legalAct.html?documentId=9a20b700ce3311e9929af1b9eea48566" office:target-frame-name="_top" xlink:show="replace"><text:span text:style-name="T20">T3-228</text:span></text:a><text:span text:style-name="T21">, 2019-08-29, paskelbta TAR 2019-09-03, i. k. 2019-13979</text:span></text:p>
      <text:p text:style-name="P22">Dėl Prienų rajono savivaldybės tarybos 2015 m. lapkričio 26 d. sprendimo Nr. T3-242 „Dėl Prienų rajono vietinės reikšmės viešųjų ir vidaus kelių schemos – specialiojo plano patvirtinimo“ pakeitimo</text:p>
      <text:p text:style-name="Normal"/>
      <text:p text:style-name="P23"><text:span text:style-name="T24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</text:p>
      <text:p text:style-name="P27">PRIENŲ RAJONO SAVIVALDYBĖS TARYBA</text:p>
      <text:p text:style-name="P28"/>
      <text:p text:style-name="P29">SPRENDIMAS</text:p>
      <text:p text:style-name="P30">DĖL PRIENŲ RAJONO VIETINĖS REIKŠMĖS VIEŠŲJŲ IR VIDAUS KELIŲ<text:s/></text:p>
      <text:p text:style-name="P31"><text:span text:style-name="T32">SCHEMOS – SPECIALIOJO PLANO PATVIRTINIMO</text:span></text:p>
      <text:p text:style-name="P33"/>
      <text:p text:style-name="P34">2015 m. lapkričio 26 d. Nr. T3-242</text:p>
      <text:p text:style-name="P35">Prienai</text:p>
      <text:p text:style-name="P36"/>
      <text:p text:style-name="P37"><text:span text:style-name="T38">Vadovaudamasi<text:s/></text:span><text:span text:style-name="T39">Lietuvos Respublikos vietos savivaldos įstatymo 16 straipsnio 3 dalies 8 punktu, Prienų rajono savivaldybės taryba nusprendžia:</text:span></text:p>
      <text:p text:style-name="P40"><text:span text:style-name="T41">Patvirtinti Prienų rajono vietinės reikšmės viešųjų ir vidaus kelių schemą – specialųjį planą (pridedama).</text:span></text:p>
      <text:p text:style-name="P42"/>
      <text:p text:style-name="P43"/>
      <text:p text:style-name="P44"/>
      <text:p text:style-name="P45"><text:span text:style-name="T46">Savivaldybės m</text:span><text:span text:style-name="T47">eras</text:span><text:span text:style-name="T48"><text:tab/></text:span><text:span text:style-name="T49"><text:tab/></text:span><text:span text:style-name="T50"><text:tab/><text:s text:c="5"/></text:span><text:span text:style-name="T51"><text:tab/><text:s text:c="19"/>Alvydas Vaicekausk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Pakeistas 12 priedo 2 priedas pagal T3-228</text:p>
      <text:p text:style-name="P54">Papildyta priedu:</text:p>
      <text:p text:style-name="P55"><text:span text:style-name="T56">Nr.<text:s/></text:span><text:a xlink:href="https://www.e-tar.lt/portal/legalAct.html?documentId=9a20b700ce3311e9929af1b9eea48566" office:target-frame-name="_top" xlink:show="replace"><text:span text:style-name="T57">T3-228</text:span></text:a><text:span text:style-name="T58">, 2019-08</text:span><text:span text:style-name="T59">-29, paskelbta TAR 2019-09-03, i. k. 2019-1397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rienų rajono savivaldybės taryba, Sprendimas</text:span></text:p>
      <text:p text:style-name="P69"><text:span text:style-name="T70">Nr.<text:s/></text:span><text:a xlink:href="https://www.e-tar.lt/portal/legalAct.html?documentId=138ed320b01111e88f64a5ecc703f89b" office:target-frame-name="_top" xlink:show="replace"><text:span text:style-name="T71">T3-218</text:span></text:a><text:span text:style-name="T72">, 2018-08-30, paskelbta TAR<text:s/></text:span><text:span text:style-name="T73">2018-09-04, i. k. 2018-13916</text:span></text:p>
      <text:p text:style-name="P74"><text:span text:style-name="T75">Dėl Prienų rajono savivaldybės tarybos 2015 m. lapkričio 26 d. sprendimo Nr. T3-242 „Dėl Prienų rajono vietinės reikšmės viešųjų ir vidaus kelių schemos – specialiojo plano patvirtinimo“ pakeitimo</text:span></text:p>
      <text:p text:style-name="P76"/>
      <text:soft-page-break/>
      <text:p text:style-name="P77"><text:span text:style-name="T78">2.</text:span></text:p>
      <text:p text:style-name="P79"><text:span text:style-name="T80">Prienų rajono savivaldybės</text:span><text:span text:style-name="T81"><text:s/>taryba, Sprendimas</text:span></text:p>
      <text:p text:style-name="P82"><text:span text:style-name="T83">Nr.<text:s/></text:span><text:a xlink:href="https://www.e-tar.lt/portal/legalAct.html?documentId=0fa2d46023ab11e9bf1ef395f41d6fbc" office:target-frame-name="_top" xlink:show="replace"><text:span text:style-name="T84">T3-16</text:span></text:a><text:span text:style-name="T85">, 2019-01-24, paskelbta TAR 2019-01-29, i. k. 2019-01278</text:span></text:p>
      <text:p text:style-name="P86"><text:span text:style-name="T87">Dėl Prienų rajono savivaldybės tarybos 2015 m. lapkričio 26 d. sprendimo</text:span><text:span text:style-name="T88"><text:s/>Nr. T3-242 „Dėl Prienų rajono vietinės reikšmės viešųjų ir vidaus kelių schemos – specialiojo plano patvirtinimo“ pakeitimo</text:span></text:p>
      <text:p text:style-name="P89"/>
      <text:p text:style-name="P90"><text:span text:style-name="T91">3.</text:span></text:p>
      <text:p text:style-name="P92"><text:span text:style-name="T93">Prienų rajono savivaldybės taryba, Sprendimas</text:span></text:p>
      <text:p text:style-name="P94"><text:span text:style-name="T95">Nr.<text:s/></text:span><text:a xlink:href="https://www.e-tar.lt/portal/legalAct.html?documentId=9a20b700ce3311e9929af1b9eea48566" office:target-frame-name="_top" xlink:show="replace"><text:span text:style-name="T96">T3-228</text:span></text:a><text:span text:style-name="T97">, 2019-08-29, paskelbta TAR 2019-09-03, i. k. 2019-13979</text:span></text:p>
      <text:p text:style-name="P98"><text:span text:style-name="T99">Dėl Prienų rajono savivaldybės tarybos 2015 m. lapkričio 26 d. sprendimo Nr. T3-242 „Dėl Prienų rajono vietinės reikšmės viešųjų ir vidaus kelių schemos – specialiojo plano</text:span><text:span text:style-name="T100"><text:s/>patvirtinimo“ pakeitimo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02T06:19:00Z</meta:creation-date>
    <dc:date>2020-09-02T06:19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53" meta:character-count="2664" meta:row-count="101" meta:non-whitespace-character-count="2343"/>
  </office:meta>
</office:document-meta>
</file>