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 fo:margin-right="-0.0013in"/>
    </style:style>
    <style:style style:name="T24" style:parent-style-name="DefaultParagraphFont" style:family="text">
      <style:text-properties fo:font-size="9pt" style:font-size-asian="9pt" style:font-size-complex="12pt" fo:language="en" fo:country="US"/>
    </style:style>
    <style:style style:name="P25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 fo:text-indent="0.75in"/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30 iki 2019-09-03</text:span></text:p>
      <text:p text:style-name="P10"/>
      <text:p text:style-name="P11"><text:span text:style-name="T12">Sprendimas paskelbtas: TAR 2015-12-01, i. k. 2015-19111</text:span></text:p>
      <text:p text:style-name="P13"/>
      <text:p text:style-name="P14"><text:span text:style-name="T15">TAR pastaba.</text:span><text:span text:style-name="T16"><text:s/>Sprendimo pakeitimus žiūrėti Prienų rajono savivaldybės tarybos 2018 m. rugpjūčio 30 d. sprendime Nr. T3-218 ir Prienų rajono savivaldybės tarybos 2019 m. sausio 24 d. sprendime Nr. T3-16.</text:span></text:p>
      <text:p text:style-name="P17">Prienų rajono savivaldybės taryba, Sprendimas</text:p>
      <text:p text:style-name="P18"><text:span text:style-name="T19">Nr.<text:s/></text:span><text:a xlink:href="https://www.e-tar.lt/portal/legalAct.html?documentId=0fa2d46023ab11e9bf1ef395f41d6fbc" office:target-frame-name="_top" xlink:show="replace"><text:span text:style-name="T20">T3-16</text:span></text:a><text:span text:style-name="T21">, 2019-01-24, paskelbta TAR 2019-01-29, i. k. 2019-01278</text:span></text:p>
      <text:p text:style-name="P22">Dėl Prienų rajono savivaldybės tarybos 2015 m. lapkričio 26 d. sprendimo Nr. T3-242 „Dėl Prienų rajono vietinės<text:s/>reikšmės viešųjų ir vidaus kelių schemos – specialiojo plano patvirtinimo“ pakeitimo</text:p>
      <text:p text:style-name="Normal"/>
      <text:p text:style-name="P23"><text:span text:style-name="T24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</text:p>
      <text:p text:style-name="P27">PRIENŲ RAJONO SAVIVALDYBĖS TARYBA</text:p>
      <text:p text:style-name="P28"/>
      <text:p text:style-name="P29">SPRENDIMAS</text:p>
      <text:p text:style-name="P30">DĖL PRIENŲ RAJONO VIETINĖS REIKŠMĖS VIEŠŲJŲ IR VIDAUS KELIŲ<text:s/></text:p>
      <text:p text:style-name="P31"><text:span text:style-name="T32">SCHEMOS – SPECIALIOJO PLANO<text:s/></text:span><text:span text:style-name="T33">PATVIRTINIMO</text:span></text:p>
      <text:p text:style-name="P34"/>
      <text:p text:style-name="P35">2015 m. lapkričio 26 d. Nr. T3-242</text:p>
      <text:p text:style-name="P36">Prienai</text:p>
      <text:p text:style-name="P37"/>
      <text:p text:style-name="P38"><text:span text:style-name="T39">Vadovaudamasi Lietuvos Respublikos vietos savivaldos įstatymo 16 straipsnio 3 dalies 8 punktu, Prienų rajono savivaldybės taryba nusprendžia:</text:span></text:p>
      <text:p text:style-name="P40"><text:span text:style-name="T41">Patvirtinti Prienų rajono vietinės reikšmės viešųjų ir</text:span><text:span text:style-name="T42"><text:s/>vidaus kelių schemą – specialųjį planą (pridedama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text:s text:c="5"/></text:span><text:span text:style-name="T51"><text:tab/><text:s text:c="19"/>Alvydas Vaicekauska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rienų rajono savivaldybės taryba, Sprendimas</text:span></text:p>
      <text:p text:style-name="P61"><text:span text:style-name="T62">Nr.<text:s/></text:span><text:a xlink:href="https://www.e-tar.lt/portal/legalAct.html?documentId=138ed320b01111e88f64a5ecc703f89b" office:target-frame-name="_top" xlink:show="replace"><text:span text:style-name="T63">T3-218</text:span></text:a><text:span text:style-name="T64">, 2018-08-30, paskelbta TAR 2018-09-04, i. k. 2018-13916</text:span></text:p>
      <text:p text:style-name="P65"><text:span text:style-name="T66">Dėl Prienų rajono savivaldybės tarybos 2015 m. lapkričio 26 d. sprendimo Nr. T3-242 „Dėl Prienų rajono vietinės reikšmės viešųjų ir vidaus kelių schemos – s</text:span><text:span text:style-name="T67">pecialiojo plano patvirtinimo“ pakeitimo</text:span></text:p>
      <text:p text:style-name="P68"/>
      <text:p text:style-name="P69"><text:span text:style-name="T70">2.</text:span></text:p>
      <text:p text:style-name="P71"><text:span text:style-name="T72">Prienų rajono savivaldybės taryba, Sprendimas</text:span></text:p>
      <text:p text:style-name="P73"><text:span text:style-name="T74">Nr.<text:s/></text:span><text:a xlink:href="https://www.e-tar.lt/portal/legalAct.html?documentId=0fa2d46023ab11e9bf1ef395f41d6fbc" office:target-frame-name="_top" xlink:show="replace"><text:span text:style-name="T75">T3-16</text:span></text:a><text:span text:style-name="T76">, 2019-01-24, paskelbta TAR 2019-01-29, i. k. 2019-01278</text:span></text:p>
      <text:p text:style-name="P77"><text:span text:style-name="T78">D</text:span><text:span text:style-name="T79">ėl Prienų rajono savivaldybės tarybos 2015 m. lapkričio 26 d. sprendimo Nr. T3-242 „Dėl Prienų rajono vietinės reikšmės viešųjų ir vidaus kelių schemos – specialiojo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9-05T10:27:00Z</meta:creation-date>
    <dc:date>2019-09-05T10:27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2083" meta:row-count="63" meta:non-whitespace-character-count="1841"/>
  </office:meta>
</office:document-meta>
</file>