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style:font-name="Arial" fo:font-size="10pt" style:font-size-asian="10pt"/>
    </style:style>
    <style:style style:name="P26" style:parent-style-name="Normal" style:family="paragraph">
      <style:paragraph-properties fo:text-align="center" fo:margin-right="-0.0013in"/>
    </style:style>
    <style:style style:name="T27" style:parent-style-name="DefaultParagraphFont" style:family="text">
      <style:text-properties fo:font-size="9pt" style:font-size-asian="9pt" style:font-size-complex="12pt" fo:language="en" fo:country="US"/>
    </style:style>
    <style:style style:name="P28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3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style:font-size-complex="12pt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P38" style:parent-style-name="Normal" style:family="paragraph">
      <style:paragraph-properties fo:text-align="center" fo:line-height="150%"/>
      <style:text-properties style:font-size-complex="12pt"/>
    </style:style>
    <style:style style:name="P39" style:parent-style-name="Normal" style:family="paragraph">
      <style:paragraph-properties fo:text-align="center" fo:line-height="150%" fo:text-indent="0.75in"/>
      <style:text-properties style:font-size-complex="12pt"/>
    </style:style>
    <style:style style:name="P40" style:parent-style-name="Normal" style:family="paragraph">
      <style:paragraph-properties fo:text-align="justify" fo:line-height="150%" fo:text-indent="0.75in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75in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widows="0" fo:orphans="0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prendimas netenka galios 2024-09-03:</text:span></text:p>
      <text:p text:style-name="P10"><text:span text:style-name="T11">Prienų rajono savivaldybės taryba, Sprendimas</text:span></text:p>
      <text:p text:style-name="P12"><text:span text:style-name="T13">Nr.<text:s/></text:span><text:a xlink:href="https://www.e-tar.lt/portal/legalAct.html?documentId=8c31d6a066cd11efafbb8694c098bac5" office:target-frame-name="_top" xlink:show="replace"><text:span text:style-name="T14">T3-211</text:span></text:a><text:span text:style-name="T15">, 2024-08-29, paskelbta TAR 2024-09-02, i. k. 2024-15354</text:span></text:p>
      <text:p text:style-name="P16"><text:span text:style-name="T17">Dėl Prienų rajono savivaldybės susisiekimo komunikacijų inžinerinės infrastruktūros vystymo specialiojo plano patvirtinimo</text:span></text:p>
      <text:p text:style-name="P18"/>
      <text:p text:style-name="P19"><text:span text:style-name="T20">Suvestinė redakcija nuo 2020-09-01 iki 2024-09-02</text:span></text:p>
      <text:p text:style-name="P21"/>
      <text:p text:style-name="P22"><text:span text:style-name="T23">Sprendimas paskel</text:span><text:span text:style-name="T24">btas: TAR 2015-12-01, i. k. 2015-19111</text:span></text:p>
      <text:p text:style-name="P25"/>
      <text:p text:style-name="P26"><text:span text:style-name="T27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LIETUVOS RESPUBLIKOS</text:p>
      <text:p text:style-name="P30">PRIENŲ RAJONO SAVIVALDYBĖS TARYBA</text:p>
      <text:p text:style-name="P31"/>
      <text:p text:style-name="P32">SPRENDIMAS</text:p>
      <text:p text:style-name="P33">DĖL PRIENŲ RAJONO VIETINĖS REIKŠMĖS VIEŠŲJŲ IR VIDAUS KELIŲ<text:s/></text:p>
      <text:p text:style-name="P34"><text:span text:style-name="T35">SCHEMOS – SPECIALIOJO PLANO PATVIRTINIMO</text:span></text:p>
      <text:p text:style-name="P36"/>
      <text:soft-page-break/>
      <text:p text:style-name="P37">2015 m. lapkričio 26 d. Nr. T3-242</text:p>
      <text:p text:style-name="P38">Prienai</text:p>
      <text:p text:style-name="P39"/>
      <text:p text:style-name="P40"><text:span text:style-name="T41">Vadovaudamasi Lietuvos Respublikos vietos savivaldos įstatymo 16 straipsnio 3 dalies 8 punktu, Prienų rajono savivaldybės taryba nusprendžia:</text:span></text:p>
      <text:p text:style-name="P42"><text:span text:style-name="T43">Patvirtinti Prienų rajono vietinės reikšmės viešųjų ir vidaus kelių schemą – specialųjį planą (pridedama)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text:s text:c="5"/></text:span><text:span text:style-name="T52"><text:tab/><text:s text:c="19"/>Alvydas Vaicekauska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Pakeistas 12 priedo 2 priedas pagal T3-213</text:p>
      <text:p text:style-name="P55">Papildyta priedu:</text:p>
      <text:p text:style-name="P56"><text:span text:style-name="T57">Nr.<text:s/></text:span><text:a xlink:href="https://www.e-tar.lt/portal/legalAct.html?documentId=9a20b700ce3311e9929af1b9eea48566" office:target-frame-name="_top" xlink:show="replace"><text:span text:style-name="T58">T3-228</text:span></text:a><text:span text:style-name="T59">, 2019-08-29, paskelbta TAR 2019-09-03, i. k. 2019-13979</text:span></text:p>
      <text:soft-page-break/>
      <text:p text:style-name="P60">Priedo pakeitimai:</text:p>
      <text:p text:style-name="P61"><text:span text:style-name="T62">Nr.<text:s/></text:span><text:a xlink:href="https://www.e-tar.lt/portal/legalAct.html?documentId=43fdb240eb6711eaa12ad7c04a383ca0" office:target-frame-name="_top" xlink:show="replace"><text:span text:style-name="T63">T3-213</text:span></text:a><text:span text:style-name="T64">, 2020-08-27, paskelbta TAR 2020-08-31, i. k. 2020-18221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Prienų rajono savivaldybės taryba, Sprendimas</text:span></text:p>
      <text:p text:style-name="P74"><text:span text:style-name="T75">Nr.<text:s/></text:span><text:a xlink:href="https://www.e-tar.lt/portal/legalAct.html?documentId=138ed320b01111e88f64a5ecc703f89b" office:target-frame-name="_top" xlink:show="replace"><text:span text:style-name="T76">T3-218</text:span></text:a><text:span text:style-name="T77">, 2018-08-30, paskelbta TAR 2018-09-04, i. k. 2018-13916</text:span></text:p>
      <text:p text:style-name="P78"><text:span text:style-name="T79">Dėl Prienų rajono<text:s/></text:span><text:span text:style-name="T80">savivaldybės tarybos 2015 m. lapkričio 26 d. sprendimo Nr. T3-242 „Dėl Prienų rajono vietinės reikšmės viešųjų ir vidaus kelių schemos – specialiojo plano patvirtinimo“ pakeitimo</text:span></text:p>
      <text:p text:style-name="P81"/>
      <text:p text:style-name="P82"><text:span text:style-name="T83">2.</text:span></text:p>
      <text:p text:style-name="P84"><text:span text:style-name="T85">Prienų rajono savivaldybės taryba, Sprendimas</text:span></text:p>
      <text:p text:style-name="P86"><text:span text:style-name="T87">Nr.<text:s/></text:span><text:a xlink:href="https://www.e-tar.lt/portal/legalAct.html?documentId=0fa2d46023ab11e9bf1ef395f41d6fbc" office:target-frame-name="_top" xlink:show="replace"><text:span text:style-name="T88">T3-16</text:span></text:a><text:span text:style-name="T89">, 2019-01-24, paskelbta TAR 2019-01-29, i. k. 2019-01278</text:span></text:p>
      <text:p text:style-name="P90"><text:span text:style-name="T91">Dėl Prienų rajono savivaldybės tarybos 2015 m. lapkričio 26 d. sprendimo Nr. T3-242 „Dėl Prienų rajono vietinės reikšmė</text:span><text:span text:style-name="T92">s viešųjų ir vidaus kelių schemos – specialiojo plano patvirtinimo“ pakeitimo</text:span></text:p>
      <text:p text:style-name="P93"/>
      <text:p text:style-name="P94"><text:span text:style-name="T95">3.</text:span></text:p>
      <text:p text:style-name="P96"><text:span text:style-name="T97">Prienų rajono savivaldybės taryba, Sprendimas</text:span></text:p>
      <text:p text:style-name="P98"><text:span text:style-name="T99">Nr.<text:s/></text:span><text:a xlink:href="https://www.e-tar.lt/portal/legalAct.html?documentId=9a20b700ce3311e9929af1b9eea48566" office:target-frame-name="_top" xlink:show="replace"><text:span text:style-name="T100">T3-228</text:span></text:a><text:span text:style-name="T101">, 2019-08-29,<text:s/></text:span><text:span text:style-name="T102">paskelbta TAR 2019-09-03, i. k. 2019-13979</text:span></text:p>
      <text:p text:style-name="P103"><text:span text:style-name="T104">Dėl Prienų rajono savivaldybės tarybos 2015 m. lapkričio 26 d. sprendimo Nr. T3-242 „Dėl Prienų rajono vietinės reikšmės<text:s/></text:span><text:soft-page-break/><text:span text:style-name="T105">viešųjų ir vidaus kelių schemos – specialiojo plano patvirtinimo“ pakeitimo</text:span></text:p>
      <text:p text:style-name="P106"/>
      <text:p text:style-name="P107"><text:span text:style-name="T108">4.</text:span></text:p>
      <text:p text:style-name="P109"><text:span text:style-name="T110">Prienų rajon</text:span><text:span text:style-name="T111">o savivaldybės taryba, Sprendimas</text:span></text:p>
      <text:p text:style-name="P112"><text:span text:style-name="T113">Nr.<text:s/></text:span><text:a xlink:href="https://www.e-tar.lt/portal/legalAct.html?documentId=43fdb240eb6711eaa12ad7c04a383ca0" office:target-frame-name="_top" xlink:show="replace"><text:span text:style-name="T114">T3-213</text:span></text:a><text:span text:style-name="T115">, 2020-08-27, paskelbta TAR 2020-08-31, i. k. 2020-18221</text:span></text:p>
      <text:p text:style-name="P116"><text:span text:style-name="T117">Dėl Prienų rajono savivaldybės tarybos 2015 m. lapkričio<text:s/></text:span><text:span text:style-name="T118">26 d. sprendimo Nr. T3-242 „Dėl Prienų rajono vietinės reikšmės viešųjų ir vidaus kelių schemos – specialiojo plano patvirtinimo“ pakeitimo</text:span>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9-19T06:41:00Z</meta:creation-date>
    <dc:date>2024-09-19T06:41:00Z</dc:date>
    <meta:print-date>2015-04-16T13:11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390" meta:character-count="3073" meta:row-count="151" meta:non-whitespace-character-count="2733"/>
  </office:meta>
</office:document-meta>
</file>