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language-complex="lt" style:country-complex="LT"/>
    </style:style>
    <style:style style:name="T25" style:parent-style-name="DefaultParagraphFont" style:family="text">
      <style:text-properties fo:color="#000000" style:font-size-complex="12pt" style:language-asian="lt" style:country-asian="LT" style:language-complex="lt" style:country-complex="LT"/>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language-asian="lt" style:country-asian="LT" style:language-complex="lt" style:country-complex="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689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689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689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size-complex="12pt"/>
    </style:style>
    <style:style style:name="P50" style:parent-style-name="Normal" style:master-page-name="MPF1" style:family="paragraph">
      <style:paragraph-properties fo:widows="0" fo:orphans="0" fo:break-before="page" fo:margin-left="3.6in" style:page-number="1">
        <style:tab-stops/>
      </style:paragraph-properties>
      <style:text-properties style:font-size-complex="12pt" style:language-asian="lt" style:country-asian="LT"/>
    </style:style>
    <style:style style:name="P55" style:parent-style-name="Normal" style:family="paragraph">
      <style:paragraph-properties fo:widows="0" fo:orphans="0" fo:margin-left="3.6in">
        <style:tab-stops/>
      </style:paragraph-properties>
      <style:text-properties style:font-size-complex="12pt" style:language-asian="lt" style:country-asian="LT"/>
    </style:style>
    <style:style style:name="P56" style:parent-style-name="Normal" style:family="paragraph">
      <style:paragraph-properties fo:widows="0" fo:orphans="0" fo:margin-left="2.7in" fo:text-indent="0.9in">
        <style:tab-stops/>
      </style:paragraph-properties>
      <style:text-properties style:font-size-complex="12pt" style:language-asian="lt" style:country-asian="LT"/>
    </style:style>
    <style:style style:name="P57"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widows="0" fo:orphans="0">
        <style:tab-stops>
          <style:tab-stop style:type="left" style:position="0in"/>
        </style:tab-stops>
      </style:paragraph-properties>
      <style:text-properties style:font-size-complex="12pt"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FF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center">
        <style:tab-stops>
          <style:tab-stop style:type="left" style:position="0in"/>
        </style:tab-stops>
      </style:paragraph-properties>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fo:text-transform="uppercase"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center"/>
      <style:text-properties fo:font-weight="bold" style:font-weight-asian="bold" style:font-size-complex="12pt" style:language-asian="lt" style:country-asian="LT"/>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076in" fo:text-indent="0.4923in">
        <style:tab-stops>
          <style:tab-stop style:type="right" style:position="0.3937in"/>
          <style:tab-stop style:type="right" style:position="0.5909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etter-kerning="true"/>
    </style:style>
    <style:style style:name="T189" style:parent-style-name="DefaultParagraphFont" style:family="text">
      <style:text-properties style:letter-kerning="true" style:text-position="super 66.6%"/>
    </style:style>
    <style:style style:name="T190" style:parent-style-name="DefaultParagraphFont" style:family="text">
      <style:text-properties style:letter-kerning="true"/>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tyle-complex="italic"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tyle-complex="italic"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rial" fo:font-size="11pt" style:font-size-asian="11pt"/>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name="Arial" fo:font-size="11pt" style:font-size-asian="11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fo:text-transform="uppercase" style:font-size-complex="12pt" style:language-asian="lt" style:country-asian="LT"/>
    </style:style>
    <style:style style:name="T339" style:parent-style-name="DefaultParagraphFont" style:family="text">
      <style:text-properties fo:font-weight="bold" style:font-weight-asian="bold" fo:text-transform="uppercase" style:font-size-complex="12pt" style:language-asian="lt" style:country-asian="LT"/>
    </style:style>
    <style:style style:name="P340" style:parent-style-name="Normal" style:family="paragraph">
      <style:paragraph-properties fo:widows="0" fo:orphans="0" fo:text-align="center">
        <style:tab-stops>
          <style:tab-stop style:type="left" style:position="0in"/>
        </style:tab-stops>
      </style:paragraph-properties>
    </style:style>
    <style:style style:name="T341" style:parent-style-name="DefaultParagraphFont" style:family="text">
      <style:text-properties fo:font-weight="bold" style:font-weight-asian="bold" fo:text-transform="uppercase"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text-transform="uppercase" style:font-size-complex="12pt"/>
    </style:style>
    <style:style style:name="T364" style:parent-style-name="DefaultParagraphFont" style:family="text">
      <style:text-properties fo:text-transform="uppercase"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tyle-complex="italic"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name="Arial" fo:font-size="11pt" style:font-size-asian="11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name="Arial" fo:font-size="11pt" style:font-size-asian="11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name="Arial" fo:font-size="11pt" style:font-size-asian="11pt"/>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name="Arial" fo:font-size="11pt" style:font-size-asian="11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right" style:position="0.5909in"/>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text-position="super 66.6%"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letter-kerning="true"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letter-kerning="true" style:font-size-complex="12pt"/>
    </style:style>
    <style:style style:name="T491" style:parent-style-name="DefaultParagraphFont" style:family="text">
      <style:text-properties style:font-weight-complex="bold" style:letter-kerning="true" style:text-position="super 66.6%" style:font-size-complex="12pt"/>
    </style:style>
    <style:style style:name="T492" style:parent-style-name="DefaultParagraphFont" style:family="text">
      <style:text-properties style:font-weight-complex="bold" style:letter-kerning="true"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letter-kerning="true" style:font-size-complex="12pt"/>
    </style:style>
    <style:style style:name="T495" style:parent-style-name="DefaultParagraphFont" style:family="text">
      <style:text-properties style:font-weight-complex="bold" style:letter-kerning="true" style:font-size-complex="12pt"/>
    </style:style>
    <style:style style:name="T496" style:parent-style-name="DefaultParagraphFont" style:family="text">
      <style:text-properties style:font-weight-complex="bold" style:letter-kerning="true" style:font-size-complex="12pt"/>
    </style:style>
    <style:style style:name="T497" style:parent-style-name="DefaultParagraphFont" style:family="text">
      <style:text-properties style:font-weight-complex="bold" style:letter-kerning="true" style:text-position="super 66.6%" style:font-size-complex="12pt"/>
    </style:style>
    <style:style style:name="T498" style:parent-style-name="DefaultParagraphFont" style:family="text">
      <style:text-properties style:font-weight-complex="bold" style:letter-kerning="true" style:font-size-complex="12pt"/>
    </style:style>
    <style:style style:name="T499" style:parent-style-name="DefaultParagraphFont" style:family="text">
      <style:text-properties style:font-weight-complex="bold" style:letter-kerning="true" style:text-position="super 66.6%" style:font-size-complex="12pt"/>
    </style:style>
    <style:style style:name="T500" style:parent-style-name="DefaultParagraphFont" style:family="text">
      <style:text-properties style:font-weight-complex="bold" style:letter-kerning="true" style:font-size-complex="12pt"/>
    </style:style>
    <style:style style:name="T501" style:parent-style-name="DefaultParagraphFont" style:family="text">
      <style:text-properties style:font-weight-complex="bold" style:letter-kerning="true" style:font-size-complex="12p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letter-kerning="true" style:font-size-complex="12pt"/>
    </style:style>
    <style:style style:name="T504" style:parent-style-name="DefaultParagraphFont" style:family="text">
      <style:text-properties style:font-weight-complex="bold" style:letter-kerning="true" style:text-position="super 66.6%" style:font-size-complex="12pt"/>
    </style:style>
    <style:style style:name="T505" style:parent-style-name="DefaultParagraphFont" style:family="text">
      <style:text-properties style:font-weight-complex="bold" style:letter-kerning="true" style:font-size-complex="12p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letter-kerning="true" style:font-size-complex="12pt"/>
    </style:style>
    <style:style style:name="T510" style:parent-style-name="DefaultParagraphFont" style:family="text">
      <style:text-properties style:font-weight-complex="bold" style:letter-kerning="true" style:text-position="super 66.6%" style:font-size-complex="12pt"/>
    </style:style>
    <style:style style:name="T511" style:parent-style-name="DefaultParagraphFont" style:family="text">
      <style:text-properties style:font-weight-complex="bold" style:letter-kerning="true"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letter-kerning="true" style:font-size-complex="12pt"/>
    </style:style>
    <style:style style:name="T514" style:parent-style-name="DefaultParagraphFont" style:family="text">
      <style:text-properties style:font-weight-complex="bold" style:letter-kerning="true" style:font-size-complex="12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margin-left="0.4923in">
        <style:tab-stops/>
      </style:paragraph-properties>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rial"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style:font-style-complex="italic" style:font-size-complex="12pt"/>
    </style:style>
    <style:style style:name="T590" style:parent-style-name="DefaultParagraphFont" style:family="text">
      <style:text-properties style:font-style-complex="italic" style:font-size-complex="12pt"/>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tyle-complex="italic" style:font-size-complex="12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tyle-complex="italic" style:font-size-complex="12pt"/>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tyle-complex="italic"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fo:text-align="justify" fo:margin-left="0.492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rial"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T6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margin-left="0.4923in">
        <style:tab-stops/>
      </style:paragraph-properties>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rial"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T788" style:parent-style-name="DefaultParagraphFont" style:family="text">
      <style:text-properties style:font-style-complex="italic" style:font-size-complex="12p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widows="0" fo:orphans="0"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style="italic" style:font-style-asian="italic" style:font-style-complex="italic" style:font-size-complex="12pt" style:language-asian="lt" style:country-asian="LT"/>
    </style:style>
    <style:style style:name="T841" style:parent-style-name="DefaultParagraphFont" style:family="text">
      <style:text-properties fo:font-style="italic" style:font-style-asian="italic" style:font-style-complex="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language-complex="lt" style:country-complex="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language-complex="lt" style:country-complex="LT"/>
    </style:style>
    <style:style style:name="T846" style:parent-style-name="DefaultParagraphFont" style:family="text">
      <style:text-properties style:font-size-complex="12pt" style:language-asian="lt" style:country-asian="LT" style:language-complex="lt" style:country-complex="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4923in">
        <style:tab-stops>
          <style:tab-stop style:type="left" style:position="0.984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tyle-complex="italic" style:font-size-complex="12pt"/>
    </style:style>
    <style:style style:name="T867" style:parent-style-name="DefaultParagraphFont" style:family="text">
      <style:text-properties style:font-weight-complex="bold" style:font-style-complex="italic" style:font-size-complex="12pt"/>
    </style:style>
    <style:style style:name="P868" style:parent-style-name="Normal" style:family="paragraph">
      <style:paragraph-properties fo:widows="0" fo:orphans="0" fo:text-align="justify" fo:text-indent="0.4923in">
        <style:tab-stops>
          <style:tab-stop style:type="left" style:position="0.984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23in">
        <style:tab-stops>
          <style:tab-stop style:type="left" style:position="0.9847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4923in">
        <style:tab-stops>
          <style:tab-stop style:type="left" style:position="0.984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weight-complex="bold" style:font-style-complex="italic" style:font-size-complex="12pt"/>
    </style:style>
    <style:style style:name="T895" style:parent-style-name="DefaultParagraphFont" style:family="text">
      <style:text-properties style:font-weight-complex="bold" style:font-style-complex="italic" style:font-size-complex="12pt"/>
    </style:style>
    <style:style style:name="P896" style:parent-style-name="Normal" style:family="paragraph">
      <style:paragraph-properties fo:widows="0" fo:orphans="0" fo:text-align="justify" fo:text-indent="0.4923in">
        <style:tab-stops>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4923in">
        <style:tab-stops>
          <style:tab-stop style:type="left" style:position="0.9847in"/>
        </style:tab-stops>
      </style:paragraph-propertie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tyle-complex="italic" style:font-size-complex="12pt"/>
    </style:style>
    <style:style style:name="T906" style:parent-style-name="DefaultParagraphFont" style:family="text">
      <style:text-properties style:font-weight-complex="bold" style:font-style-complex="italic" style:font-size-complex="12pt"/>
    </style:style>
    <style:style style:name="T907" style:parent-style-name="DefaultParagraphFont" style:family="text">
      <style:text-properties style:font-weight-complex="bold" style:font-style-complex="italic"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center">
        <style:tab-stops>
          <style:tab-stop style:type="left" style:position="0in"/>
        </style:tab-stops>
      </style:paragraph-properties>
    </style:style>
    <style:style style:name="P929" style:parent-style-name="Normal" style:family="paragraph">
      <style:paragraph-properties fo:widows="0" fo:orphans="0" fo:text-align="center">
        <style:tab-stops>
          <style:tab-stop style:type="left" style:position="0.7875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widows="0" fo:orphans="0" fo:text-align="center">
        <style:tab-stops>
          <style:tab-stop style:type="left" style:position="0.7875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widows="0" fo:orphans="0" fo:text-align="center" fo:margin-left="0.4923in">
        <style:tab-stops>
          <style:tab-stop style:type="left" style:position="0.2951in"/>
        </style:tab-stops>
      </style:paragraph-properties>
      <style:text-properties fo:font-weight="bold" style:font-weight-asian="bold" style:font-size-complex="12pt" style:language-asian="lt" style:country-asian="LT"/>
    </style:style>
    <style:style style:name="P935" style:parent-style-name="Normal" style:family="paragraph">
      <style:paragraph-properties fo:widows="0" fo:orphans="0" fo:text-align="justify" fo:text-indent="0.492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margin-left="0.2479in" fo:background-color="#FFFFFF">
        <style:tab-stops/>
      </style:paragraph-properties>
    </style:style>
    <style:style style:name="P968" style:parent-style-name="Normal" style:family="paragraph">
      <style:paragraph-properties fo:widows="0" fo:orphans="0" fo:text-align="center" fo:background-color="#FFFFFF"/>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P973" style:parent-style-name="Normal" style:family="paragraph">
      <style:paragraph-properties fo:widows="0" fo:orphans="0" fo:text-align="center" fo:background-color="#FFFFFF"/>
      <style:text-properties style:font-size-complex="12pt" style:language-asian="lt" style:country-asian="LT"/>
    </style:style>
    <style:style style:name="P974"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4923in" fo:background-color="#FFFFFF"/>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4923in" fo:background-color="#FFFFFF"/>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center" fo:background-color="#FFFFFF"/>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text-position="super 66.6%"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rial"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style:font-name-asian="MS Mincho" fo:font-style="italic" style:font-style-asian="italic" style:font-style-complex="italic" fo:font-size="10pt" style:font-size-asian="10pt"/>
    </style:style>
    <style:style style:name="T10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font-size-complex="12pt"/>
    </style:style>
    <style:style style:name="T1056" style:parent-style-name="DefaultParagraphFont" style:family="text">
      <style:text-properties style:font-style-complex="italic"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style:style>
    <style:style style:name="T1061" style:parent-style-name="DefaultParagraphFont" style:family="text">
      <style:text-properties style:font-style-complex="italic" style:font-size-complex="12pt"/>
    </style:style>
    <style:style style:name="T1062" style:parent-style-name="DefaultParagraphFont" style:family="text">
      <style:text-properties style:font-style-complex="italic"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tyle-complex="italic" style:font-size-complex="12pt"/>
    </style:style>
    <style:style style:name="T1065" style:parent-style-name="DefaultParagraphFont" style:family="text">
      <style:text-properties style:font-style-complex="italic" style:font-size-complex="12pt"/>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style-complex="italic" style:font-size-complex="12pt"/>
    </style:style>
    <style:style style:name="T1068" style:parent-style-name="DefaultParagraphFont" style:family="text">
      <style:text-properties style:font-style-complex="italic"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tyle-complex="italic" style:font-size-complex="12pt"/>
    </style:style>
    <style:style style:name="T1075" style:parent-style-name="DefaultParagraphFont" style:family="text">
      <style:text-properties style:font-style-complex="italic"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tyle-complex="italic" style:font-size-complex="12pt"/>
    </style:style>
    <style:style style:name="T1078" style:parent-style-name="DefaultParagraphFont" style:family="text">
      <style:text-properties style:font-style-complex="italic" style:font-size-complex="12pt"/>
    </style:style>
    <style:style style:name="T1079" style:parent-style-name="DefaultParagraphFont" style:family="text">
      <style:text-properties style:font-style-complex="italic" style:font-size-complex="12pt"/>
    </style:style>
    <style:style style:name="T1080" style:parent-style-name="DefaultParagraphFont" style:family="text">
      <style:text-properties style:font-style-complex="italic"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tyle-complex="italic" style:font-size-complex="12pt"/>
    </style:style>
    <style:style style:name="T1085" style:parent-style-name="DefaultParagraphFont" style:family="text">
      <style:text-properties style:font-style-complex="italic"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style:font-size-complex="12pt" style:language-complex="lt" style:country-complex="LT"/>
    </style:style>
    <style:style style:name="T1088" style:parent-style-name="DefaultParagraphFont" style:family="text">
      <style:text-properties style:font-weight-complex="bold" style:text-position="super 66.6%" style:font-size-complex="12pt" style:language-complex="lt" style:country-complex="LT"/>
    </style:style>
    <style:style style:name="T1089" style:parent-style-name="DefaultParagraphFont" style:family="text">
      <style:text-properties style:font-weight-complex="bold" style:font-size-complex="12pt" style:language-complex="lt" style:country-complex="LT"/>
    </style:style>
    <style:style style:name="T1090" style:parent-style-name="DefaultParagraphFont" style:family="text">
      <style:text-properties style:font-weight-complex="bold" style:font-size-complex="12pt" style:language-complex="lt" style:country-complex="LT"/>
    </style:style>
    <style:style style:name="T1091" style:parent-style-name="DefaultParagraphFont" style:family="text">
      <style:text-properties style:font-weight-complex="bold" style:font-size-complex="12pt" style:language-complex="lt" style:country-complex="L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language-complex="lt" style:country-complex="LT"/>
    </style:style>
    <style:style style:name="P1094" style:parent-style-name="Normal" style:family="paragraph">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style:font-name-asian="MS Mincho" fo:font-style="italic" style:font-style-asian="italic" style:font-style-complex="italic" fo:font-size="10pt" style:font-size-asian="10pt"/>
    </style:style>
    <style:style style:name="T10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language-complex="lt" style:country-complex="LT"/>
    </style:style>
    <style:style style:name="T1101" style:parent-style-name="DefaultParagraphFont" style:family="text">
      <style:text-properties style:font-weight-complex="bold" style:text-position="super 66.6%" style:font-size-complex="12pt" style:language-complex="lt" style:country-complex="LT"/>
    </style:style>
    <style:style style:name="T1102" style:parent-style-name="DefaultParagraphFont" style:family="text">
      <style:text-properties style:font-weight-complex="bold" style:font-size-complex="12pt" style:language-complex="lt" style:country-complex="LT"/>
    </style:style>
    <style:style style:name="T1103" style:parent-style-name="DefaultParagraphFont" style:family="text">
      <style:text-properties style:font-weight-complex="bold" style:font-size-complex="12pt" style:language-complex="lt" style:country-complex="LT"/>
    </style:style>
    <style:style style:name="P1104" style:parent-style-name="Normal" style:family="paragraph">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weight-complex="bold" style:font-size-complex="12pt" style:language-complex="lt" style:country-complex="LT"/>
    </style:style>
    <style:style style:name="T1112" style:parent-style-name="DefaultParagraphFont" style:family="text">
      <style:text-properties style:font-weight-complex="bold" style:text-position="super 66.6%" style:font-size-complex="12pt" style:language-complex="lt" style:country-complex="LT"/>
    </style:style>
    <style:style style:name="T1113" style:parent-style-name="DefaultParagraphFont" style:family="text">
      <style:text-properties style:font-weight-complex="bold" style:font-size-complex="12pt" style:language-complex="lt" style:country-complex="LT"/>
    </style:style>
    <style:style style:name="T1114" style:parent-style-name="DefaultParagraphFont" style:family="text">
      <style:text-properties style:font-weight-complex="bold" style:font-size-complex="12pt" style:language-complex="lt" style:country-complex="LT"/>
    </style:style>
    <style:style style:name="T1115" style:parent-style-name="DefaultParagraphFont" style:family="text">
      <style:text-properties style:font-weight-complex="bold" style:font-size-complex="12pt" style:language-complex="lt" style:country-complex="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T1122" style:parent-style-name="DefaultParagraphFont" style:family="text">
      <style:text-properties style:font-style-complex="italic" style:font-size-complex="12pt"/>
    </style:style>
    <style:style style:name="T1123" style:parent-style-name="DefaultParagraphFont" style:family="text">
      <style:text-properties style:font-style-complex="italic" style:font-size-complex="12pt"/>
    </style:style>
    <style:style style:name="T1124" style:parent-style-name="DefaultParagraphFont" style:family="text">
      <style:text-properties style:font-style-complex="italic" style:font-size-complex="12pt"/>
    </style:style>
    <style:style style:name="T1125" style:parent-style-name="DefaultParagraphFont" style:family="text">
      <style:text-properties style:font-style-complex="italic" style:font-size-complex="12pt"/>
    </style:style>
    <style:style style:name="T1126" style:parent-style-name="DefaultParagraphFont" style:family="text">
      <style:text-properties style:font-style-complex="italic" style:font-size-complex="12pt"/>
    </style:style>
    <style:style style:name="P1127" style:parent-style-name="Normal" style:family="paragraph">
      <style:paragraph-properties fo:text-align="justify" fo:text-indent="0.4923in">
        <style:tab-stops>
          <style:tab-stop style:type="right" style:position="0.3937in"/>
          <style:tab-stop style:type="right" style:position="0.5909in"/>
        </style:tab-stops>
      </style:paragraph-properties>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tyle-complex="italic" style:font-size-complex="12pt"/>
    </style:style>
    <style:style style:name="T1131" style:parent-style-name="DefaultParagraphFont" style:family="text">
      <style:text-properties style:font-style-complex="italic" style:font-size-complex="12pt"/>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style-complex="italic" style:font-size-complex="12p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T11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4923in"/>
    </style:style>
    <style:style style:name="T1165" style:parent-style-name="DefaultParagraphFont" style:family="text">
      <style:text-properties style:font-style-complex="italic"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style:font-style-complex="italic"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tyle-complex="italic" style:font-size-complex="12pt"/>
    </style:style>
    <style:style style:name="T1171" style:parent-style-name="DefaultParagraphFont" style:family="text">
      <style:text-properties style:font-style-complex="italic" style:font-size-complex="12pt"/>
    </style:style>
    <style:style style:name="T1172" style:parent-style-name="DefaultParagraphFont" style:family="text">
      <style:text-properties style:font-style-complex="italic" style:font-size-complex="12pt"/>
    </style:style>
    <style:style style:name="T1173" style:parent-style-name="DefaultParagraphFont" style:family="text">
      <style:text-properties style:font-style-complex="italic"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tyle-complex="italic" style:font-size-complex="12pt"/>
    </style:style>
    <style:style style:name="T1176" style:parent-style-name="DefaultParagraphFont" style:family="text">
      <style:text-properties style:font-style-complex="italic" style:font-size-complex="12pt"/>
    </style:style>
    <style:style style:name="T1177" style:parent-style-name="DefaultParagraphFont" style:family="text">
      <style:text-properties style:font-style-complex="italic" style:font-size-complex="12pt"/>
    </style:style>
    <style:style style:name="T1178" style:parent-style-name="DefaultParagraphFont" style:family="text">
      <style:text-properties style:font-style-complex="italic" style:font-size-complex="12pt"/>
    </style:style>
    <style:style style:name="P1179" style:parent-style-name="Normal" style:family="paragraph">
      <style:paragraph-properties fo:text-align="justify" fo:text-indent="0.4923in"/>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tyle-complex="italic"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tyle-complex="italic"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tyle-complex="italic" style:font-size-complex="12pt"/>
    </style:style>
    <style:style style:name="T1187" style:parent-style-name="DefaultParagraphFont" style:family="text">
      <style:text-properties style:font-style-complex="italic" style:font-size-complex="12pt"/>
    </style:style>
    <style:style style:name="T1188" style:parent-style-name="DefaultParagraphFont" style:family="text">
      <style:text-properties style:font-style-complex="italic" style:font-size-complex="12pt"/>
    </style:style>
    <style:style style:name="T1189" style:parent-style-name="DefaultParagraphFont" style:family="text">
      <style:text-properties style:font-style-complex="italic" style:font-size-complex="12pt"/>
    </style:style>
    <style:style style:name="P1190" style:parent-style-name="Normal" style:family="paragraph">
      <style:paragraph-properties fo:text-align="center"/>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fo:color="#000000" style:font-size-complex="12pt" style:language-asian="lt" style:country-asian="LT"/>
    </style:style>
    <style:style style:name="T1193" style:parent-style-name="DefaultParagraphFont" style:family="text">
      <style:text-properties fo:font-weight="bold" style:font-weight-asian="bold" style:font-weight-complex="bold" fo:color="#000000" style:font-size-complex="12pt" style:language-asian="lt" style:country-asian="LT"/>
    </style:style>
    <style:style style:name="P1194" style:parent-style-name="Normal" style:family="paragraph">
      <style:paragraph-properties fo:widows="0" fo:orphans="0" fo:text-align="center" fo:background-color="#FFFFFF"/>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P1196" style:parent-style-name="Normal" style:family="paragraph">
      <style:paragraph-properties fo:widows="0" fo:orphans="0" fo:text-align="center" fo:background-color="#FFFFFF"/>
      <style:text-properties fo:font-size="11pt" style:font-size-asian="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6pt"/>
    </style:style>
    <style:style style:name="T1202" style:parent-style-name="DefaultParagraphFont" style:family="text">
      <style:text-properties style:font-size-complex="16pt"/>
    </style:style>
    <style:style style:name="T1203" style:parent-style-name="DefaultParagraphFont" style:family="text">
      <style:text-properties style:font-size-complex="16pt"/>
    </style:style>
    <style:style style:name="P1204" style:parent-style-name="Normal" style:family="paragraph">
      <style:paragraph-properties fo:text-align="center">
        <style:tab-stops>
          <style:tab-stop style:type="left" style:position="2.8388in"/>
        </style:tab-stops>
      </style:paragraph-properties>
    </style:style>
    <style:style style:name="T1205" style:parent-style-name="DefaultParagraphFont" style:family="text">
      <style:text-properties style:language-asian="lt" style:country-asian="LT"/>
    </style:style>
    <style:style style:name="P1206" style:parent-style-name="Normal" style:family="paragraph">
      <style:paragraph-properties>
        <style:tab-stops>
          <style:tab-stop style:type="left" style:position="2.8388in"/>
        </style:tab-stops>
      </style:paragraph-properties>
    </style:style>
    <style:style style:name="P1207" style:parent-style-name="Normal" style:family="paragraph">
      <style:paragraph-properties fo:text-align="justify"/>
      <style:text-properties style:font-name="Arial" fo:font-weight="bold" style:font-weight-asian="bold" fo:font-size="10pt" style:font-size-asian="10pt"/>
    </style:style>
    <style:style style:name="P1208" style:parent-style-name="Normal" style:family="paragraph">
      <style:paragraph-properties fo:text-align="justify"/>
      <style:text-properties style:font-name="Arial" fo:font-weight="bold" style:font-weight-asian="bold"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weight="bold" style:font-weight-asian="bold" fo:font-size="10pt" style:font-size-asian="10pt"/>
    </style:style>
    <style:style style:name="P1211" style:parent-style-name="Normal" style:family="paragraph">
      <style:paragraph-properties fo:text-align="justify"/>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T12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T12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9-06</text:span></text:p>
      <text:p text:style-name="P6"/>
      <text:p text:style-name="P7"><text:span text:style-name="T8">Įsakymas paskelbtas: TAR 2021-12-17, i. k. 2021-26116</text:span></text:p>
      <text:p text:style-name="P9"/>
      <text:p text:style-name="P10"><draw:frame draw:z-index="0" draw:id="id0" draw:style-name="a0" draw:name="Picture 1" text:anchor-type="as-char" svg:x="0in" svg:y="0in" svg:width="0.67708in" svg:height="0.80208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11">KAUNO APYLINKĖS TEISMO</text:p>
      <text:p text:style-name="P12">PIRMININKAS</text:p>
      <text:p text:style-name="P13"/>
      <text:p text:style-name="P14">ĮSAKYMAS</text:p>
      <text:p text:style-name="P15"><text:span text:style-name="T16">Dėl bylų paskirstymo teisėjams <text:s/>kAUNO APYLINKĖS TEISME taisyKlių patvirtinimo<text:s/></text:span></text:p>
      <text:p text:style-name="P17"/>
      <text:p text:style-name="P18">2021 m. gruodžio 17 d. Nr. VE-302 <text:s text:c="2"/></text:p>
      <text:p text:style-name="P19">Kaunas</text:p>
      <text:p text:style-name="P20"/>
      <text:p text:style-name="P21"/>
      <text:p text:style-name="P22"><text:span text:style-name="T23">Vadovaudamasis Lietuvos Respublikos teismų įstatymo<text:s/></text:span><text:span text:style-name="T24">36 straipsnio 1, 9-11 dalimis, 103 straipsniu, Teisėjų specializacijos tam tik</text:span><text:span text:style-name="T25">rų kategorijų byloms nagrinėti nustatymo tvarkos aprašu, patvirtintu Teisėjų tarybos 2008 m. lapkričio 13 d. nutarimu Nr. 13P-202-(7.1.2) (aktuali redakcija nuo 2019 m. birželio 5 d.), Bylų paskirstymo teisėjams ir teisėjų kolegijų sudarymo taisyklių apraš</text:span><text:span text:style-name="T26">u, patvirtintu Teisėjų tarybos 2015 m. rugsėjo 25 d. nutarimu Nr. 13P-123-(7.1.2) (aktuali redakcija nuo 2018 m. liepos 1 d.), Administravimo teismuose nuostatais, patvirtintais Teisėjų tarybos 2015 m. gruodžio 18 d. nutarimu Nr. 13P-157-(7.1.2) (aktuali r</text:span><text:span text:style-name="T27">edakcija nuo 2020 m. vasario 4 d.), siekdamas užtikrinti sklandų bylų paskirstymo procesą:</text:span></text:p>
      <text:p text:style-name="P28"><text:span text:style-name="T29">1</text:span><text:span text:style-name="T30">. T v i r t i n u Bylų paskirstymo teisėjams Kauno apylinkės teisme taisykles (pridedama).</text:span></text:p>
      <text:p text:style-name="P31"><text:span text:style-name="T32">2</text:span><text:span text:style-name="T33">. P r i p a ž į s t u netekusiomis galios Bylų paskirstymo teisėjams Kauno apylinkės teisme taisykles, patvirtintas <text:s/>Kauno apylinkės teismo pirmininko 2020 m. kovo 9 d. įsakymu Nr. V-61 su vėlesniais pakeitimais ir papildymais.</text:span></text:p>
      <text:p text:style-name="P34"><text:span text:style-name="T35">3</text:span><text:span text:style-name="T36">. N u s t a t a u, kad<text:s/></text:span><text:span text:style-name="T37">šis įsakymas įsigalioja nuo jo paskelbimo Teisės aktų registre (TAR).</text:span></text:p>
      <text:p text:style-name="P38"><text:span text:style-name="T39">4</text:span><text:span text:style-name="T40">. Į p a r e i g o j u:</text:span></text:p>
      <text:p text:style-name="P41"><text:span text:style-name="T42">4.1</text:span><text:span text:style-name="T43">. teismo administracijos sekretorių su šiuo įsakymu supažindinti visus Kauno apylinkės teismo teisėjus ir teismo darbuotojus per elektroninę<text:s/></text:span><text:span text:style-name="T44">supažindinimo su dokumentais sistemą ir elektroniniu paštu, taip pat paskelbti jį teismo intraneto ir interneto svetainėse;</text:span></text:p>
      <text:p text:style-name="P45"><text:span text:style-name="T46">4.2</text:span><text:span text:style-name="T47">. <text:s/>teismo kanclerį šį įsakymą bei Bylų paskirstymo teisėjams Kauno apylinkės teisme taisykles paskelbti Teisės aktų registre<text:s/></text:span><text:span text:style-name="T48">(TAR).</text:span></text:p>
      <text:p text:style-name="Normal"/>
      <text:p text:style-name="Normal"/>
      <text:p text:style-name="Normal"/>
      <text:p text:style-name="P49">Teismo pirmininkas<text:s/><text:tab/><text:tab/><text:tab/><text:tab/><text:s text:c="24"/>Arūnas Purvainis</text:p>
      <text:p text:style-name="Normal"/>
      <text:soft-page-break/>
      <text:p text:style-name="P50">PATVIRTINTA</text:p>
      <text:p text:style-name="P55">Kauno apylinkės teismo pirmininko</text:p>
      <text:p text:style-name="P56">2021 m. gruodžio 17 d. įsakymu Nr. VE-302</text:p>
      <text:p text:style-name="P57"/>
      <text:p text:style-name="P58"><text:span text:style-name="T59">Bylų paskirstymo teisėjams</text:span><text:span text:style-name="T60"><text:s/></text:span></text:p>
      <text:p text:style-name="P61">kauno apylinkės teisme</text:p>
      <text:p text:style-name="P62"><text:span text:style-name="T63">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text:span><text:span text:style-name="T75"><text:tab/>Bylų paskirstymo teisėjams taisyklės (toliau – Taisyklės) reglamentuoja kompiuterinės programos naudojimą automatizuotai skirstant bylas teisėjams (toliau – bylų skirstymas) ir</text:span><text:span text:style-name="T76"><text:s/>ikiteisminio tyrimo dokumentų paskyrimą ikiteisminio tyrimo teisėjams</text:span><text:span text:style-name="T77"><text:s/></text:span><text:span text:style-name="T78">bei jų darbo organizavimo tvarką.</text:span></text:p>
      <text:p text:style-name="P79"><text:span text:style-name="T80">2</text:span><text:span text:style-name="T81">.</text:span><text:span text:style-name="T82"><text:tab/>Šiose Taisyklėse vartojamos sąvokos atitinka Teisėjų tarybos 2015 m. rugsėjo 25 d. nutarimu Nr. 13P-123-(7.1.2) su vėlesniais pakeitimais ir pap</text:span><text:span text:style-name="T83">ildymais patvirtintame Bylų paskirstymo teisėjams ir teisėjų kolegijų sudarymo taisyklių apraše (toliau – Aprašas) vartojamas sąvokas.<text:s/></text:span></text:p>
      <text:p text:style-name="P84"><text:span text:style-name="T85">3</text:span><text:span text:style-name="T86">.</text:span><text:span text:style-name="T87"><text:tab/>Bylos skirstomos naudojantis Apraše nurodytomis funkcijomis.<text:s/></text:span></text:p>
      <text:p text:style-name="P88"/>
      <text:p text:style-name="P89"><text:span text:style-name="T90">II</text:span><text:span text:style-name="T91"><text:s/>SKYRIUS</text:span></text:p>
      <text:p text:style-name="P92"><text:span text:style-name="T93">BENDRIEJI REIKALAVIMAI</text:span></text:p>
      <text:p text:style-name="P94"/>
      <text:p text:style-name="P95"><text:span text:style-name="T96">4</text:span><text:span text:style-name="T97">.</text:span><text:span text:style-name="T98"><text:tab/></text:span><text:span text:style-name="T99">Bylas naudojantis Lietuvos teismų informacinės sistemos (toliau – LITEKO) bylų skirstymo moduliu (toliau – Modulis) skirsto teismo pirmininkas, ar jo įgaliotas asmuo (toliau – bylas skirstantis asmuo), išskyrus atvejus, kai byla budinčiam teisėjui paskiria</text:span><text:span text:style-name="T100">ma automatiniu būdu. Visus su bylų, kurių medžiaga ar jos dalis yra nevieša, skirstymu susijusius veiksmus atlieka teismo darbuotojai, teismo pirmininko įgalioti skirstyti bylas, kuriose yra neviešų duomenų.</text:span></text:p>
      <text:p text:style-name="P101"><text:span text:style-name="T102">5</text:span><text:span text:style-name="T103">.</text:span><text:span text:style-name="T104"><text:tab/>Skirstant bylas atsižvelgiama į teisėjų s</text:span><text:span text:style-name="T105">pecializaciją, įstatymu įtvirtintus atskirų kategorijų bylų išnagrinėjimo terminus, darbo krūvio tolygumą, bylų sudėtingumą, įstatymuose numatytus draudimus teisėjui nagrinėti konkrečią bylą, aplinkybes, sudarančias teisėjų nušalinimo ar nusišalinimo teisi</text:span><text:span text:style-name="T106">nį pagrindą, nustatytą bylų neskyrimo laikotarpį, teisėjo teisėto nebuvimo darbe laikotarpį, kai teisėjas negali nagrinėti bylų arba jo darbo krūvis turi būti mažinamas.</text:span></text:p>
      <text:p text:style-name="P107"><text:span text:style-name="T108">6</text:span><text:span text:style-name="T109">.</text:span><text:span text:style-name="T110"><text:tab/>Skirstantiems bylas asmenims informacija patvirtinanti teisėtą teisėjo nebuvimo</text:span><text:span text:style-name="T111"><text:s/>darbe faktą turi būti perduota ne vėliau kaip likus 2 darbo dienoms iki šiose Taisyklėse nurodyto kiekvienu individualiu atveju teisėjui taikomo bylų neskyrimo laikotarpio pradžios.<text:s/></text:span></text:p>
      <text:p text:style-name="P112"><text:span text:style-name="T113">7</text:span><text:span text:style-name="T114">. Kauno apylinkės teisme kiekvienam teisėjui per vieną dieną skiria</text:span><text:span text:style-name="T115">ma ne daugiau kaip 5 civilinės bylos (neįskaitant bylų, kurios skiriamos naudojant požymį „Privalo nagrinėti“ ir bylų, paskirtų pagal Lietuvos Respublikos civilinio proceso kodekso (toliau – CPK) 62</text:span><text:span text:style-name="T116">2</text:span><text:span text:style-name="T117"><text:s/>straipsnį.). Esant didesniam gautų bylų skaičiui, LITEKO</text:span><text:span text:style-name="T118"><text:s/>programa bylas teisėjams skirsto tol, kol lieka 2 teisėjai, kuriems nepaskirtos 5 bylos per vieną darbo dieną ir visos likusios nepaskirstytos bylos toliau skirstomos bendra tvarka, kiekvienu atveju sustabdant tolesnį bylų paskyrimą teisėjui, jei teisėjui</text:span><text:span text:style-name="T119"><text:s/>automatine bylų skyrimo tvarka paskiriamos 4 civilinės bylos. Siekiant užtikrinti tolygesnį momentinį gaunamų bylų krūvį, maksimalus gaunamų bylų skaičius gali būti koreguojamas teismo pirmininko ar teismo pirmininko pavaduotojų potvarkiais.</text:span><text:s/></text:p>
      <text:p text:style-name="P120">Punkto pakeitimai:</text:p>
      <text:p text:style-name="P121"><text:span text:style-name="T122">Nr.<text:s/></text:span><text:a xlink:href="https://www.e-tar.lt/portal/legalAct.html?documentId=567b2a70b42711ed8df094f359a60216" office:target-frame-name="_top" xlink:show="replace"><text:span text:style-name="T123">VE-53</text:span></text:a><text:span text:style-name="T124">, 2023-02-24, paskelbta TAR 2023-02-24, i. k. 2023-03307</text:span></text:p>
      <text:p text:style-name="P125"><text:span text:style-name="T126">Nr.<text:s/></text:span><text:a xlink:href="https://www.e-tar.lt/portal/legalAct.html?documentId=ffc7e6a0387311efbdaea558de59136c" office:target-frame-name="_top" xlink:show="replace"><text:span text:style-name="T127">VE-149</text:span></text:a><text:span text:style-name="T128">, 2024-07-02, paskelbta TAR 2024-07-02, i. k. 2024-12386</text:span></text:p>
      <text:p text:style-name="P129"><text:span text:style-name="T130">Nr.<text:s/></text:span><text:a xlink:href="https://www.e-tar.lt/portal/legalAct.html?documentId=4345f9706b5b11efafbb8694c098bac5" office:target-frame-name="_top" xlink:show="replace"><text:span text:style-name="T131">VE-197</text:span></text:a><text:span text:style-name="T132">, 2024-09-05, paskelbta TAR 2024-09-05, i. k. 2024-15648</text:span></text:p>
      <text:p text:style-name="Normal"/>
      <text:p text:style-name="P133"><text:span text:style-name="T134">7</text:span><text:span text:style-name="T135">1</text:span><text:span text:style-name="T136">.<text:s/></text:span><text:span text:style-name="T137">Kauno apylinkės teisme kiekvienam teisėjui per vieną darbo dieną skiriamas ne daugiau kaip 1 skundas dėl sprendimo skirti apsaugos nuo smurto orderį ar jo neskirti. Esant didesniam gautų skundų skaičiui, LITEKO programa skundus teisėjams skirsto tol, kol l</text:span><text:span text:style-name="T138">ieka 2 teisėjai, kuriems nepaskirtas 1 skundas per vieną darbo dieną ir visi likę nepaskirstyti skundai toliau skirstomi bendra tvarka, kiekvienu atveju sustabdant tolesnį skundų paskyrimą teisėjui, jei teisėjui automatine skyrimo tvarka paskiriami 3 skund</text:span><text:span text:style-name="T139">ai dėl sprendimo skirti apsaugos nuo smurto orderį ar jo neskirti. Siekiant užtikrinti tolygesnį momentinį gaunamų skundų krūvį, maksimalus gaunamų skundų skaičius gali būti koreguojamas teismo pirmininko ar teismo pirmininko pavaduotojų potvarkiais.</text:span><text:s/></text:p>
      <text:p text:style-name="P140">Papildyta punktu:</text:p>
      <text:p text:style-name="P141"><text:span text:style-name="T142">Nr.<text:s/></text:span><text:a xlink:href="https://www.e-tar.lt/portal/legalAct.html?documentId=4345f9706b5b11efafbb8694c098bac5" office:target-frame-name="_top" xlink:show="replace"><text:span text:style-name="T143">VE-197</text:span></text:a><text:span text:style-name="T144">, 2024-09-05, paskelbta TAR 2024-09-05, i. k. 2024-15648</text:span></text:p>
      <text:p text:style-name="Normal"/>
      <text:p text:style-name="P145"><text:span text:style-name="T146">III</text:span><text:span text:style-name="T147"><text:s/>SKYRIUS</text:span></text:p>
      <text:p text:style-name="P148"><text:span text:style-name="T149">PIRMINIŲ DUOMENŲ ĮVEDIMAS Į LITEKO</text:span></text:p>
      <text:p text:style-name="P150"/>
      <text:p text:style-name="P151"><text:span text:style-name="T152">8</text:span><text:span text:style-name="T153">.</text:span><text:span text:style-name="T154"><text:tab/>Bylas skirstant</text:span><text:span text:style-name="T155">is asmuo, pagal teismo rūmų kompetenciją ir specifiką, prieš Modulio pagalba skirdamas bylą į LITEKO įveda, peržiūri ir pakeičia duomenis apie:<text:s/></text:span></text:p>
      <text:p text:style-name="P156"><text:span text:style-name="T157">8.1</text:span><text:span text:style-name="T158">.</text:span><text:span text:style-name="T159"><text:tab/></text:span><text:span text:style-name="T160">teismo rūmuose nustatytą teisėjų paskyrimą į teisėjų grupes;</text:span></text:p>
      <text:p text:style-name="P161"><text:span text:style-name="T162">8.2</text:span><text:span text:style-name="T163">.</text:span><text:span text:style-name="T164"><text:tab/></text:span><text:span text:style-name="T165">teismo rūmuose, nustatytą teisėjų<text:s/></text:span><text:span text:style-name="T166">specializaciją;</text:span></text:p>
      <text:p text:style-name="P167"><text:span text:style-name="T168">8.3</text:span><text:span text:style-name="T169">.</text:span><text:span text:style-name="T170"><text:tab/>teisėjus, kurie negali nagrinėti konkrečios bylos dėl teisės aktuose nustatytų priežasčių;</text:span></text:p>
      <text:p text:style-name="P171"><text:span text:style-name="T172">8.4</text:span><text:span text:style-name="T173">.</text:span><text:span text:style-name="T174"><text:tab/>laikotarpius, kai dėl atostogų, komandiruotės, kvalifikacijos kėlimo, ar kitų aplinkybių teisėjas negali nagrinėti jokių bylų ir by</text:span><text:span text:style-name="T175">los jam negali būti skiriamos;</text:span></text:p>
      <text:p text:style-name="P176"><text:span text:style-name="T177">8.5</text:span><text:span text:style-name="T178">.</text:span><text:span text:style-name="T179"><text:tab/>laikotarpius ar konkrečias datas ir išraišką procentais, kai teisėjas negali nagrinėti bylų arba jo darbo krūvis turi būti mažinamas;</text:span></text:p>
      <text:p text:style-name="P180"><text:span text:style-name="T181">8.6</text:span><text:span text:style-name="T182">.</text:span><text:span text:style-name="T183"><text:tab/>skubos tvarka skirstomas bylas;</text:span></text:p>
      <text:p text:style-name="P184"><text:span text:style-name="T185">8.7</text:span><text:span text:style-name="T186">.</text:span><text:span text:style-name="T187"><text:s/></text:span>bylų skirstymą<text:s/><text:span text:style-name="T188">CPK 62</text:span><text:span text:style-name="T189">2<text:s/></text:span><text:span text:style-name="T190">straipsnio nustatyta tvarka.</text:span><text:s/></text:p>
      <text:p text:style-name="P191">Papildyta papunkčiu:</text:p>
      <text:p text:style-name="P192"><text:span text:style-name="T193">Nr.<text:s/></text:span><text:a xlink:href="https://www.e-tar.lt/portal/legalAct.html?documentId=ffc7e6a0387311efbdaea558de59136c" office:target-frame-name="_top" xlink:show="replace"><text:span text:style-name="T194">VE-149</text:span></text:a><text:span text:style-name="T195">, 2024-07-02, paskelbta TAR 2024-07-02, i. k. 2024-12386</text:span></text:p>
      <text:p text:style-name="Normal"/>
      <text:p text:style-name="P196"><text:span text:style-name="T197">9</text:span><text:span text:style-name="T198">.</text:span><text:span text:style-name="T199"><text:tab/>Kauno apylinkės teisme nustato</text:span><text:span text:style-name="T200">mi šie bylų neskyrimo laikotarpiai:</text:span></text:p>
      <text:p text:style-name="P201"><text:span text:style-name="T202">9.1</text:span><text:span text:style-name="T203">.</text:span><text:span text:style-name="T204"><text:tab/></text:span><text:span text:style-name="T205">Kauno rūmuose nagrinėjamose civilinėse bylose:</text:span></text:p>
      <text:p text:style-name="P206"><text:span text:style-name="T207">9.1.1</text:span><text:span text:style-name="T208">.</text:span><text:span text:style-name="T209"><text:tab/></text:span><text:span text:style-name="T210">1 darbo diena, kai teisėjo nebuvimo darbe laikotarpis trunka 1 dieną;</text:span></text:p>
      <text:p text:style-name="P211"><text:span text:style-name="T212">9.1.2</text:span><text:span text:style-name="T213">.</text:span><text:span text:style-name="T214"><text:tab/></text:span><text:span text:style-name="T215">2 darbo dienos, kai teisėjo darbe nebuvimo laikotarpis trunka 2 dienas;</text:span></text:p>
      <text:p text:style-name="P216"><text:span text:style-name="T217">9.1.3</text:span><text:span text:style-name="T218">.</text:span><text:span text:style-name="T219"><text:tab/></text:span><text:span text:style-name="T220">4 darbo dienos, kai teisėjo darbe nebuvimo laikotarpis trunka 3 ir daugiau darbo dienų.</text:span></text:p>
      <text:p text:style-name="P221"><text:span text:style-name="T222">9.2</text:span><text:span text:style-name="T223">.</text:span><text:span text:style-name="T224"><text:tab/></text:span><text:span text:style-name="T225">Kauno rūmuose nagrinėjamose baudžiamosiose ir skundų dėl nutarimų administracinių nusižengimų bylose bei administracinių nusižengimų bylose:</text:span></text:p>
      <text:p text:style-name="P226"><text:span text:style-name="T227">9.2.1</text:span><text:span text:style-name="T228">.</text:span><text:span text:style-name="T229"><text:tab/></text:span><text:span text:style-name="T230">2 darbo dienos, kai teisėjo darbe nebuvimo laikotarpis trunka 2 - 10 darbo dienų;</text:span></text:p>
      <text:p text:style-name="P231"><text:span text:style-name="T232">9.2.2</text:span><text:span text:style-name="T233">.</text:span><text:span text:style-name="T234"><text:tab/></text:span><text:span text:style-name="T235">4 darbo dienos, kai teisėjo darbe nebuvimo laikotarpis trunka 11 ir daugiau darbo dienų.</text:span></text:p>
      <text:p text:style-name="P236"><text:span text:style-name="T237">9.3</text:span><text:span text:style-name="T238">.</text:span><text:span text:style-name="T239"><text:tab/></text:span><text:span text:style-name="T240">Jonavos, Kaišiadorių ir Kėdainių rūmuose:</text:span></text:p>
      <text:p text:style-name="P241">9.3.1. 1 darbo diena, kai teisėjo nebuvimo darbe laikotarpis trunka iki 5 darbo dienų;<text:s/></text:p>
      <text:p text:style-name="P242">Papunkčio pakeitimai:</text:p>
      <text:p text:style-name="P243"><text:span text:style-name="T244">Nr.<text:s/></text:span><text:a xlink:href="https://www.e-tar.lt/portal/legalAct.html?documentId=8773e4903cf811efbdaea558de59136c" office:target-frame-name="_top" xlink:show="replace"><text:span text:style-name="T245">VE-166</text:span></text:a><text:span text:style-name="T246">, 2024-07-08, paskelbta TAR 2024-07-08, i. k. 2024-1270</text:span><text:span text:style-name="T247">5</text:span></text:p>
      <text:p text:style-name="Normal"/>
      <text:p text:style-name="P248"><text:span text:style-name="T249">9.3.2</text:span><text:span text:style-name="T250">.</text:span><text:span text:style-name="T251"><text:tab/></text:span><text:span text:style-name="T252">2 darbo dienos, kai teisėjo nebuvimo darbe laikotarpis trunka 6–10 darbo dienų;</text:span></text:p>
      <text:p text:style-name="P253"><text:span text:style-name="T254">9.3.3</text:span><text:span text:style-name="T255">.</text:span><text:span text:style-name="T256"><text:tab/></text:span><text:span text:style-name="T257">4 darbo dienos, kai teisėjo nebuvimo darbe laikotarpis trunka 11 ir daugiau darbo dienų.</text:span></text:p>
      <text:p text:style-name="P258"><text:span text:style-name="T259">9.4.</text:span><text:span text:style-name="T260"><text:s/>Neteko galios nuo 2024-07-09</text:span></text:p>
      <text:p text:style-name="P261">Papunkčio naikinimas:</text:p>
      <text:p text:style-name="P262"><text:span text:style-name="T263">Nr</text:span><text:span text:style-name="T264">.<text:s/></text:span><text:a xlink:href="https://www.e-tar.lt/portal/legalAct.html?documentId=8773e4903cf811efbdaea558de59136c" office:target-frame-name="_top" xlink:show="replace"><text:span text:style-name="T265">VE-166</text:span></text:a><text:span text:style-name="T266">, 2024-07-08, paskelbta TAR 2024-07-08, i. k. 2024-12705</text:span></text:p>
      <text:p text:style-name="P267">Papildyta papunkčiu:</text:p>
      <text:p text:style-name="P268"><text:span text:style-name="T269">Nr.<text:s/></text:span><text:a xlink:href="https://www.e-tar.lt/portal/legalAct.html?documentId=0b73a8e09bc311ec8d04d3fbbc911715" office:target-frame-name="_top" xlink:show="replace"><text:span text:style-name="T270">VE-81</text:span></text:a><text:span text:style-name="T271">, 2022-03-04, paskelbta TAR 2022-03-04, i. k. 2022-04422</text:span></text:p>
      <text:p text:style-name="P272">Papunkčio pakeitimai:</text:p>
      <text:p text:style-name="P273"><text:span text:style-name="T274">Nr.<text:s/></text:span><text:a xlink:href="https://www.e-tar.lt/portal/legalAct.html?documentId=567b2a70b42711ed8df094f359a60216" office:target-frame-name="_top" xlink:show="replace"><text:span text:style-name="T275">VE-53</text:span></text:a><text:span text:style-name="T276">, 2023-02-24, paskelbta TAR<text:s/></text:span><text:span text:style-name="T277">2023-02-24, i. k. 2023-03307</text:span></text:p>
      <text:p text:style-name="Normal"/>
      <text:p text:style-name="P278"><text:span text:style-name="T279">9.5.</text:span><text:span text:style-name="T280"><text:s/>Neteko galios nuo 2024-07-09</text:span></text:p>
      <text:p text:style-name="P281">Papunkčio naikinimas:</text:p>
      <text:p text:style-name="P282"><text:span text:style-name="T283">Nr.<text:s/></text:span><text:a xlink:href="https://www.e-tar.lt/portal/legalAct.html?documentId=8773e4903cf811efbdaea558de59136c" office:target-frame-name="_top" xlink:show="replace"><text:span text:style-name="T284">VE-166</text:span></text:a><text:span text:style-name="T285">, 2024-07-08, paskelbta TAR 2024-07-08, i. k. 2024-12705</text:span></text:p>
      <text:p text:style-name="P286">Papildyta papunkčiu:</text:p>
      <text:p text:style-name="P287"><text:span text:style-name="T288">Nr.<text:s/></text:span><text:a xlink:href="https://www.e-tar.lt/portal/legalAct.html?documentId=567b2a70b42711ed8df094f359a60216" office:target-frame-name="_top" xlink:show="replace"><text:span text:style-name="T289">VE-53</text:span></text:a><text:span text:style-name="T290">, 2023-02-24, paskelbta TAR 2023-02-24, i. k. 2023-03307</text:span></text:p>
      <text:p text:style-name="Normal"/>
      <text:p text:style-name="P291"><text:span text:style-name="T292">10</text:span><text:span text:style-name="T293">.</text:span><text:span text:style-name="T294"><text:tab/></text:span><text:span text:style-name="T295">Minėti terminai teismo pirmininko ar teismo pirmininko<text:s/></text:span><text:span text:style-name="T296">pavaduotojų motyvuotu potvarkiu gali būti keičiami/koreguojami arba netaikomi, be to:</text:span></text:p>
      <text:p text:style-name="P297"><text:span text:style-name="T298">10.1</text:span><text:span text:style-name="T299">.</text:span><text:span text:style-name="T300"><text:tab/></text:span><text:span text:style-name="T301">Taisyklių 9.2. punkte įtvirtinti bylų neskyrimo laikotarpiai netaikomi Taisyklių 19.9. punktuose numatytais atvejais;</text:span></text:p>
      <text:p text:style-name="P302"><text:span text:style-name="T303">10.2</text:span><text:span text:style-name="T304">.<text:s/></text:span><text:span text:style-name="T305">Taisyklių 9.2.1. punkte įtvirtinti</text:span><text:span text:style-name="T306"><text:s/>bylų neskyrimo laikotarpiai netaikomi Taisyklių 19.8.<text:s/></text:span><text:span text:style-name="T307">punkte numatytais atvejais</text:span><text:span text:style-name="T308">, išskyrus teikimus pagal Lietuvos Respublikos probacijos įstatymo 30 straipsnį;</text:span><text:s/></text:p>
      <text:p text:style-name="P309">Papunkčio pakeitimai:</text:p>
      <text:p text:style-name="P310"><text:span text:style-name="T311">Nr.<text:s/></text:span><text:a xlink:href="https://www.e-tar.lt/portal/legalAct.html?documentId=4345f9706b5b11efafbb8694c098bac5" office:target-frame-name="_top" xlink:show="replace"><text:span text:style-name="T312">VE-197</text:span></text:a><text:span text:style-name="T313">, 2024-09-05, paskelbta TAR 2024-09-05, i. k. 2024-15648</text:span></text:p>
      <text:p text:style-name="Normal"/>
      <text:p text:style-name="P314"><text:span text:style-name="T315">10.3</text:span><text:span text:style-name="T316">.</text:span><text:span text:style-name="T317"><text:tab/></text:span><text:span text:style-name="T318">bylų neskyrimo laikotarpis gali būti netaikomas ir tais atvejais, kai teisėjai apie sa</text:span><text:span text:style-name="T319">vo nebuvimo darbe laikotarpius valstybės tarnautojus darbui su personalu informuoja nesavalaikiai, t. y. nesilaikydami Vidaus tvarkos taisyklėse nustatytų terminų.</text:span></text:p>
      <text:p text:style-name="P320"><text:span text:style-name="T321">11</text:span><text:span text:style-name="T322">.</text:span><text:span text:style-name="T323"><text:tab/></text:span><text:span text:style-name="T324">Bylų skyrimo tvarka:</text:span></text:p>
      <text:p text:style-name="P325"><text:span text:style-name="T326">11.1</text:span><text:span text:style-name="T327">.</text:span><text:span text:style-name="T328"><text:tab/></text:span><text:span text:style-name="T329">civilinės bylos teisėjui pradedamos skirti jo grįžimo</text:span><text:span text:style-name="T330"><text:s/>į darbą dieną, išskyrus atvejus kai teisėjo teisėto nebuvimo darbe laikotarpis trumpesnis nei penkios darbo dienos. Kai teisėto nebuvimo darbe laikotarpis yra keturios ir mažiau dienų, bylos teisėjui pradedamos skirti vieną darbo dieną prieš jo grįžimą;</text:span></text:p>
      <text:p text:style-name="P331"><text:span text:style-name="T332">11.2</text:span><text:span text:style-name="T333">.</text:span><text:span text:style-name="T334"><text:tab/></text:span><text:span text:style-name="T335">baudžiamosios ir administracinių nusižengimų bylos teisėjui pradedamos skirti jo grįžimo į darbą dieną.</text:span></text:p>
      <text:p text:style-name="P336"/>
      <text:p text:style-name="P337"><text:span text:style-name="T338">IV</text:span><text:span text:style-name="T339"><text:s/>SKYRIUS</text:span></text:p>
      <text:p text:style-name="P340"><text:span text:style-name="T341">SPECIALIZUOTŲ TEISĖJŲ NAGRINĖJAMŲ BYLŲ KATEGORIJOS</text:span></text:p>
      <text:p text:style-name="P342">Pakeistas skyriaus pavadinimas:</text:p>
      <text:p text:style-name="P343"><text:span text:style-name="T344">Nr.<text:s/></text:span><text:a xlink:href="https://www.e-tar.lt/portal/legalAct.html?documentId=4345f9706b5b11efafbb8694c098bac5" office:target-frame-name="_top" xlink:show="replace"><text:span text:style-name="T345">VE-197</text:span></text:a><text:span text:style-name="T346">, 2024-09-05, paskelbta TAR 2024-09-05, i. k. 2024-15648</text:span></text:p>
      <text:p text:style-name="Normal"/>
      <text:p text:style-name="P347"><text:span text:style-name="T348">12</text:span><text:span text:style-name="T349">.</text:span><text:span text:style-name="T350"><text:tab/></text:span><text:span text:style-name="T351">Kauno apylinkės teismo teisėjai, kuriems pagal Kauno apylinkės teismo pirmininko 2024 m. rugpjūčio 29 d. Nr. V-192 patvirt</text:span><text:span text:style-name="T352">intą Kauno apylinkės teismo teisėjų specializacijos nustatymo teisme tvarką (toliau – Tvarka) nustatytos specializacijos nuolat nagrinėti administracinių nusižengimų, baudžiamąsias ir civilines bylas, nagrinėja bylas žymimas atitinkamomis kategorijomis:</text:span></text:p>
      <text:p text:style-name="P353"><text:span text:style-name="T354">12</text:span><text:span text:style-name="T355">.1</text:span><text:span text:style-name="T356">. Kauno apylinkės teismo Kauno rūmuose:<text:s/></text:span></text:p>
      <text:p text:style-name="P357"><text:span text:style-name="T358">12.1.1</text:span><text:span text:style-name="T359">. teisėjai, kuriems pagal nustatytą Tvarką paskirta specializacija nuolat nagrinėti civilines bylas, nagrinėja civilines bylas,<text:s/></text:span><text:span text:style-name="T360">išskyrus bylas dėl darbo teisinių santykių, kurios LITEKO bylų<text:s/></text:span><text:span text:style-name="T361">klasifikatoriuje žymimos 1 kategorija, ir bylas iš šeimos teisinių santykių, nurodytas 12.1.3. papunktyje;</text:span></text:p>
      <text:p text:style-name="P362"><text:span text:style-name="T363">12.1.2</text:span><text:span text:style-name="T364">.</text:span><text:span text:style-name="T365"><text:s/>teisėjai, kuriems pagal nustatytą Tvarką paskirta specializacija nuolat nagrinėti bet kuriuose rūmuose gautas civilines bylas dėl darbo t</text:span><text:span text:style-name="T366">eisinių santykių, LITEKO bylų klasifikatoriuje žymimas 1 kategorija, nagrinėja ne tik šios kategorijos bylas, bet ir visas kitas Kauno rūmuose gautas civilines bylas, išskyrus bylas dėl šeimos teisinių santykių, kurios LITEKO bylų klasifikatoriuje žymimos<text:s/></text:span><text:span text:style-name="T367">3 kategorija;</text:span></text:p>
      <text:p text:style-name="P368"><text:span text:style-name="T369">12.1.3</text:span><text:span text:style-name="T370">. teisėjai, kuriems pagal nustatytą Tvarką paskirta specializacija nuolat nagrinėti tik Kauno rūmuose gautas civilines bylas iš šeimos teisinių santykių, LITEKO bylų klasifikatoriuje žymimas kategorijomis: 3.2.1. dėl tėvystės pripaž</text:span><text:span text:style-name="T371">inimo; 3.2.2. dėl tėvystės (motinystės) nustatymo; 3.2.3. dėl tėvystės (motinystės) nuginčijimo; 3.2.8. dėl vaikų ir tėvų atskyrimo; 3.2.9. dėl terminuoto tėvų valdžios apribojimo; 3.2.10.<text:s/></text:span><text:span text:style-name="T372">dėl terminuoto tėvų valdžios apribojimo panaikinimo</text:span><text:span text:style-name="T373">;<text:s/></text:span><text:span text:style-name="T374">3.2.11. dėl ne</text:span><text:span text:style-name="T375">terminuoto tėvų valdžios apribojimo; 3.2.12. dėl neterminuoto tėvų valdžios apribojimo panaikinimo</text:span><text:span text:style-name="T376">; 3.4. bylos dėl įvaikinimo; 3.5.1. dėl laikinosios vaiko globos (rūpybos); 3.5.2. dėl nuolatinės vaiko globos (rūpybos); 12.15.1.3. Bylos dėl teismo leidimų<text:s/></text:span><text:span text:style-name="T377">paimti vaiką iš vaiko tėvų ar kitų atstovų pagal įstatymą (bylos iš šeimos teisinių santykių), nagrinėja ne tik šios kategorijos bylas, bet ir visas kitas Kauno rūmuose gautas civilines bylas, išskyrus bylas dėl darbo teisinių santykių, kurios LITEKO bylų<text:s/></text:span><text:span text:style-name="T378">klasifikatoriuje žymimos 1 kategorija.<text:s/></text:span></text:p>
      <text:p text:style-name="P379"><text:span text:style-name="T380">12.1.4</text:span><text:span text:style-name="T381">. teisėjai, kuriems pagal nustatytą Tvarką paskirta specializacija nuolat nagrinėti baudžiamąsias ir administracinių nusižengimų bylas, nuolat nagrinėja baudžiamąsias bylas ir administracinių nusižengimų by</text:span><text:span text:style-name="T382">las;</text:span></text:p>
      <text:p text:style-name="P383"><text:span text:style-name="T384">12.1.5</text:span><text:span text:style-name="T385">. teisėjai, kuriems pagal nustatytą Tvarką paskirta specializacija nuolat nagrinėti baudžiamąsias bylas, kuriose kaltinami ar nukentėję asmenys yra nepilnamečiai, ir administracinių nusižengimų bylas, nagrinėja ne tik šios kategorijos bylas, bet ir visas k</text:span><text:span text:style-name="T386">itas Kauno rūmuose gautas baudžiamąsias bylas.<text:s/></text:span></text:p>
      <text:p text:style-name="P387"><text:span text:style-name="T388">12.1.6</text:span><text:span text:style-name="T389">. teisėjai, kuriems pagal nustatytą Tvarką paskirta specializacija – ikiteisminis tyrimas, nagrinėja bet kuriuose teismo rūmuose gautus prašymus, pareiškimus ir kitus dokumentus dėl ikiteisminio tyr</text:span><text:span text:style-name="T390">imo teisėjo kompetencijai priskirtų funkcijų atlikimo.<text:s/></text:span></text:p>
      <text:p text:style-name="P391"><text:span text:style-name="T392">12.2</text:span><text:span text:style-name="T393">.<text:s/></text:span><text:span text:style-name="T394">Kauno apylinkės teismo Kaišiadorių rūmuose:</text:span></text:p>
      <text:p text:style-name="P395"><text:span text:style-name="T396">12.2.1</text:span><text:span text:style-name="T397">.<text:s/></text:span><text:span text:style-name="T398">teisėjai, kuriems pagal nustatytą Tvarką paskirta specializacija nuolat nagrinėti baudžiamąsias ir administracinių nusižengimų bylas,<text:s/></text:span><text:span text:style-name="T399">nuolat nagrinėja baudžiamąsias bylas ir administracinių nusižengimų bylas. Šios specializacijos teisėjai nagrinėja bet kuriuose teismo rūmuose gautas bylas, kai nagrinėjamas klausimas arba skundas dėl Lygtinio paleidimo iš pataisos įstaigos komisijos nutar</text:span><text:span text:style-name="T400">imo;</text:span></text:p>
      <text:p text:style-name="P401"><text:span text:style-name="T402">12.2.2</text:span><text:span text:style-name="T403">.<text:s/></text:span><text:span text:style-name="T404">teisėjai, kuriems pagal nustatytą Tvarką paskirta specializacija nuolat nagrinėti civilines bylas, nagrinėja civilines,<text:s/></text:span><text:span text:style-name="T405">išskyrus bylas dėl darbo teisinių santykių, kurios LITEKO bylų klasifikatoriuje žymimos 1 kategorija</text:span><text:span text:style-name="T406">.</text:span></text:p>
      <text:p text:style-name="P407"><text:span text:style-name="T408">12.3</text:span><text:span text:style-name="T409">. Kauno</text:span><text:span text:style-name="T410"><text:s/>apylinkės teismo Kėdainių rūmuose:</text:span></text:p>
      <text:p text:style-name="P411"><text:span text:style-name="T412">12.3.1</text:span><text:span text:style-name="T413">.<text:s/></text:span><text:span text:style-name="T414">teisėjai, kuriems pagal nustatytą Tvarką paskirta specializacija nuolat nagrinėti baudžiamąsias ir administracinių nusižengimų bylas, nuolat nagrinėja baudžiamąsias bylas ir administracinių nusižengimų bylas;<text:s/></text:span></text:p>
      <text:p text:style-name="P415"><text:span text:style-name="T416">12.3.2</text:span><text:span text:style-name="T417">.<text:s/></text:span><text:span text:style-name="T418">teisėjai, kuriems pagal nustatytą Tvarką paskirta specializacija nuolat nagrinėti civilines bylas, nuolat nagrinėja civilines,<text:s/></text:span><text:span text:style-name="T419">išskyrus bylas dėl darbo teisinių santykių, kurios LITEKO bylų klasifikatoriuje žymimos 1 kategorija.</text:span></text:p>
      <text:p text:style-name="P420"><text:span text:style-name="T421">12.4</text:span><text:span text:style-name="T422">. Kau</text:span><text:span text:style-name="T423">no apylinkės teismo Jonavos rūmuose:</text:span></text:p>
      <text:p text:style-name="P424"><text:span text:style-name="T425">12.4.1</text:span><text:span text:style-name="T426">. teisėjai, kuriems pagal nustatytą Tvarką paskirta specializacija nuolat nagrinėti baudžiamąsias ir administracinių nusižengimų bylas, nuolat nagrinėja baudžiamąsias bylas ir administracinių nusižengimų bylas;</text:span></text:p>
      <text:p text:style-name="P427"><text:span text:style-name="T428">12.4.2</text:span><text:span text:style-name="T429">.<text:s/></text:span><text:span text:style-name="T430">teisėjai, kuriems pagal nustatytą Tvarką paskirta specializacija nuolat nagrinėti civilines bylas, nuolat nagrinėja civilines,<text:s/></text:span><text:span text:style-name="T431">išskyrus bylas dėl darbo teisinių santykių, kurios LITEKO bylų klasifikatoriuje žymimos 1 kategorija.</text:span><text:s/></text:p>
      <text:p text:style-name="P432">Punkto<text:s/>pakeitimai:</text:p>
      <text:p text:style-name="P433"><text:span text:style-name="T434">Nr.<text:s/></text:span><text:a xlink:href="https://www.e-tar.lt/portal/legalAct.html?documentId=4345f9706b5b11efafbb8694c098bac5" office:target-frame-name="_top" xlink:show="replace"><text:span text:style-name="T435">VE-197</text:span></text:a><text:span text:style-name="T436">, 2024-09-05, paskelbta TAR 2024-09-05, i. k. 2024-15648</text:span></text:p>
      <text:p text:style-name="Normal"/>
      <text:p text:style-name="P437"><text:span text:style-name="T438">13.</text:span><text:span text:style-name="T439"><text:s/>Neteko galios nuo 2024-09-06</text:span></text:p>
      <text:p text:style-name="P440">Punkto naikinimas:</text:p>
      <text:p text:style-name="P441"><text:span text:style-name="T442">Nr.<text:s/></text:span><text:a xlink:href="https://www.e-tar.lt/portal/legalAct.html?documentId=4345f9706b5b11efafbb8694c098bac5" office:target-frame-name="_top" xlink:show="replace"><text:span text:style-name="T443">VE-197</text:span></text:a><text:span text:style-name="T444">, 2024-09-05, paskelbta TAR 2024-09-05, i. k. 2024-15648</text:span></text:p>
      <text:p text:style-name="Normal"/>
      <text:p text:style-name="P445"><text:span text:style-name="T446">14.</text:span><text:span text:style-name="T447"><text:s/>Neteko galios nuo 2024-09-06</text:span></text:p>
      <text:p text:style-name="P448">Punkto naikinimas:</text:p>
      <text:p text:style-name="P449"><text:span text:style-name="T450">Nr.<text:s/></text:span><text:a xlink:href="https://www.e-tar.lt/portal/legalAct.html?documentId=4345f9706b5b11efafbb8694c098bac5" office:target-frame-name="_top" xlink:show="replace"><text:span text:style-name="T451">VE-197</text:span></text:a><text:span text:style-name="T452">, 2024-09-05, paskelbta TAR 2024-09-05, i. k. 2024-15648</text:span></text:p>
      <text:p text:style-name="Normal"/>
      <text:p text:style-name="P453"><text:span text:style-name="T454">15.</text:span><text:span text:style-name="T455"><text:s/>Neteko galios nuo 2024-09-06</text:span></text:p>
      <text:p text:style-name="P456">Punkto naikinimas:</text:p>
      <text:p text:style-name="P457"><text:span text:style-name="T458">Nr.<text:s/></text:span><text:a xlink:href="https://www.e-tar.lt/portal/legalAct.html?documentId=4345f9706b5b11efafbb8694c098bac5" office:target-frame-name="_top" xlink:show="replace"><text:span text:style-name="T459">VE-197</text:span></text:a><text:span text:style-name="T460">, 2024-09-05, paskelbta TAR 2024-09-05, i. k. 2024-15648</text:span></text:p>
      <text:p text:style-name="Normal"/>
      <text:p text:style-name="P461"><text:span text:style-name="T462">16.</text:span><text:span text:style-name="T463"><text:s/>Neteko galios nuo 2024-09-06</text:span></text:p>
      <text:p text:style-name="P464">Punkto naikinimas:</text:p>
      <text:p text:style-name="P465"><text:span text:style-name="T466">Nr.<text:s/></text:span><text:a xlink:href="https://www.e-tar.lt/portal/legalAct.html?documentId=4345f9706b5b11efafbb8694c098bac5" office:target-frame-name="_top" xlink:show="replace"><text:span text:style-name="T467">VE-197</text:span></text:a><text:span text:style-name="T468">, 2024-09-05, paskelbta<text:s/></text:span><text:span text:style-name="T469">TAR 2024-09-05, i. k. 2024-15648</text:span></text:p>
      <text:p text:style-name="Normal"/>
      <text:p text:style-name="P470"><text:span text:style-name="T471">V</text:span><text:span text:style-name="T472"><text:s/>SKYRIUS</text:span></text:p>
      <text:p text:style-name="P473"><text:span text:style-name="T474">BYLŲ SKIRSTYMAS TEISĖJAMS</text:span></text:p>
      <text:p text:style-name="P475"/>
      <text:p text:style-name="P476"><text:span text:style-name="T477">17</text:span><text:span text:style-name="T478">.</text:span><text:span text:style-name="T479"><text:tab/></text:span><text:span text:style-name="T480">Bylas skirstantis asmuo bylą teisėjui ar teisėjų kolegijai skiria tada, kai teismo raštinės skyriaus darbuotojai LITEKO suformuoja bylą (elektroninę bylos kortelę). Šie da</text:span><text:span text:style-name="T481">rbuotojai elektroninėje bylos kortelėje pažymi bylos šalies nurodytą ar teisme nustatytą preliminarų bylos priskyrimą teismo rūmams. Pažymint preliminarų bylos priskyrimą teismo rūmams, atsižvelgiama šių taisyklių 31 punkte numatyta tvarka nustatytą bylų p</text:span><text:span text:style-name="T482">riskyrimo teismo rūmams tvarką. Teismo raštinės skyriaus darbuotojui nurodžius preliminarų bylos priskyrimą teismo rūmams, esant poreikiui ar kilus neaiškumų dėl bylos priskyrimo, prie elektroninės bylos kortelės gali būti pridedama suskaitmeninta bylos ar</text:span><text:span text:style-name="T483"><text:s/>bylos dalies medžiaga, susijusi su bylos priskyrimo vertinimu. Modulis bylas skirstančiam asmeniui pateikia informaciją apie teisme gautas, teismo raštinės darbuotojų LITEKO suformuotas ir teisėjams dar nepaskirtas bylas (elektronines bylų korteles).</text:span></text:p>
      <text:p text:style-name="P484"><text:span text:style-name="T485">17</text:span><text:span text:style-name="T486">1</text:span><text:span text:style-name="T487">. Bylos, kurios CPK nustatytais atvejais teisme gali būti nagrinėjamos rašytinio proceso tvarka<text:s/></text:span><text:span text:style-name="T488">ir kurioms netaikomos išimtinio teismingumo taisyklės (toliau<text:s/></text:span><text:span text:style-name="T489">–<text:s/></text:span><text:span text:style-name="T490">CPK 62</text:span><text:span text:style-name="T491">2</text:span><text:span text:style-name="T492"><text:s/>straipsnio nustatyta tvarka skirstytinos bylos</text:span><text:span text:style-name="T493">)</text:span><text:span text:style-name="T494">, registruojamos ir naudojantis kompiu</text:span><text:span text:style-name="T495">terine programa paskirstomos Teismo teisėjams šia tvarka: bylas inicijuojantys dokumentai pateikti teisme (jo rūmuose) užregistruojami ir LITEKO suformuojama elektroninė bylos kortelė bei bylas registruojančio teismo darbuotojo priskiriamas požymis, identi</text:span><text:span text:style-name="T496">fikuojantis bylos skirstymą CPK 62</text:span><text:span text:style-name="T497">2</text:span><text:span text:style-name="T498"><text:s/>straipsnio nustatyta tvarka. Bylos, LITEKO elektroninės bylos kortelėse turinčios priskirtą požymį dėl jų skirstymo CPK 62</text:span><text:span text:style-name="T499">2</text:span><text:span text:style-name="T500"><text:s/>straipsnio nustatyta tvarka, priskiriamos bendrai skirstomoms byloms ir jų skirstymas LITEKO vyk</text:span><text:span text:style-name="T501">sta automatiniu būdu. Modulis,<text:s/></text:span><text:span text:style-name="T502">nustatydamas<text:s/></text:span><text:span text:style-name="T503">CPK 62</text:span><text:span text:style-name="T504">2</text:span><text:span text:style-name="T505"><text:s/>straipsnio nustatyta tvarka skirstytinos<text:s/></text:span><text:span text:style-name="T506">bylos paskyrimą teisėjui, pagal Aprašo nustatytus kriterijus sudaro šią bylą galinčių nagrinėti<text:s/></text:span><text:span text:style-name="T507">visuose apylinkių teismuose (jų rūmuose) dirbančių teisėjų eilę. Ka</text:span><text:span text:style-name="T508">i<text:s/></text:span><text:span text:style-name="T509">automatiniu būdu CPK 62</text:span><text:span text:style-name="T510">2</text:span><text:span text:style-name="T511"><text:s/>straipsnio nustatyta tvarka skirstytinai bylai<text:s/></text:span><text:span text:style-name="T512">Modulio parinkto ir priskirto teisėjo paskyrimas Bylų paskirstymo taisyklių 19.1. papunktyje numatyta tvarka yra panaikinamas,<text:s/></text:span><text:span text:style-name="T513">bylos paskyrimo naujam teisėjui procedūra vykdoma tame<text:s/></text:span><text:span text:style-name="T514">pačiame apylinkės teisme, kurio teisėjui Modulis bylą paskyrė automatiniu būdu.</text:span><text:s/></text:p>
      <text:p text:style-name="P515">Papildyta punktu:</text:p>
      <text:p text:style-name="P516"><text:span text:style-name="T517">Nr.<text:s/></text:span><text:a xlink:href="https://www.e-tar.lt/portal/legalAct.html?documentId=ffc7e6a0387311efbdaea558de59136c" office:target-frame-name="_top" xlink:show="replace"><text:span text:style-name="T518">VE-149</text:span></text:a><text:span text:style-name="T519">, 2024-07-02, paskelbta TAR 2024-07-02, i. k.<text:s/></text:span><text:span text:style-name="T520">2024-12386</text:span></text:p>
      <text:p text:style-name="Normal"/>
      <text:p text:style-name="P521"><text:span text:style-name="T522">18</text:span><text:span text:style-name="T523">.</text:span><text:span text:style-name="T524"><text:tab/></text:span><text:span text:style-name="T525">Teisėjo parinkimą pagal atitinkamų teismo rūmų kompetenciją ir specifiką Modulis atlieka automatizuotu būdu.</text:span></text:p>
      <text:p text:style-name="P526"><text:span text:style-name="T527">19</text:span><text:span text:style-name="T528">.</text:span><text:span text:style-name="T529"><text:tab/></text:span><text:span text:style-name="T530">Moduliu skirstomų bylų eiliškumas nustatomas atsižvelgiant į elektroninių bylų kortelių sukūrimo laiką. Nuo Modulio sud</text:span><text:span text:style-name="T531">aryto eiliškumo nukrypstama, atsižvelgiant į įstatymuose įtvirtintus bylų išnagrinėjimo terminus arba kai vienarūšes bylas (esant analogiškai faktinei ir teisinei situacijai) yra tikslinga skirti nagrinėti vienu metu ir (ar) tam tikriems teismo teisėjams,<text:s/></text:span><text:span text:style-name="T532">taip pat kai konkretus teisėjas privalo nagrinėti bylą proceso įstatymų numatytais pagrindais. Nukrypstant nuo Modulio sudaryto eiliškumo visada turi būti nurodomos nukrypimo priežastys ir teisiniai pagrindai. Tokiais atvejais teisėjo skyrimo protokole tur</text:span><text:span text:style-name="T533">i būti nurodomas taikomas Taisyklių punktas ir jo trumpas aprašymas, subjektas, priėmęs konkretų potvarkį/įsakymą/nutartį/rezoliuciją, priimto potvarkio/įsakymo/nutarties/rezoliucijos data, pavadinimas ir trumpas aprašymas. Tokiais atvejais byla paskiriama</text:span><text:span text:style-name="T534"><text:s/>nesinaudojant automatizuotu atrankos būdu, naudojantis požymiu „privalo nagrinėti“. Nuo Modulio sudaryto eiliškumo ir tikimybinio bylų skyrimo kriterijų gali būti nukrypstama šiais atvejais –</text:span></text:p>
      <text:p text:style-name="P535">civilinėse bylose:</text:p>
      <text:p text:style-name="P536"><text:span text:style-name="T537">19.1</text:span><text:span text:style-name="T538">. prašymai, pareiškimai, gauti civilin</text:span><text:span text:style-name="T539">ės bylos vykdymo procese, skiriami nagrinėti pagrindinę bylą išnagrinėjusiam teisėjui (neatsižvelgiant į teisėjo laikino teisėto nebuvimo darbe ir bylų neskyrimo laikotarpius). Kai teisėjas dėl objektyvių priežasčių negali išspręsti šių klausimų ir būtina<text:s/></text:span><text:span text:style-name="T540">užtikrinti efektyvų teisingumo vykdymą (pvz. pasibaigus teisėjų įgaliojimo laikui, teisėjui perėjus dirbti į kitą teismą, patenkinus prašymą dėl teisėjo nušalinimo (nusišalinimo), teisėjui pakeitus specializaciją iš civilines bylas nagrinėjančio į nagrinėj</text:span><text:span text:style-name="T541">antį baudžiamąsias ir administracinių nusižengimų bylas – kitam teisėjui, kuris parenkamas atsitiktine tvarka, naudojantis LITEKO bylų skirstymo Moduliu. Jeigu prašymas vykdymo procese pateikiamas pagal kelias išnagrinėtas bylas, tokiu atveju bylos vykdymo</text:span><text:span text:style-name="T542"><text:s/>procese kortelė turėtų būti registruojama iš vėliausiai prašyme nurodytos atitinkamuose rūmuose išnagrinėtos bylos.</text:span><text:s/></text:p>
      <text:p text:style-name="P543">Papunkčio pakeitimai:</text:p>
      <text:p text:style-name="P544"><text:span text:style-name="T545">Nr.<text:s/></text:span><text:a xlink:href="https://www.e-tar.lt/portal/legalAct.html?documentId=567b2a70b42711ed8df094f359a60216" office:target-frame-name="_top" xlink:show="replace"><text:span text:style-name="T546">VE-53</text:span></text:a><text:span text:style-name="T547">, 2023-02</text:span><text:span text:style-name="T548">-24, paskelbta TAR 2023-02-24, i. k. 2023-03307</text:span></text:p>
      <text:p text:style-name="Normal"/>
      <text:p text:style-name="P549"><text:span text:style-name="T550">19.2</text:span><text:span text:style-name="T551">. antstolių prašymai dėl baudos skyrimo bei dėl sprendimo vykdymo išaiškinimo vykdymo procese, gauti nagrinėjamose civilinėse bylose, skiriami tas bylas nagrinėjantiems teisėjams;</text:span><text:s/></text:p>
      <text:p text:style-name="P552">Papunkčio pakeitimai:</text:p>
      <text:p text:style-name="P553"><text:span text:style-name="T554">Nr.<text:s/></text:span><text:a xlink:href="https://www.e-tar.lt/portal/legalAct.html?documentId=567b2a70b42711ed8df094f359a60216" office:target-frame-name="_top" xlink:show="replace"><text:span text:style-name="T555">VE-53</text:span></text:a><text:span text:style-name="T556">, 2023-02-24, paskelbta TAR 2023-02-24, i. k. 2023-03307</text:span></text:p>
      <text:p text:style-name="Normal"/>
      <text:p text:style-name="P557"><text:span text:style-name="T558">19.3</text:span><text:span text:style-name="T559">. priėmus ieškinį, pareikštą priėmus prieštaravimus dėl pareiškimo išduoti<text:s/></text:span><text:span text:style-name="T560">teismo įsakymą, priėmus prieštaravimus dėl pareikšto ieškinio ir preliminaraus teismo sprendimo, priėmus pareiškimą dėl spendimo už akių peržiūrėjimo, užvedama nauja bylos kortelė, byla skiriama nagrinėti tam pačiam, anksčiau bylą nagrinėjusiam teisėjui, n</text:span><text:span text:style-name="T561">eatsižvelgiant į teisėjo laikino teisėto nebuvimo darbe ir bylų neskyrimo laikotarpius;</text:span><text:s/></text:p>
      <text:p text:style-name="P562">Papunkčio pakeitimai:</text:p>
      <text:p text:style-name="P563"><text:span text:style-name="T564">Nr.<text:s/></text:span><text:a xlink:href="https://www.e-tar.lt/portal/legalAct.html?documentId=567b2a70b42711ed8df094f359a60216" office:target-frame-name="_top" xlink:show="replace"><text:span text:style-name="T565">VE-53</text:span></text:a><text:span text:style-name="T566">, 2023-02-24, paskelbta TAR<text:s/></text:span><text:span text:style-name="T567">2023-02-24, i. k. 2023-03307</text:span></text:p>
      <text:p text:style-name="Normal"/>
      <text:p text:style-name="P568"><text:span text:style-name="T569">19.4</text:span><text:span text:style-name="T570">. prašymai gauti bylose dėl fizinio asmens bankroto bylos iškėlimo, po to, kai patvirtintas mokumo atkūrimo planas ir užvedama nauja bylos kortelė su šablonu „2FB“, nurodant bylos potipį „vykdymo procese“, skiriami nag</text:span><text:span text:style-name="T571">rinėti tam pačiam bylą nagrinėjusiam teisėjui, neatsižvelgiant į pasikeitusią bylų specializaciją bei į teisėjo laikino teisėto nebuvimo darbe ir bylų neskyrimo laikotarpius, o prašymai, gauti teisme nebedirbančio teisėjo byloje, –<text:s/></text:span><text:span text:style-name="T572">skirstomi bendra tvarka<text:s/></text:span><text:span text:style-name="T573">kitiems teisėjams naudojantis automatizuotu atrankos būdu</text:span><text:span text:style-name="T574">.<text:s/></text:span><text:span text:style-name="T575">Vėlesni prašymai, kurių pagrindu turi būti užvesta bylos kortelė (-ės), gauti teisme nebedirbančio teisėjo byloje, skiriami tam pačiam teisėjui, kuriam buvo paskirtas pirminis prašymas automatizuot</text:span><text:span text:style-name="T576">u atrankos būdu. Gavus prašymą dėl fizinio asmens bankroto bylos užbaigimo / nutraukimo, nauja bylos kortelė neužvedama, nutartį dėl fizinio asmens bankroto bylos užbaigimo / nutraukimo priima teisėjas, kuriam buvo paskirtas pirminis prašymas ir jo pagrind</text:span><text:span text:style-name="T577">u užvesta pirminė bylos kortelė. Kitų procesinių dokumentų, kurių pagrindu neužvedama bylos kortelė, priėmimo klausimą sprendžia teisėjas, kuriam pavesta atlikti procesinius veiksmus teisme nebedirbančio teisėjo bylose;</text:span><text:s/></text:p>
      <text:p text:style-name="P578">Papunkčio pakeitimai:</text:p>
      <text:p text:style-name="P579"><text:span text:style-name="T580">Nr.<text:s/></text:span><text:a xlink:href="https://www.e-tar.lt/portal/legalAct.html?documentId=567b2a70b42711ed8df094f359a60216" office:target-frame-name="_top" xlink:show="replace"><text:span text:style-name="T581">VE-53</text:span></text:a><text:span text:style-name="T582">, 2023-02-24, paskelbta TAR 2023-02-24, i. k. 2023-03307</text:span></text:p>
      <text:p text:style-name="P583"><text:span text:style-name="T584">Nr.<text:s/></text:span><text:a xlink:href="https://www.e-tar.lt/portal/legalAct.html?documentId=4345f9706b5b11efafbb8694c098bac5" office:target-frame-name="_top" xlink:show="replace"><text:span text:style-name="T585">VE-</text:span><text:span text:style-name="T586">197</text:span></text:a><text:span text:style-name="T587">, 2024-09-05, paskelbta TAR 2024-09-05, i. k. 2024-15648</text:span></text:p>
      <text:p text:style-name="Normal"/>
      <text:p text:style-name="P588"><text:span text:style-name="T589">19.5</text:span><text:span text:style-name="T590">. inicijavus bylą dėl globos ir rūpybos, byla skiriama nagrinėti teisėjui, nagrinėjusiam bylą ir priėmusiam sprendimą apriboti tėvų valdžią ar dėl fizinio asmens pripažinimo neveiksniu ar</text:span><text:span text:style-name="T591">ba ribotai veiksniu,<text:s/></text:span><text:span text:style-name="T592">neatsižvelgiant į teisėjui taikomus bylų neskyrimo ar teisėto nebuvimo darbe laikotarpius</text:span><text:span text:style-name="T593">;</text:span><text:s/></text:p>
      <text:p text:style-name="P594">Papunkčio pakeitimai:</text:p>
      <text:p text:style-name="P595"><text:span text:style-name="T596">Nr.<text:s/></text:span><text:a xlink:href="https://www.e-tar.lt/portal/legalAct.html?documentId=4345f9706b5b11efafbb8694c098bac5" office:target-frame-name="_top" xlink:show="replace"><text:span text:style-name="T597">VE-197</text:span></text:a><text:span text:style-name="T598">, 2024-09-05,</text:span><text:span text:style-name="T599"><text:s/>paskelbta TAR 2024-09-05, i. k. 2024-15648</text:span></text:p>
      <text:p text:style-name="Normal"/>
      <text:p text:style-name="P600"><text:span text:style-name="T601">19.6</text:span><text:span text:style-name="T602">. teisėjui priėmus procesinį sprendimą išskirti ieškinio (priešieškinio) reikalavimą (-us), užvedama nauja bylos kortelė ir byla skiriama teisėjui priėmusiam sprendimą dėl reikalavimų išskyrimo,<text:s/></text:span><text:span text:style-name="T603">neatsižv</text:span><text:span text:style-name="T604">elgiant į teisėjui taikomus bylų neskyrimo ar teisėto nebuvimo darbe laikotarpius</text:span><text:span text:style-name="T605">;</text:span><text:s/></text:p>
      <text:p text:style-name="P606">Papunkčio pakeitimai:</text:p>
      <text:p text:style-name="P607"><text:span text:style-name="T608">Nr.<text:s/></text:span><text:a xlink:href="https://www.e-tar.lt/portal/legalAct.html?documentId=4345f9706b5b11efafbb8694c098bac5" office:target-frame-name="_top" xlink:show="replace"><text:span text:style-name="T609">VE-197</text:span></text:a><text:span text:style-name="T610">, 2024-09-05, paskelbta TAR 2024-09-05, i.</text:span><text:span text:style-name="T611"><text:s/>k. 2024-15648</text:span></text:p>
      <text:p text:style-name="Normal"/>
      <text:p text:style-name="P612"><text:span text:style-name="T613">19.7</text:span><text:span text:style-name="T614">.</text:span><text:span text:style-name="T615"><text:tab/></text:span><text:span text:style-name="T616">prireikus atlikti procesinius veiksmus nebedirbančių (pasibaigus teisėjo įgaliojimų laikui, teisėjui perėjus dirbti į kitą teismą, į kitus Kauno apylinkės teismo rūmus ir kt.) teisėjų ar teisėjų, kurių visos nagrinėjamos civilinės</text:span><text:span text:style-name="T617"><text:s/>bylos dėl objektyvių priežasčių buvo perskirtos kitiems teisėjams, baigtose nagrinėti bylose, šių veiksmų atlikimas teismo pirmininko pavaduotojų, o jų nesant – teismo pirmininko potvarkiu neterminuotai pavedamas kitam teisėjui;</text:span></text:p>
      <text:p text:style-name="P618"><text:span text:style-name="T619">baudžiamosiose ir administ</text:span><text:span text:style-name="T620">racinių nusižengimų bylose:</text:span></text:p>
      <text:p text:style-name="P621"><text:span text:style-name="T622">19.8</text:span><text:span text:style-name="T623">. prašymai, pareiškimai, patvarkymai, teikimai gauti baigtoje nagrinėti baudžiamojoje ar administracinio nusižengimo byloje ar jų vykdymo procese, išskyrus antstolių patvarkymai dėl vykdomosios bylos nutraukimo ir vykdom</text:span><text:span text:style-name="T624">ojo dokumento grąžinimo senaties atveju administracinio nusižengimo byloje, kurioje nutarimas priimtas iki 2015 m. liepos 1 d., kurių pagrindu užvedama nauja bylos kortelė, skiriami šią bylą nagrinėjusiam teisėjui, o teisėjui taikomu bylų neskyrimo ar teis</text:span><text:span text:style-name="T625">ėto nebuvimo darbe laikotarpiu, jam nebedirbant ar pakeitus specializaciją – skirstomi bendra tvarka kitiems teisėjams pagal nustatytą specializaciją. Vėlesni teikimai, gauti teisme nebedirbančio ar specializaciją pakeitusio teisėjo išnagrinėtoje byloje, s</text:span><text:span text:style-name="T626">kiriami tam pačiam teisėjui, kuriam pirminis prašymas, pareiškimas, teikimas buvo paskirtas nagrinėti bendra tvarka;</text:span><text:s/></text:p>
      <text:p text:style-name="P627">Papunkčio pakeitimai:</text:p>
      <text:p text:style-name="P628"><text:span text:style-name="T629">Nr.<text:s/></text:span><text:a xlink:href="https://www.e-tar.lt/portal/legalAct.html?documentId=4345f9706b5b11efafbb8694c098bac5" office:target-frame-name="_top" xlink:show="replace"><text:span text:style-name="T630">VE-197</text:span></text:a><text:span text:style-name="T631">, 2024-0</text:span><text:span text:style-name="T632">9-05, paskelbta TAR 2024-09-05, i. k. 2024-15648</text:span></text:p>
      <text:p text:style-name="Normal"/>
      <text:p text:style-name="P633"><text:span text:style-name="T634">19.9</text:span><text:span text:style-name="T635">.</text:span><text:span text:style-name="T636"><text:tab/></text:span><text:span text:style-name="T637"><text:s/></text:span><text:span text:style-name="T638">prašymai, pareiškimai, teikimai, kuriais sprendžiama dėl priverčiamosios medicinos priemonės taikymo pratęsimo, rūšies pakeitimo ar panaikinimo, skiriami šią bylą nagrinėjusiam teisėjui, o jam<text:s/></text:span><text:span text:style-name="T639">nebedirbant, laikinai nesant darbe ar pakeitus specializaciją – skiriamos bendra tvarka pagal nustatytą specializaciją. Vėlesni teikimai dėl šių klausimų sprendimo bylose, kuriose taikęs priverčiamąją medicinos priemonę teisėjas Kauno apylinkės teisme nedi</text:span><text:span text:style-name="T640">rba, skiriami nagrinėti tam pačiam teisėjui, kuriam pirminis prašymas, pareiškimas ar teikimas buvo paskirtas nagrinėti bendra tvarka. Jeigu gaunamas vienas teikimas dėl asmeniui paskirtos priverčiamosios medicinos priemonės taikymo pratęsimo, rūšies pakei</text:span><text:span text:style-name="T641">timo ar panaikinimo, o to paties asmens atžvilgiu priverčiamosios medicinos priemonės buvo taikytos keliose bylose ir tokios priemonės yra nenutrauktos, užvedama tiek naujų bylos kortelių, kiek šiam asmeniui yra pritaikytų ir nenutrauktų priverčiamųjų medi</text:span><text:span text:style-name="T642">cinos priemonių, bylos skiriamos priverčiamąsias medicinos priemones pritaikiusiems teisėjams, o jiems nebedirbant, laikinai nesant darbe ar pakeitus specializaciją – skiriamos bendra tvarka pagal nustatytą specializaciją;</text:span></text:p>
      <text:p text:style-name="P643"><text:span text:style-name="T644">19.10</text:span><text:span text:style-name="T645">. teikimai (prašymai), g</text:span><text:span text:style-name="T646">auti Kauno apylinkės teismo baudžiamosiose ar administracinių nusižengimų bylose, kurios nagrinėjamos apeliacine ar baudžiamosiose bylose, kurios nagrinėjamos kasacine tvarka ir kuriose galutinis procesinis sprendimas nėra įsiteisėjęs, ir nėra pagrindo tok</text:span><text:span text:style-name="T647">į teikimą (prašymą) persiųsti apeliacinės, ar baudžiamosiose bylose kasacinės instancijos teismui, skiriami nagrinėti paskutinį įsiteisėjusį teismo sprendimą to asmens atžvilgiu priėmusiam Kauno apylinkės teismo teisėjui, o jei tokio nėra – paskiriama naud</text:span><text:span text:style-name="T648">ojantis Moduliu, automatiniu būdu;</text:span></text:p>
      <text:p text:style-name="P649"><text:span text:style-name="T650">19.11</text:span><text:span text:style-name="T651">. baudžiamosios bylos, įvertinus galimus bylų sujungimo pagrindus - kai jose kaltinimas pareikštas tam pačiam asmeniui, galimas sutrumpintas įrodymų tyrimas ir nė vienoje jų nėra pradėtas įrodymų tyrimas arba sus</text:span><text:span text:style-name="T652">ijusios su tuo pačiu įvykiu, kai gauta byla dėl kito bendrininko, arba gautos vykdymo procese, susijusios su tuo pačiu asmeniu ir nagrinėjamu dalyku (pvz. dėl finansinės nuobaudos pripažinimo ir vykdymo, bendrinimo, nuosprendžių pripažinimo ir vykdymo ar k</text:span><text:span text:style-name="T653">t.), teismo pirmininko ar jo pavaduotojų potvarkiu, gali būti skiriamos teisėjui, kurio žinioje yra pirmiau užregistruota byla;</text:span><text:s/></text:p>
      <text:p text:style-name="P654">Papunkčio pakeitimai:</text:p>
      <text:p text:style-name="P655"><text:span text:style-name="T656">Nr.<text:s/></text:span><text:a xlink:href="https://www.e-tar.lt/portal/legalAct.html?documentId=0b73a8e09bc311ec8d04d3fbbc911715" office:target-frame-name="_top" xlink:show="replace"><text:span text:style-name="T657">VE-</text:span><text:span text:style-name="T658">81</text:span></text:a><text:span text:style-name="T659">, 2022-03-04, paskelbta TAR 2022-03-04, i. k. 2022-04422</text:span></text:p>
      <text:p text:style-name="Normal"/>
      <text:p text:style-name="P660"><text:span text:style-name="T661">19.12</text:span><text:span text:style-name="T662">. priėmus nutartį dėl bylos išskyrimo kaltinamojo, kuriam paskelbta paieška, atžvilgiu, užvedama nauja bylos kortelė ir suteikiamas naujas bylos numeris, o byla skiriama nagrinėti teisėju</text:span><text:span text:style-name="T663">i, priėmusiam procesinį sprendimą dėl bylų išskyrimo, neatsižvelgiant į teisėjo laikino teisėto nebuvimo darbe ir bylų neskyrimo laikotarpius;</text:span><text:s/></text:p>
      <text:p text:style-name="P664">Papunkčio pakeitimai:</text:p>
      <text:p text:style-name="P665"><text:span text:style-name="T666">Nr.<text:s/></text:span><text:a xlink:href="https://www.e-tar.lt/portal/legalAct.html?documentId=4345f9706b5b11efafbb8694c098bac5" office:target-frame-name="_top" xlink:show="replace"><text:span text:style-name="T667">VE-197</text:span></text:a><text:span text:style-name="T668">, 2024-09-05, paskelbta TAR 2024-09-05, i. k. 2024-15648</text:span></text:p>
      <text:p text:style-name="Normal"/>
      <text:p text:style-name="P669"><text:span text:style-name="T670">19.13</text:span><text:span text:style-name="T671">. išnagrinėtoje baudžiamojoje byloje atnaujinus įrodymų tyrimą, užvedama nauja bylos kortelė bei suteikiamas naujas numeris ir byla skiriama bylą išnagrinėjusiam teisėjui,</text:span><text:span text:style-name="T672"><text:s/>o baudžiamojoje byloje, išnagrinėtoje jau nebedirbančio teisėjo (pasibaigus teisėjo įgaliojimų laikui, teisėjui perėjus dirbti į kitą teismą, į kitus Kauno apylinkės teismo rūmus ir kt.), skubius procesinius veiksmus atliekančiam teisėjui atnaujinus įrody</text:span><text:span text:style-name="T673">mų tyrimą, ji paskiriama nagrinėti kitam tų pačių rūmų teisėjui pagal nustatytą specializaciją naudojantis automatizuotu atrankos būdu;</text:span></text:p>
      <text:p text:style-name="P674"><text:span text:style-name="T675">kitais atvejais:</text:span></text:p>
      <text:p text:style-name="P676"><text:span text:style-name="T677">19.14</text:span><text:span text:style-name="T678">. prašymai dėl Europos Sąjungos valstybės narės kompetentingos institucijos.“ paskirtos pinigi</text:span><text:span text:style-name="T679">nės sankcijos pripažinimo ir vykdymo gauti to paties asmens atžvilgiu ir nepradėti nagrinėti iš esmės, <text:s/>skiriami tam pačiam teisėjui, kurio žinioje yra pirmiau užvesta nauja bylos kortelė, o teisėjui taikomu bylų neskyrimo, ar teisėto nebuvimo darbe laikot</text:span><text:span text:style-name="T680">arpiu, jam nebedirbant ar pakeitus specializaciją – skirstomi bendra tvarka kitiems teisėjams pagal nustatytą specializaciją;</text:span></text:p>
      <text:p text:style-name="P681"><text:span text:style-name="T682">19.15</text:span><text:span text:style-name="T683">. prireikus atlikti procesinius veiksmus nebedirbančių (pasibaigus teisėjo įgaliojimų laikui, teisėjui perėjus dirbti į k</text:span><text:span text:style-name="T684">itą teismą, į kitus Kauno apylinkės teismo rūmus ir kt.) teisėjų ar teisėjų, kurių visos nagrinėjamos baudžiamosios ar administracinių nusižengimų <text:s/>bylos dėl objektyvių priežasčių buvo perskirtos kitiems teisėjams, baigtose nagrinėti bylose, šių veiksmų at</text:span><text:span text:style-name="T685">likimas teismo pirmininko pavaduotojų, o jų nesant – teismo pirmininko potvarkiu neterminuotai pavedamas kitam teisėjui;<text:s/></text:span></text:p>
      <text:p text:style-name="P686"><text:span text:style-name="T687">19.16</text:span><text:span text:style-name="T688">. teisėjo darbo krūvis gali būti individualiai koreguojamas teismo pirmininko motyvuotu sprendimu (įsakymu/potvarkiu) pavedan</text:span><text:span text:style-name="T689">t bylas skirstančiam asmeniui neskirti teisėjui nagrinėti naujų bylų arba skirti mažiau bylų kai teisėjo žinioje yra didelis neišnagrinėtų ir/ar ilgiau nagrinėjamų bylų skaičius, yra duomenų apie būsimą teisėjo teisėto nebuvimo darbe laikotarpį, išimtiniai</text:span><text:span text:style-name="T690">s atvejais, įvertinus teisėjo raštu pateiktą konkrečią informaciją apie labai didelį momentinį darbo krūvį, teisėjo, kuris nagrinėja greičiau nagrinėtiną bylą (-as), laikotarpiu nurodytu priimant sprendimą pripažinti bylą (-as) greičiau nagrinėtina, yra ki</text:span><text:span text:style-name="T691">tų svarbių priežasčių;</text:span></text:p>
      <text:p text:style-name="P692"><text:span text:style-name="T693">19.17</text:span><text:span text:style-name="T694">. esant išskirtinėms situacijoms ir atvejams, nuo šiose Taisyklėse įtvirtintų nuostatų gali būti nukrypstama atskiru motyvuotu teismo pirmininko sprendimu (įsakymu/potvarkiu);</text:span></text:p>
      <text:p text:style-name="P695"><text:span text:style-name="T696">19.18</text:span><text:span text:style-name="T697">. Teikimas (prašymas) dėl Europos arešt</text:span><text:span text:style-name="T698">o orderio išdavimo, kurio pagrindu užvedama nauja bylos kortelė su šablonu „ES“, skiriamas šią bylą nagrinėjusiam teisėjui, priėmusiam apkaltinamąjį nuosprendį, o tais atvejais, kai apkaltinamasis nuosprendis priimtas kito teismo teisėjo, skiriamas teisėju</text:span><text:span text:style-name="T699">i priėmusiam nutartį panaikinti bausmės vykdymo atidėjimą arba nutartį dėl lygtinai paleisto iš laisvės atėmimo vietų įstaigos asmens pasiuntimo atlikti likusios laisvės atėmimo bausmės, neatsižvelgiant į teisėjui taikomus bylų neskyrimo ar teisėto nebuvim</text:span><text:span text:style-name="T700">o darbe laikotarpius, o teisėjui nebedirbant ar pakeitus specializaciją, – skirstoma bendra tvarka kitiems teisėjams pagal nustatytą specializaciją;</text:span><text:s/></text:p>
      <text:p text:style-name="P701">Papildyta papunkčiu:</text:p>
      <text:p text:style-name="P702"><text:span text:style-name="T703">Nr.<text:s/></text:span><text:a xlink:href="https://www.e-tar.lt/portal/legalAct.html?documentId=4345f9706b5b11efafbb8694c098bac5" office:target-frame-name="_top" xlink:show="replace"><text:span text:style-name="T704">VE-197</text:span></text:a><text:span text:style-name="T705">, 2024-09-05, paskelbta TAR 2024-09-05, i. k. 2024-15648</text:span></text:p>
      <text:p text:style-name="Normal"/>
      <text:p text:style-name="P706"><text:span text:style-name="T707">19.19</text:span><text:span text:style-name="T708">. Teisėjams jau paskirtos nagrinėti baudžiamosios bylos, įvertinus galimus bylų sujungimo pagrindus, gali būti sujungiamos bylą nagrinėjančio teismo ar proceso dalyvi</text:span><text:span text:style-name="T709">o iniciatyva (prašymu). Tokiais atvejais sprendimą dėl bylų sujungimo, o esant prašymui – išnagrinėjus prašymą ir priėmus sprendimą dėl bylų sujungimo, priima anksčiau teisme užregistruotą (gautą) bylą nagrinėjantis teisėjas. Jeigu prašymai dėl bylų sujung</text:span><text:span text:style-name="T710">imo pateikiami visose prašomose sujungti bylose, jie visi registruojami anksčiausiai teisme</text:span><text:s/><text:span text:style-name="T711">užregistruotoje (gautoje) byloje ir perduodami spręsti tą bylą nagrinėjančiam teisėjui.</text:span><text:s/></text:p>
      <text:p text:style-name="P712">Papildyta papunkčiu:</text:p>
      <text:p text:style-name="P713"><text:span text:style-name="T714">Nr.<text:s/></text:span><text:a xlink:href="https://www.e-tar.lt/portal/legalAct.html?documentId=4345f9706b5b11efafbb8694c098bac5" office:target-frame-name="_top" xlink:show="replace"><text:span text:style-name="T715">VE-197</text:span></text:a><text:span text:style-name="T716">, 2024-09-05, paskelbta TAR 2024-09-05, i. k. 2024-15648</text:span></text:p>
      <text:p text:style-name="Normal"/>
      <text:p text:style-name="P717"><text:span text:style-name="T718">20</text:span><text:span text:style-name="T719">.</text:span><text:span text:style-name="T720"><text:tab/></text:span><text:span text:style-name="T721">Nagrinėjama byla Modulio automatizuota tvarka perduodama paskirti kitam teisėjui šiais atvejais:<text:s/></text:span></text:p>
      <text:p text:style-name="P722"><text:span text:style-name="T723">20.1</text:span><text:span text:style-name="T724">.</text:span><text:span text:style-name="T725"><text:tab/></text:span><text:span text:style-name="T726">kai teisėjas turi būti<text:s/></text:span><text:span text:style-name="T727">pakeičiamas jau paskirtoje nagrinėti byloje (pvz., pasibaigus teisėjo įgaliojimų laikui, teisėjui perėjus dirbti į kitą teismą ir pan.) – teismo pirmininko pavaduotojų, o jų nesant, teismo pirmininko potvarkiu;</text:span></text:p>
      <text:p text:style-name="P728"><text:span text:style-name="T729">20.2</text:span><text:span text:style-name="T730">.</text:span><text:span text:style-name="T731"><text:tab/></text:span><text:span text:style-name="T732">kai teisėjas turi būti pakeičiamas<text:s/></text:span><text:span text:style-name="T733">jau paskirtoje nagrinėti byloje dėl jo nušalinimo (nusišalinimo) – bylas skirstančio asmens.</text:span></text:p>
      <text:p text:style-name="P734"><text:span text:style-name="T735">21</text:span><text:span text:style-name="T736">.</text:span><text:span text:style-name="T737"><text:tab/></text:span><text:span text:style-name="T738">Prireikus teisėjui paskirtoje byloje atlikti skubius procesinius veiksmus (pvz., išspręsti laikinųjų apsaugos priemonių taikymo, atskirojo ar apeliacinio</text:span><text:span text:style-name="T739"><text:s/>skundų priėmimo ir pan.) teisėjo teisėto nebuvimo darbe laikotarpiu, šis skubaus procesinio veiksmo atlikimo klausimas teismo pirmininko pavaduotojų, o jų nesant – teismo pirmininko potvarkiu pavedamas spręsti kitam teisėjui.</text:span></text:p>
      <text:p text:style-name="P740"><text:span text:style-name="T741">22</text:span><text:span text:style-name="T742">.</text:span><text:span text:style-name="T743"><text:tab/></text:span><text:span text:style-name="T744">Byloms, grąžintoms iš</text:span><text:span text:style-name="T745"><text:s/>aukštesnės instancijos teismo panaikinus Kauno apylinkės teismo ar teismo rūmų procesinį sprendimą, kuriuo byla išspręsta iš esmės ir ji perduota nagrinėti iš naujo, suteikiamas naujas numeris, ir ji paskiriama kitam<text:s/></text:span><text:span text:style-name="T746">tų pačių teismo rūmų<text:s/></text:span><text:span text:style-name="T747">teisėjui pagal nu</text:span><text:span text:style-name="T748">statytą specializaciją naudojantis</text:span><text:span text:style-name="T749"><text:s/>automatizuotu atrankos būdu.</text:span></text:p>
      <text:p text:style-name="P750"><text:span text:style-name="T751">23</text:span><text:span text:style-name="T752">.</text:span><text:span text:style-name="T753"><text:tab/></text:span><text:span text:style-name="T754">Iš esmės neišnagrinėtos bylos skirstomos:</text:span></text:p>
      <text:p text:style-name="P755"><text:span text:style-name="T756">23.1</text:span><text:span text:style-name="T757">.</text:span><text:span text:style-name="T758"><text:tab/></text:span><text:span text:style-name="T759">civilinės bylos, grąžintos iš aukštesnės instancijos teismo, panaikinus nutartis laikyti ieškinį/pareiškimą nepaduotu, atsisakyti prii</text:span><text:span text:style-name="T760">mti ieškinį/pareiškimą, palikti ieškinį/pareiškimą nenagrinėtu ir kitas nutartis, kuriomis byla nebuvo išspręsta iš esmės<text:s/></text:span><text:span text:style-name="T761">(pvz., aukštesnės pakopos teismui konstatavus, kad byla, vadovaujantis Lietuvos Respublikos civilinio proceso kodekso 34 straipsnio 2<text:s/></text:span><text:span text:style-name="T762">dalies 4 punktu, apygardos teismui buvo perduota neteisėtai, ir perdavus bylą nagrinėti pagal teismingumą Kauno apylinkės teismui),</text:span><text:span text:style-name="T763"><text:s/>suteikus naują numerį tolimesniam nagrinėjimui skiriamos tam pačiam teisėjui, išskyrus Taisyklių 24 punkte numatytas išimtis</text:span><text:span text:style-name="T764">;</text:span></text:p>
      <text:p text:style-name="P765"><text:span text:style-name="T766">23.2</text:span><text:span text:style-name="T767">.</text:span><text:span text:style-name="T768"><text:tab/></text:span><text:span text:style-name="T769">baudžiamosios bylos, grąžintos iš aukštesnės instancijos teismo panaikinus nutartis perduoti bylą prokurorui ir kitas nutartis, kuriomis byla nebuvo išspręsta iš esmės, suteikus naują numerį tolimesniam nagrinėjimui skiriamos tam pačiam teisėju</text:span><text:span text:style-name="T770">i. Tam pačiam teisėjui taip pat skiriamos ir baudžiamosios bylos, grįžusios iš prokuratūros po to, kai buvo perduotos prokurorui dėl baudžiamojo proceso pažeidimų ar tyrimo papildymo. Visos šios bylos neatsižvelgiant į eiliškumą priskiriamos nagrinėti bylą</text:span><text:span text:style-name="T771"><text:s/>nagrinėjusiam teisėjui;</text:span></text:p>
      <text:p text:style-name="P772"><text:span text:style-name="T773">23.3</text:span><text:span text:style-name="T774">.</text:span><text:span text:style-name="T775"><text:tab/></text:span><text:span text:style-name="T776">administracinių nusižengimų bylos ar skundai dėl nutarimų administracinių nusižengimų bylose, grąžinti iš aukštesnės instancijos teismo panaikinus nutartis grąžinti bylą institucijai administracinio nusižengimo tyrimui at</text:span><text:span text:style-name="T777">likti ir kitas nutartis, kuriomis byla nebuvo išspręsta iš esmės, taip pat bylos, grąžintos iš institucijos po to, kai buvo priimta nutartis atsisakyti priimti skundą arba spręsti skundo priėmimo klausimą, ar po perdavimo protokolą surašiusiai institucijai</text:span><text:span text:style-name="T778">, taip pat bylos, grąžintos / gautos iš institucijos / skundą pateikusio asmens po to, kai buvo priimta nutartis atsisakyti priimti skundą arba spręsti skundo priėmimo klausimą, suteikus naują numerį tolimesniam nagrinėjimui skiriamos tam pačiam teisėjui;</text:span></text:p>
      <text:p text:style-name="P779"><text:span text:style-name="T780">23.4</text:span><text:span text:style-name="T781">.</text:span><text:span text:style-name="T782"><text:tab/></text:span><text:span text:style-name="T783">šiame punkte paminėtais atvejais bylos skiriamos ir dėl objektyvių priežasčių darbe nesančiam teisėjui, taip pat teisėjui, kuriam yra taikomas bylų neskyrimo laikotarpis;</text:span></text:p>
      <text:p text:style-name="P784"><text:span text:style-name="T785">23.5</text:span><text:span text:style-name="T786">. Nustačius baudžiamųjų bylų sujungimo pagrindus po bylų skirtingie</text:span><text:span text:style-name="T787">ms teisėjams paskyrimo, esant teisėjų bendram sutarimui dėl bylų sujungimo tikslingumo, baudžiamoji byla(-os), jungiama prie teisme anksčiausiai gautos sujungtinos bylos. Bylos sujungiamos teisėjo, prie kurio turimos bylos bus jungiama vėliau teisme gauta<text:s/></text:span><text:span text:style-name="T788">byla(-os), nutartimi.<text:s/></text:span></text:p>
      <text:p text:style-name="P789">Papildyta papunkčiu:</text:p>
      <text:p text:style-name="P790"><text:span text:style-name="T791">Nr.<text:s/></text:span><text:a xlink:href="https://www.e-tar.lt/portal/legalAct.html?documentId=567b2a70b42711ed8df094f359a60216" office:target-frame-name="_top" xlink:show="replace"><text:span text:style-name="T792">VE-53</text:span></text:a><text:span text:style-name="T793">, 2023-02-24, paskelbta TAR 2023-02-24, i. k. 2023-03307</text:span></text:p>
      <text:p text:style-name="Normal"/>
      <text:p text:style-name="P794"><text:span text:style-name="T795">24</text:span><text:span text:style-name="T796">.</text:span><text:span text:style-name="T797"><text:tab/></text:span><text:span text:style-name="T798">Aukštesnės instancijos teismui panaikinus Kauno apylinkės teismo nutartį atsisakyti iškelti/iškelti <text:s/>fiziniam asmeniui bankroto bylą, atsisakyti atnaujinti procesą, atsisakyti tenkinti pareiškimą dėl sprendimo už akių peržiūrėjimo arba kuria patvirtinta ta</text:span><text:span text:style-name="T799">ikos sutartis ir <text:s/>grąžinus nagrinėti iš naujo, tokia civilinė byla suteikus naują numerį Taisyklių nustatyta tvarka skiriama kitam teisėjui.</text:span></text:p>
      <text:p text:style-name="P800"><text:span text:style-name="T801">25</text:span><text:span text:style-name="T802">. Išnagrinėtoje civilinėje byloje gavus prašymą dėl proceso atnaujinimo užvedama nauja bylos kortelė ir Taisy</text:span><text:span text:style-name="T803">klių nustatyta tvarka byla skiriama kitam teisėjui. Jeigu išnagrinėtoje civilinėje byloje buvo sprendžiamas prašymas dėl proceso atnaujinimo iš esmės ir buvo atsisakyta atnaujinti procesą, tokiu atveju, gavus pakartotinį prašymą dėl proceso atnaujinimo, už</text:span><text:span text:style-name="T804">vedama nauja bylos kortelė ir Taisyklių nustatyta tvarka skiriama kitam teisėjui.</text:span><text:s/></text:p>
      <text:p text:style-name="P805">Punkto pakeitimai:</text:p>
      <text:p text:style-name="P806"><text:span text:style-name="T807">Nr.<text:s/></text:span><text:a xlink:href="https://www.e-tar.lt/portal/legalAct.html?documentId=4345f9706b5b11efafbb8694c098bac5" office:target-frame-name="_top" xlink:show="replace"><text:span text:style-name="T808">VE-197</text:span></text:a><text:span text:style-name="T809">, 2024-09-05, paskelbta TAR 2024-09-05, i. k.<text:s/></text:span><text:span text:style-name="T810">2024-15648</text:span></text:p>
      <text:p text:style-name="Normal"/>
      <text:p text:style-name="P811"><text:span text:style-name="T812">26</text:span><text:span text:style-name="T813">.</text:span><text:span text:style-name="T814"><text:tab/></text:span><text:span text:style-name="T815">Jei nėra įstatyme ar šiose Taisyklėse numatytų pagrindų, dėl kurių konkretus teisėjas negali nagrinėti bylos, bylas paskirstantis asmuo patvirtina bylos paskyrimą.</text:span></text:p>
      <text:p text:style-name="P816"><text:span text:style-name="T817">27</text:span><text:span text:style-name="T818">.</text:span><text:span text:style-name="T819"><text:tab/></text:span><text:span text:style-name="T820">Bylą nagrinėsiantis teisėjas skiriamas laikantis Modulio nustaty</text:span><text:span text:style-name="T821">tos bylos paskyrimo teisėjui eilės.</text:span></text:p>
      <text:p text:style-name="P822"><text:span text:style-name="T823">28</text:span><text:span text:style-name="T824">.</text:span><text:span text:style-name="T825"><text:tab/></text:span><text:span text:style-name="T826">Esant priežastims, dėl kurių teisėjas negali nagrinėti konkrečios bylos (pvz., dėl teisėjo teisėto nebuvimo darbe ar kitų teisės aktuose nustatytų priežasčių), skiriamas kitas eilės tvarka Modulio sudarytoje byla</text:span><text:span text:style-name="T827">s galinčių nagrinėti teisėjų eilėje esantis teisėjas. Tokiu atveju bylas skirstantis asmuo Modulyje nurodo konkrečius teisėjo ar teisėjo pranešėjo, teisėjų kolegijos atveju, pakeitimo teisinius pagrindus. Tokiais atvejais teisėjo skyrimo protokole turi būt</text:span><text:span text:style-name="T828">i nurodomas taikomas Taisyklių punktas ir jo trumpas aprašymas, subjektas, priėmęs konkretų potvarkį/įsakymą/nutartį/rezoliuciją, priimto potvarkio/įsakymo/nutarties/rezoliucijos data, pavadinimas ir trumpas aprašymas.</text:span></text:p>
      <text:p text:style-name="P829"><text:span text:style-name="T830">29</text:span><text:span text:style-name="T831">.</text:span><text:span text:style-name="T832"><text:tab/></text:span><text:span text:style-name="T833">Tuo atveju, kai pasirinktuose</text:span><text:span text:style-name="T834"><text:s/>teismo rūmuose nėra bylą galinčių nagrinėti teisėjų, bylas skirstantis asmuo, teismo pirmininko, ar jo pavaduotojo potvarkiu persiunčia į kitus teismo rūmus, kurių teisėjams gali būti skiriama byla nagrinėti, ir Modulis atlieka teisėjo parinkimą taisyklės</text:span><text:span text:style-name="T835">e numatyta tvarka.</text:span></text:p>
      <text:p text:style-name="P836"><text:span text:style-name="T837">30</text:span><text:span text:style-name="T838">.</text:span><text:span text:style-name="T839"><text:tab/>Tuo atveju, kai byla nagrinėjama rašytinio proceso tvarka arba kai bylą operatyviau ir ekonomiškiau išnagrinės kitų teismo rūmų teisėjai, bylos gali būti skiriamos kitų teismo rūmų, o ne teismo rūmų, kurie nustatomi<text:s/></text:span><text:span text:style-name="T840">mutatis mutan</text:span><text:span text:style-name="T841">dis</text:span><text:span text:style-name="T842"><text:s/>taikant įstatymuose numatytas teritorinio teismingumo taisykles, teisėjams.<text:s/></text:span><text:span text:style-name="T843">Teismo pirmininko, jo pavaduotojo ar kito įgalioto teisėjo sprendimu</text:span><text:span text:style-name="T844"><text:s/>tam tikra bylų grupė tam tikrą laikotarpį gali būti skiriama kitiems teismo rūmams</text:span><text:span text:style-name="T845">. Sprendžiant dėl bylos skyrimo kitų teismo rūmų teisėjams, be kita ko, atsižvelgiama į per 3 mėnesius tuose<text:s/></text:span><text:span text:style-name="T846">teismo<text:s/></text:span><text:span text:style-name="T847">rūmuose gautų bylų skaičių.</text:span></text:p>
      <text:p text:style-name="P848"><text:span text:style-name="T849">31</text:span><text:span text:style-name="T850">.</text:span><text:span text:style-name="T851"><text:tab/></text:span><text:span text:style-name="T852">Jei teisėjas, kuriam byla buvo paskirta, nustatė, kad byla yra nepriskirtina teismo rūmų, kuriuose jis d</text:span><text:span text:style-name="T853">irba, kompetencijai, teisėjas informuoja apie tai teismo pirmininką ir priima nutartį dėl bylos perdavimo nagrinėti į kitus teismo rūmus bei įsega ją į LITEKO. Teismo pirmininkas ar jo pavaduotojas per tris darbo dienas rezoliucija patvirtinta rūmų teisėjo</text:span><text:span text:style-name="T854"><text:s/>priimtos nutarties pagrįstumą. Jeigu teisėjo nutartis yra patvirtinama, bylas skirstantis asmuo informuojamas apie priimtą ir rezoliucija patvirtintą nutartį ir poreikį įvesti teisėjo pakeitimo teisinius pagrindus. Įvedus šiuos duomenis, byla pakartotinai</text:span><text:span text:style-name="T855"><text:s/>įtraukiama į skirstomų bylų sąrašą. Teismo rūmams, kuriems byla buvo paskirta, pakartotinai ta byla negali būti skiriama. Rezoliucija nepatvirtintus teisėjo nutarties, byla grąžinama tam pačiam nutartį priėmusiam teisėjui.</text:span></text:p>
      <text:p text:style-name="P856"><text:span text:style-name="T857">32</text:span><text:span text:style-name="T858">.</text:span><text:span text:style-name="T859"><text:tab/></text:span><text:span text:style-name="T860">Bylų paskirstymo<text:s/></text:span><text:span text:style-name="T861">teisėjams taisyklių ypatumai, atsižvelgiant į teisme nustatytą darbo organizavimo tvarką ir teismo pirmininko įsakymu patvirtintą teisėjų specializaciją:</text:span></text:p>
      <text:p text:style-name="P862"><text:span text:style-name="T863">32.1</text:span><text:span text:style-name="T864">.</text:span><text:span text:style-name="T865"><text:tab/>Kauno<text:s/></text:span><text:span text:style-name="T866">apylinkės teismo visuose rūmuose administracinių nusižengimų bylos, taip pat skundai dėl</text:span><text:span text:style-name="T867"><text:s/>nutarimų administracinių nusižengimų bylose skiriamos nagrinėti bendra (automatizuota) tvarka tiems teisėjams, kuriems nustatyta baudžiamųjų ir administracinių nusižengimų bylų specializacija;</text:span></text:p>
      <text:p text:style-name="P868"><text:span text:style-name="T869">32.2</text:span><text:span text:style-name="T870">.</text:span><text:span text:style-name="T871"><text:tab/>pagreitinto proceso tvarka nagrinėjamos baudžiamosio</text:span><text:span text:style-name="T872">s bylos visuose Kauno apylinkės teismo rūmuose skiriamos nagrinėti baudžiamąsias bylas nagrinėjantiems teisėjams bendra automatizuota tvarka;</text:span></text:p>
      <text:p text:style-name="P873"><text:span text:style-name="T874">32.3</text:span><text:span text:style-name="T875">. civilinės bylos, kylančios iš darbo teisinių santykių, baudžiamosios bylos, kuriose kaltinamieji ir nuke</text:span><text:span text:style-name="T876">ntėjusieji yra nepilnamečiai yra skiriamos teisėjams, kuriems teismo pirmininko įsakymu nustatyta specializacija nagrinėti šių kategorijų bylas. Baudžiamosios bylos, tais atvejai, kai nusikaltimo padarymo metu nukentėjusysis yra nepilnametis, o bylų teisme</text:span><text:span text:style-name="T877"><text:s/>gavimo dieną nukentėjusysis yra pilnametis – skiriama bendra automatizuota skirstymo tvarka;</text:span><text:s/></text:p>
      <text:p text:style-name="P878">Papunkčio pakeitimai:</text:p>
      <text:p text:style-name="P879"><text:span text:style-name="T880">Nr.<text:s/></text:span><text:a xlink:href="https://www.e-tar.lt/portal/legalAct.html?documentId=567b2a70b42711ed8df094f359a60216" office:target-frame-name="_top" xlink:show="replace"><text:span text:style-name="T881">VE-53</text:span></text:a><text:span text:style-name="T882">, 2023-02-24, paskelbta TAR 2023</text:span><text:span text:style-name="T883">-02-24, i. k. 2023-03307</text:span></text:p>
      <text:p text:style-name="Normal"/>
      <text:p text:style-name="P884"><text:span text:style-name="T885">32.4</text:span><text:span text:style-name="T886">.</text:span><text:span text:style-name="T887"><text:tab/>civiliniai ieškiniai baudžiamosiose ir administracinių nusižengimų bylose, kuriose nuosprendžiu, nutarimu ar nutartimi civiliniam ieškovui buvo pripažinta teisė į ieškinio patenkinimą, o klausimas dėl ieškinio dydžio per</text:span><text:span text:style-name="T888">duotas nagrinėti civilinio proceso tvarka, nuosprendžiui, nutarimui ar nutarčiai įsiteisėjus, skiriami nagrinėti tam pačiam baudžiamąją ar administracinio nusižengimo bylą nagrinėjusiam teisėjui, nepriklausomai nuo jo specializacijos pakeitimo:<text:s/></text:span></text:p>
      <text:p text:style-name="P889"><text:span text:style-name="T890">32.4.1</text:span><text:span text:style-name="T891">.</text:span><text:span text:style-name="T892"><text:tab/></text:span><text:span text:style-name="T893">esant<text:s/></text:span><text:span text:style-name="T894">aplinkybėms, dėl kurių baudžiamąją ar administracinio nusižengimo bylą nagrinėjęs teisėjas negali nagrinėti ieškinio dydžio nustatymo klausimo (pvz. jam nebedirbant, jeigu jo anksčiau priimtas sprendimas buvo panaikintas, jis buvo nušalintas/nusišali</text:span><text:span text:style-name="T895">no nuo klausimo dėl ieškinio dydžio nagrinėjimo ir pan.), byla dėl ieškinio dydžio perskiriama kitam baudžiamąsias bylas nagrinėjančiam teisėjui;</text:span></text:p>
      <text:p text:style-name="P896"><text:span text:style-name="T897">32.4.2</text:span><text:span text:style-name="T898">.</text:span><text:span text:style-name="T899"><text:tab/>baudžiamojoje byloje, kurioje nagrinėjamas daugiau nei vienas civilinis ieškinys, aukštesniosios<text:s/></text:span><text:span text:style-name="T900">instancijos teismui grąžinus pirmos instancijos teismui spręsti ieškinio dydžio klausimų, jie automatizuota tvarka skiriami nagrinėti vienam baudžiamąsias bylas nagrinėjančiam teisėjui, išskyrus tą bylą nagrinėjusį teisėją;</text:span></text:p>
      <text:p text:style-name="P901"><text:span text:style-name="T902">32.4.3</text:span><text:span text:style-name="T903">.</text:span><text:span text:style-name="T904"><text:tab/></text:span><text:span text:style-name="T905">išimtiniais atvejais</text:span><text:span text:style-name="T906">, kilus sudėtingiems civilinės teisės ir civilinio proceso teisės taikymo klausimams, baudžiamąją bylą nagrinėjusio teisėjo arba teisėjo, kuriam buvo perskirta byla, rašytiniu siūlymu, civiliniam ieškiniui baudžiamojoje byloje nagrinėti gali būti sudaroma<text:s/></text:span><text:span text:style-name="T907">mišri teisėjų kolegija, į jos sudėtį įtraukiant ir bylą nagrinėjusį teisėją arba teisėją, kuriam buvo perskirta byla.“</text:span></text:p>
      <text:p text:style-name="P908"><text:span text:style-name="T909">33</text:span><text:span text:style-name="T910">.</text:span><text:span text:style-name="T911"><text:tab/></text:span><text:span text:style-name="T912">Išimtiniais atvejais, kai dėl tam tikrų aplinkybių atsiranda ženklūs teisėjų darbo krūvio netolygumai, teismo pirmininko pava</text:span><text:span text:style-name="T913">duotojų, o jų nesant – teismo pirmininko potvarkiais teisėjų darbo krūvis gali būti koreguojamas.<text:s/></text:span></text:p>
      <text:p text:style-name="P914"><text:span text:style-name="T915">34</text:span><text:span text:style-name="T916">.</text:span><text:span text:style-name="T917"><text:tab/></text:span><text:span text:style-name="T918">Teismo pirmininkui ir jo pavaduotojams bylos paskiriamos atsižvelgiant į jų darbo laiko sąnaudas vykdant teismo administravimo funkcijas. Teismo pirm</text:span><text:span text:style-name="T919">ininko, jo pavaduotojų ar kitų teisėjų užimtumo kitoje veikloje procentas (pastovus užimtumas) yra nustatomas ir gali būti keičiamas/koreguojamas tik rašytiniu teismo pirmininko įsakymu/potvarkiu. Išimtiniais atvejais, esant dideliam teismo pirmininko ar j</text:span><text:span text:style-name="T920">o pavaduotojų darbo krūviui atliekant teismo administravimo funkcijas, jų darbo krūvis nagrinėjant bylas gali būti koreguojamas teismo pirmininko ar, suderinus su teismo pirmininku, jo pavaduotojų, potvarkiais. Teismo pirmininko pavaduotojų potvarkiuose, k</text:span><text:span text:style-name="T921">uriais koreguojamas jų darbo krūvis, turi būti dokumento suderinimo žyma.</text:span></text:p>
      <text:p text:style-name="P922"><text:span text:style-name="T923">35</text:span><text:span text:style-name="T924">.</text:span><text:span text:style-name="T925"><text:tab/>Sudaryti ir išformuoti teisėjų kolegiją bei keisti jos sudėtį, paskirti bylą teisėjui bei keisti byloje teisėją nesinaudojant Moduliu, galima tik tada, kai atlikti minėtus ve</text:span><text:span text:style-name="T926">iksmus naudojantis automatizuotu atrankos būdu nėra techninių galimybių. Paskyrus bylą teisėjui/kolegijai šiame punkte nurodytu atveju, nesinaudojant Moduliu, atsiradus techninėms galimybėms, paskirtas bylą nagrinėti teisėjas/kolegija į elektroninę bylos k</text:span><text:span text:style-name="T927">ortelę įvedami naudojantis požymiu „privalo nagrinėti“.</text:span></text:p>
      <text:p text:style-name="P928"/>
      <text:p text:style-name="P929"><text:span text:style-name="T930">VI</text:span><text:span text:style-name="T931"><text:s/>SKYRIUS</text:span></text:p>
      <text:p text:style-name="P932"><text:span text:style-name="T933">TEISĖJŲ PAKEITIMAS</text:span></text:p>
      <text:p text:style-name="P934"/>
      <text:p text:style-name="P935"><text:span text:style-name="T936">36</text:span><text:span text:style-name="T937">.</text:span><text:span text:style-name="T938"><text:tab/>Tuo atveju, kai Modulio parinktas, bet dar nepaskirtas, arba parinktas ir paskirtas teisėjas dėl tam tikrų priežasčių negali nagrinėti bylos, bylas paskir</text:span><text:span text:style-name="T939">stantis asmuo pakeičia bylos negalintį nagrinėti teisėją nurodydamas požymį „negali nagrinėti“ ir teisėjo pakeitimo priežastį. Tokiais atvejais teisėjo skyrimo protokole turi būti nurodomas taikomas Taisyklių punktas ir jo trumpas aprašymas, subjektas, pri</text:span><text:span text:style-name="T940">ėmęs konkretų potvarkį/įsakymą/nutartį/rezoliuciją, priimto potvarkio/įsakymo/nutarties/rezoliucijos data, pavadinimas ir trumpas aprašymas. Byla kitam teisėjui perskiriama naudojantis automatizuotu atrankos būdu pagal Modulio technines galimybes.</text:span></text:p>
      <text:p text:style-name="P941"><text:span text:style-name="T942">37</text:span><text:span text:style-name="T943">.</text:span><text:span text:style-name="T944"><text:tab/></text:span><text:span text:style-name="T945">Tuo atveju, kai Modulio techninės galimybės neleidžia perskirti bylos kitam teisėjui automatizuotu būdu, byla kitam teisėjui perskiriama teismo pirmininko/pavaduotojų potvarkiais. Teisėjas parenkamas atsižvelgiant į teisėjų <text:s/>specializaciją, teisėjų darbo k</text:span><text:span text:style-name="T946">rūvio tolygumą, bylų sudėtingumą, artimiausią galimą teismo posėdžio datą, įstatymuose numatytus draudimus teisėjui nagrinėti konkrečią bylą ir kitus objektyvius kriterijus.<text:s/></text:span></text:p>
      <text:p text:style-name="P947"><text:span text:style-name="T948">38</text:span><text:span text:style-name="T949">.</text:span><text:span text:style-name="T950"><text:tab/></text:span><text:span text:style-name="T951">Pasirinkęs funkciją „pakeisti teisėją kitu“ bylas paskirstantis asmuo<text:s/></text:span><text:span text:style-name="T952">įveda teisėjo pakeitimo pagrindą, kurį gali įvesti pats arba pasirinkti vieną iš Modulyje nurodytų teisėjo pakeitimo pagrindų (priežasčių) šablonų ir juos koreguoti ar patikslinti.</text:span><text:span text:style-name="T953"><text:s/></text:span><text:span text:style-name="T954">Bylas skirstančiam asmeniui naudojantis funkcija „priežasčių šablonai“ įved</text:span><text:span text:style-name="T955">us teisėjo pakeitimo teisinius pagrindus ir patvirtinus teisėjo skyrimo panaikinimo protokolą, automatinio bylos paskyrimo naujam teisėjui procedūra atliekama pagal tuos pačius kriterijus, kurie buvo nustatyti ir galiojo pirmojo teisėjo paskyrimo metu.</text:span><text:span text:style-name="T956"><text:s/></text:span><text:span text:style-name="T957">Byl</text:span><text:span text:style-name="T958">os skyrimas naujam teisėjui naudojantis Moduliu yra galimas tik suformavus ir patvirtinus teisėjo skyrimo panaikinimo protokolą.</text:span></text:p>
      <text:p text:style-name="P959"><text:span text:style-name="T960">39</text:span><text:span text:style-name="T961">.</text:span><text:span text:style-name="T962"><text:tab/></text:span><text:span text:style-name="T963">Tuo atveju, kai Modulio parinktas ir paskirtas teisėjas dėl tam tikrų priežasčių negali nagrinėti bylos (pvz., dėl teis</text:span><text:span text:style-name="T964">ėjo nušalinimo ar nusišalinimo, teisėto nebuvimo darbe ar kitų teisės aktais nustatytų priežasčių), bylas skirstantis asmuo formuoja teisėjo paskyrimo panaikinimo dokumentą – teisėjo skyrimo panaikinimo protokolą, kuriame nurodomi šios bylos duomenys (bylo</text:span><text:span text:style-name="T965">s numeris, nušalintas teisėjas, nušalinimo data ir laikas, duomenis apie teisėjo nušalinimą suvedęs asmuo, nusišalinusio teisėjo, teismo pirmininko, jo pavaduotojo, skyriaus pirmininko ar jų paskirto teisėjo teismo procesinio dokumento dėl teisėjo nusišali</text:span><text:span text:style-name="T966">nimo ar nušalinimo data ir numeris, teisėjo pakeitimo teisiniai pagrindai, pvz., teisėtas nebuvimas darbe).<text:s/></text:span></text:p>
      <text:p text:style-name="P967"/>
      <text:p text:style-name="P968"><text:span text:style-name="T969">VII</text:span><text:span text:style-name="T970"><text:s/>SKYRIUS</text:span></text:p>
      <text:p text:style-name="P971"><text:span text:style-name="T972">BYLŲ PASKYRIMAS IR PERDAVIMAS TEISĖJAMS</text:span></text:p>
      <text:p text:style-name="P973"/>
      <text:p text:style-name="P974"><text:span text:style-name="T975">40</text:span><text:span text:style-name="T976">. Teismo rūmuose pagal teritorinį teismingumą gautos civilinės, baudžiamosios ir<text:s/></text:span><text:span text:style-name="T977">administracinių nusižengimų bylos privalo būti užregistruotos ir paskirtos ne vėliau kaip iki kitos darbo dienos 16 valandos, o teisėjams perduotos per 3 darbo dienas iki nustatyto termino paskutinės darbo dienos 16 valandos, išskyrus prašymus, spręstinus<text:s/></text:span><text:span text:style-name="T978">skubiai įstatymo nustatytais terminais.</text:span><text:s/></text:p>
      <text:p text:style-name="P979">Punkto pakeitimai:</text:p>
      <text:p text:style-name="P980"><text:span text:style-name="T981">Nr.<text:s/></text:span><text:a xlink:href="https://www.e-tar.lt/portal/legalAct.html?documentId=ffc7e6a0387311efbdaea558de59136c" office:target-frame-name="_top" xlink:show="replace"><text:span text:style-name="T982">VE-149</text:span></text:a><text:span text:style-name="T983">, 2024-07-02, paskelbta TAR 2024-07-02, i. k. 2024-12386</text:span></text:p>
      <text:p text:style-name="Normal"/>
      <text:p text:style-name="P984"><text:span text:style-name="T985">41</text:span><text:span text:style-name="T986">.</text:span><text:span text:style-name="T987"><text:tab/>Ne pagal teritorinį te</text:span><text:span text:style-name="T988">ismingumą teismo rūmuose gauti procesiniai dokumentai, kuriais inicijuojamas teisminis procesas, tą pačią dieną yra užregistruojami nurodant preliminarų jų teismingumą kituose teismo rūmuose, ir surašomas lydraštis dėl minėtų procesinių dokumentų (bylų) pe</text:span><text:span text:style-name="T989">rdavimo kitiems teismo rūmams. Tais atvejais, kada ne pagal teritorinį teismingumą gautose procesą inicijuojančiuose procesiniuose dokumentuose (bylose) skubos tvarka reikia išspręsti procesinius klausimus (kardomosios priemonės pratęsimo, laikinųjų apsaug</text:span><text:span text:style-name="T990">os priemonių skyrimo ir pan. klausimus), teisminį procesą inicijuojantys procesiniai dokumentai tą pačią dieną yra skenuojami ir persiunčiami pagal teritorinį teismingumą teismo rūmams, o originalūs (popieriniai) procesą inicijuojantys dokumentai (bylos) t</text:span><text:span text:style-name="T991">eisėjams perduodami ne vėliau kaip per 3 darbo dienas. Ne pagal teritorinį teismingumą teismo rūmuose gauta elektroninė byla pasinaudojant LITEKO sistemos funkcionalumu nedelsiant perduodama teismo rūmams, kuriems yra teisminga.</text:span></text:p>
      <text:p text:style-name="P992"><text:span text:style-name="T993">42</text:span><text:span text:style-name="T994">.</text:span><text:span text:style-name="T995"><text:tab/></text:span><text:span text:style-name="T996">Paskirstytos bylos<text:s/></text:span><text:span text:style-name="T997">teisėjams perduodamos pasirašytinai. Teisėjai privalo pasirašyti asmeniškai už kiekvieną gautą bylą nurodydami bylos gavimo datą.</text:span></text:p>
      <text:p text:style-name="P998"><text:span text:style-name="T999">43</text:span><text:span text:style-name="T1000">.</text:span><text:span text:style-name="T1001"><text:tab/></text:span><text:span text:style-name="T1002">Raštinės darbuotojų veiklą paskirstant ir perduodant teisėjams bylas organizuoja ir kontroliuoja raštinės skyriaus ved</text:span><text:span text:style-name="T1003">ėjas<text:s/></text:span><text:span text:style-name="T1004">ir kiti jo įgalioti skyriaus darbuotojai.</text:span></text:p>
      <text:p text:style-name="P1005"><text:span text:style-name="T1006">44</text:span><text:span text:style-name="T1007">.</text:span><text:span text:style-name="T1008"><text:tab/>Raštinės skyriaus vedėjas ir kiti jo įgalioti darbuotojai, nustatę savalaikio bylų paskirstymo ir perdavimo teisėjams pažeidimus, apie tai privalo informuoti tiesioginį savo vadovą bei teismo pirminink</text:span><text:span text:style-name="T1009">ą ir jo pavaduotoją rūmams.</text:span></text:p>
      <text:p text:style-name="P1010"/>
      <text:p text:style-name="P1011"><text:span text:style-name="T1012">VIII</text:span><text:span text:style-name="T1013"><text:s/>SKYRIUS</text:span></text:p>
      <text:p text:style-name="P1014"><text:span text:style-name="T1015">IKITEISMINIO TYRIMO PROCESINIŲ DOKUMENTŲ PASKIRSTYMAS TEISĖJAMS,<text:s/></text:span><text:span text:style-name="T1016"><text:s/>IR JŲ<text:s/></text:span><text:span text:style-name="T1017">DARBO ORGANIZAVIMAS</text:span></text:p>
      <text:p text:style-name="P1018"/>
      <text:p text:style-name="P1019"><text:span text:style-name="T1020">45</text:span><text:span text:style-name="T1021">. Ikiteisminio tyrimo teisėjų funkcijos Kauno apylinkės teisme atliekamos šių Taisyklių 13.3. papunkčio<text:s/></text:span><text:span text:style-name="T1022">pagrindais ir pagal šiose Taisyklėse nustatytą bendrą bei šiame skyriuje nustatytą  specialiąją ikiteisminio tyrimo procesinių dokumentų (prašymų, pareiškimų ir kitų dokumentų dėl ikiteisminio tyrimo teisėjo kompetencijai priskirtų funkcijų atlikimo bei sk</text:span><text:span text:style-name="T1023">undų dėl ikiteisminio tyrimo pareigūnų ir prokuroro veiksmų (nutarimų)) paskirstymo teisėjams ir jų darbo organizavimo tvarką.</text:span><text:s/></text:p>
      <text:p text:style-name="P1024">Punkto pakeitimai:</text:p>
      <text:p text:style-name="P1025"><text:span text:style-name="T1026">Nr.<text:s/></text:span><text:a xlink:href="https://www.e-tar.lt/portal/legalAct.html?documentId=567b2a70b42711ed8df094f359a60216" office:target-frame-name="_top" xlink:show="replace"><text:span text:style-name="T1027">VE-53</text:span></text:a><text:span text:style-name="T1028">,<text:s/></text:span><text:span text:style-name="T1029">2023-02-24, paskelbta TAR 2023-02-24, i. k. 2023-03307</text:span></text:p>
      <text:p text:style-name="Normal"/>
      <text:p text:style-name="P1030"><text:span text:style-name="T1031">46</text:span><text:span text:style-name="T1032">. Ikiteisminio tyrimo teisėjų funkcijos yra tos, kurias nustato Lietuvos Respublikos baudžiamojo proceso kodeksas, Lietuvos Respublikos civilinio turto konfiskavimo įstatymas, Lietuvos Respublik</text:span><text:span text:style-name="T1033">os psichikos sveikatos priežiūros įstatymas, Lietuvos Respublikos žmonių užkrečiamųjų ligų profilaktikos ir kontrolės įstatymas, Lietuvos Respublikos įstatymas „Dėl užsieniečių teisinės padėties“, Lietuvos Respublikos įstatymas „Dėl Europos Sąjungos valsty</text:span><text:span text:style-name="T1034">bių narių sprendimų baudžiamosiose bylose tarpusavio pripažinimo ir vykdymo“, Lietuvos Respublikos suėmimo vykdymo įstatymas, Lietuvos Respublikos kriminalinės žvalgybos įstatymas, Lietuvos Respublikos organizuoto nusikalstamumo prevencijos įstatymas, Liet</text:span><text:span text:style-name="T1035">uvos Respublikos administracinių nusižengimų kodekse numatytos administracinių nusižengimų teisenos užtikrinimo prievartos priemonių taikymo funkcijos, skundai dėl administracinių nusižengimų teisenos užtikrinimo prievartos priemonių taikymo, taip pat kito</text:span><text:span text:style-name="T1036">s šiose Taisyklėse nenumatytos funkcijos, kurias Lietuvos Respublikos baudžiamojo proceso kodeksas bei kiti Lietuvos Respublikos teisės aktai priskiria ikiteisminio tyrimo teisėjo kompetencijai.</text:span><text:s/></text:p>
      <text:p text:style-name="P1037">Punkto pakeitimai:</text:p>
      <text:p text:style-name="P1038"><text:span text:style-name="T1039">Nr.<text:s/></text:span><text:a xlink:href="https://www.e-tar.lt/portal/legalAct.html?documentId=0b73a8e09bc311ec8d04d3fbbc911715" office:target-frame-name="_top" xlink:show="replace"><text:span text:style-name="T1040">VE-81</text:span></text:a><text:span text:style-name="T1041">, 2022-03-04, paskelbta TAR 2022-03-04, i. k. 2022-04422</text:span></text:p>
      <text:p text:style-name="Normal"/>
      <text:p text:style-name="P1042"><text:span text:style-name="T1043">46</text:span><text:span text:style-name="T1044">1</text:span><text:span text:style-name="T1045">. Skundai dėl apsaugos nuo smurto artimoje aplinkoje orderio skiriami nagrinėti teisėjams, kuriems nustatyta specializacija n</text:span><text:span text:style-name="T1046">uolat nagrinėti baudžiamąsias ir administracinių nusižengimų bylas.</text:span><text:s/></text:p>
      <text:p text:style-name="P1047">Papildyta punktu:</text:p>
      <text:p text:style-name="P1048"><text:span text:style-name="T1049">Nr.<text:s/></text:span><text:a xlink:href="https://www.e-tar.lt/portal/legalAct.html?documentId=4345f9706b5b11efafbb8694c098bac5" office:target-frame-name="_top" xlink:show="replace"><text:span text:style-name="T1050">VE-197</text:span></text:a><text:span text:style-name="T1051">, 2024-09-05, paskelbta TAR 2024-09-05, i. k. 2024-15648</text:span></text:p>
      <text:p text:style-name="Normal"/>
      <text:p text:style-name="P1052"><text:span text:style-name="T1053">47</text:span><text:span text:style-name="T1054">.</text:span><text:span text:style-name="T1055"><text:tab/>Poilsio ir švenčių dienomis ikiteisminio tyrimo teisėjų funkcijas pagal teismo pirmininko patvirtintą budėjimo grafiką atlieka teismo pirmininko įsakymu paskirtas vienas iš Kauno apylinkės teismo Kauno rūmų teisėjų, kurių specializacija ikiteisminis<text:s/></text:span><text:span text:style-name="T1056">tyrimas arba nuolat nagrinėti baudžiamąsias ir administracinių nusižengimų bylas.“</text:span></text:p>
      <text:p text:style-name="P1057"><text:span text:style-name="T1058">48</text:span><text:span text:style-name="T1059">.</text:span><text:span text:style-name="T1060"><text:tab/>Teisėjai, budintys poilsio ir švenčių dienomis, visus ikiteisminio tyrimo teisėjo kompetencijai priskirtus proceso veiksmus atlieka individualiai paskirtą ir budėjim</text:span><text:span text:style-name="T1061">o grafike nustatytą dieną. Išimtiniais atvejais, iškilus neatidėliotinai būtinybei atlikti ikiteisminio tyrimo teisėjo kompetencijai priskirtus proceso veiksmus <text:s/>dieną prieš pagal budėjimo grafike paskirtą ir nustatytą dieną, ir nesant paskirtam kitam teis</text:span><text:span text:style-name="T1062">ėjui atlikti ikiteisminio tyrimo teisėjo kompetencijai priskirtus proceso veiksmus, teisėjas turi teisę juos atlikti suderinęs su teismo pirmininku arba teismo pirmininko pavaduotoju baudžiamosioms byloms.</text:span></text:p>
      <text:p text:style-name="P1063"><text:span text:style-name="T1064">49</text:span><text:span text:style-name="T1065">.</text:span><text:span text:style-name="T1066"><text:tab/>Paaiškėjus, kad teisėjas pagal patvirtintą</text:span><text:span text:style-name="T1067"><text:s/>budėjimo grafiką dėl svarbių priežasčių negali atlikti ikiteisminio tyrimo teisėjo funkcijų paskirtą ir budėjimo grafike nustatytą poilsio ir švenčių dieną, nedelsiant apie tai informuoja teismo pirmininką ar teismo pirmininko pavaduotoją baudžiamosioms b</text:span><text:span text:style-name="T1068">yloms. Tokiu atveju teismo pirmininko ar teismo pirmininko pavaduotojo baudžiamosioms byloms potvarkiu paskiriamas pavaduojantis teisėjas.</text:span></text:p>
      <text:p text:style-name="P1069"><text:span text:style-name="T1070">50</text:span><text:span text:style-name="T1071">.</text:span><text:span text:style-name="T1072"><text:tab/>Ikiteisminio tyrimo teisėjo funkcijas atlikti bet kuriuo metu ir savo nuožiūra gali teismo pirmininkas arba t</text:span><text:span text:style-name="T1073">eismo pirmininko pavaduotojas baudžiamosioms byloms. Išimtiniais atvejais (esant dideliam nei įprastai darbo krūviui, negalimumo nagrinėti dėl nušalinimo ar nusišalinimo <text:s/>aplinkybėms ar pan.) teismo pirmininko arba teismo pirmininko pavaduotojo baudžiamosi</text:span><text:span text:style-name="T1074">oms byloms potvarkiu ikiteisminio tyrimo teisėjo funkcijoms atlikti gali būti paskirti ir kiti Kauno apylinkės teismo bet kurių rūmų teisėjai, prioritetine tvarka pirmiausia skiriant teisėjus, kurių specializacija nustatyta nuolat nagrinėti baudžiamąsias i</text:span><text:span text:style-name="T1075">r administracinių nusižengimų bylas, o pastariesiems nei vienam negalint - teisėjams, kurių specializacija nustatyta <text:s/>nagrinėti civilines bylas.</text:span></text:p>
      <text:p text:style-name="P1076"><text:span text:style-name="T1077">51</text:span><text:span text:style-name="T1078">.</text:span><text:span text:style-name="T1079"><text:tab/>Prašymai, pareiškimai ir kiti dokumentai dėl ikiteisminio tyrimo teisėjo kompetencijai priskirtų funkci</text:span><text:span text:style-name="T1080">jų atlikimo, proceso dalyvių skundai dėl ikiteisminio tyrimo pareigūnų ir prokuroro veiksmų, registruojami teismo raštinėse bendra tvarka.</text:span></text:p>
      <text:p text:style-name="P1081"><text:span text:style-name="T1082">52</text:span><text:span text:style-name="T1083">.</text:span><text:span text:style-name="T1084"><text:tab/>Prašymai, pareiškimai ir kiti dokumentai dėl ikiteisminio tyrimo teisėjo kompetencijai priskirtų funkcijų atl</text:span><text:span text:style-name="T1085">ikimo, proceso dalyvių skundai dėl ikiteisminio tyrimo pareigūnų ir prokuroro veiksmų (nutarimų), skirstomi iš eilės <text:s/>pagal šių dokumentų registravimo numerius automatizuotu atrankos būdu naudojantis LITEKO Moduliu.</text:span></text:p>
      <text:p text:style-name="P1086"><text:span text:style-name="T1087">52</text:span><text:span text:style-name="T1088">1</text:span><text:span text:style-name="T1089">. Teikimai (prašymai, pareiškimai</text:span><text:span text:style-name="T1090">), gauti ikiteisminio tyrimo byloje jos vykdymo procese, kurių pagrindu užvedama nauja bylos kortelė, skiriami tame ikiteisminiame tyrime nutarimą (prašymą, pareiškimą) (pvz., nutarimą nutraukti ikiteisminį tyrimą ir pan.) nagrinėjusiam teisėjui, o teisėju</text:span><text:span text:style-name="T1091">i taikomu bylų neskyrimo ar teisėto nebuvimo darbe laikotarpiu, jam nebedirbant ar pakeitus specializaciją<text:s/></text:span><text:span text:style-name="T1092">–</text:span><text:span text:style-name="T1093"><text:s/>skirstomi bendra tvarka kitiems ikiteisminio tyrimo teisėjams.</text:span><text:s/></text:p>
      <text:p text:style-name="P1094">Papildyta punktu:</text:p>
      <text:p text:style-name="P1095"><text:span text:style-name="T1096">Nr.<text:s/></text:span><text:a xlink:href="https://www.e-tar.lt/portal/legalAct.html?documentId=567b2a70b42711ed8df094f359a60216" office:target-frame-name="_top" xlink:show="replace"><text:span text:style-name="T1097">VE-53</text:span></text:a><text:span text:style-name="T1098">, 2023-02-24, paskelbta TAR 2023-02-24, i. k. 2023-03307</text:span></text:p>
      <text:p text:style-name="Normal"/>
      <text:p text:style-name="P1099"><text:span text:style-name="T1100">52</text:span><text:span text:style-name="T1101">2</text:span><text:span text:style-name="T1102">. Skundams (pareiškimams, prašymams, nutarimams), grąžintiems iš aukštesnės instancijos teismo panaikinus ikiteisminio tyrimo teisėjo procesinį spren</text:span><text:span text:style-name="T1103">dimą, kuriuo skundas (pareiškimas, prašymas, nutarimas) išspręstas iš esmės ir jis perduotas nagrinėti iš naujo, suteikiamas naujas numeris ir jis paskiriamas kitam ikiteisminio tyrimo teisėjui, naudojantis automatizuotu atrankos būdu.</text:span><text:s/></text:p>
      <text:p text:style-name="P1104">Papildyta punktu:</text:p>
      <text:p text:style-name="P1105"><text:span text:style-name="T1106">N</text:span><text:span text:style-name="T1107">r.<text:s/></text:span><text:a xlink:href="https://www.e-tar.lt/portal/legalAct.html?documentId=567b2a70b42711ed8df094f359a60216" office:target-frame-name="_top" xlink:show="replace"><text:span text:style-name="T1108">VE-53</text:span></text:a><text:span text:style-name="T1109">, 2023-02-24, paskelbta TAR 2023-02-24, i. k. 2023-03307</text:span></text:p>
      <text:p text:style-name="Normal"/>
      <text:p text:style-name="P1110"><text:span text:style-name="T1111">52</text:span><text:span text:style-name="T1112">3</text:span><text:span text:style-name="T1113">. Skundai (pareiškimai, prašymai, nutarimai), grąžinti iš aukštesnės instancijos teismo panaikinus nutartis atsisakyti priimti skundą (pareiškimą, prašymą, nutarimą) ir kitas nutartis, kuriomis skundas (pareiškimas, prašymas, nutarimas) nebuvo išspręstas i</text:span><text:span text:style-name="T1114">š esmės, suteikus naują numerį tolimesniam nagrinėjimui skiriamas tam pačiam ikiteisminio tyrimo teisėjui. Šiame punkte paminėtu atveju <text:s/>skundai (pareiškimai, prašymai, nutarimai) skiriami ir dėl objektyvių priežasčių darbe nesančiam teisėjui, taip pat tei</text:span><text:span text:style-name="T1115">sėjui, kuriam yra taikomas bylų neskyrimo laikotarpis.</text:span><text:s/></text:p>
      <text:p text:style-name="P1116">Papildyta punktu:</text:p>
      <text:p text:style-name="P1117"><text:span text:style-name="T1118">Nr.<text:s/></text:span><text:a xlink:href="https://www.e-tar.lt/portal/legalAct.html?documentId=567b2a70b42711ed8df094f359a60216" office:target-frame-name="_top" xlink:show="replace"><text:span text:style-name="T1119">VE-53</text:span></text:a><text:span text:style-name="T1120">, 2023-02-24, paskelbta TAR 2023-02-24, i. k. 2023-03307</text:span></text:p>
      <text:p text:style-name="Normal"/>
      <text:p text:style-name="P1121"><text:span text:style-name="T1122">53</text:span><text:span text:style-name="T1123">.</text:span><text:span text:style-name="T1124"><text:tab/>Skirstant</text:span><text:span text:style-name="T1125"><text:s/>prašymus, pareiškimus ir kitus dokumentus dėl ikiteisminio tyrimo teisėjo kompetencijai priskirtų funkcijų atlikimo, taip pat proceso dalyvių skundus dėl ikiteisminio tyrimo pareigūnų ir prokuroro veiksmų, atsižvelgiama į įstatymuose numatytus draudimus t</text:span><text:span text:style-name="T1126">eisėjui nagrinėti konkrečią bylą, aplinkybes, sudarančias teisėjų nušalinimo ar nusišalinimo pagrindą, laikinojo nedarbingumo, atostogų, kvalifikacijos kėlimo, komandiruotės ar kitas objektyviai reikšmingas aplinkybes.<text:s/></text:span></text:p>
      <text:p text:style-name="P1127"><text:span text:style-name="T1128">54</text:span><text:span text:style-name="T1129">. Skirstant gautus prašymus, p</text:span><text:span text:style-name="T1130">areiškimus ir kitus dokumentus dėl ikiteisminio tyrimo teisėjo kompetencijai priskirtų funkcijų atlikimo ir siekiant užtikrinti tolygų ikiteisminio tyrimo teisėjų darbo krūvį, kiekvienam teisėjui per vieną darbo dieną paprastai skiriami ne daugiau kaip 2 p</text:span><text:span text:style-name="T1131">areiškimai dėl kardomosios priemonės ar priverstinio (būtinojo) hospitalizavimo skyrimo, ar jų termino pratęsimo, ne daugiau kaip 2 prašymai dėl apklausų, ne daugiau kaip 2 skundai dėl ikiteisminio tyrimo pareigūnų ir prokurorų veiksmų (nutarimų) ir ne dau</text:span><text:span text:style-name="T1132">giau kaip 15 prašymų, pareiškimų ir kitų dokumentų dėl ikiteisminio tyrimo teisėjo kompetencijai priskirtų šiame punkte nenurodytų funkcijų atlikimo. Tais atvejais, kai konkrečiu metu dirba tik du teisėjai, maksimalus per dieną gaunamų prašymų, pareiškimų<text:s/></text:span><text:span text:style-name="T1133">ir kitų dokumentų dėl ikiteisminio tyrimo teisėjo kompetencijai priskirtų funkcijų atlikimo skaičius netaikomas.</text:span></text:p>
      <text:p text:style-name="P1134">Punkto pakeitimai:</text:p>
      <text:p text:style-name="P1135"><text:span text:style-name="T1136">Nr.<text:s/></text:span><text:a xlink:href="https://www.e-tar.lt/portal/legalAct.html?documentId=4345f9706b5b11efafbb8694c098bac5" office:target-frame-name="_top" xlink:show="replace"><text:span text:style-name="T1137">VE-197</text:span></text:a><text:span text:style-name="T1138">, 2024-09-05, pa</text:span><text:span text:style-name="T1139">skelbta TAR 2024-09-05, i. k. 2024-15648</text:span></text:p>
      <text:p text:style-name="Normal"/>
      <text:p text:style-name="P1140"><text:span text:style-name="T1141">55</text:span><text:span text:style-name="T1142">. Esant didesniam gautų prašymų, pareiškimų, skundų ir kitų dokumentų dėl ikiteisminio tyrimo teisėjo kompetencijai priskirtų funkcijų atlikimo skaičiui LITEKO Modulis automatizuota tvarka ikiteisminio tyrimo</text:span><text:span text:style-name="T1143"><text:s/>teisėjams per vieną darbo dieną skirsto procesinius dokumentus tol, kol lieka 2 teisėjai, kuriems nepaskirta Taisyklių 54 punkte numatytas procesinių dokumentų skaičius, ir likę nepaskirstyti prašymai, pareiškimai, skundai ir kiti dokumentai dėl ikiteismi</text:span><text:span text:style-name="T1144">nio tyrimo teisėjo kompetencijai priskirtų funkcijų atlikimo toliau skirstomi automatizuotu atrankos būdu, sustabdant tolesnį skyrimą, kai teisėjui automatizuota bylų skyrimo tvarka paskiriami 2 pareiškimai (prašymai) dėl kardomosios priemonės skyrimo ar p</text:span><text:span text:style-name="T1145">riverstinio (būtinojo) hospitalizavimo skyrimo, ar  termino pratęsimo paskyrimo,  1  prašymas dėl apklausos, 1 skundas dėl ikiteisminio tyrimo pareigūnų ir prokurorų veiksmų (nutarimų) ir 10 prašymų dėl kitų dokumentų dėl ikiteisminio tyrimo teisėjo kompet</text:span><text:span text:style-name="T1146">encijai priskirtų funkcijų atlikimo.</text:span><text:s/></text:p>
      <text:p text:style-name="P1147">Punkto pakeitimai:</text:p>
      <text:p text:style-name="P1148"><text:span text:style-name="T1149">Nr.<text:s/></text:span><text:a xlink:href="https://www.e-tar.lt/portal/legalAct.html?documentId=567b2a70b42711ed8df094f359a60216" office:target-frame-name="_top" xlink:show="replace"><text:span text:style-name="T1150">VE-53</text:span></text:a><text:span text:style-name="T1151">, 2023-02-24, paskelbta TAR 2023-02-24, i. k. 2023-03307</text:span></text:p>
      <text:p text:style-name="Normal"/>
      <text:p text:style-name="P1152"><text:span text:style-name="T1153">56</text:span><text:span text:style-name="T1154">. Šių Taisyklių 54-55 punktu</text:span><text:span text:style-name="T1155">ose nustatyta tvarka netaikoma gavus kelis skundus tame pačiame ikiteisminiame tyrime dėl to paties ikiteisminio tyrimo pareigūno ir prokuroro atlikto veiksmo (nutarimo), gavus prašymus dėl vienos šeimos narių apklausų, taip pat gavus prašymą dėl pakartoti</text:span><text:span text:style-name="T1156">nės to paties asmens apklausos. Tokiu atveju, gauti skundai skiriami tam pačiam teisėjui, kurio žinioje yra pirmiau užregistruotas skundas, visi prašymai dėl vienos šeimos narių apklausų skiriami vienam teisėjui, kuriam automatizuota tvarka buvo paskirtas<text:s/></text:span><text:span text:style-name="T1157">pirmasis iš šių prašymų, gauti prašymai dėl pakartotinės apklausos skiriami tam pačiam pirminę apklausą atlikusiam teisėjui.</text:span><text:s/></text:p>
      <text:p text:style-name="P1158">Punkto pakeitimai:</text:p>
      <text:p text:style-name="P1159"><text:span text:style-name="T1160">Nr.<text:s/></text:span><text:a xlink:href="https://www.e-tar.lt/portal/legalAct.html?documentId=567b2a70b42711ed8df094f359a60216" office:target-frame-name="_top" xlink:show="replace"><text:span text:style-name="T1161">VE-53</text:span></text:a><text:span text:style-name="T1162">,<text:s/></text:span><text:span text:style-name="T1163">2023-02-24, paskelbta TAR 2023-02-24, i. k. 2023-03307</text:span></text:p>
      <text:p text:style-name="Normal"/>
      <text:p text:style-name="P1164"><text:span text:style-name="T1165">57</text:span><text:span text:style-name="T1166">.</text:span><text:span text:style-name="T1167"><text:tab/>Skirstant prašymus, pareiškimus ir kitus dokumentus dėl ikiteisminio tyrimo teisėjo kompetencijai priskirtų funkcijų atlikimo netaikomi Taisyklių 9.2 punkte nustatyti bylų neskyrimo laikotarpi</text:span><text:span text:style-name="T1168">ai, išskyrus Taisyklių 58 punkte numatytas išimtis.</text:span></text:p>
      <text:p text:style-name="P1169"><text:span text:style-name="T1170">58</text:span><text:span text:style-name="T1171">.</text:span><text:span text:style-name="T1172"><text:tab/>Skirstant skundus dėl ikiteisminio tyrimo pareigūnų ir prokuroro veiksmų (nutarimų), prašymus dėl apklausų, skubaus vykdymo reikalaujančius tarptautinės teisinės pagalbos prašymus, kai teisėjo tei</text:span><text:span text:style-name="T1173">sėto nebuvimo darbe laikotarpis trunka 3 ir daugiau darbo dienų, nustatomas 2 darbo dienų bylų neskyrimo laikotarpis, išskyrus šių Taisyklių 10.3. punkte numatytą išimtį.</text:span></text:p>
      <text:p text:style-name="P1174"><text:span text:style-name="T1175">59</text:span><text:span text:style-name="T1176">.</text:span><text:span text:style-name="T1177"><text:tab/>Užregistruoti ir paskirstyti prašymai, pareiškimai ir kiti dokumentai dėl iki</text:span><text:span text:style-name="T1178">teisminio tyrimo teisėjo funkcijų atlikimo, proceso dalyvių skundai dėl ikiteisminio tyrimo pareigūnų ir prokuroro veiksmų (nutarimų) nedelsiant perduodami teisėjams, atliekantiems ikiteisminio tyrimo teisėjo funkcijas.</text:span></text:p>
      <text:p text:style-name="P1179"><text:span text:style-name="T1180">60</text:span><text:span text:style-name="T1181">.</text:span><text:span text:style-name="T1182"><text:tab/>Už savalaikį ir operatyvų pr</text:span><text:span text:style-name="T1183">ašymų, pareiškimų ir kitų dokumentų dėl ikiteisminio tyrimo teisėjo kompetencijai priskirtų funkcijų atlikimo bei proceso dalyvių skundų dėl ikiteisminio tyrimo pareigūnų ir prokuroro veiksmų perdavimą teisėjams atsakingas teismo rūmų darbuotojas, kuris te</text:span><text:span text:style-name="T1184">ismo pirmininko įsakymu paskirtas atsakingu už prašymų, pareiškimų ir kitų dokumentų dėl ikiteisminio tyrimo veiksmų atlikimo skirstymą.</text:span></text:p>
      <text:p text:style-name="P1185"><text:span text:style-name="T1186">61</text:span><text:span text:style-name="T1187">.</text:span><text:span text:style-name="T1188"><text:tab/>Išnagrinėti proceso dalyvių prašymai, pareiškimai ir kiti dokumentai dėl ikiteisminio tyrimo teisėjo kompetenci</text:span><text:span text:style-name="T1189">jai priskirtų funkcijų atlikimo bei skundai dėl ikiteisminio tyrimo pareigūnų ir prokuroro veiksmų (nutarimų) perduodami į teismo raštinę ne vėliau kaip kitą darbo dieną.</text:span></text:p>
      <text:p text:style-name="P1190"/>
      <text:p text:style-name="P1191"><text:span text:style-name="T1192">IX</text:span><text:span text:style-name="T1193"><text:s/>SKYRIUS</text:span></text:p>
      <text:p text:style-name="P1194"><text:span text:style-name="T1195">BAIGIAMOSIOS NUOSTATOS</text:span></text:p>
      <text:p text:style-name="P1196"/>
      <text:p text:style-name="P1197"><text:span text:style-name="T1198">62</text:span><text:span text:style-name="T1199">.</text:span><text:span text:style-name="T1200"><text:tab/></text:span><text:span text:style-name="T1201">Civilinių, baudžiamųjų,<text:s/></text:span><text:span text:style-name="T1202">administracinių nusižengimų bylų ir ikiteisminio tyrimo dokumentų paskirstymą teisėjams bei darbo krūvio tolygumą koordinuoja ir kontroliuoja teismo pirmininkas, kuris taip pat priima sprendimus ir tais atvejais, jei šios Taisyklės nereglamentuoja konkreči</text:span><text:span text:style-name="T1203">ų praktikoje galinčių kilti situacijų, dėl bylų paskirstymo teisėjams tvarkos.</text:span></text:p>
      <text:p text:style-name="P1204"><text:span text:style-name="T1205">________________________</text:span></text:p>
      <text:p text:style-name="P1206"/>
      <text:p text:style-name="P1207"/>
      <text:p text:style-name="P1208"/>
      <text:p text:style-name="P1209"><text:span text:style-name="T1210">Pakeitimai:</text:span></text:p>
      <text:p text:style-name="P1211"/>
      <text:p text:style-name="P1212"><text:span text:style-name="T1213">1.</text:span></text:p>
      <text:p text:style-name="P1214"><text:span text:style-name="T1215">Kauno apylinkės teismas, Įsakymas</text:span></text:p>
      <text:p text:style-name="P1216"><text:span text:style-name="T1217">Nr.<text:s/></text:span><text:a xlink:href="https://www.e-tar.lt/portal/legalAct.html?documentId=0b73a8e09bc311ec8d04d3fbbc911715" office:target-frame-name="_top" xlink:show="replace"><text:span text:style-name="T1218">VE-81</text:span></text:a><text:span text:style-name="T1219">, 2022-03-04, paskelbta TAR 2022-03-04, i. k. 2022-04422</text:span></text:p>
      <text:p text:style-name="P1220"><text:span text:style-name="T1221">Dėl Bylų paskirstymo teisėjams Kauno apylinkės teisme taisyklių pakeitimo</text:span></text:p>
      <text:p text:style-name="P1222"/>
      <text:p text:style-name="P1223"><text:span text:style-name="T1224">2.</text:span></text:p>
      <text:p text:style-name="P1225"><text:span text:style-name="T1226">Kauno apylinkės teismas, Įsakymas</text:span></text:p>
      <text:p text:style-name="P1227"><text:span text:style-name="T1228">Nr.<text:s/></text:span><text:a xlink:href="https://www.e-tar.lt/portal/legalAct.html?documentId=567b2a70b42711ed8df094f359a60216" office:target-frame-name="_top" xlink:show="replace"><text:span text:style-name="T1229">VE-53</text:span></text:a><text:span text:style-name="T1230">, 2023-02-24, paskelbta TAR 2023-02-24, i. k. 2023-03307</text:span></text:p>
      <text:p text:style-name="P1231"><text:span text:style-name="T1232">Dėl Bylų paskirstymo teisėjams Kauno apylinkės teisme taisyklių pakeitimo</text:span></text:p>
      <text:p text:style-name="P1233"/>
      <text:p text:style-name="P1234"><text:span text:style-name="T1235">3.</text:span></text:p>
      <text:p text:style-name="P1236"><text:span text:style-name="T1237">Kauno apylinkės teismas, Įsakymas</text:span></text:p>
      <text:p text:style-name="P1238"><text:span text:style-name="T1239">Nr.<text:s/></text:span><text:a xlink:href="https://www.e-tar.lt/portal/legalAct.html?documentId=ffc7e6a0387311efbdaea558de59136c" office:target-frame-name="_top" xlink:show="replace"><text:span text:style-name="T1240">VE-149</text:span></text:a><text:span text:style-name="T1241">, 2024-07-02, paskelbta TAR 2024-07-02, i. k. 2024-12386</text:span></text:p>
      <text:p text:style-name="P1242"><text:span text:style-name="T1243">Dėl Bylų paskirstymo teisėjams Kauno apylinkės teisme laikino taisyklių pakeitimo ir taikymo</text:span></text:p>
      <text:p text:style-name="P1244"/>
      <text:p text:style-name="P1245"><text:span text:style-name="T1246">4.</text:span></text:p>
      <text:p text:style-name="P1247"><text:span text:style-name="T1248">Kauno apylinkės teismas, Įsakymas</text:span></text:p>
      <text:p text:style-name="P1249"><text:span text:style-name="T1250">Nr.<text:s/></text:span><text:a xlink:href="https://www.e-tar.lt/portal/legalAct.html?documentId=8773e4903cf811efbdaea558de59136c" office:target-frame-name="_top" xlink:show="replace"><text:span text:style-name="T1251">VE-166</text:span></text:a><text:span text:style-name="T1252">, 2024-07-08, paskelbta TAR 2024-07-08, i. k. 2024-12705</text:span></text:p>
      <text:p text:style-name="P1253"><text:span text:style-name="T1254">Dėl Bylų paskirstymo teisėjams Kauno apylinkės teisme laikino taisyklių pakeitimo ir taikymo</text:span></text:p>
      <text:p text:style-name="P1255"/>
      <text:p text:style-name="P1256"><text:span text:style-name="T1257">5.</text:span></text:p>
      <text:p text:style-name="P1258"><text:span text:style-name="T1259">Kauno apylinkės teismas, Įsakymas</text:span></text:p>
      <text:p text:style-name="P1260"><text:span text:style-name="T1261">Nr.<text:s/></text:span><text:a xlink:href="https://www.e-tar.lt/portal/legalAct.html?documentId=4345f9706b5b11efafbb8694c098bac5" office:target-frame-name="_top" xlink:show="replace"><text:span text:style-name="T1262">VE-197</text:span></text:a><text:span text:style-name="T1263">, 2024-09-05, paskelbta TAR 2024-09-05, i. k. 2024-15648</text:span></text:p>
      <text:p text:style-name="P1264"><text:span text:style-name="T1265">Dėl Bylų paskirstymo teisėjams Kauno apylinkės teisme tai</text:span><text:span text:style-name="T1266">syklių pakeitimo</text:span></text:p>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1"><text:page-number text:fixed="false">7</text:page-number></text:p>
        <text:p text:style-name="Header"/>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uno Apylinkės</meta:initial-creator>
    <dc:creator>adlibuser</dc:creator>
    <meta:creation-date>2024-09-07T08:14:00Z</meta:creation-date>
    <dc:date>2024-09-07T08:14:00Z</dc:date>
    <meta:print-date>2021-12-17T05:51:00Z</meta:print-date>
    <meta:template xlink:href="Normal.dotm" xlink:type="simple"/>
    <meta:editing-cycles>2</meta:editing-cycles>
    <meta:editing-duration>PT0S</meta:editing-duration>
    <meta:document-statistic meta:page-count="3" meta:paragraph-count="363" meta:word-count="8112" meta:character-count="65430" meta:row-count="1281" meta:non-whitespace-character-count="57681"/>
  </office:meta>
</office:document-meta>
</file>