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107" style:parent-style-name="DefaultParagraphFont" style:family="text">
      <style:text-properties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size-complex="12pt" fo:language="en" fo:country="US" style:language-asian="lt" style:country-asian="LT"/>
    </style:style>
    <style:style style:name="T109" style:parent-style-name="DefaultParagraphFont" style:family="text">
      <style:text-properties style:font-size-complex="12pt" fo:language="en" fo:country="US" style:language-asian="lt" style:country-asian="LT"/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language="en" fo:country="US"/>
    </style:style>
    <style:style style:name="P112" style:parent-style-name="Normal" style:family="paragraph">
      <style:paragraph-properties fo:text-align="justify" fo:margin-left="0.5909in">
        <style:tab-stops>
          <style:tab-stop style:type="left" style:position="-0.0909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P11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18" style:parent-style-name="Normal" style:family="paragraph">
      <style:paragraph-properties fo:text-align="justify"/>
    </style:style>
    <style:style style:name="P119" style:parent-style-name="Normal" style:master-page-name="MPF1" style:family="paragraph">
      <style:paragraph-properties fo:widows="0" fo:orphans="0" fo:break-before="page" fo:margin-left="3in" style:page-number="1">
        <style:tab-stops/>
      </style:paragraph-properties>
    </style:style>
    <style:style style:name="P126" style:parent-style-name="Normal" style:family="paragraph">
      <style:paragraph-properties fo:widows="0" fo:orphans="0" fo:margin-left="3in">
        <style:tab-stops/>
      </style:paragraph-properties>
    </style:style>
    <style:style style:name="P127" style:parent-style-name="Normal" style:family="paragraph">
      <style:paragraph-properties fo:widows="0" fo:orphans="0" fo:margin-left="3in">
        <style:tab-stops/>
      </style:paragraph-properties>
    </style:style>
    <style:style style:name="P128" style:parent-style-name="Normal" style:family="paragraph">
      <style:paragraph-properties fo:widows="0" fo:orphans="0" fo:text-align="end"/>
    </style:style>
    <style:style style:name="P129" style:parent-style-name="Normal" style:family="paragraph">
      <style:paragraph-properties fo:widows="0" fo:orphans="0" fo:text-align="end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4" style:parent-style-name="DefaultParagraphFont" style:family="text">
      <style:text-properties fo:font-weight="bold" style:font-weight-asian="bold"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27" style:parent-style-name="DefaultParagraphFont" style:family="text">
      <style:text-properties fo:color="#000000" style:font-size-complex="12pt" fo:background-color="#FFFFFF"/>
    </style:style>
    <style:style style:name="T328" style:parent-style-name="DefaultParagraphFont" style:family="text">
      <style:text-properties fo:color="#000000" style:font-size-complex="12pt" fo:background-color="#FFFFFF"/>
    </style:style>
    <style:style style:name="T329" style:parent-style-name="DefaultParagraphFont" style:family="text">
      <style:text-properties fo:color="#000000" style:font-size-complex="12pt" fo:background-color="#FFFFFF"/>
    </style:style>
    <style:style style:name="T330" style:parent-style-name="DefaultParagraphFont" style:family="text">
      <style:text-properties fo:color="#000000" style:font-size-complex="12pt" fo:background-color="#FFFFFF"/>
    </style:style>
    <style:style style:name="T331" style:parent-style-name="DefaultParagraphFont" style:family="text">
      <style:text-properties fo:color="#000000" style:font-size-complex="12pt" fo:background-color="#FFFFFF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9" style:parent-style-name="DefaultParagraphFont" style:family="text">
      <style:text-properties fo:font-weight="bold" style:font-weight-asian="bold" fo:color="#000000" style:font-size-complex="12pt"/>
    </style:style>
    <style:style style:name="P41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2" style:parent-style-name="DefaultParagraphFont" style:family="text">
      <style:text-properties fo:font-weight="bold" style:font-weight-asian="bold" style:font-weight-complex="bold" fo:color="#000000"/>
    </style:style>
    <style:style style:name="P48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 style:font-size-complex="12pt"/>
    </style:style>
    <style:style style:name="T502" style:parent-style-name="DefaultParagraphFont" style:family="text">
      <style:text-properties fo:font-weight="bold" style:font-weight-asian="bold" style:font-weight-complex="bold" style:font-size-complex="12pt"/>
    </style:style>
    <style:style style:name="T503" style:parent-style-name="DefaultParagraphFont" style:family="text">
      <style:text-properties fo:font-weight="bold" style:font-weight-asian="bold" style:font-weight-complex="bold" style:font-size-complex="12pt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P50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color="#000000" style:font-size-complex="12pt" fo:background-color="#FFFFFF"/>
    </style:style>
    <style:style style:name="P51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 fo:background-color="#FFFFFF"/>
    </style:style>
    <style:style style:name="P51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color="#000000" style:font-size-complex="12pt" fo:background-color="#FFFFFF"/>
    </style:style>
    <style:style style:name="P5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color="#000000" style:font-size-complex="12pt" fo:background-color="#FFFFFF"/>
    </style:style>
    <style:style style:name="T526" style:parent-style-name="DefaultParagraphFont" style:family="text">
      <style:text-properties fo:color="#000000" style:font-size-complex="12pt" fo:background-color="#FFFFFF"/>
    </style:style>
    <style:style style:name="P5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 fo:language="en" fo:country="US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2-08 iki 2022-02-11</text:span></text:p>
      <text:p text:style-name="P9"/>
      <text:p text:style-name="P10"><text:span text:style-name="T11">Sprendimas paskelbtas: TAR 2022-01-21, i. k. 2022-00925</text:span></text:p>
      <text:p text:style-name="P12"/>
      <text:p text:style-name="P13"/>
      <text:p text:style-name="P14"/>
      <text:p text:style-name="P15">LIETUVOS RESPUBLIKOS SVEIKATOS APSAUGOS MINISTRAS<text:s/></text:p>
      <text:p text:style-name="P16">VALSTYBĖS LYGIO EKSTREMALIOSIOS SITUACIJOS VALSTYBĖS OPERACIJŲ<text:s/></text:p>
      <text:p text:style-name="P17">VADOVAS</text:p>
      <text:p text:style-name="P18"/>
      <text:p text:style-name="P19"><text:span text:style-name="T20">SPRENDIMAS</text:span></text:p>
      <text:p text:style-name="P21"><text:span text:style-name="T22">DĖL<text:s/></text:span><text:span text:style-name="T23">GYVYBIŠKAI SVARBIAS VALSTYBĖS FUNKCIJAS VYKDANČIŲ DARBUOTOJŲ, PRIVALANČIŲ DIRBTI NEPERTRAUKIAMAI FIZINIU BŪDU<text:s/></text:span><text:span text:style-name="T24">VALSTYBĖS LYGIO EKSTREMALIOSIOS SITUACIJOS DĖL COVID-19 LI</text:span><text:span text:style-name="T25">GOS (KORONAVIRUSO INFEKCIJOS) PLITIMO GRĖSMĖS METU, SĄRAŠO PATVIRTINIMO</text:span></text:p>
      <text:p text:style-name="P26"/>
      <text:p text:style-name="P27"><text:span text:style-name="T28">2022 m. sausio 20 d. Nr. V-119</text:span><text:span text:style-name="T29"><text:line-break/>Vilnius</text:span></text:p>
      <text:p text:style-name="P30"/>
      <text:p text:style-name="P31"><text:span text:style-name="T32">Vadovaudamasis Lietuvos Respublikos civilinės saugos įstatymo 14 straipsnio 9 punktu, 15 straipsnio 2 dalies 1 ir 4 punktais, Lietuvos Respubli</text:span><text:span text:style-name="T33">kos žmonių užkrečiamųjų ligų profilaktikos ir kontrolės įstatymo 8 straipsniu, Lietuvos Respublikos Vyriausybės 2020 m. vasario 26 d. nutarimu Nr. 152 „Dėl valstybės lygio ekstremaliosios situacijos paskelbimo“, Valstybinio ekstremaliųjų situacijų valdymo<text:s/></text:span><text:span text:style-name="T34">plano, patvirtinto Lietuvos Respublikos Vyriausybės 2010 m. liepos 20 d. nutarimu Nr. 1503 „Dėl Valstybinio ekstremaliųjų situacijų valdymo plano<text:s/></text:span><text:soft-page-break/><text:span text:style-name="T35">patvirtinimo“, 20 punktu, Lietuvos Respublikos Vyriausybės 2020 m. gruodžio 16 d. nutarimu Nr. 1419 „Dėl valst</text:span><text:span text:style-name="T36">ybės lygio ekstremaliosios situacijos valstybės operacijų vadovo paskyrimo“ ir siekdamas</text:span><text:span text:style-name="T37"><text:s/>užtikrinti žmogiškuosius resursus gyvybiškai svarbių valstybės funkcijų vykdymui</text:span><text:span text:style-name="T38">:</text:span></text:p>
      <text:p text:style-name="P39"><text:span text:style-name="T40">1</text:span><text:span text:style-name="T41">.</text:span><text:span text:style-name="T42"><text:tab/>T v i r t i n u Gyvybiškai svarbias valstybės funkcijas vykdančių darbuotojų,<text:s/></text:span><text:span text:style-name="T43">privalančių dirbti nepertraukiamai fiziniu būdu valstybės lygio ekstremaliosios situacijos dėl COVID-19 ligos (koronaviruso infekcijos) plitimo grėsmės metu, sąrašą (pridedama).</text:span></text:p>
      <text:p text:style-name="P44"><text:span text:style-name="T45">2</text:span><text:span text:style-name="T46">.</text:span><text:span text:style-name="T47"><text:tab/>N u s t a t a u, kad darbuotojai, vykdantys funkcijas, nurodytas Gyvybi</text:span><text:span text:style-name="T48">škai svarbias<text:s/></text:span><text:span text:style-name="T49">valstybės<text:s/></text:span><text:span text:style-name="T50">funkcijas vykdančių darbuotojų, privalančių dirbti nepertraukiamai fiziniu būdu valstybės lygio ekstremaliosios situacijos dėl COVID-19 ligos (koronaviruso infekcijos) plitimo grėsmės metu, sąraše, (toliau – gyvybiškai svarbias vals</text:span><text:span text:style-name="T51">tybės funkcijas vykdantys darbuotojai) dirba šiomis sąlygomis:</text:span></text:p>
      <text:p text:style-name="P52"><text:span text:style-name="T53">2.1</text:span><text:span text:style-name="T54">.</text:span><text:span text:style-name="T55"><text:tab/>turėjus sąlytį su sergančiuoju COVID-19 liga (koronaviruso infekcija) ar susirgus šia liga izoliavimas organizuojamas vadovaujantis Lietuvos Respublikos sveikatos apsaugos ministro 2020<text:s/></text:span><text:span text:style-name="T56">m. kovo 12 d. įsakymu Nr. V-352 „Dėl Asmenų, sergančių COVID-19 liga (koronaviruso infekcija), asmenų, įtariamų, kad serga COVID-19 liga (koronaviruso infekcija), ir asmenų, turėjusių sąlytį, izoliavimo namuose, kitoje gyvenamojoje vietoje ar savivaldybės<text:s/></text:span><text:span text:style-name="T57">administracijos numatytose patalpose taisyklių patvirtinimo“, išskyrus šio sprendimo 2.2 papunktyje nurodytus atvejus;</text:span></text:p>
      <text:p text:style-name="P58"><text:span text:style-name="T59">2.2</text:span><text:span text:style-name="T60">.</text:span><text:span text:style-name="T61"><text:tab/>jei dėl didelio gyvybiškai svarbias valstybės funkcijas vykdančių darbuotojų, sergančių COVID-19 liga (koronaviruso infekcija),<text:s/></text:span><text:span text:style-name="T62">skaičiaus neįmanoma užtikrinti gyvybiškai svarbių valstybės funkcijų vykdymo (jeigu nėra galimybės šių funkcijų perduoti kitiems darbuotojams), dirbti gali besimptome COVID-19 ligos (koronaviruso infekcija) forma sergantys gyvybiškai svarbias valstybės fun</text:span><text:span text:style-name="T63">kcijas vykdantys darbuotojai, jų sutikimu, nesilaikydami Lietuvos Respublikos sveikatos apsaugos ministro 2020 m. kovo 16 d. įsakymu Nr. V-383 „Dėl Vaikų ir<text:s/></text:span><text:soft-page-break/><text:span text:style-name="T64">suaugusiųjų COVID-19 ligos (koronaviruso infekcijos) diagnostikos ir gydymo tvarkos aprašo patvirti</text:span><text:span text:style-name="T65">nimo“ nustatyto izoliavimo laikotarpio;</text:span><text:s/></text:p>
      <text:p text:style-name="P66">Papunkčio pakeitimai:</text:p>
      <text:p text:style-name="P67"><text:span text:style-name="T68">Nr.<text:s/></text:span><text:a xlink:href="https://www.e-tar.lt/portal/legalAct.html?documentId=c8da28a07fa311ec993ff5ca6e8ba60c" office:target-frame-name="_top" xlink:show="replace"><text:span text:style-name="T69">V-158</text:span></text:a><text:span text:style-name="T70">, 2022-01-27, paskelbta TAR 2022-01-27, i. k. 2022-01317</text:span></text:p>
      <text:p text:style-name="Normal"/>
      <text:p text:style-name="P71"><text:span text:style-name="T72">2.3</text:span><text:span text:style-name="T73">.</text:span><text:span text:style-name="T74"><text:tab/>veikla vykdoma užti</text:span><text:span text:style-name="T75">krinant Lietuvos Respublikos sveikatos apsaugos ministro, valstybės lygio ekstremaliosios situacijos valstybės operacijų vadovo 2021 m. birželio 30 d. sprendime Nr. V-1546 „Dėl valstybės ir savivaldybių institucijų, įstaigų, organizacijų ir įmonių bei kitų</text:span><text:span text:style-name="T76"><text:s/>įstaigų veiklos organizavimo sąlygų“ nustatytus reikalavimus, išskyrus nuostatas dėl medicininių veido kaukių ir respiratorių dėvėjimo. Gyvybiškai svarbias valstybės funkcijas vykdantiems darbuotojams rekomenduojama darbo metu, neturint kontakto su trečia</text:span><text:span text:style-name="T77">isiais asmenimis, bendraujant tik su kolegomis, dėvėti ne žemesnio kaip FFP2 ar KN95 lygio respiratorius (toliau – respiratoriai), kurie priglunda prie veido ir visiškai dengia nosį ir burną. Susidarius šio sprendimo 2.2 papunktyje nurodytai situacijai, gy</text:span><text:span text:style-name="T78">vybiškai svarbias valstybės funkcijas vykdantiems darbuotojams respiratorių dėvėjimas privalomas. Respiratorių leidžiama nedėvėti neįgalumą turintiems asmenims, kurie dėl savo sveikatos būklės respiratorių dėvėti negali ar jų dėvėjimas gali pakenkti asmens</text:span><text:span text:style-name="T79"><text:s/>sveikatos būklei (rekomenduojama dėvėti veido skydelį).</text:span></text:p>
      <text:p text:style-name="P80">Papunkčio pakeitimai:</text:p>
      <text:p text:style-name="P81"><text:span text:style-name="T82">Nr.<text:s/></text:span><text:a xlink:href="https://www.e-tar.lt/portal/legalAct.html?documentId=c8da28a07fa311ec993ff5ca6e8ba60c" office:target-frame-name="_top" xlink:show="replace"><text:span text:style-name="T83">V-158</text:span></text:a><text:span text:style-name="T84">, 2022-01-27, paskelbta TAR 2022-01-27, i. k. 2022-01317</text:span></text:p>
      <text:p text:style-name="Normal"/>
      <text:p text:style-name="P85"><text:span text:style-name="T86">3</text:span><text:span text:style-name="T87">.</text:span><text:span text:style-name="T88"><text:tab/></text:span>Įpareigoju gyvybiškai svarbias valstybės funkcijas <text:s/>vykdančių darbuotojų darbdavius:</text:p>
      <text:p text:style-name="P89">3.1.<text:tab/><text:s/>tvirtinti gyvybiškai svarbias valstybės funkcijas <text:s/>vykdančių tipinių pareigybių grupių arba vardinį darbuotojų sąrašą;</text:p>
      <text:p text:style-name="P90"><text:span text:style-name="T91">3.2</text:span><text:span text:style-name="T92">.</text:span><text:span text:style-name="T93"><text:tab/></text:span>kai dėl COVID-19 ligos (koronaviruso infekcijos) susidaro gyvybiškai svarbias valstybės funkcijas <text:s/>vykdančių darbuotojų trūkumas ir negali būti užtikrinamos gyvybiškai<text:s/><text:soft-page-break/>svarbios funkcijos, priimti sprendimą, kada turi būti pradėtos taikyti šio sprendimo 2.2 papunkčio nuostatos;</text:p>
      <text:p text:style-name="P94"><text:span text:style-name="T95">3.3</text:span><text:span text:style-name="T96">. užtikri</text:span><text:span text:style-name="T97">nti, kad darbuotojui nustačius COVID-19 ligos (koronaviruso infekcijos) atvejį, būtų užpildyta Nacionalinio visuomenės sveikatos centro prie Sveikatos apsaugos ministerijos (toliau – NVSC) anketa (</text:span><text:span text:style-name="T98">https://atvejis.nvsc.lt/</text:span><text:span text:style-name="T99">), bendradarbiauti su NVSC nustatan</text:span><text:span text:style-name="T100">t sąlytį turėjusius asmenis, kuriems turi būti taikoma izoliacija.</text:span><text:s/></text:p>
      <text:p text:style-name="P101">Papildyta papunkčiu:</text:p>
      <text:p text:style-name="P102"><text:span text:style-name="T103">Nr.<text:s/></text:span><text:a xlink:href="https://www.e-tar.lt/portal/legalAct.html?documentId=2bd1a24187d711ecbd43a994b3e2e1cb" office:target-frame-name="_top" xlink:show="replace"><text:span text:style-name="T104">V-259</text:span></text:a><text:span text:style-name="T105">, 2022-02-07, paskelbta TAR 2022-02-07, i. k. 2022-02123</text:span></text:p>
      <text:p text:style-name="Normal"/>
      <text:p text:style-name="P106"><text:span text:style-name="T107">4</text:span><text:span text:style-name="T108">.</text:span><text:span text:style-name="T109"><text:tab/></text:span><text:span text:style-name="T110">Nustatau, kad<text:s/></text:span>šis sprendimas įsigalioja nuo 2022 m. sausio<text:s/><text:span text:style-name="T111">24 d.</text:span></text:p>
      <text:p text:style-name="P112"/>
      <text:p text:style-name="Normal"/>
      <text:p text:style-name="P113"/>
      <text:p text:style-name="P114"><text:span text:style-name="T115">Sveikatos apsaugos ministras,<text:s/></text:span><text:span text:style-name="T116">valstybės lygio</text:span></text:p>
      <text:p text:style-name="P117">ekstremaliosios situacijos valstybės operacijų vadovas<text:s/><text:tab/><text:tab/><text:tab/><text:tab/>Arūnas Dulkys</text:p>
      <text:p text:style-name="P118"/>
      <text:soft-page-break/>
      <text:p text:style-name="P119">PATVIRTINTA</text:p>
      <text:p text:style-name="P126">Lietuvos Respublikos sveikatos apsaugos<text:s/></text:p>
      <text:p text:style-name="P127">ministro 2022 m. sausio 20 d. įsakymu Nr. V-119 <text:s text:c="3"/></text:p>
      <text:p text:style-name="P128"/>
      <text:p text:style-name="P129"/>
      <text:p text:style-name="P130"><text:span text:style-name="T131">GYVYBIŠKAI SVARBIAS VALSTYBĖS FUNKCIJAS VYKDANČIŲ DARBUOTOJŲ, PRIVALANČIŲ DIRBTI NEPERTRAUKIAMAI FIZINIU BŪDU VALSTYBĖS LY</text:span><text:span text:style-name="T132">GIO EKSTREMALIOSIOS SITUACIJOS DĖL COVID-19 LIGOS (KORONAVIRUSO INFEKCIJOS) PLITIMO GRĖSMĖS METU, SĄRAŠAS</text:span></text:p>
      <text:p text:style-name="P133"/>
      <text:p text:style-name="P134"><text:span text:style-name="T135">1</text:span><text:span text:style-name="T136">.</text:span><text:span text:style-name="T137"><text:tab/></text:span><text:span text:style-name="T138">Energetinių išteklių užtikrinimas:</text:span></text:p>
      <text:p text:style-name="P139"><text:span text:style-name="T140">1.1</text:span><text:span text:style-name="T141">.</text:span><text:span text:style-name="T142"><text:tab/></text:span><text:span text:style-name="T143"><text:s/></text:span><text:span text:style-name="T144">Valstybinės atominės energetikos saugos inspekcijos (VATESI)</text:span><text:s/><text:span text:style-name="T145">darbuotojai, vykdantys branduolinės<text:s/></text:span><text:span text:style-name="T146">energetikos objektų priežiūros funkcijas ir (ar) dalyvaujantys Valstybinės atominės energetikos saugos inspekcijos (VATESI) Ekstremaliųjų situacijų centro veikloje;</text:span></text:p>
      <text:p text:style-name="P147"><text:span text:style-name="T148">1.2</text:span><text:span text:style-name="T149">.</text:span><text:span text:style-name="T150"><text:tab/></text:span><text:span text:style-name="T151"><text:s/>VĮ Ignalinos atominės elektrinės Operatyvinio valdymo, eksploatavimo, bendrųjų re</text:span><text:span text:style-name="T152">ikalų padalinių darbuotojai;</text:span></text:p>
      <text:p text:style-name="P153"><text:span text:style-name="T154">1.3</text:span><text:span text:style-name="T155">. Centralizuotų šilumos energijos tiekimo įmonių ir nepriklausomų šilumos energijos gamintojų gamybos, valdymo sistemų (objektų) centrų darbuotojai (be kurių vykdomų funkcijų šilumos energijos gamyba ir (arba) tiekimas b</text:span><text:span text:style-name="T156">ūtų sutrikdyti), sistemų eksploataciją užtikrinantys darbuotojai;<text:s/></text:span></text:p>
      <text:p text:style-name="P157">Papunkčio pakeitimai:</text:p>
      <text:p text:style-name="P158"><text:span text:style-name="T159">Nr.<text:s/></text:span><text:a xlink:href="https://www.e-tar.lt/portal/legalAct.html?documentId=2bd1a24187d711ecbd43a994b3e2e1cb" office:target-frame-name="_top" xlink:show="replace"><text:span text:style-name="T160">V-259</text:span></text:a><text:span text:style-name="T161">, 2022-02-07, paskelbta TAR 2022-02-07, i. k. 2022-02123</text:span></text:p>
      <text:p text:style-name="Normal"/>
      <text:p text:style-name="P162"><text:span text:style-name="T163">1.4</text:span><text:span text:style-name="T164">.</text:span><text:span text:style-name="T165"><text:tab/><text:s/>AB „Litgrid“<text:s/></text:span><text:span text:style-name="T166">sistemos valdymo centro darbuotojai</text:span><text:span text:style-name="T167"><text:s/>ir kiti kritinių pareigybių darbuotojai;<text:s/></text:span></text:p>
      <text:p text:style-name="P168"><text:span text:style-name="T169">1.5</text:span><text:span text:style-name="T170">.</text:span><text:span text:style-name="T171"><text:tab/>AB <text:s/>„Amber Grid“ sistemos valdymo centro darbuotojai;</text:span></text:p>
      <text:p text:style-name="P172"><text:span text:style-name="T173">1.6</text:span><text:span text:style-name="T174">.</text:span><text:span text:style-name="T175"><text:tab/><text:s/>AB „Klaipėdos nafta“ Suskystintų gamtinių dujų terminalo operatoriai;</text:span></text:p>
      <text:p text:style-name="P176"><text:span text:style-name="T177">1.7</text:span><text:span text:style-name="T178">.</text:span><text:span text:style-name="T179"><text:tab/><text:s/>AB „</text:span><text:span text:style-name="T180">Ignitis grupė“ / AB „ESO“ elektros ir dujų dalies dispečeriai;</text:span></text:p>
      <text:p text:style-name="P181"><text:span text:style-name="T182">1.8</text:span><text:span text:style-name="T183">.</text:span><text:span text:style-name="T184"><text:tab/><text:s/></text:span><text:span text:style-name="T185">Kruonio Hidroakumuliacinės elektrinės operatyvinio valdymo komanda;</text:span></text:p>
      <text:p text:style-name="P186"><text:span text:style-name="T187">1.9</text:span><text:span text:style-name="T188">.</text:span><text:span text:style-name="T189"><text:tab/></text:span><text:span text:style-name="T190"><text:s/>Kauno hidroelektrinės operatyvinio valdymo komanda.</text:span></text:p>
      <text:p text:style-name="P191"/>
      <text:p text:style-name="P192"><text:span text:style-name="T193">2</text:span><text:span text:style-name="T194">.</text:span><text:span text:style-name="T195"><text:tab/></text:span><text:span text:style-name="T196">Kelių ir susisiekimo infrastruktūros užtikr</text:span><text:span text:style-name="T197">inimas:</text:span><text:span text:style-name="T198"><text:s/></text:span></text:p>
      <text:p text:style-name="P199"><text:span text:style-name="T200">2.1</text:span><text:span text:style-name="T201">.</text:span><text:span text:style-name="T202"><text:tab/></text:span><text:span text:style-name="T203">AB „Detonas“ Saugos tarnybos darbuotojai, atsakingi už sprogmenų sandėlio apsaugą;</text:span></text:p>
      <text:p text:style-name="P204"><text:span text:style-name="T205">2.2</text:span><text:span text:style-name="T206">.</text:span><text:span text:style-name="T207"><text:tab/></text:span><text:span text:style-name="T208">AB „Kelių priežiūra“ mašinų operatoriai, darbų vadovai, meistrai;</text:span></text:p>
      <text:p text:style-name="P209"><text:span text:style-name="T210">2.3</text:span><text:span text:style-name="T211">.</text:span><text:span text:style-name="T212"><text:tab/></text:span><text:span text:style-name="T213"><text:s/>AB „Smiltynės perkėla” darbuotojai;</text:span></text:p>
      <text:p text:style-name="P214"><text:span text:style-name="T215">2.4</text:span><text:span text:style-name="T216">.</text:span><text:span text:style-name="T217"><text:tab/></text:span><text:span text:style-name="T218">VšĮ „Plačiajuostis internet</text:span><text:span text:style-name="T219">as“ tinklo valdymo tarnybos specialistai ir vyr. specialistai (atliekantys fizinius darbus duomenų perdavimo tinkle);</text:span></text:p>
      <text:p text:style-name="P220"><text:span text:style-name="T221">2.5</text:span><text:span text:style-name="T222">.</text:span><text:span text:style-name="T223"><text:tab/></text:span><text:span text:style-name="T224">Lietuvos transporto saugos administracijos Laivybos paslaugų,</text:span><text:span text:style-name="T225"><text:s/></text:span><text:span text:style-name="T226">Jūrų departamento Laivybos priežiūros skyrių ir Paslaugų departamen</text:span><text:span text:style-name="T227">to teritorinių padalinių specialistai;<text:s/></text:span></text:p>
      <text:p text:style-name="P228"><text:span text:style-name="T229">2.6</text:span><text:span text:style-name="T230">.</text:span><text:span text:style-name="T231"><text:tab/></text:span><text:span text:style-name="T232">VĮ Klaipėdos valstybinio jūrų uosto direkcijos Laivų eismo tarnybos operatoriai, Laivų eismo tarnybos locmanai, Uosto priežiūros skyriaus dispečeriai, Laivyno skyriaus laivų įgulos;</text:span></text:p>
      <text:p text:style-name="P233"><text:span text:style-name="T234">2.7</text:span><text:span text:style-name="T235">.</text:span><text:span text:style-name="T236"><text:tab/></text:span><text:span text:style-name="T237">VĮ Lietuvos oro<text:s/></text:span><text:span text:style-name="T238">uostų <text:s/>Aviacinio saugumo darbuotojai (patruliai, pamainos vadovai, inspektoriai), Operacijų darbuotojai (terminalo koordinatoriai, operatyvinio valdymo specialistai, inžinieriai, vairuotojai), Operacijų darbuotojai, atliekantys saugumo bei priešgaisrinio g</text:span><text:span text:style-name="T239">elbėjimo funkcijas). Oro uostų antžeminio aptarnavimo agentūros, perono agentai, vairuotojai, krovikai, registracijos agentai, krovinių operacijų agentai;<text:s/></text:span></text:p>
      <text:p text:style-name="P240"><text:span text:style-name="T241">2.8</text:span><text:span text:style-name="T242">.</text:span><text:span text:style-name="T243"><text:tab/></text:span><text:span text:style-name="T244">AB „Lietuvos radijo ir televizijos centras“ Duomenų centrų inžinieriai, Paslaugų valdymo (m</text:span><text:span text:style-name="T245">onitoringo) skyriaus inžinieriai, Techninės priežiūros skyriaus inžinieriai;</text:span></text:p>
      <text:p text:style-name="P246"><text:span text:style-name="T247">2.9</text:span><text:span text:style-name="T248">.</text:span><text:span text:style-name="T249"><text:tab/>AB „Lietuvos paštas“ tinklo padalinio darbuotojai (laiškininkai, pensijų pristatytojai ir kiti darbuotojai, užtikrinantys pensijų bei kitų išmokų pristatymą galutiniams<text:s/></text:span><text:span text:style-name="T250">gavėjams);</text:span></text:p>
      <text:p text:style-name="P251"><text:span text:style-name="T252">2.10</text:span><text:span text:style-name="T253">.</text:span><text:span text:style-name="T254"><text:tab/></text:span><text:span text:style-name="T255">AB „Lietuvos geležinkeliai“ grupė: <text:s/>Traukinių eismo tvarkdariai, stoties budėtojai. LTG Link traukinių mašinistai. LTG Link keleivius aptarnaujantis personalas (kasininkai ir <text:s/>konduktoriai). LTG Cargo traukinių mašinistai, saugos paslaugas teikiantys darbu</text:span><text:span text:style-name="T256">otojai;<text:s/></text:span></text:p>
      <text:p text:style-name="P257"><text:span text:style-name="T258">2.11</text:span><text:span text:style-name="T259">.</text:span><text:span text:style-name="T260"><text:tab/></text:span><text:span text:style-name="T261">Pasienio kontrolės punktų direkcijos pasienio kontrolės punktus administruojantys darbuotojai;</text:span></text:p>
      <text:p text:style-name="P262"><text:span text:style-name="T263">2.12</text:span><text:span text:style-name="T264">.<text:s/></text:span>VĮ Oro navigacijos skrydžių vadovas, Skrydžių valdymo centro vyresnysis skrydžių vadovas, pamainos viršininkas, Ryšių, navigacijos ir stebėjimo tarnybos pamainos viršininkas, technikas, inžinierius.<text:s/></text:p>
      <text:p text:style-name="P265">Papildyta papunkčiu:</text:p>
      <text:p text:style-name="P266"><text:span text:style-name="T267">Nr.<text:s/></text:span><text:a xlink:href="https://www.e-tar.lt/portal/legalAct.html?documentId=c8da28a07fa311ec993ff5ca6e8ba60c" office:target-frame-name="_top" xlink:show="replace"><text:span text:style-name="T268">V-158</text:span></text:a><text:span text:style-name="T269">, 2022-01-27, paskelbta TAR 2022-01-27, i. k. 2022-01317</text:span></text:p>
      <text:p text:style-name="Normal"/>
      <text:p text:style-name="P270"><text:span text:style-name="T271">3</text:span><text:span text:style-name="T272">.</text:span><text:span text:style-name="T273"><text:tab/></text:span><text:span text:style-name="T274">Finansai ir bankų veikla –</text:span><text:span text:style-name="T275"><text:s/>Lietuvos banko darbuotojai, atsakingi už stabilų kritinių veiklų vykdymą.</text:span></text:p>
      <text:p text:style-name="P276"/>
      <text:p text:style-name="P277"><text:span text:style-name="T278">4</text:span><text:span text:style-name="T279">.</text:span><text:span text:style-name="T280"><text:tab/>Socialinės apsaugos užtikrinimas:</text:span></text:p>
      <text:p text:style-name="P281"><text:span text:style-name="T282">4.1</text:span><text:span text:style-name="T283">.</text:span><text:span text:style-name="T284"><text:tab/></text:span><text:span text:style-name="T285">Pabėgėlių priėmimo centro darbuotojai;</text:span></text:p>
      <text:p text:style-name="P286"><text:span text:style-name="T287">4.2</text:span><text:span text:style-name="T288">.</text:span><text:span text:style-name="T289"><text:tab/></text:span><text:span text:style-name="T290">Lietuvių gestų kalbos vertėjų centro gestų kalbos vertėjai;<text:s/></text:span></text:p>
      <text:p text:style-name="P291"><text:span text:style-name="T292">4.3</text:span><text:span text:style-name="T293">.</text:span><text:span text:style-name="T294"><text:tab/></text:span><text:span text:style-name="T295"><text:s/>Neįgalumo ir darbingumo nustatymo tarnybos prie Socialinės apsaugos ir darbo ministerijos darbuotojai, vertinantys neįgalumo ir (ar) darbingumo būklę;</text:span></text:p>
      <text:p text:style-name="P296"><text:span text:style-name="T297">4.4</text:span><text:span text:style-name="T298">.</text:span><text:span text:style-name="T299"><text:tab/></text:span><text:span text:style-name="T300"><text:s/>Techninės pagalbos neįga</text:span><text:span text:style-name="T301">liesiems centro prie Socialinės apsaugos ir darbo ministerijos darbuotojai, tiesiogiai išduodantys neįgaliesiems būtinas techninės pagalbos priemones;<text:s/></text:span></text:p>
      <text:p text:style-name="P302"><text:span text:style-name="T303">4.5</text:span><text:span text:style-name="T304">.</text:span><text:span text:style-name="T305"><text:tab/></text:span><text:span text:style-name="T306"><text:s/>Valstybės vaiko teisių apsaugos ir įvaikinimo tarnybos prie Socialinės apsaugos ir darbo minis</text:span><text:span text:style-name="T307">terijos Mobiliųjų komandų specialistai, budėtojai, gynėjai;</text:span></text:p>
      <text:p text:style-name="P308">4.6. Tiesiogiai su socialinių paslaugų gavėjais dirbantys su apgyvendinimu susijusių stacionarių ir nestacionarių įstaigų bei socialines paslaugas senyvo amžiaus asmenims arba asmenims su negalia asmens namuose teikiančių įstaigų darbuotojai.<text:s/></text:p>
      <text:soft-page-break/>
      <text:p text:style-name="P309">Papunkčio pakeitimai:</text:p>
      <text:p text:style-name="P310"><text:span text:style-name="T311">Nr.<text:s/></text:span><text:a xlink:href="https://www.e-tar.lt/portal/legalAct.html?documentId=c8da28a07fa311ec993ff5ca6e8ba60c" office:target-frame-name="_top" xlink:show="replace"><text:span text:style-name="T312">V-158</text:span></text:a><text:span text:style-name="T313">, 2022-01-27, paskelbta TAR 2022-01-27, i. k. 2022-01317</text:span></text:p>
      <text:p text:style-name="Normal"/>
      <text:p text:style-name="P314"><text:span text:style-name="T315">5</text:span><text:span text:style-name="T316">.</text:span><text:span text:style-name="T317"><text:tab/></text:span><text:span text:style-name="T318">Vidaus r</text:span><text:span text:style-name="T319">eikalų sistemos ir viešojo saugumo užtikrinimas:<text:s/></text:span></text:p>
      <text:p text:style-name="P320">5.1.<text:tab/>Priešgaisrinių gelbėjimo pajėgų darbuotojai, nepertraukiamai vykdantys pagalbos prašymų skubiosios pagalbos tarnybų ryšio numeriu 112 priėmimą ir operatyvųjį pajėgų valdymą, gaisrų gesinimo, gelbėjimo darbų atlikimo ir vadovavimo šiems darbams funkcijas;<text:s/></text:p>
      <text:p text:style-name="P321">Papunkčio pakeitimai:</text:p>
      <text:p text:style-name="P322"><text:span text:style-name="T323">Nr.<text:s/></text:span><text:a xlink:href="https://www.e-tar.lt/portal/legalAct.html?documentId=c8da28a07fa311ec993ff5ca6e8ba60c" office:target-frame-name="_top" xlink:show="replace"><text:span text:style-name="T324">V-158</text:span></text:a><text:span text:style-name="T325">, 2022-01-27, paskelbta TAR 2022-01-27, i. k. 2022-01317</text:span></text:p>
      <text:p text:style-name="Normal"/>
      <text:p text:style-name="P326"><text:span text:style-name="T327">5.2</text:span><text:span text:style-name="T328">.<text:s/></text:span><text:span text:style-name="T329">Policijos departamento prie VRM ir jam pavaldžių įstaigų darbuotojai, vykdantys reagavimo į pranešimus apie įvykius, viešosios tvarkos užtikrinimo, eismo priežiūros, areštinės ir kitų objektų apsaugos, konvojavimo, kriminalinės žvalgybos, ikiteisminių tyri</text:span><text:span text:style-name="T330">mų, kriminalistinių tyrimų, pajėgų valdymo, specialiųjų užduočių, liudytojų ir nukentėjusiųjų apsaugos funkcijas,  informacinių technologijų infrastruktūros, dokumentų, turto valdymo ir aptarnavimo padalinių darbuotojai, Lietuvos policijos mokyklos (kursan</text:span><text:span text:style-name="T331">tų rengimo) darbuotojai;</text:span><text:s/></text:p>
      <text:p text:style-name="P332">Papunkčio pakeitimai:</text:p>
      <text:p text:style-name="P333"><text:span text:style-name="T334">Nr.<text:s/></text:span><text:a xlink:href="https://www.e-tar.lt/portal/legalAct.html?documentId=c8da28a07fa311ec993ff5ca6e8ba60c" office:target-frame-name="_top" xlink:show="replace"><text:span text:style-name="T335">V-158</text:span></text:a><text:span text:style-name="T336">, 2022-01-27, paskelbta TAR 2022-01-27, i. k. 2022-01317</text:span></text:p>
      <text:p text:style-name="Normal"/>
      <text:p text:style-name="P337"><text:span text:style-name="T338">5.3</text:span><text:span text:style-name="T339">.</text:span><text:span text:style-name="T340"><text:tab/></text:span><text:span text:style-name="T341">Valstybės sienos apsaugos tarnybos</text:span><text:span text:style-name="T342"><text:s/>prie VRM valstybės sienos apsaugos funkcijas užtikrinantys darbuotojai ir Užsieniečių registracijos centre dirbantys darbuotojai;<text:s/></text:span></text:p>
      <text:p text:style-name="P343"><text:span text:style-name="T344">5.4</text:span><text:span text:style-name="T345">.</text:span><text:span text:style-name="T346"><text:tab/></text:span><text:span text:style-name="T347">Viešojo saugumo tarnybos prie VRM darbuotojai, vykdantys <text:s/>sulaikytųjų, suimtųjų ir nuteistųjų konvojavimo, viešosio</text:span><text:span text:style-name="T348">s tvarkos užtikrinimo funkcijas;</text:span></text:p>
      <text:p text:style-name="P349"><text:span text:style-name="T350">5.5</text:span><text:span text:style-name="T351">.</text:span><text:span text:style-name="T352"><text:tab/></text:span><text:span text:style-name="T353"><text:s/>Finansinių nusikaltimų tyrimo tarnybos prie VRM darbuotojai, vykdantys ikiteisminio tyrimo, kriminalinės žvalgybos funkcijas;</text:span></text:p>
      <text:p text:style-name="P354"><text:span text:style-name="T355">5.6</text:span><text:span text:style-name="T356">.</text:span><text:span text:style-name="T357"><text:tab/></text:span><text:span text:style-name="T358"><text:s/>Kalėjimų departamentui prie Lietuvos Respublikos teisingumo ministerijos pava</text:span><text:span text:style-name="T359">ldžiose laisvės atėmimo vietų įstaigose dirbantys pareigūnai, psichologai, maitinimo paslaugas teikiantys darbuotojai, kiti darbuotojai;</text:span></text:p>
      <text:p text:style-name="P360"><text:span text:style-name="T361">5.7</text:span><text:span text:style-name="T362">.</text:span><text:span text:style-name="T363"><text:tab/></text:span><text:span text:style-name="T364">Lietuvos teismo ekspertizės centro teismo ekspertai;</text:span></text:p>
      <text:p text:style-name="P365"><text:span text:style-name="T366">5.8</text:span><text:span text:style-name="T367">.</text:span><text:span text:style-name="T368"><text:tab/></text:span><text:span text:style-name="T369">Valstybės garantuojamos teisinės pagalbos tarnyb</text:span><text:span text:style-name="T370">os advokatai, teikiantys nuolatinę antrinę teisinę pagalbą, tarnybos skyriaus administratorės;</text:span></text:p>
      <text:p text:style-name="P371"><text:span text:style-name="T372">5.9</text:span><text:span text:style-name="T373">.</text:span><text:span text:style-name="T374"><text:tab/></text:span><text:span text:style-name="T375">VĮ Registrų centro ypatingos svarbos informacinės infrastruktūros, valstybės informacinių išteklių, elektroninių ryšių paslaugų teikimą užtikrinantys da</text:span><text:span text:style-name="T376">rbuotojai, klientų aptarnavimą, archyvų ir registrų veiklas užtikrinantys darbuotojai;</text:span></text:p>
      <text:p text:style-name="P377"><text:span text:style-name="T378">5.10</text:span><text:span text:style-name="T379">.</text:span><text:span text:style-name="T380"><text:tab/></text:span><text:span text:style-name="T381">Muitinės departamento prie Lietuvos Respublikos finansų ministerijos m</text:span><text:span text:style-name="T382">uitinės postų pareigūnai (muitinės kontrolės funkcijų užtikrinimui), muitinės informacini</text:span><text:span text:style-name="T383">ų sistemų centro<text:s/></text:span><text:span text:style-name="T384">specialistai (muitinės informacinės sistemos veiklos užtikrinimui), muitinės laboratorijos specialistai (prekių mėginių tyrimo laboratorijoje funkcijai užtikrinti), Sulaikytų prekių administravimo skyriaus specialistai (sulaikytų prekių<text:s/></text:span><text:span text:style-name="T385">paėmimo, saugojimo ir sunaikinimo funkcijų įgyvendinimui), Pažeidimų prevencijos skyriaus specialistai (ryšių valdymo centro funkcijų užtikrinimui), Turto valdymo skyriaus specialistai (pastatų apsaugos ir IT infrastruktūros veiklos užtikrinimas), Muitinės</text:span><text:span text:style-name="T386"><text:s/>kriminalinės tarnybos pareigūnai (kriminalinės žvalgybos ir ikiteisminio tyrimo funkcijų užtikrinimui);</text:span></text:p>
      <text:p text:style-name="P387"><text:span text:style-name="T388">5.11</text:span><text:span text:style-name="T389">.</text:span><text:span text:style-name="T390"><text:tab/></text:span><text:span text:style-name="T391">Lietuvos Respublikos valstybės saugumo departamento pareigūnai ir darbuotojai;</text:span></text:p>
      <text:p text:style-name="P392"><text:span text:style-name="T393">5.12</text:span><text:span text:style-name="T394">.</text:span><text:span text:style-name="T395"><text:tab/></text:span><text:span text:style-name="T396">Savivaldybių viešąją tvarką užtikrinantys darbuotoja</text:span><text:span text:style-name="T397">i;</text:span></text:p>
      <text:p text:style-name="P398">5.13.<text:tab/>Lietuvos Respublikos prokuratūros sistemos veiklos tęstinumo užtikrinimas: nenutrūkstama kriminalinės žvalgybos veiksmų teisėtumo kontrolė ir koordinavimas, dalyvavimas kardomosios priemonės – suėmimo paskyrimo, termino pratęsimo procese, procesinių veiksmų teisėtumo patvirtinimas, tarptautinis susižinojimas ir su šia veikla susijusių dokumentų valdymas.<text:s/></text:p>
      <text:p text:style-name="P399">Papildyta papunkčiu:</text:p>
      <text:p text:style-name="P400"><text:span text:style-name="T401">Nr.<text:s/></text:span><text:a xlink:href="https://www.e-tar.lt/portal/legalAct.html?documentId=c8da28a07fa311ec993ff5ca6e8ba60c" office:target-frame-name="_top" xlink:show="replace"><text:span text:style-name="T402">V-158</text:span></text:a><text:span text:style-name="T403">, 2022-01-27,</text:span><text:span text:style-name="T404"><text:s/>paskelbta TAR 2022-01-27, i. k. 2022-01317</text:span></text:p>
      <text:p text:style-name="Normal"/>
      <text:p text:style-name="P405"><text:span text:style-name="T406">6</text:span><text:span text:style-name="T407">.</text:span><text:span text:style-name="T408"><text:tab/></text:span><text:span text:style-name="T409">Krašto apsaugos užtikrinimas:</text:span></text:p>
      <text:p text:style-name="P410"><text:span text:style-name="T411">6.1</text:span><text:span text:style-name="T412">.</text:span><text:span text:style-name="T413"><text:tab/></text:span><text:span text:style-name="T414"><text:s/>Krašto apsaugos sistemoje dirbantys darbuotojai, kurių darbas susijęs su įslaptinta informacija (gynybos planavimas, įsigijimų planavimas ir vykdymas, įslaptintos i</text:span><text:span text:style-name="T415">nformacijos administravimas, personalo administravimas, finansinių dokumentų valdymas), informacinių technologijų priežiūra ir administravimu, kariūnų ir kursų klausytojų mokymu bei administravimu, Kibernetinio saugumo, Karinių objektų apsaugos užtikrinimu</text:span><text:span text:style-name="T416">, ūkinės ir administracinės veiklos palaikymu;</text:span></text:p>
      <text:p text:style-name="P417"><text:span text:style-name="T418">6.2</text:span><text:span text:style-name="T419">.</text:span><text:span text:style-name="T420"><text:tab/></text:span><text:span text:style-name="T421"><text:s/>Karinių vienetų medicinos ir valgyklų personalas;<text:s/></text:span></text:p>
      <text:p text:style-name="P422"><text:span text:style-name="T423">6.3</text:span><text:span text:style-name="T424">.</text:span><text:span text:style-name="T425"><text:tab/></text:span><text:span text:style-name="T426"><text:s/>Budinčios įgulos (Karinių jūrų pajėgų , Karinių oro pajėgų ) ir karinių vienetų apsaugos vykdymo personalas;<text:s/></text:span></text:p>
      <text:p text:style-name="P427"><text:span text:style-name="T428">6.4</text:span><text:span text:style-name="T429">.</text:span><text:span text:style-name="T430"><text:tab/></text:span><text:span text:style-name="T431"><text:s/>Oro erdvės stebėjimo ir kontrolės valdybos ir Jūrų gelbėjimo koordinavimo centro personalas;</text:span></text:p>
      <text:p text:style-name="P432"><text:span text:style-name="T433">6.5</text:span><text:span text:style-name="T434">.</text:span><text:span text:style-name="T435"><text:tab/></text:span><text:span text:style-name="T436"><text:s/>Judėjimo kontrolės centro ir Karo policijos palydas vykdantis personalas;</text:span></text:p>
      <text:p text:style-name="P437"><text:span text:style-name="T438">6.6</text:span><text:span text:style-name="T439">.</text:span><text:span text:style-name="T440"><text:tab/></text:span><text:span text:style-name="T441"><text:s/>Greitojo reagavimo pajėgų vadovavimo ir valdymo personalas;<text:s/></text:span></text:p>
      <text:p text:style-name="P442"><text:span text:style-name="T443">6.7</text:span><text:span text:style-name="T444">.</text:span><text:span text:style-name="T445"><text:tab/></text:span><text:span text:style-name="T446"><text:s/>Personalas vykstantis į tarptautines operacijas;<text:s/></text:span></text:p>
      <text:p text:style-name="P447"><text:span text:style-name="T448">6.8</text:span><text:span text:style-name="T449">.</text:span><text:span text:style-name="T450"><text:tab/></text:span><text:span text:style-name="T451"><text:s/>Tiesiogiai su</text:span><text:span text:style-name="T452"><text:s/></text:span><text:span text:style-name="T453">Nuolatinės privalomosios pradinės karo tarnybos ir užsienio kariais Lietuvoje dirbantis personalas;</text:span></text:p>
      <text:p text:style-name="P454"><text:span text:style-name="T455">6.9</text:span><text:span text:style-name="T456">.</text:span><text:span text:style-name="T457"><text:tab/></text:span><text:span text:style-name="T458"><text:s/>Taikos meto užduotis vykdančios pajėgos;</text:span></text:p>
      <text:p text:style-name="P459">6.10. Greitojo r<text:span text:style-name="T460">e</text:span>agavimo<text:s/>pajėgos;<text:s/></text:p>
      <text:p text:style-name="P461">Papunkčio pakeitimai:</text:p>
      <text:p text:style-name="P462"><text:span text:style-name="T463">Nr.<text:s/></text:span><text:a xlink:href="https://www.e-tar.lt/portal/legalAct.html?documentId=c8da28a07fa311ec993ff5ca6e8ba60c" office:target-frame-name="_top" xlink:show="replace"><text:span text:style-name="T464">V-158</text:span></text:a><text:span text:style-name="T465">, 2022-01-27, paskelbta TAR 2022-01-27, i. k. 2022-01317</text:span></text:p>
      <text:p text:style-name="Normal"/>
      <text:p text:style-name="P466"><text:span text:style-name="T467">6.11</text:span><text:span text:style-name="T468">.</text:span><text:span text:style-name="T469"><text:tab/></text:span><text:span text:style-name="T470">NATO greito reagavimo pajėgų personalas;</text:span></text:p>
      <text:p text:style-name="P471">6.12. Antrojo operatyvinių tarnybų departamento prie Krašto apsaugos ministerijos personalas.<text:s/></text:p>
      <text:p text:style-name="P472">Papildyta papunkčiu:</text:p>
      <text:soft-page-break/>
      <text:p text:style-name="P473"><text:span text:style-name="T474">Nr.<text:s/></text:span><text:a xlink:href="https://www.e-tar.lt/portal/legalAct.html?documentId=c8da28a07fa311ec993ff5ca6e8ba60c" office:target-frame-name="_top" xlink:show="replace"><text:span text:style-name="T475">V-158</text:span></text:a><text:span text:style-name="T476">, 2022-01-27, paskelbta TAR<text:s/></text:span><text:span text:style-name="T477">2022-01-27, i. k. 2022-01317</text:span></text:p>
      <text:p text:style-name="Normal"/>
      <text:p text:style-name="P478"><text:span text:style-name="T479">7</text:span><text:span text:style-name="T480">.</text:span><text:span text:style-name="T481"><text:tab/></text:span><text:span text:style-name="T482">Sveikatos apsaugos (asmens ir visuomenės sveikatos priežiūros svarbiausių paslaugų teikimo bei valdymo) ir farmacinės veiklos tęstinumo užtikrinimas:<text:s/></text:span></text:p>
      <text:p text:style-name="P483"><text:span text:style-name="T484">7.1</text:span><text:span text:style-name="T485">. Asmens sveikatos priežiūra: visas asmens sveikatos priežiūr</text:span><text:span text:style-name="T486">os paslaugas, išskyrus planinę pagalbą, teikiantys darbuotojai – greitosios medicinos pagalbos darbuotojai, personalas, teikiantis neatidėliotinas paslaugas (infarkto, insulto, traumų klasteriai ir kt. skubios situacijos), skubios pagalbos skyrių, COVID-19</text:span><text:span text:style-name="T487"><text:s/>liga (koronaviruso infekcija) sergančiųjų skyrių, palaikomojo gydymo ir slaugos paslaugas teikiantys darbuotojai ir kt.</text:span></text:p>
      <text:p text:style-name="P488"><text:span text:style-name="T489">7.</text:span><text:span text:style-name="T490">2</text:span><text:span text:style-name="T491">. Visuomenės sveikatos priežiūra: laboratorinę diagnostiką atliekantys Nacionalinės visuomenės sveikatos priežiūros laboratorijo</text:span><text:span text:style-name="T492">s darbuotojai, užkrečiamųjų ligų ir ekstremaliųjų situacijų valdymą vykdantys Nacionalinio visuomenės sveikatos centro prie Sveikatos apsaugos ministerijos, Lietuvos Respublikos sveikatos apsaugos ministerijos <text:s/>Ekstremalių sveikatai situacijų centro, Radia</text:span><text:span text:style-name="T493">cinės saugos centro darbuotojai.<text:s/></text:span></text:p>
      <text:p text:style-name="P494">7.3<text:s/>Farmacinė veikla: farmacijos specialistai, užtikrinantys visuomenės vaistinių, ligoninės vaistinių ir universiteto vaistinės bei vaistinių preparatų didmeninio platinimo įmonių veiklą.<text:s/></text:p>
      <text:p text:style-name="P495">Papildyta papunkčiu:</text:p>
      <text:p text:style-name="P496"><text:span text:style-name="T497">Nr.<text:s/></text:span><text:a xlink:href="https://www.e-tar.lt/portal/legalAct.html?documentId=c8da28a07fa311ec993ff5ca6e8ba60c" office:target-frame-name="_top" xlink:show="replace"><text:span text:style-name="T498">V-158</text:span></text:a><text:span text:style-name="T499">, 2022-01-27, paskelbta TAR 2022-01-27, i. k. 2022-01317</text:span></text:p>
      <text:p text:style-name="Normal"/>
      <text:p text:style-name="P500"><text:span text:style-name="T501">8</text:span><text:span text:style-name="T502">.</text:span><text:span text:style-name="T503"><text:tab/></text:span><text:span text:style-name="T504">Kritinių funkcijų <text:s/>ir kitos veiklos <text:s/>tęstinumo užtikrinimas:</text:span></text:p>
      <text:p text:style-name="P505"><text:span text:style-name="T506">8.1</text:span><text:span text:style-name="T507">.</text:span><text:span text:style-name="T508"><text:tab/></text:span><text:span text:style-name="T509"><text:s/>Ekstremaliųjų situacijų operacijų centrų nariai;</text:span></text:p>
      <text:p text:style-name="P510"><text:span text:style-name="T511">8.2</text:span><text:span text:style-name="T512">.</text:span><text:span text:style-name="T513"><text:tab/><text:s/>Vandens tiekimą ir nuotekų tvarkymą užtikrinančių subj</text:span><text:span text:style-name="T514">ektų darbuotojai</text:span><text:span text:style-name="T515">;</text:span></text:p>
      <text:p text:style-name="P516"><text:span text:style-name="T517">8.3</text:span><text:span text:style-name="T518">.</text:span><text:span text:style-name="T519"><text:tab/></text:span><text:span text:style-name="T520"><text:s/>Gatvių priežiūros, komunalines paslaugas užtikrinančių įmonių darbuotojai;<text:s/></text:span></text:p>
      <text:p text:style-name="P521"><text:span text:style-name="T522">8.4</text:span><text:span text:style-name="T523">.</text:span><text:span text:style-name="T524"><text:tab/></text:span><text:span text:style-name="T525"><text:s/>Viešojo transporto funkciją<text:s/></text:span><text:span text:style-name="T526">užtikrinančių įmonių darbuotojai;</text:span></text:p>
      <text:p text:style-name="P527"><text:span text:style-name="T528">8.5</text:span><text:span text:style-name="T529">.</text:span><text:span text:style-name="T530"><text:tab/></text:span><text:span text:style-name="T531"><text:s/>Už šiukšlių išvežimą savivaldybių teritorijose atsakingų subjektų darbuotojai;</text:span></text:p>
      <text:p text:style-name="P532"><text:span text:style-name="T533">8.6</text:span><text:span text:style-name="T534">.</text:span><text:span text:style-name="T535"><text:tab/></text:span><text:span text:style-name="T536"><text:s/></text:span>Ikimokyklinio, priešmokyklinio ir pradinio ugdymo įstaigų darbuotojai, teikiantys gyvybiškai svarbių funkcijų užtikrinimą vykdančių darbuotojų vaikų priežiūros paslaugas<text:span text:style-name="T537"><text:s/></text:span></text:p>
      <text:p text:style-name="P538"><text:span text:style-name="T539">8.7</text:span><text:span text:style-name="T540">.</text:span><text:span text:style-name="T541"><text:tab/></text:span><text:span text:style-name="T542"><text:s/>Socialines paslaugas teikiančių subjektų, nenurodytų<text:s/></text:span><text:span text:style-name="T543">4.6</text:span><text:span text:style-name="T544"><text:s/>papunktyje, darbuotojai;</text:span></text:p>
      <text:p text:style-name="P545"><text:span text:style-name="T546">8.8</text:span><text:span text:style-name="T547">.</text:span><text:span text:style-name="T548"><text:tab/></text:span><text:span text:style-name="T549"><text:s/></text:span><text:span text:style-name="T550">Lietuvos hidrometeorologijos tarnybos darbuotojai;</text:span></text:p>
      <text:p text:style-name="P551"><text:span text:style-name="T552">8.9</text:span><text:span text:style-name="T553">.</text:span><text:span text:style-name="T554"><text:tab/>Valstybinės maisto ir veterinarijos tarnybos,<text:s/></text:span><text:span text:style-name="T555">Valstybinės augalininkystės tarnybos prie Žemės ūkio ministerijos ir Žuvininkystės tarnybos prie Žemės ūkio ministerijos darbuotojai bei žemės ūkio sektoriuje laboratorinę veiklą vykdantys, gyvūno produktyvumo tyrimus atliekantys darbuotojai.</text:span></text:p>
      <text:p text:style-name="P556">8.10. Lietuvos Respublikos Vyriausybės kanceliarijos (toliau – LRVK) Grėsmių valdymo ir krizių prevencijos grupės darbuotojai, gyvybiškai svarbių valstybei funkcijų tęstinumą užtikrinantys LRVK darbuotojai.</text:p>
      <text:p text:style-name="P557">Papildyta papunkčiu:</text:p>
      <text:p text:style-name="P558"><text:span text:style-name="T559">Nr.<text:s/></text:span><text:a xlink:href="https://www.e-tar.lt/portal/legalAct.html?documentId=c8da28a07fa311ec993ff5ca6e8ba60c" office:target-frame-name="_top" xlink:show="replace"><text:span text:style-name="T560">V-158</text:span></text:a><text:span text:style-name="T561">, 2022-01-27, paskelbta TAR 2022-01-27, i. k. 2022-01317</text:span></text:p>
      <text:p text:style-name="Normal"/>
      <text:p text:style-name="P562"/>
      <text:p text:style-name="P563"/>
      <text:p text:style-name="P564"><text:span text:style-name="T565">Pakeitimai:</text:span></text:p>
      <text:p text:style-name="P566"/>
      <text:p text:style-name="P567"><text:span text:style-name="T568">1.</text:span></text:p>
      <text:p text:style-name="P569"><text:span text:style-name="T570">Lietuvos Respublikos sveikatos apsaugos ministerija, Sprendimas</text:span></text:p>
      <text:p text:style-name="P571"><text:span text:style-name="T572">Nr.<text:s/></text:span><text:a xlink:href="https://www.e-tar.lt/portal/legalAct.html?documentId=c8da28a07fa311ec993ff5ca6e8ba60c" office:target-frame-name="_top" xlink:show="replace"><text:span text:style-name="T573">V-158</text:span></text:a><text:span text:style-name="T574">, 2022-01-27, paskelbta TAR 2022-01-27, i. k. 2022-01317</text:span></text:p>
      <text:p text:style-name="P575"><text:span text:style-name="T576">Dėl Lietuvos Respublikos sveikatos apsaugos ministro, valstybės lygio ekstremaliosios situacijos v</text:span><text:span text:style-name="T577">alstybės operacijų vadovo 2022 m. sausio 20 d. sprendimo Nr. V-119 „Dėl gyvybiškai svarbias valstybės funkcijas vykdančių darbuotojų, privalančių dirbti nepertraukiamai fiziniu būdu valstybės lygio ekstremaliosios situacijos dėl COVID-19 ligos (koronavirus</text:span><text:span text:style-name="T578">o infekcijos) plitimo grėsmės metu, sąrašo patvirtinimo“ pakeitimo</text:span></text:p>
      <text:p text:style-name="P579"/>
      <text:p text:style-name="P580"><text:span text:style-name="T581">2.</text:span></text:p>
      <text:p text:style-name="P582"><text:span text:style-name="T583">Lietuvos Respublikos sveikatos apsaugos ministerija, Sprendimas</text:span></text:p>
      <text:soft-page-break/>
      <text:p text:style-name="P584"><text:span text:style-name="T585">Nr.<text:s/></text:span><text:a xlink:href="https://www.e-tar.lt/portal/legalAct.html?documentId=2bd1a24187d711ecbd43a994b3e2e1cb" office:target-frame-name="_top" xlink:show="replace"><text:span text:style-name="T586">V-259</text:span></text:a><text:span text:style-name="T587">, 2022-02-07,<text:s/></text:span><text:span text:style-name="T588">paskelbta TAR 2022-02-07, i. k. 2022-02123</text:span></text:p>
      <text:p text:style-name="P589"><text:span text:style-name="T590">Dėl Lietuvos Respublikos sveikatos apsaugos ministro, valstybės lygio ekstremaliosios situacijos valstybės operacijų vadovo 2022 m. sausio 20 d. sprendimo Nr. V-119 „Dėl gyvybiškai svarbias valstybės funkcijas vyk</text:span><text:span text:style-name="T591">dančių darbuotojų, privalančių dirbti nepertraukiamai fiziniu būdu valstybės lygio ekstremaliosios situacijos dėl COVID-19 ligos (koronaviruso infekcijos) plitimo grėsmės metu, sąrašo patvirtinimo“ pakeitimo</text:span></text:p>
      <text:p text:style-name="P592"/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0"><text:span text:style-name="T121"><text:page-number text:fixed="false">2</text:page-number></text:span></text:p>
        <text:p text:style-name="P122"/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14T09:51:00Z</meta:creation-date>
    <dc:date>2022-02-14T09:51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13" meta:paragraph-count="173" meta:word-count="2622" meta:character-count="20991" meta:row-count="487" meta:non-whitespace-character-count="18542"/>
  </office:meta>
</office:document-meta>
</file>