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end">
        <style:tab-stops>
          <style:tab-stop style:type="center" style:position="3.4625in"/>
          <style:tab-stop style:type="right" style:position="6.925in"/>
        </style:tab-stops>
      </style:paragraph-properties>
      <style:text-properties fo:language="en" fo:country="US"/>
    </style:style>
    <style:style style:name="P26" style:parent-style-name="Normal" style:family="paragraph">
      <style:paragraph-properties fo:text-align="center"/>
      <style:text-properties style:font-size-complex="12pt" fo:language="en" fo:country="US"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6027in">
        <style:tab-stops>
          <style:tab-stop style:type="left" style:position="0.7875in"/>
          <style:tab-stop style:type="left" style:position="1.0833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6027in">
        <style:tab-stops>
          <style:tab-stop style:type="left" style:position="0.7875in"/>
          <style:tab-stop style:type="left" style:position="1.0833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027in">
        <style:tab-stops>
          <style:tab-stop style:type="left" style:position="0.7875in"/>
          <style:tab-stop style:type="left" style:position="1.0833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563C1"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margin-left="0.75in" fo:text-indent="-0.159in">
        <style:tab-stops>
          <style:tab-stop style:type="left" style:position="-0.25in"/>
          <style:tab-stop style:type="left" style:position="0.0375in"/>
        </style:tab-stops>
      </style:paragraph-properties>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fo:language="en" fo:country="US"/>
    </style:style>
    <style:style style:name="T143" style:parent-style-name="DefaultParagraphFont" style:family="text">
      <style:text-properties fo:language="en" fo:country="US"/>
    </style:style>
    <style:style style:name="P144"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6" style:parent-style-name="DefaultParagraphFont" style:family="text">
      <style:text-properties fo:color="#000000" fo:language="en" fo:country="US"/>
    </style:style>
    <style:style style:name="T157" style:parent-style-name="DefaultParagraphFont" style:family="text">
      <style:text-properties fo:color="#000000" fo:language="en" fo:country="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background-color="#FFFFFF"/>
    </style:style>
    <style:style style:name="P175" style:parent-style-name="Normal" style:family="paragraph">
      <style:paragraph-properties fo:text-align="justify"/>
      <style:text-properties fo:color="#000000" style:font-size-complex="12pt" fo:background-color="#FFFFFF"/>
    </style:style>
    <style:style style:name="P176" style:parent-style-name="Normal" style:family="paragraph">
      <style:paragraph-properties fo:text-align="justify"/>
    </style:style>
    <style:style style:name="P177" style:parent-style-name="Normal" style:master-page-name="MPF1" style:family="paragraph">
      <style:paragraph-properties fo:widows="0" fo:orphans="0" fo:break-before="page" fo:margin-left="3in" style:page-number="1">
        <style:tab-stops/>
      </style:paragraph-properties>
    </style:style>
    <style:style style:name="P182" style:parent-style-name="Normal" style:family="paragraph">
      <style:paragraph-properties fo:widows="0" fo:orphans="0" fo:margin-left="3in">
        <style:tab-stops/>
      </style:paragraph-properties>
    </style:style>
    <style:style style:name="P183" style:parent-style-name="Normal" style:family="paragraph">
      <style:paragraph-properties fo:widows="0" fo:orphans="0" fo:margin-left="3in">
        <style:tab-stops/>
      </style:paragraph-properties>
    </style:style>
    <style:style style:name="P184" style:parent-style-name="Normal" style:family="paragraph">
      <style:paragraph-properties fo:widows="0" fo:orphans="0" fo:text-align="end"/>
    </style:style>
    <style:style style:name="P185" style:parent-style-name="Normal" style:family="paragraph">
      <style:paragraph-properties fo:widows="0" fo:orphans="0" fo:text-align="end"/>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style:text-properties fo:font-weight="bold" style:font-weight-asian="bold" style:font-size-complex="12pt"/>
    </style:style>
    <style:style style:name="P1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3937in">
        <style:tab-stops>
          <style:tab-stop style:type="left" style:position="0.5909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8861in"/>
          <style:tab-stop style:type="center" style:position="2.884in"/>
          <style:tab-stop style:type="right" style:position="5.768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23" style:parent-style-name="DefaultParagraphFont" style:family="text">
      <style:text-properties fo:font-weight="bold" style:font-weight-asian="bold" style:font-weight-complex="bold"/>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fo:background-color="#FFFFFF"/>
    </style:style>
    <style:style style:name="P5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fo:background-color="#FFFFFF"/>
    </style:style>
    <style:style style:name="P5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fo:background-color="#FFFFFF"/>
    </style:style>
    <style:style style:name="P5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fo:background-color="#FFFFFF"/>
    </style:style>
    <style:style style:name="P58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fo:language="en" fo:country="U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42" style:parent-style-name="DefaultParagraphFont" style:family="text">
      <style:text-properties fo:color="#000000" fo:background-color="#FFFFFF"/>
    </style:style>
    <style:style style:name="T643" style:parent-style-name="DefaultParagraphFont" style:family="text">
      <style:text-properties fo:color="#000000" fo:background-color="#FFFFFF"/>
    </style:style>
    <style:style style:name="T644" style:parent-style-name="DefaultParagraphFont" style:family="text">
      <style:text-properties fo:color="#000000" fo:background-color="#FFFFFF"/>
    </style:style>
    <style:style style:name="T645" style:parent-style-name="DefaultParagraphFont" style:family="text">
      <style:text-properties fo:color="#000000" fo:background-color="#FFFFFF"/>
    </style:style>
    <style:style style:name="T646" style:parent-style-name="DefaultParagraphFont" style:family="text">
      <style:text-properties fo:color="#000000" fo:background-color="#FFFFFF"/>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master-page-name="MPF2" style:family="paragraph">
      <style:paragraph-properties fo:widows="0" fo:orphans="0" fo:break-before="page" fo:margin-left="3.6423in" style:page-number="1">
        <style:tab-stops/>
      </style:paragraph-properties>
      <style:text-properties style:font-size-complex="12pt"/>
    </style:style>
    <style:style style:name="P666" style:parent-style-name="Normal" style:family="paragraph">
      <style:paragraph-properties fo:widows="0" fo:orphans="0" fo:margin-left="3.6423in">
        <style:tab-stops/>
      </style:paragraph-properties>
      <style:text-properties style:font-size-complex="12pt"/>
    </style:style>
    <style:style style:name="P667" style:parent-style-name="Normal" style:family="paragraph">
      <style:paragraph-properties fo:widows="0" fo:orphans="0" fo:margin-left="3.6423in">
        <style:tab-stops/>
      </style:paragraph-properties>
      <style:text-properties style:font-size-complex="12pt"/>
    </style:style>
    <style:style style:name="P668" style:parent-style-name="Normal" style:family="paragraph">
      <style:paragraph-properties fo:widows="0" fo:orphans="0" fo:margin-left="3.6423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style:font-size-complex="12pt"/>
    </style:style>
    <style:style style:name="P671" style:parent-style-name="Normal" style:family="paragraph">
      <style:paragraph-properties fo:widows="0" fo:orphans="0" fo:margin-left="3.6423in">
        <style:tab-stops/>
      </style:paragraph-properties>
      <style:text-properties style:font-size-complex="12pt"/>
    </style:style>
    <style:style style:name="P672" style:parent-style-name="Normal" style:family="paragraph">
      <style:paragraph-properties fo:widows="0" fo:orphans="0" fo:margin-left="3.6423in">
        <style:tab-stops/>
      </style:paragraph-properties>
      <style:text-properties style:font-size-complex="12pt"/>
    </style:style>
    <style:style style:name="P673" style:parent-style-name="Normal" style:family="paragraph">
      <style:paragraph-properties fo:widows="0" fo:orphans="0" fo:margin-left="3.6423in">
        <style:tab-stops/>
      </style:paragraph-properties>
      <style:text-properties fo:color="#000000"/>
    </style:style>
    <style:style style:name="P674" style:parent-style-name="Normal" style:family="paragraph">
      <style:paragraph-properties fo:widows="0" fo:orphans="0" fo:margin-left="3.6423in">
        <style:tab-stops/>
      </style:paragraph-properties>
      <style:text-properties fo:color="#000000"/>
    </style:style>
    <style:style style:name="P675" style:parent-style-name="Normal" style:family="paragraph">
      <style:paragraph-properties fo:widows="0" fo:orphans="0" fo:margin-left="3.6423in">
        <style:tab-stops/>
      </style:paragraph-properties>
      <style:text-properties style:font-size-complex="12pt"/>
    </style:style>
    <style:style style:name="P676" style:parent-style-name="Normal" style:family="paragraph">
      <style:paragraph-properties fo:widows="0" fo:orphans="0" fo:text-align="end"/>
      <style:text-properties style:font-size-complex="12pt"/>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end"/>
      <style:text-properties style:font-size-complex="12pt"/>
    </style:style>
    <style:style style:name="P683" style:parent-style-name="Normal" style:family="paragraph">
      <style:paragraph-properties fo:widows="0" fo:orphans="0" fo:text-align="center"/>
      <style:text-properties fo:font-weight="bold" style:font-weight-asian="bold" style:font-weight-complex="bold" style:font-size-complex="12pt"/>
    </style:style>
    <style:style style:name="P684" style:parent-style-name="Normal" style:family="paragraph">
      <style:paragraph-properties fo:widows="0" fo:orphans="0" fo:text-align="center"/>
      <style:text-properties style:font-size-complex="12pt"/>
    </style:style>
    <style:style style:name="P685" style:parent-style-name="Normal" style:family="paragraph">
      <style:paragraph-properties fo:widows="0" fo:orphans="0" fo:text-align="center"/>
      <style:text-properties fo:font-style="italic" style:font-style-asian="italic" style:font-style-complex="italic" fo:font-size="10pt" style:font-size-asian="10pt"/>
    </style:style>
    <style:style style:name="P686" style:parent-style-name="Normal" style:family="paragraph">
      <style:paragraph-properties fo:widows="0" fo:orphans="0" fo:text-align="center"/>
      <style:text-properties style:font-size-complex="12pt"/>
    </style:style>
    <style:style style:name="P687" style:parent-style-name="Normal" style:family="paragraph">
      <style:paragraph-properties fo:widows="0" fo:orphans="0" fo:text-align="center"/>
      <style:text-properties fo:font-style="italic" style:font-style-asian="italic" style:font-style-complex="italic" fo:font-size="10pt" style:font-size-asian="10pt"/>
    </style:style>
    <style:style style:name="P688"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olumn690" style:family="table-column">
      <style:table-column-properties style:column-width="2.5562in"/>
    </style:style>
    <style:style style:name="TableColumn691" style:family="table-column">
      <style:table-column-properties style:column-width="4.1298in"/>
    </style:style>
    <style:style style:name="Table689" style:family="table">
      <style:table-properties style:width="6.6861in" fo:margin-left="0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justify"/>
      <style:text-properties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justify"/>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justify"/>
      <style:text-properties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justify"/>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justify"/>
      <style:text-properties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justify"/>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justify"/>
      <style:text-properties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justify"/>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tyle-complex="italic"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justify"/>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justify"/>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tyle-complex="italic"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justify"/>
      <style:text-properties style:font-size-complex="12pt"/>
    </style:style>
    <style:style style:name="P724" style:parent-style-name="Normal" style:family="paragraph">
      <style:paragraph-properties fo:widows="0" fo:orphans="0" fo:text-align="justify"/>
      <style:text-properties fo:font-size="10pt" style:font-size-asian="10pt"/>
    </style:style>
    <style:style style:name="P725" style:parent-style-name="Normal" style:family="paragraph">
      <style:paragraph-properties fo:widows="0" fo:orphans="0" fo:text-align="justify"/>
    </style:style>
    <style:style style:name="T726" style:parent-style-name="DefaultParagraphFont" style:family="text">
      <style:text-properties style:font-size-complex="12pt"/>
    </style:style>
    <style:style style:name="T727" style:parent-style-name="DefaultParagraphFont" style:family="text">
      <style:text-properties fo:font-size="10pt" style:font-size-asian="10pt"/>
    </style:style>
    <style:style style:name="T728" style:parent-style-name="DefaultParagraphFont" style:family="text">
      <style:text-properties style:font-size-complex="12pt"/>
    </style:style>
    <style:style style:name="T729" style:parent-style-name="DefaultParagraphFont" style:family="text">
      <style:text-properties fo:font-size="10pt" style:font-size-asian="10pt"/>
    </style:style>
    <style:style style:name="P730" style:parent-style-name="Normal" style:family="paragraph">
      <style:paragraph-properties fo:widows="0" fo:orphans="0" fo:text-align="justify" fo:text-indent="0.7361in"/>
      <style:text-properties fo:font-size="10pt" style:font-size-asian="10pt"/>
    </style:style>
    <style:style style:name="P731" style:parent-style-name="Normal" style:family="paragraph">
      <style:paragraph-properties fo:widows="0" fo:orphans="0" fo:text-align="justify"/>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tyle-complex="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style:text-properties style:font-size-complex="12pt"/>
    </style:style>
    <style:style style:name="P744" style:parent-style-name="Normal" style:family="paragraph">
      <style:paragraph-properties fo:widows="0" fo:orphans="0" fo:text-align="center"/>
      <style:text-properties fo:font-size="10pt" style:font-size-asian="10pt"/>
    </style:style>
    <style:style style:name="P745" style:parent-style-name="Normal" style:family="paragraph">
      <style:paragraph-properties fo:widows="0" fo:orphans="0" fo:text-align="center"/>
    </style:style>
    <style:style style:name="T746" style:parent-style-name="DefaultParagraphFont" style:family="text">
      <style:text-properties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office:automatic-styles>
  <office:body>
    <office:text text:use-soft-page-breaks="true">
      <text:p text:style-name="P1"><text:span text:style-name="T8">Sprendimas netenka galios 2022-05-01:</text:span></text:p>
      <text:p text:style-name="P9"><text:span text:style-name="T10">Lietuvos Respublikos sveikatos apsaugos ministerija, Sprendimas</text:span></text:p>
      <text:p text:style-name="P11"><text:span text:style-name="T12">Nr.<text:s/></text:span><text:a xlink:href="https://www.e-tar.lt/portal/legalAct.html?documentId=479cd660c79811ec8d9390588bf2de65" office:target-frame-name="_top" xlink:show="replace"><text:span text:style-name="T13">V-847</text:span></text:a><text:span text:style-name="T14">, 2022-04-29, paskelbta TAR 2022-04-29, i. k. 2022-08957</text:span></text:p>
      <text:p text:style-name="P15"><text:span text:style-name="T16">Dėl kai kurių Lietuvos Respublikos sveikatos apsaugos ministro, valstybės lygio ekstremaliosios si</text:span><text:span text:style-name="T17">tuacijos valstybės operacijų vadovo sprendimų pripažinimo netekusiais galios</text:span></text:p>
      <text:p text:style-name="P18"/>
      <text:p text:style-name="P19"><text:span text:style-name="T20">Suvestinė redakcija nuo 2022-03-16 iki 2022-04-30</text:span></text:p>
      <text:p text:style-name="P21"/>
      <text:p text:style-name="P22"><text:span text:style-name="T23">Sprendimas paskelbtas: TAR 2022-01-21, i. k. 2022-00925</text:span></text:p>
      <text:p text:style-name="P24"/>
      <text:p text:style-name="P25"/>
      <text:p text:style-name="P26"/>
      <text:p text:style-name="P27">LIETUVOS RESPUBLIKOS SVEIKATOS APSAUGOS MINISTRAS<text:s/></text:p>
      <text:p text:style-name="P28">VALSTYBĖS LYGIO EKSTREMALIOSIOS SITUACIJOS VALSTYBĖS OPERACIJŲ<text:s/></text:p>
      <text:p text:style-name="P29">VADOVAS</text:p>
      <text:p text:style-name="P30"/>
      <text:p text:style-name="P31"><text:span text:style-name="T32">SPRENDIMAS</text:span></text:p>
      <text:p text:style-name="P33"><text:span text:style-name="T34">DĖL<text:s/></text:span><text:span text:style-name="T35">GYVYBIŠKAI SVARBIAS VALSTYBĖS FUNKCIJAS VYKDANČIŲ DARBUOTOJŲ, PRIVALANČIŲ DIRBTI NEPERTRAUKIAMAI FIZINIU BŪDU<text:s/></text:span><text:span text:style-name="T36">VALSTYBĖS LYGIO EKSTREMALIOSIOS SITUACIJOS DĖL COVID-19 LIGOS (KORONAVIRUSO</text:span><text:span text:style-name="T37"><text:s/>INFEKCIJOS) PLITIMO GRĖSMĖS METU, SĄRAŠO PATVIRTINIMO</text:span></text:p>
      <text:p text:style-name="P38"/>
      <text:p text:style-name="P39"><text:span text:style-name="T40">2022 m. sausio 20 d. Nr. V-119</text:span><text:span text:style-name="T41"><text:line-break/>Vilnius</text:span></text:p>
      <text:p text:style-name="P42"/>
      <text:p text:style-name="P43"><text:span text:style-name="T44">Vadovaudamasis Lietuvos Respublikos civilinės saugos įstatymo 14 straipsnio 9 punktu, 15 straipsnio 2 dalies 1 ir 4 punktais, Lietuvos Respublikos žmonių<text:s/></text:span><text:span text:style-name="T45">užkrečiamųjų ligų profilaktikos ir kontrolės įstatymo 8 straipsniu, Lietuvos Respublikos Vyriausybės 2020 m. vasario 26 d. nutarimu Nr. 152 „Dėl valstybės lygio ekstremaliosios situacijos paskelbimo“, Valstybinio ekstremaliųjų situacijų valdymo plano, patv</text:span><text:span text:style-name="T46">irtinto Lietuvos Respublikos Vyriausybės 2010 m. liepos 20 d. nutarimu Nr. 1503 „Dėl Valstybinio ekstremaliųjų situacijų valdymo plano patvirtinimo“, 20 punktu, Lietuvos Respublikos Vyriausybės 2020 m. gruodžio 16 d. nutarimu Nr. 1419 „Dėl valstybės lygio<text:s/></text:span><text:span text:style-name="T47">ekstremaliosios situacijos valstybės operacijų vadovo paskyrimo“ ir siekdamas</text:span><text:span text:style-name="T48"><text:s/>užtikrinti žmogiškuosius resursus gyvybiškai svarbių valstybės funkcijų vykdymui</text:span><text:span text:style-name="T49">:</text:span></text:p>
      <text:p text:style-name="P50"><text:span text:style-name="T51">1</text:span><text:span text:style-name="T52">.</text:span><text:span text:style-name="T53"><text:tab/>T v i r t i n u Gyvybiškai svarbias valstybės funkcijas vykdančių darbuotojų, privalančių</text:span><text:span text:style-name="T54"><text:s/>dirbti nepertraukiamai fiziniu būdu valstybės lygio ekstremaliosios situacijos dėl COVID-19 ligos (koronaviruso infekcijos) plitimo grėsmės metu, sąrašą (pridedama).</text:span></text:p>
      <text:p text:style-name="P55"><text:span text:style-name="T56">2</text:span><text:span text:style-name="T57">.</text:span><text:span text:style-name="T58"><text:tab/>N u s t a t a u, kad darbuotojai, vykdantys funkcijas, nurodytas Gyvybiškai svarbi</text:span><text:span text:style-name="T59">as<text:s/></text:span><text:span text:style-name="T60">valstybės<text:s/></text:span><text:span text:style-name="T61">funkcijas vykdančių darbuotojų, privalančių dirbti nepertraukiamai fiziniu būdu valstybės lygio ekstremaliosios situacijos dėl COVID-19 ligos (koronaviruso infekcijos) plitimo grėsmės metu, sąraše, (toliau – gyvybiškai svarbias valstybės funkc</text:span><text:span text:style-name="T62">ijas vykdantys darbuotojai) dirba šiomis sąlygomis:</text:span></text:p>
      <text:p text:style-name="P63"><text:span text:style-name="T64">2.1</text:span><text:span text:style-name="T65">. susirgus COVID-19 liga (koronaviruso infekcija) izoliavimas organizuojamas vadovaujantis Asmenų, sergančių COVID-19 liga (koronaviruso infekcija), ir asmenų, įtariamų, kad serga COVID-19 liga (koro</text:span><text:span text:style-name="T66">naviruso infekcija), izoliavimo taisyklėmis, patvirtintomis Lietuvos Respublikos sveikatos apsaugos ministro 2020 m. kovo 12 d. įsakymu Nr. V-352 „Dėl asmenų, sergančių COVID-19 liga (koronaviruso infekcija), ir asmenų, įtariamų, kad serga COVID-19 liga (k</text:span><text:span text:style-name="T67">oronaviruso infekcija), izoliavimo taisyklių patvirtinimo“, išskyrus šio sprendimo 2.2 papunktyje nurodytus atvejus;</text:span><text:s/></text:p>
      <text:p text:style-name="P68">Papunkčio pakeitimai:</text:p>
      <text:p text:style-name="P69"><text:span text:style-name="T70">Nr.<text:s/></text:span><text:a xlink:href="https://www.e-tar.lt/portal/legalAct.html?documentId=7d5ccd60949311ecaf3aba0cb308998c" office:target-frame-name="_top" xlink:show="replace"><text:span text:style-name="T71">V-394</text:span></text:a><text:span text:style-name="T72">, 2022-02</text:span><text:span text:style-name="T73">-23, paskelbta TAR 2022-02-23, i. k. 2022-03376</text:span></text:p>
      <text:p text:style-name="Normal"/>
      <text:p text:style-name="P74"><text:span text:style-name="T75">2.2</text:span><text:span text:style-name="T76">. jei dėl didelio gyvybiškai svarbias valstybės funkcijas vykdančių darbuotojų, sergančių COVID-19 liga (koronaviruso infekcija), skaičiaus neįmanoma užtikrinti gyvybiškai svarbių valstybės funkcijų v</text:span><text:span text:style-name="T77">ykdymo (jeigu nėra galimybės šių funkcijų perduoti kitiems darbuotojams), dirbti gali besimptome COVID-19 ligos (koronaviruso infekcija) forma sergantys gyvybiškai svarbias valstybės funkcijas vykdantys darbuotojai, jų sutikimu, nesilaikydami Lietuvos Resp</text:span><text:span text:style-name="T78">ublikos sveikatos apsaugos ministro 2020 m. kovo 16 d. įsakymu Nr. V-383 „Dėl Vaikų ir suaugusiųjų COVID-19 ligos (koronaviruso infekcijos) diagnostikos ir gydymo tvarkos aprašo patvirtinimo“ nustatyto izoliavimo laikotarpio. Šiame papunktyje nurodyti darb</text:span><text:span text:style-name="T79">uotojai dirbdami su savimi turi turėti darbdavio ar jo įgalioto asmens pasirašytą šio sprendimo priede nustatytos formos Pažymą dėl gyvybiškai svarbias valstybės funkcijas vykdančio darbuotojo funkcijų vykdymo, jam nustačius besimptomę COVID-19 ligos (koro</text:span><text:span text:style-name="T80">naviruso infekcijos) (toliau – Pažyma dėl funkcijų užtikrinimo) ir esant poreikiui ją pateikti kontroliuojančių institucijų atstovams;</text:span><text:s/></text:p>
      <text:p text:style-name="P81">Papunkčio pakeitimai:</text:p>
      <text:p text:style-name="P82"><text:span text:style-name="T83">Nr.<text:s/></text:span><text:a xlink:href="https://www.e-tar.lt/portal/legalAct.html?documentId=c8da28a07fa311ec993ff5ca6e8ba60c" office:target-frame-name="_top" xlink:show="replace"><text:span text:style-name="T84">V-158</text:span></text:a><text:span text:style-name="T85">, 2022-01-27, paskelbta TAR 2022-01-27, i. k. 2022-01317</text:span></text:p>
      <text:p text:style-name="P86"><text:span text:style-name="T87">Nr.<text:s/></text:span><text:a xlink:href="https://www.e-tar.lt/portal/legalAct.html?documentId=11ec1b308b0b11ec902c973ca77da22a" office:target-frame-name="_top" xlink:show="replace"><text:span text:style-name="T88">V-306</text:span></text:a><text:span text:style-name="T89">, 2022-02-11, paskelbta TAR 2022-02-11, i. k. 2022-02497</text:span></text:p>
      <text:p text:style-name="Normal"/>
      <text:p text:style-name="P90"><text:span text:style-name="T91">2.3</text:span><text:span text:style-name="T92">.</text:span><text:span text:style-name="T93"><text:tab/>veikla vykdoma u</text:span><text:span text:style-name="T94">žtikrinant Lietuvos Respublikos sveikatos apsaugos ministro, valstybės lygio ekstremaliosios situacijos valstybės operacijų vadovo 2021 m. birželio 30 d. sprendime Nr. V-1546 „Dėl valstybės ir savivaldybių institucijų, įstaigų, organizacijų ir įmonių bei k</text:span><text:span text:style-name="T95">itų įstaigų veiklos organizavimo sąlygų“ nustatytus reikalavimus, išskyrus nuostatas dėl medicininių veido kaukių ir respiratorių dėvėjimo. Gyvybiškai svarbias valstybės funkcijas vykdantiems darbuotojams rekomenduojama darbo metu, neturint kontakto su tre</text:span><text:span text:style-name="T96">čiaisiais asmenimis, bendraujant tik su kolegomis, dėvėti ne žemesnio kaip FFP2 ar KN95 lygio respiratorius (toliau – respiratoriai), kurie priglunda prie veido ir visiškai dengia nosį ir burną. Susidarius šio sprendimo 2.2 papunktyje nurodytai situacijai,</text:span><text:span text:style-name="T97"><text:s/>gyvybiškai svarbias valstybės<text:s/></text:span><text:soft-page-break/><text:span text:style-name="T98">funkcijas vykdantiems darbuotojams respiratorių dėvėjimas privalomas. Respiratorių leidžiama nedėvėti neįgalumą turintiems asmenims, kurie dėl savo sveikatos būklės respiratorių dėvėti negali ar jų dėvėjimas gali pakenkti asm</text:span><text:span text:style-name="T99">ens sveikatos būklei (rekomenduojama dėvėti veido skydelį).</text:span></text:p>
      <text:p text:style-name="P100">Papunkčio pakeitimai:</text:p>
      <text:p text:style-name="P101"><text:span text:style-name="T102">Nr.<text:s/></text:span><text:a xlink:href="https://www.e-tar.lt/portal/legalAct.html?documentId=c8da28a07fa311ec993ff5ca6e8ba60c" office:target-frame-name="_top" xlink:show="replace"><text:span text:style-name="T103">V-158</text:span></text:a><text:span text:style-name="T104">, 2022-01-27, paskelbta TAR 2022-01-27, i. k. 2022-01317</text:span></text:p>
      <text:p text:style-name="Normal"/>
      <text:p text:style-name="P105"><text:span text:style-name="T106">3</text:span><text:span text:style-name="T107">.</text:span><text:span text:style-name="T108"><text:tab/></text:span>Įpareigoju gyvybiškai svarbias valstybės funkcijas <text:s/>vykdančių darbuotojų darbdavius:</text:p>
      <text:p text:style-name="P109">3.1.<text:tab/><text:s/>tvirtinti gyvybiškai svarbias valstybės funkcijas <text:s/>vykdančių tipinių pareigybių grupių arba vardinį darbuotojų sąrašą;</text:p>
      <text:p text:style-name="P110"><text:span text:style-name="T111">3.2</text:span><text:span text:style-name="T112">.</text:span><text:span text:style-name="T113"><text:tab/></text:span>kai dėl COVID-19 ligos (koronaviruso infekcijos) susidaro gyvybiškai svarbias valstybės funkcijas <text:s/>vykdančių darbuotojų trūkumas ir negali būti užtikrinamos gyvybiškai svarbios funkcijos, priimti sprendimą, kada turi būti pradėtos taikyti šio sprendimo 2.2 papunkčio nuostatos;</text:p>
      <text:p text:style-name="P114"><text:span text:style-name="T115">3.3</text:span><text:span text:style-name="T116">. užti</text:span><text:span text:style-name="T117">krinti, kad darbuotojui nustačius COVID-19 ligos (koronaviruso infekcijos) atvejį, būtų užpildyta Nacionalinio visuomenės sveikatos centro prie Sveikatos apsaugos ministerijos (toliau – NVSC) anketa (</text:span><text:span text:style-name="T118">https://atvejis.nvsc.lt/</text:span><text:span text:style-name="T119">);</text:span></text:p>
      <text:p text:style-name="P120">Papildyta papunkčiu:</text:p>
      <text:p text:style-name="P121"><text:span text:style-name="T122">Nr.<text:s/></text:span><text:a xlink:href="https://www.e-tar.lt/portal/legalAct.html?documentId=2bd1a24187d711ecbd43a994b3e2e1cb" office:target-frame-name="_top" xlink:show="replace"><text:span text:style-name="T123">V-259</text:span></text:a><text:span text:style-name="T124">, 2022-02-07, paskelbta TAR 2022-02-07, i. k. 2022-02123</text:span></text:p>
      <text:p text:style-name="P125">Papunkčio pakeitimai:</text:p>
      <text:p text:style-name="P126"><text:span text:style-name="T127">Nr.<text:s/></text:span><text:a xlink:href="https://www.e-tar.lt/portal/legalAct.html?documentId=7d5ccd60949311ecaf3aba0cb308998c" office:target-frame-name="_top" xlink:show="replace"><text:span text:style-name="T128">V-394</text:span></text:a><text:span text:style-name="T129">, 2022-02-23, paskelbta TAR 2022-02-23, i. k. 2022-03376</text:span></text:p>
      <text:p text:style-name="Normal"/>
      <text:p text:style-name="P130"><text:span text:style-name="T131">3.4</text:span><text:span text:style-name="T132">. prieš darbuotojui pradedant dirbti šio sprendimo 2.2 papunktyje nurodytomis sąlygomis, įteikti jam pasirašytą Pažymą dėl funkcijų užtikrinimo.</text:span></text:p>
      <text:p text:style-name="P133">Papildyta papunkčiu:</text:p>
      <text:p text:style-name="P134"><text:span text:style-name="T135">Nr.<text:s/></text:span><text:a xlink:href="https://www.e-tar.lt/portal/legalAct.html?documentId=11ec1b308b0b11ec902c973ca77da22a" office:target-frame-name="_top" xlink:show="replace"><text:span text:style-name="T136">V-306</text:span></text:a><text:span text:style-name="T137">, 2022-02-11, paskelbta TAR 2022-02-11, i. k. 2022-02497</text:span></text:p>
      <text:p text:style-name="Normal"/>
      <text:p text:style-name="P138"><text:span text:style-name="T139">4</text:span><text:span text:style-name="T140">.</text:span><text:span text:style-name="T141"><text:tab/></text:span><text:span text:style-name="T142">Nustatau, kad<text:s/></text:span>šis sprendimas įsigalioja nuo 2022 m. sausio<text:s/><text:span text:style-name="T143">24 d.</text:span></text:p>
      <text:p text:style-name="P144"><text:span text:style-name="T145">5</text:span><text:span text:style-name="T146">.<text:s/></text:span><text:span text:style-name="T147">Pavedu Lietuvos Respublikos sveikatos apsaugos ministro, valstybės lygio ekstremaliosios situacijos valstybės operacijų vadovo 2020 m. rugpjūčio 7 d. sprendime Nr. V-1816 „Dėl asmenų, kuriems skirta izoliacija, kontrolės“ (toliau – Sprendimas dėl kontrolės</text:span><text:span text:style-name="T148">) nurodytoms įstaigoms, vykdant Sprendime dėl kontrolės nurodytas funkcijas, tikrinti, ar asmuo turi Pažymą dėl funkcijų užtikrinimo, ir ją turinčiam asmeniui nepradėti administracinio nusižengimo teisenos dėl izoliacijos taisyklių pažeidimų, susijusių su<text:s/></text:span><text:span text:style-name="T149">darbu šio sprendimo 2.2 papunktyje nurodytomis sąlygomis.</text:span><text:s/></text:p>
      <text:p text:style-name="P150">Papildyta punktu:</text:p>
      <text:p text:style-name="P151"><text:span text:style-name="T152">Nr.<text:s/></text:span><text:a xlink:href="https://www.e-tar.lt/portal/legalAct.html?documentId=11ec1b308b0b11ec902c973ca77da22a" office:target-frame-name="_top" xlink:show="replace"><text:span text:style-name="T153">V-306</text:span></text:a><text:span text:style-name="T154">, 2022-02-11, paskelbta TAR 2022-02-11, i. k. 2022-02497</text:span></text:p>
      <text:p text:style-name="Normal"/>
      <text:p text:style-name="P155"><text:span text:style-name="T156">6</text:span><text:span text:style-name="T157">.<text:s/></text:span><text:span text:style-name="T158">Nustata</text:span><text:span text:style-name="T159">u, kad asmenims, vykdantiems gyvybiškai svarbias valstybės funkcijas valstybės valdymo srityje (Lietuvos Respublikos Prezidentas, Lietuvos Respublikos Vyriausybės nariai, Lietuvos Respublikos Seimo nariai), kurie serga besimptome COVID-19 ligos (koronaviru</text:span><text:span text:style-name="T160">so infekcija) forma ar yra įtariami, kad serga šia liga (jei nejaučia COVID-19 ligai (koronaviruso infekcijai) būdingų simptomų), netaikomas Asmenų, sergančių COVID-19 liga (koronaviruso infekcija), ir asmenų, įtariamų, kad serga COVID-19 liga (koronavirus</text:span><text:span text:style-name="T161">o infekcija), izoliavimo taisyklėse, patvirtintose Lietuvos Respublikos sveikatos apsaugos ministro 2020 m. kovo 12 d. įsakymu Nr. V-352 „Dėl Asmenų, sergančių COVID-19 liga (koronaviruso infekcija), ir asmenų, įtariamų, kad serga COVID-19 liga (koronaviru</text:span><text:span text:style-name="T162">so infekcija), izoliavimo taisyklių patvirtinimo“, nustatytas izoliavimo laikotarpis.</text:span><text:s/></text:p>
      <text:p text:style-name="P163">Papildyta punktu:</text:p>
      <text:p text:style-name="P164"><text:span text:style-name="T165">Nr.<text:s/></text:span><text:a xlink:href="https://www.e-tar.lt/portal/legalAct.html?documentId=eff753009a0511ec8d04d3fbbc911715" office:target-frame-name="_top" xlink:show="replace"><text:span text:style-name="T166">V-452</text:span></text:a><text:span text:style-name="T167">, 2022-03-02, paskelbta TAR 2022-03-02, i. k</text:span><text:span text:style-name="T168">. 2022-04127</text:span></text:p>
      <text:p text:style-name="Normal"/>
      <text:p text:style-name="P169"/>
      <text:p text:style-name="P170"/>
      <text:p text:style-name="P171"/>
      <text:soft-page-break/>
      <text:p text:style-name="P172"><text:span text:style-name="T173">Sveikatos apsaugos ministras,<text:s/></text:span><text:span text:style-name="T174">valstybės lygio</text:span></text:p>
      <text:p text:style-name="P175">ekstremaliosios situacijos valstybės operacijų vadovas<text:s/><text:tab/><text:tab/><text:tab/><text:tab/>Arūnas Dulkys</text:p>
      <text:p text:style-name="P176"/>
      <text:soft-page-break/>
      <text:p text:style-name="P177">PATVIRTINTA</text:p>
      <text:p text:style-name="P182">Lietuvos Respublikos sveikatos apsaugos<text:s/></text:p>
      <text:p text:style-name="P183">ministro 2022 m. sausio 20 d. įsakymu Nr. V-119 <text:s text:c="3"/></text:p>
      <text:p text:style-name="P184"/>
      <text:p text:style-name="P185"/>
      <text:p text:style-name="P186"><text:span text:style-name="T187">GYVYBIŠKAI SVARBIAS VALSTYBĖS FUNKCIJAS VYKDANČIŲ DARBUOTOJŲ, PRIVALANČIŲ DIRBTI NEPERTRAUKIAMAI FIZINIU BŪDU VALSTYBĖS LYGIO EKSTREMALIOSIOS SITUACIJOS DĖL COVI</text:span><text:span text:style-name="T188">D-19 LIGOS (KORONAVIRUSO INFEKCIJOS) PLITIMO GRĖSMĖS METU, SĄRAŠAS</text:span></text:p>
      <text:p text:style-name="P189"/>
      <text:p text:style-name="P190"><text:span text:style-name="T191">1</text:span><text:span text:style-name="T192">.</text:span><text:span text:style-name="T193"><text:tab/></text:span><text:span text:style-name="T194">Energetinių išteklių užtikrinimas:</text:span></text:p>
      <text:p text:style-name="P195"><text:span text:style-name="T196">1.1</text:span><text:span text:style-name="T197">.</text:span><text:span text:style-name="T198"><text:tab/></text:span><text:span text:style-name="T199"><text:s/></text:span><text:span text:style-name="T200">Valstybinės atominės energetikos saugos inspekcijos (VATESI)</text:span><text:s/><text:span text:style-name="T201">darbuotojai, vykdantys branduolinės energetikos objektų priežiūros funkcijas<text:s/></text:span><text:span text:style-name="T202">ir (ar) dalyvaujantys Valstybinės atominės energetikos saugos inspekcijos (VATESI) Ekstremaliųjų situacijų centro veikloje;</text:span></text:p>
      <text:p text:style-name="P203"><text:span text:style-name="T204">1.2</text:span><text:span text:style-name="T205">.</text:span><text:span text:style-name="T206"><text:tab/></text:span><text:span text:style-name="T207"><text:s/>VĮ Ignalinos atominės elektrinės Operatyvinio valdymo, eksploatavimo, bendrųjų reikalų padalinių darbuotojai;</text:span></text:p>
      <text:p text:style-name="P208"><text:span text:style-name="T209">1.3</text:span><text:span text:style-name="T210">. Centralizuotų šilumos energijos tiekimo įmonių ir nepriklausomų šilumos energijos gamintojų gamybos, valdymo sistemų (objektų) centrų darbuotojai (be kurių vykdomų funkcijų šilumos energijos gamyba ir (arba) tiekimas būtų sutrikdyti), sistemų eksploataci</text:span><text:span text:style-name="T211">ją užtikrinantys darbuotojai;<text:s/></text:span></text:p>
      <text:p text:style-name="P212">Papunkčio pakeitimai:</text:p>
      <text:p text:style-name="P213"><text:span text:style-name="T214">Nr.<text:s/></text:span><text:a xlink:href="https://www.e-tar.lt/portal/legalAct.html?documentId=2bd1a24187d711ecbd43a994b3e2e1cb" office:target-frame-name="_top" xlink:show="replace"><text:span text:style-name="T215">V-259</text:span></text:a><text:span text:style-name="T216">, 2022-02-07, paskelbta TAR 2022-02-07, i. k. 2022-02123</text:span></text:p>
      <text:p text:style-name="Normal"/>
      <text:p text:style-name="P217"><text:span text:style-name="T218">1.4</text:span><text:span text:style-name="T219">.</text:span><text:span text:style-name="T220"><text:tab/><text:s/>AB „Litgrid“<text:s/></text:span><text:span text:style-name="T221">sistemos<text:s/></text:span><text:span text:style-name="T222">valdymo centro darbuotojai</text:span><text:span text:style-name="T223"><text:s/>ir kiti kritinių pareigybių darbuotojai;<text:s/></text:span></text:p>
      <text:p text:style-name="P224"><text:span text:style-name="T225">1.5</text:span><text:span text:style-name="T226">.</text:span><text:span text:style-name="T227"><text:tab/>AB <text:s/>„Amber Grid“ sistemos valdymo centro darbuotojai;</text:span></text:p>
      <text:p text:style-name="P228"><text:span text:style-name="T229">1.6</text:span><text:span text:style-name="T230">.</text:span><text:span text:style-name="T231"><text:tab/><text:s/>AB „Klaipėdos nafta“ Suskystintų gamtinių dujų terminalo operatoriai;</text:span></text:p>
      <text:p text:style-name="P232"><text:span text:style-name="T233">1.7</text:span><text:span text:style-name="T234">.</text:span><text:span text:style-name="T235"><text:tab/><text:s/>AB „</text:span><text:span text:style-name="T236">Ignitis grupė“ / AB „ESO“ elek</text:span><text:span text:style-name="T237">tros ir dujų dalies dispečeriai;</text:span></text:p>
      <text:p text:style-name="P238"><text:span text:style-name="T239">1.8</text:span><text:span text:style-name="T240">.</text:span><text:span text:style-name="T241"><text:tab/><text:s/></text:span><text:span text:style-name="T242">Kruonio Hidroakumuliacinės elektrinės operatyvinio valdymo komanda;</text:span></text:p>
      <text:p text:style-name="P243"><text:span text:style-name="T244">1.9</text:span><text:span text:style-name="T245">.</text:span><text:span text:style-name="T246"><text:tab/></text:span><text:span text:style-name="T247"><text:s/>Kauno hidroelektrinės operatyvinio valdymo komanda.</text:span></text:p>
      <text:p text:style-name="P248"/>
      <text:p text:style-name="P249"><text:span text:style-name="T250">2</text:span><text:span text:style-name="T251">.</text:span><text:span text:style-name="T252"><text:tab/></text:span><text:span text:style-name="T253">Kelių ir susisiekimo infrastruktūros užtikrinimas:</text:span><text:span text:style-name="T254"><text:s/></text:span></text:p>
      <text:p text:style-name="P255"><text:span text:style-name="T256">2.1</text:span><text:span text:style-name="T257">.</text:span><text:span text:style-name="T258"><text:tab/></text:span><text:span text:style-name="T259">AB<text:s/></text:span><text:span text:style-name="T260">„Detonas“ Saugos tarnybos darbuotojai, atsakingi už sprogmenų sandėlio apsaugą;</text:span></text:p>
      <text:p text:style-name="P261"><text:span text:style-name="T262">2.2</text:span><text:span text:style-name="T263">.</text:span><text:span text:style-name="T264"><text:tab/></text:span><text:span text:style-name="T265">AB „Kelių priežiūra“ mašinų operatoriai, darbų vadovai, meistrai;</text:span></text:p>
      <text:p text:style-name="P266"><text:span text:style-name="T267">2.3</text:span><text:span text:style-name="T268">.</text:span><text:span text:style-name="T269"><text:tab/></text:span><text:span text:style-name="T270"><text:s/>AB „Smiltynės perkėla” darbuotojai;</text:span></text:p>
      <text:p text:style-name="P271"><text:span text:style-name="T272">2.4</text:span><text:span text:style-name="T273">.</text:span><text:span text:style-name="T274"><text:tab/></text:span><text:span text:style-name="T275">VšĮ „Plačiajuostis internetas“ tinklo valdymo<text:s/></text:span><text:span text:style-name="T276">tarnybos specialistai ir vyr. specialistai (atliekantys fizinius darbus duomenų perdavimo tinkle);</text:span></text:p>
      <text:p text:style-name="P277"><text:span text:style-name="T278">2.5</text:span><text:span text:style-name="T279">.</text:span><text:span text:style-name="T280"><text:tab/></text:span><text:span text:style-name="T281">Lietuvos transporto saugos administracijos Laivybos paslaugų,</text:span><text:span text:style-name="T282"><text:s/></text:span><text:span text:style-name="T283">Jūrų departamento Laivybos priežiūros skyrių ir Paslaugų departamento teritorinių pada</text:span><text:span text:style-name="T284">linių specialistai;<text:s/></text:span></text:p>
      <text:p text:style-name="P285"><text:span text:style-name="T286">2.6</text:span><text:span text:style-name="T287">.</text:span><text:span text:style-name="T288"><text:tab/></text:span><text:span text:style-name="T289">VĮ Klaipėdos valstybinio jūrų uosto direkcijos Laivų eismo tarnybos operatoriai, Laivų eismo tarnybos locmanai, Uosto priežiūros skyriaus dispečeriai, Laivyno skyriaus laivų įgulos;</text:span></text:p>
      <text:p text:style-name="P290"><text:span text:style-name="T291">2.7</text:span><text:span text:style-name="T292">.</text:span><text:span text:style-name="T293"><text:tab/></text:span><text:span text:style-name="T294">VĮ Lietuvos oro uostų <text:s/>Aviacinio sa</text:span><text:span text:style-name="T295">ugumo darbuotojai (patruliai, pamainos vadovai, inspektoriai), Operacijų darbuotojai (terminalo koordinatoriai, operatyvinio valdymo specialistai, inžinieriai, vairuotojai), Operacijų darbuotojai, atliekantys saugumo bei priešgaisrinio gelbėjimo funkcijas)</text:span><text:span text:style-name="T296">. Oro uostų antžeminio aptarnavimo agentūros, perono agentai, vairuotojai, krovikai, registracijos agentai, krovinių operacijų agentai;<text:s/></text:span></text:p>
      <text:p text:style-name="P297"><text:span text:style-name="T298">2.8</text:span><text:span text:style-name="T299">.</text:span><text:span text:style-name="T300"><text:tab/></text:span><text:span text:style-name="T301">AB „Lietuvos radijo ir televizijos centras“ Duomenų centrų inžinieriai, Paslaugų valdymo (monitoringo) skyriau</text:span><text:span text:style-name="T302">s inžinieriai, Techninės priežiūros skyriaus inžinieriai;</text:span></text:p>
      <text:p text:style-name="P303"><text:span text:style-name="T304">2.9</text:span><text:span text:style-name="T305">.</text:span><text:span text:style-name="T306"><text:tab/>AB „Lietuvos paštas“ tinklo padalinio darbuotojai (laiškininkai, pensijų pristatytojai ir kiti darbuotojai, užtikrinantys pensijų bei kitų išmokų pristatymą galutiniams gavėjams);</text:span></text:p>
      <text:p text:style-name="P307"><text:span text:style-name="T308">2.10</text:span><text:span text:style-name="T309">.</text:span><text:span text:style-name="T310"><text:tab/></text:span><text:span text:style-name="T311">AB „Lietuvos geležinkeliai“ grupė: <text:s/>Traukinių eismo tvarkdariai, stoties budėtojai. LTG Link traukinių mašinistai. LTG Link keleivius aptarnaujantis personalas (kasininkai ir <text:s/>konduktoriai). LTG Cargo traukinių mašinistai, saugos paslaugas teikiantys darb</text:span><text:span text:style-name="T312">uotojai;<text:s/></text:span></text:p>
      <text:p text:style-name="P313"><text:span text:style-name="T314">2.11</text:span><text:span text:style-name="T315">.</text:span><text:span text:style-name="T316"><text:tab/></text:span><text:span text:style-name="T317">Pasienio kontrolės punktų direkcijos pasienio kontrolės punktus administruojantys darbuotojai;</text:span></text:p>
      <text:p text:style-name="P318"><text:span text:style-name="T319">2.12</text:span><text:span text:style-name="T320">.<text:s/></text:span>VĮ Oro navigacijos skrydžių vadovas, Skrydžių valdymo centro vyresnysis skrydžių vadovas, pamainos viršininkas, Ryšių, navigacijos<text:s/>ir stebėjimo tarnybos pamainos viršininkas, technikas, inžinierius.<text:s/></text:p>
      <text:p text:style-name="P321">Papildyta papunkčiu:</text:p>
      <text:p text:style-name="P322"><text:span text:style-name="T323">Nr.<text:s/></text:span><text:a xlink:href="https://www.e-tar.lt/portal/legalAct.html?documentId=c8da28a07fa311ec993ff5ca6e8ba60c" office:target-frame-name="_top" xlink:show="replace"><text:span text:style-name="T324">V-158</text:span></text:a><text:span text:style-name="T325">, 2022-01-27, paskelbta TAR 2022-01-27, i. k. 2022-01317</text:span></text:p>
      <text:p text:style-name="Normal"/>
      <text:p text:style-name="P326"><text:span text:style-name="T327">3</text:span><text:span text:style-name="T328">.</text:span><text:span text:style-name="T329"><text:tab/></text:span><text:span text:style-name="T330">Finansai ir bankų veikla –</text:span><text:span text:style-name="T331"><text:s/>Lietuvos banko darbuotojai, atsakingi už stabilų kritinių veiklų vykdymą.</text:span></text:p>
      <text:p text:style-name="P332"/>
      <text:p text:style-name="P333"><text:span text:style-name="T334">4</text:span><text:span text:style-name="T335">.</text:span><text:span text:style-name="T336"><text:tab/>Socialinės apsaugos užtikrinimas:</text:span></text:p>
      <text:p text:style-name="P337"><text:span text:style-name="T338">4.1</text:span><text:span text:style-name="T339">.</text:span><text:span text:style-name="T340"><text:tab/></text:span><text:span text:style-name="T341">Pabėgėlių priėmimo centro darbuotojai;</text:span></text:p>
      <text:p text:style-name="P342"><text:span text:style-name="T343">4.2</text:span><text:span text:style-name="T344">.</text:span><text:span text:style-name="T345"><text:tab/></text:span><text:span text:style-name="T346">Lietuvių gestų kalbos vertėjų centro gestų kalbos<text:s/></text:span><text:span text:style-name="T347">vertėjai;<text:s/></text:span></text:p>
      <text:p text:style-name="P348"><text:span text:style-name="T349">4.3</text:span><text:span text:style-name="T350">.</text:span><text:span text:style-name="T351"><text:tab/></text:span><text:span text:style-name="T352"><text:s/>Neįgalumo ir darbingumo nustatymo tarnybos prie Socialinės apsaugos ir darbo ministerijos darbuotojai, vertinantys neįgalumo ir (ar) darbingumo būklę;</text:span></text:p>
      <text:p text:style-name="P353"><text:span text:style-name="T354">4.4</text:span><text:span text:style-name="T355">.</text:span><text:span text:style-name="T356"><text:tab/></text:span><text:span text:style-name="T357"><text:s/>Techninės pagalbos neįgaliesiems centro prie Socialinės apsaugos ir darbo<text:s/></text:span><text:span text:style-name="T358">ministerijos darbuotojai, tiesiogiai išduodantys neįgaliesiems būtinas techninės pagalbos priemones;<text:s/></text:span></text:p>
      <text:p text:style-name="P359"><text:span text:style-name="T360">4.5</text:span><text:span text:style-name="T361">.</text:span><text:span text:style-name="T362"><text:tab/></text:span><text:span text:style-name="T363"><text:s/>Valstybės vaiko teisių apsaugos ir įvaikinimo tarnybos prie Socialinės apsaugos ir darbo ministerijos Mobiliųjų komandų specialistai, budėtojai,</text:span><text:span text:style-name="T364"><text:s/>gynėjai;</text:span></text:p>
      <text:p text:style-name="P365">4.6. Tiesiogiai su socialinių paslaugų gavėjais dirbantys su apgyvendinimu susijusių stacionarių ir nestacionarių įstaigų bei socialines paslaugas senyvo amžiaus asmenims arba asmenims su negalia asmens namuose teikiančių įstaigų darbuotojai.<text:s/></text:p>
      <text:soft-page-break/>
      <text:p text:style-name="P366">Papunkčio pakeitimai:</text:p>
      <text:p text:style-name="P367"><text:span text:style-name="T368">Nr.<text:s/></text:span><text:a xlink:href="https://www.e-tar.lt/portal/legalAct.html?documentId=c8da28a07fa311ec993ff5ca6e8ba60c" office:target-frame-name="_top" xlink:show="replace"><text:span text:style-name="T369">V-158</text:span></text:a><text:span text:style-name="T370">, 2022-01-27, paskelbta TAR 2022-01-27, i. k. 2022-01317</text:span></text:p>
      <text:p text:style-name="Normal"/>
      <text:p text:style-name="P371"><text:span text:style-name="T372">5</text:span><text:span text:style-name="T373">.</text:span><text:span text:style-name="T374"><text:tab/></text:span><text:span text:style-name="T375">Vidaus reikalų sistemos ir viešojo saugumo užtikrinimas:<text:s/></text:span></text:p>
      <text:p text:style-name="P376">5.1.<text:tab/>Priešgaisrinių gelbėjimo pajėgų darbuotojai, nepertraukiamai vykdantys pagalbos prašymų skubiosios pagalbos tarnybų ryšio numeriu 112 priėmimą ir operatyvųjį pajėgų valdymą, gaisrų gesinimo, gelbėjimo darbų atlikimo ir vadovavimo šiems darbams funkcijas;<text:s/></text:p>
      <text:p text:style-name="P377">Papunkčio pakeitimai:</text:p>
      <text:p text:style-name="P378"><text:span text:style-name="T379">Nr.<text:s/></text:span><text:a xlink:href="https://www.e-tar.lt/portal/legalAct.html?documentId=c8da28a07fa311ec993ff5ca6e8ba60c" office:target-frame-name="_top" xlink:show="replace"><text:span text:style-name="T380">V-158</text:span></text:a><text:span text:style-name="T381">, 2022-01-27, paskelbta TAR 2022-01-27, i. k. 2022-01317</text:span></text:p>
      <text:p text:style-name="Normal"/>
      <text:p text:style-name="P382"><text:span text:style-name="T383">5.2</text:span><text:span text:style-name="T384">. Policijos departamento prie VRM ir jam pavaldžių<text:s/></text:span><text:span text:style-name="T385">įstaigų darbuotojai, vykdantys reagavimo į pranešimus apie įvykius, viešosios tvarkos užtikrinimo, eismo priežiūros, areštinės ir kitų objektų apsaugos, konvojavimo, kriminalinės žvalgybos, ikiteisminių tyrimų, kriminalistinių tyrimų, pajėgų valdymo, speci</text:span><text:span text:style-name="T386">aliųjų užduočių, liudytojų ir nukentėjusiųjų apsaugos funkcijas,  informacinių technologijų infrastruktūros, dokumentų, turto valdymo ir aptarnavimo padalinių darbuotojai, Lietuvos policijos mokyklos (kursantų rengimo) darbuotojai;</text:span><text:s/></text:p>
      <text:p text:style-name="P387">Papunkčio pakeitimai:</text:p>
      <text:p text:style-name="P388"><text:span text:style-name="T389">N</text:span><text:span text:style-name="T390">r.<text:s/></text:span><text:a xlink:href="https://www.e-tar.lt/portal/legalAct.html?documentId=c8da28a07fa311ec993ff5ca6e8ba60c" office:target-frame-name="_top" xlink:show="replace"><text:span text:style-name="T391">V-158</text:span></text:a><text:span text:style-name="T392">, 2022-01-27, paskelbta TAR 2022-01-27, i. k. 2022-01317</text:span></text:p>
      <text:p text:style-name="Normal"/>
      <text:p text:style-name="P393"><text:span text:style-name="T394">5.3</text:span><text:span text:style-name="T395">.</text:span><text:span text:style-name="T396"><text:tab/></text:span><text:span text:style-name="T397">Valstybės sienos apsaugos tarnybos prie VRM valstybės sienos apsaugos funkcijas užt</text:span><text:span text:style-name="T398">ikrinantys darbuotojai ir Užsieniečių registracijos centre dirbantys darbuotojai;<text:s/></text:span></text:p>
      <text:p text:style-name="P399"><text:span text:style-name="T400">5.4</text:span><text:span text:style-name="T401">.</text:span><text:span text:style-name="T402"><text:tab/></text:span><text:span text:style-name="T403">Viešojo saugumo tarnybos prie VRM darbuotojai, vykdantys <text:s/>sulaikytųjų, suimtųjų ir nuteistųjų konvojavimo, viešosios tvarkos užtikrinimo funkcijas;</text:span></text:p>
      <text:p text:style-name="P404"><text:span text:style-name="T405">5.5</text:span><text:span text:style-name="T406">.</text:span><text:span text:style-name="T407"><text:tab/></text:span><text:span text:style-name="T408"><text:s/>Finansinių nusikaltimų tyrimo tarnybos prie VRM darbuotojai, vykdantys ikiteisminio tyrimo, kriminalinės žvalgybos funkcijas;</text:span></text:p>
      <text:p text:style-name="P409"><text:span text:style-name="T410">5.6</text:span><text:span text:style-name="T411">.</text:span><text:span text:style-name="T412"><text:tab/></text:span><text:span text:style-name="T413"><text:s/>Kalėjimų departamentui prie Lietuvos Respublikos teisingumo ministerijos pavaldžiose laisvės atėmimo vietų įstaigose di</text:span><text:span text:style-name="T414">rbantys pareigūnai, psichologai, maitinimo paslaugas teikiantys darbuotojai, kiti darbuotojai;</text:span></text:p>
      <text:p text:style-name="P415"><text:span text:style-name="T416">5.7</text:span><text:span text:style-name="T417">.</text:span><text:span text:style-name="T418"><text:tab/></text:span><text:span text:style-name="T419">Lietuvos teismo ekspertizės centro teismo ekspertai;</text:span></text:p>
      <text:p text:style-name="P420"><text:span text:style-name="T421">5.8</text:span><text:span text:style-name="T422">.</text:span><text:span text:style-name="T423"><text:tab/></text:span><text:span text:style-name="T424">Valstybės garantuojamos teisinės pagalbos tarnybos advokatai, teikiantys nuolatinę antrinę</text:span><text:span text:style-name="T425"><text:s/>teisinę pagalbą, tarnybos skyriaus administratorės;</text:span></text:p>
      <text:p text:style-name="P426"><text:span text:style-name="T427">5.9</text:span><text:span text:style-name="T428">.</text:span><text:span text:style-name="T429"><text:tab/></text:span><text:span text:style-name="T430">VĮ Registrų centro ypatingos svarbos informacinės infrastruktūros, valstybės informacinių išteklių, elektroninių ryšių paslaugų teikimą užtikrinantys darbuotojai, klientų aptarnavimą, archyvų ir</text:span><text:span text:style-name="T431"><text:s/>registrų veiklas užtikrinantys darbuotojai;</text:span></text:p>
      <text:p text:style-name="P432"><text:span text:style-name="T433">5.10</text:span><text:span text:style-name="T434">.</text:span><text:span text:style-name="T435"><text:tab/></text:span><text:span text:style-name="T436">Muitinės departamento prie Lietuvos Respublikos finansų ministerijos m</text:span><text:span text:style-name="T437">uitinės postų pareigūnai (muitinės kontrolės funkcijų užtikrinimui), muitinės informacinių sistemų centro<text:s/></text:span><text:span text:style-name="T438">specialistai (muitinės in</text:span><text:span text:style-name="T439">formacinės sistemos veiklos užtikrinimui), muitinės laboratorijos specialistai (prekių mėginių tyrimo laboratorijoje funkcijai užtikrinti), Sulaikytų prekių administravimo skyriaus specialistai (sulaikytų prekių paėmimo, saugojimo ir sunaikinimo funkcijų į</text:span><text:span text:style-name="T440">gyvendinimui), Pažeidimų prevencijos skyriaus specialistai (ryšių valdymo centro funkcijų užtikrinimui), Turto valdymo skyriaus specialistai (pastatų apsaugos ir IT infrastruktūros veiklos užtikrinimas), Muitinės kriminalinės tarnybos pareigūnai (kriminali</text:span><text:span text:style-name="T441">nės žvalgybos ir ikiteisminio tyrimo funkcijų užtikrinimui);</text:span></text:p>
      <text:p text:style-name="P442"><text:span text:style-name="T443">5.11</text:span><text:span text:style-name="T444">.</text:span><text:span text:style-name="T445"><text:tab/></text:span><text:span text:style-name="T446">Lietuvos Respublikos valstybės saugumo departamento pareigūnai ir darbuotojai;</text:span></text:p>
      <text:p text:style-name="P447"><text:span text:style-name="T448">5.12</text:span><text:span text:style-name="T449">.</text:span><text:span text:style-name="T450"><text:tab/></text:span><text:span text:style-name="T451">Savivaldybių viešąją tvarką užtikrinantys darbuotojai;</text:span></text:p>
      <text:p text:style-name="P452">5.13.<text:tab/>Lietuvos Respublikos prokuratūros sistemos veiklos tęstinumo užtikrinimas: nenutrūkstama kriminalinės žvalgybos veiksmų teisėtumo kontrolė ir koordinavimas, dalyvavimas kardomosios priemonės – suėmimo paskyrimo, termino pratęsimo procese, procesinių veiksmų teisėtumo patvirtinimas, tarptautinis susižinojimas ir su šia veikla susijusių dokumentų valdymas.<text:s/></text:p>
      <text:p text:style-name="P453">Papildyta papunkčiu:</text:p>
      <text:p text:style-name="P454"><text:span text:style-name="T455">Nr.<text:s/></text:span><text:a xlink:href="https://www.e-tar.lt/portal/legalAct.html?documentId=c8da28a07fa311ec993ff5ca6e8ba60c" office:target-frame-name="_top" xlink:show="replace"><text:span text:style-name="T456">V-158</text:span></text:a><text:span text:style-name="T457">, 2022-01-27, paskelbta TAR 2022-01-27, i. k. 2022-01317</text:span></text:p>
      <text:p text:style-name="Normal"/>
      <text:p text:style-name="P458"><text:span text:style-name="T459">5.14</text:span><text:span text:style-name="T460">. Lietuvos Respublikos vadovybės apsaugos tarnybos darbuotojai.</text:span><text:s/></text:p>
      <text:p text:style-name="P461">Papildyta papunkčiu:</text:p>
      <text:p text:style-name="P462"><text:span text:style-name="T463">Nr.<text:s/></text:span><text:a xlink:href="https://www.e-tar.lt/portal/legalAct.html?documentId=3d4c3660a47011ec8d9390588bf2de65" office:target-frame-name="_top" xlink:show="replace"><text:span text:style-name="T464">V-551</text:span></text:a><text:span text:style-name="T465">, 2022-03-15, paskelbta TAR 2022-03-15, i. k.<text:s/></text:span><text:span text:style-name="T466">2022-04818</text:span></text:p>
      <text:p text:style-name="Normal"/>
      <text:p text:style-name="P467"><text:span text:style-name="T468">6</text:span><text:span text:style-name="T469">.</text:span><text:span text:style-name="T470"><text:tab/></text:span><text:span text:style-name="T471">Krašto apsaugos užtikrinimas:</text:span></text:p>
      <text:p text:style-name="P472"><text:span text:style-name="T473">6.1</text:span><text:span text:style-name="T474">.</text:span><text:span text:style-name="T475"><text:tab/></text:span><text:span text:style-name="T476"><text:s/>Krašto apsaugos sistemoje dirbantys darbuotojai, kurių darbas susijęs su įslaptinta informacija (gynybos planavimas, įsigijimų planavimas ir vykdymas, įslaptintos informacijos administravimas, pers</text:span><text:span text:style-name="T477">onalo administravimas, finansinių dokumentų valdymas), informacinių technologijų priežiūra ir administravimu, kariūnų ir kursų klausytojų mokymu bei administravimu, Kibernetinio saugumo, Karinių objektų apsaugos užtikrinimu, ūkinės ir administracinės veikl</text:span><text:span text:style-name="T478">os palaikymu;</text:span></text:p>
      <text:p text:style-name="P479"><text:span text:style-name="T480">6.2</text:span><text:span text:style-name="T481">.</text:span><text:span text:style-name="T482"><text:tab/></text:span><text:span text:style-name="T483"><text:s/>Karinių vienetų medicinos ir valgyklų personalas;<text:s/></text:span></text:p>
      <text:p text:style-name="P484"><text:span text:style-name="T485">6.3</text:span><text:span text:style-name="T486">.</text:span><text:span text:style-name="T487"><text:tab/></text:span><text:span text:style-name="T488"><text:s/>Budinčios įgulos (Karinių jūrų pajėgų , Karinių oro pajėgų ) ir karinių vienetų apsaugos vykdymo personalas;<text:s/></text:span></text:p>
      <text:p text:style-name="P489"><text:span text:style-name="T490">6.4</text:span><text:span text:style-name="T491">.</text:span><text:span text:style-name="T492"><text:tab/></text:span><text:span text:style-name="T493"><text:s/>Oro erdvės stebėjimo ir kontrolės valdybos ir Jūrų<text:s/></text:span><text:span text:style-name="T494">gelbėjimo koordinavimo centro personalas;</text:span></text:p>
      <text:p text:style-name="P495"><text:span text:style-name="T496">6.5</text:span><text:span text:style-name="T497">.</text:span><text:span text:style-name="T498"><text:tab/></text:span><text:span text:style-name="T499"><text:s/>Judėjimo kontrolės centro ir Karo policijos palydas vykdantis personalas;</text:span></text:p>
      <text:p text:style-name="P500"><text:span text:style-name="T501">6.6</text:span><text:span text:style-name="T502">.</text:span><text:span text:style-name="T503"><text:tab/></text:span><text:span text:style-name="T504"><text:s/>Greitojo reagavimo pajėgų vadovavimo ir valdymo personalas;<text:s/></text:span></text:p>
      <text:p text:style-name="P505"><text:span text:style-name="T506">6.7</text:span><text:span text:style-name="T507">.</text:span><text:span text:style-name="T508"><text:tab/></text:span><text:span text:style-name="T509"><text:s/>Personalas vykstantis į tarptautines operacijas;<text:s/></text:span></text:p>
      <text:p text:style-name="P510"><text:span text:style-name="T511">6.8</text:span><text:span text:style-name="T512">.</text:span><text:span text:style-name="T513"><text:tab/></text:span><text:span text:style-name="T514"><text:s/>Tiesiogiai su</text:span><text:span text:style-name="T515"><text:s/></text:span><text:span text:style-name="T516">Nuolatinės privalomosios pradinės karo tarnybos ir užsienio kariais Lietuvoje dirbantis personalas;</text:span></text:p>
      <text:p text:style-name="P517"><text:span text:style-name="T518">6.9</text:span><text:span text:style-name="T519">.</text:span><text:span text:style-name="T520"><text:tab/></text:span><text:span text:style-name="T521"><text:s/>Taikos meto užduotis vykdančios pajėgos;</text:span></text:p>
      <text:p text:style-name="P522">6.10. Greitojo r<text:span text:style-name="T523">e</text:span>agavimo pajėgos;<text:s/></text:p>
      <text:p text:style-name="P524">Papunkčio pakeitimai:</text:p>
      <text:p text:style-name="P525"><text:span text:style-name="T526">Nr.<text:s/></text:span><text:a xlink:href="https://www.e-tar.lt/portal/legalAct.html?documentId=c8da28a07fa311ec993ff5ca6e8ba60c" office:target-frame-name="_top" xlink:show="replace"><text:span text:style-name="T527">V-158</text:span></text:a><text:span text:style-name="T528">, 2022-01-27, paskelbta TAR 2022-01-27, i. k. 2022-01317</text:span></text:p>
      <text:p text:style-name="Normal"/>
      <text:p text:style-name="P529"><text:span text:style-name="T530">6.11</text:span><text:span text:style-name="T531">.</text:span><text:span text:style-name="T532"><text:tab/></text:span><text:span text:style-name="T533">NATO greito reagavimo pajėgų personalas;</text:span></text:p>
      <text:p text:style-name="P534">6.12. Antrojo operatyvinių tarnybų departamento prie Krašto apsaugos ministerijos personalas.<text:s/></text:p>
      <text:p text:style-name="P535">Papildyta papunkčiu:</text:p>
      <text:p text:style-name="P536"><text:span text:style-name="T537">Nr.<text:s/></text:span><text:a xlink:href="https://www.e-tar.lt/portal/legalAct.html?documentId=c8da28a07fa311ec993ff5ca6e8ba60c" office:target-frame-name="_top" xlink:show="replace"><text:span text:style-name="T538">V-158</text:span></text:a><text:span text:style-name="T539">, 2022-01-27, paskelbta TAR 2022-01-27, i. k. 2022-01317</text:span></text:p>
      <text:p text:style-name="Normal"/>
      <text:p text:style-name="P540"><text:span text:style-name="T541">7</text:span><text:span text:style-name="T542">.</text:span><text:span text:style-name="T543"><text:tab/></text:span><text:span text:style-name="T544">Sveikatos apsaugos (asmens ir visuomenės sveikatos priežiūros svarbiausių paslaugų teikimo bei valdymo) ir farmacinės veiklos tęstinumo užtikrinimas:<text:s/></text:span></text:p>
      <text:p text:style-name="P545"><text:span text:style-name="T546">7.1</text:span><text:span text:style-name="T547">. Asmens sveikatos priežiūra: visas asmens sveikatos priežiūros paslaugas, išskyrus planinę pagalbą,</text:span><text:span text:style-name="T548"><text:s/>teikiantys darbuotojai – greitosios medicinos pagalbos darbuotojai, personalas, teikiantis neatidėliotinas paslaugas (infarkto, insulto, traumų klasteriai ir kt. skubios situacijos), skubios pagalbos skyrių, COVID-19 liga (koronaviruso infekcija) serganči</text:span><text:span text:style-name="T549">ųjų skyrių, palaikomojo gydymo ir slaugos paslaugas teikiantys darbuotojai ir kt.</text:span></text:p>
      <text:p text:style-name="P550"><text:span text:style-name="T551">7.</text:span><text:span text:style-name="T552">2</text:span><text:span text:style-name="T553">. Visuomenės sveikatos priežiūra: laboratorinę diagnostiką atliekantys Nacionalinės visuomenės sveikatos priežiūros laboratorijos darbuotojai, užkrečiamųjų ligų ir eks</text:span><text:span text:style-name="T554">tremaliųjų situacijų valdymą vykdantys Nacionalinio visuomenės sveikatos centro prie Sveikatos apsaugos ministerijos, Lietuvos Respublikos sveikatos apsaugos ministerijos <text:s/>Ekstremalių sveikatai situacijų centro, Radiacinės saugos centro darbuotojai.<text:s/></text:span></text:p>
      <text:p text:style-name="P555">7.3<text:s/>Farmacinė veikla: farmacijos specialistai, užtikrinantys visuomenės vaistinių, ligoninės vaistinių ir universiteto vaistinės bei vaistinių preparatų didmeninio platinimo įmonių veiklą.<text:s/></text:p>
      <text:p text:style-name="P556">Papildyta papunkčiu:</text:p>
      <text:p text:style-name="P557"><text:span text:style-name="T558">Nr.<text:s/></text:span><text:a xlink:href="https://www.e-tar.lt/portal/legalAct.html?documentId=c8da28a07fa311ec993ff5ca6e8ba60c" office:target-frame-name="_top" xlink:show="replace"><text:span text:style-name="T559">V-158</text:span></text:a><text:span text:style-name="T560">, 2022-01-27, paskelbta TAR 2022-01-27, i. k. 2022-01317</text:span></text:p>
      <text:p text:style-name="Normal"/>
      <text:p text:style-name="P561"><text:span text:style-name="T562">8</text:span><text:span text:style-name="T563">.</text:span><text:span text:style-name="T564"><text:tab/></text:span><text:span text:style-name="T565">Kritinių funkcijų <text:s/>ir kitos veiklos <text:s/>tęstinumo užtikrinimas:</text:span></text:p>
      <text:p text:style-name="P566"><text:span text:style-name="T567">8.1</text:span><text:span text:style-name="T568">.</text:span><text:span text:style-name="T569"><text:tab/></text:span><text:span text:style-name="T570"><text:s/>Ekstremaliųjų situacijų operacijų centrų nariai;</text:span></text:p>
      <text:p text:style-name="P571"><text:span text:style-name="T572">8.2</text:span><text:span text:style-name="T573">.</text:span><text:span text:style-name="T574"><text:tab/></text:span><text:span text:style-name="T575"><text:s/>Vandens tiekimą ir nuotekų tvarkymą užtikrinančių subj</text:span><text:span text:style-name="T576">ektų darbuotojai</text:span><text:span text:style-name="T577">;</text:span></text:p>
      <text:p text:style-name="P578"><text:span text:style-name="T579">8.3</text:span><text:span text:style-name="T580">.</text:span><text:span text:style-name="T581"><text:tab/></text:span><text:span text:style-name="T582"><text:s/>Gatvių priežiūros, komunalines paslaugas užtikrinančių įmonių darbuotojai;<text:s/></text:span></text:p>
      <text:p text:style-name="P583"><text:span text:style-name="T584">8.4</text:span><text:span text:style-name="T585">.</text:span><text:span text:style-name="T586"><text:tab/></text:span><text:span text:style-name="T587"><text:s/>Viešojo transporto funkciją užtikrinančių įmonių darbuotojai;</text:span></text:p>
      <text:p text:style-name="P588"><text:span text:style-name="T589">8.5</text:span><text:span text:style-name="T590">. Už komunalinių a</text:span><text:span text:style-name="T591">tliekų surinkimą ir sutvarkymą</text:span><text:span text:style-name="T592"><text:s/></text:span><text:span text:style-name="T593">atsakingų subjektų darbuotojai;</text:span></text:p>
      <text:p text:style-name="P594">Papunkčio pakeitimai:</text:p>
      <text:p text:style-name="P595"><text:span text:style-name="T596">Nr.<text:s/></text:span><text:a xlink:href="https://www.e-tar.lt/portal/legalAct.html?documentId=3d4c3660a47011ec8d9390588bf2de65" office:target-frame-name="_top" xlink:show="replace"><text:span text:style-name="T597">V-551</text:span></text:a><text:span text:style-name="T598">, 2022-03-15, paskelbta TAR 2022-03-15, i. k. 2022-04818</text:span></text:p>
      <text:p text:style-name="Normal"/>
      <text:p text:style-name="P599"><text:span text:style-name="T600">8.6</text:span><text:span text:style-name="T601">.</text:span><text:span text:style-name="T602"><text:tab/></text:span><text:span text:style-name="T603"><text:s/></text:span>Ikimokyklinio, priešmokyklinio ir pradinio ugdymo įstaigų darbuotojai, teikiantys gyvybiškai svarbių funkcijų užtikrinimą vykdančių darbuotojų vaikų priežiūros paslaugas<text:span text:style-name="T604"><text:s/></text:span></text:p>
      <text:p text:style-name="P605"><text:span text:style-name="T606">8.7</text:span><text:span text:style-name="T607">.</text:span><text:span text:style-name="T608"><text:tab/></text:span><text:span text:style-name="T609"><text:s/>Socialines paslaugas teikiančių subjektų, nenurodytų<text:s/></text:span><text:span text:style-name="T610">4.6</text:span><text:span text:style-name="T611"><text:s/>papunktyje, da</text:span><text:span text:style-name="T612">rbuotojai;</text:span></text:p>
      <text:p text:style-name="P613"><text:span text:style-name="T614">8.8</text:span><text:span text:style-name="T615">.</text:span><text:span text:style-name="T616"><text:tab/></text:span><text:span text:style-name="T617"><text:s/></text:span><text:span text:style-name="T618">Lietuvos hidrometeorologijos tarnybos darbuotojai;</text:span></text:p>
      <text:p text:style-name="P619"><text:span text:style-name="T620">8.9</text:span><text:span text:style-name="T621">.</text:span><text:span text:style-name="T622"><text:tab/>Valstybinės maisto ir veterinarijos tarnybos, Valstybinės augalininkystės tarnybos prie Žemės ūkio ministerijos ir Žuvininkystės tarnybos prie Žemės ūkio ministerijos<text:s/></text:span><text:span text:style-name="T623">darbuotojai bei žemės ūkio sektoriuje laboratorinę veiklą vykdantys, gyvūno produktyvumo tyrimus atliekantys darbuotojai.</text:span></text:p>
      <text:p text:style-name="P624"><text:span text:style-name="T625">8.10</text:span><text:span text:style-name="T626">. Lietuvos Respublikos Vyriausybės kanceliarijos (toliau – LRVK) Grėsmių valdymo ir krizių prevencijos grupės darbuotojai, gyv</text:span><text:span text:style-name="T627">ybiškai svarbių valstybei funkcijų tęstinumą užtikrinantys LRVK,<text:s/></text:span>Lietuvos Respublikos Prezidento kanceliarijos ir Lietuvos Respublikos Seimo kanceliarijos<text:span text:style-name="T628"><text:s/></text:span><text:span text:style-name="T629">darbuotojai;</text:span><text:s/></text:p>
      <text:p text:style-name="P630">Papildyta papunkčiu:</text:p>
      <text:p text:style-name="P631"><text:span text:style-name="T632">Nr.<text:s/></text:span><text:a xlink:href="https://www.e-tar.lt/portal/legalAct.html?documentId=c8da28a07fa311ec993ff5ca6e8ba60c" office:target-frame-name="_top" xlink:show="replace"><text:span text:style-name="T633">V-158</text:span></text:a><text:span text:style-name="T634">, 2022-01-27, paskelbta TAR 2022-01-27, i. k. 2022-01317</text:span></text:p>
      <text:p text:style-name="P635">Papunkčio pakeitimai:</text:p>
      <text:p text:style-name="P636"><text:span text:style-name="T637">Nr.<text:s/></text:span><text:a xlink:href="https://www.e-tar.lt/portal/legalAct.html?documentId=eff753009a0511ec8d04d3fbbc911715" office:target-frame-name="_top" xlink:show="replace"><text:span text:style-name="T638">V-452</text:span></text:a><text:span text:style-name="T639">, 2022-03-02, paskelbta TAR 2</text:span><text:span text:style-name="T640">022-03-02, i. k. 2022-04127</text:span></text:p>
      <text:p text:style-name="Normal"/>
      <text:p text:style-name="P641"><text:span text:style-name="T642">8.11</text:span><text:span text:style-name="T643">.  Lietuvos Respublikos  Vyriausybės 2021 m. rugpjūčio 23 d.  nutarimo Nr. 680  „Dėl Lietuvos Respublikos fizinio barjero Lietuvos Respublikos teritorijoje prie Europos Sąjungos išorės sienos su Baltarusijos Respublika<text:s/></text:span><text:span text:style-name="T644">įrengimo įstatymo įgyvendinimo“ 5 punkte nurodyto<text:s/></text:span><text:soft-page-break/><text:span text:style-name="T645">Fizinio barjero, kaip jis apibrėžtas Lietuvos Respublikos fizinio barjero teritorijoje prie Europos Sąjungos išorės sienos su Baltarusijos Respublika įrengimo įstatymo 2 straipsnio 1 dalyje, įrengimo projek</text:span><text:span text:style-name="T646">to (toliau – Projekto) vykdytojo, Projekto techninės priežiūros paslaugų teikėjų, Projekto rangovų bei Projekto subrangovų darbuotojai, fiziniu būdu įgyvendinantys Projekte numatytus darbus.</text:span><text:s/></text:p>
      <text:p text:style-name="P647">Papildyta papunkčiu:</text:p>
      <text:p text:style-name="P648"><text:span text:style-name="T649">Nr.<text:s/></text:span><text:a xlink:href="https://www.e-tar.lt/portal/legalAct.html?documentId=11ec1b308b0b11ec902c973ca77da22a" office:target-frame-name="_top" xlink:show="replace"><text:span text:style-name="T650">V-306</text:span></text:a><text:span text:style-name="T651">, 2022-02-11, paskelbta TAR 2022-02-11, i. k. 2022-02497</text:span></text:p>
      <text:p text:style-name="Normal"/>
      <text:p text:style-name="P652"><text:span text:style-name="T653">8.12</text:span><text:span text:style-name="T654">. Parduotuvėse, kurių pagrindinė veikla yra maisto prekių pardavimas, dirbantys darbuotojai, kurių darbas tiesiogiai susijęs s</text:span><text:span text:style-name="T655">u maisto prekių transportavimu, priėmimu, sandėliavimu, pateikimu į prekybos salę, įrangos technine priežiūra ir (ar) klientų aptarnavimu, taip pat darbuotojai, dirbantys sandėliuose, kuriuose laikomos minėtoms parduotuvėms skirtos prekės.</text:span><text:s/></text:p>
      <text:p text:style-name="P656">Papildyta papunkčiu:</text:p>
      <text:p text:style-name="P657"><text:span text:style-name="T658">Nr.<text:s/></text:span><text:a xlink:href="https://www.e-tar.lt/portal/legalAct.html?documentId=7d5ccd60949311ecaf3aba0cb308998c" office:target-frame-name="_top" xlink:show="replace"><text:span text:style-name="T659">V-394</text:span></text:a><text:span text:style-name="T660">, 2022-02-23, paskelbta TAR 2022-02-23, i. k. 2022-03376</text:span></text:p>
      <text:p text:style-name="Normal"/>
      <text:soft-page-break/>
      <text:p text:style-name="P661">Lietuvos Respublikos sveikatos<text:s/>apsaugos</text:p>
      <text:p text:style-name="P666">ministro, valstybės lygio ekstremaliosios</text:p>
      <text:p text:style-name="P667">situacijos valstybės operacijų vadovo</text:p>
      <text:p text:style-name="P668"><text:span text:style-name="T669">2022 m. sausio 20 d. sprendimo Nr. V-119 (</text:span><text:span text:style-name="T670">Lietuvos Respublikos sveikatos apsaugos</text:span></text:p>
      <text:p text:style-name="P671">ministro, valstybės lygio ekstremaliosios</text:p>
      <text:p text:style-name="P672">situacijos valstybės operacijų vadovo</text:p>
      <text:p text:style-name="P673">2022<text:s/>m. vasario 23 d. sprendimo Nr. V-394</text:p>
      <text:p text:style-name="P674">redakcija)</text:p>
      <text:p text:style-name="P675">priedas</text:p>
      <text:p text:style-name="P676"/>
      <text:p text:style-name="P677"><text:span text:style-name="T678">(Pažymos</text:span><text:span text:style-name="T679"><text:s/>dėl gyvybiškai svarbias valstybės funkcijas vykdančio darbuotojo funkcijų vykdymo, jam nustačius besimptomę COVID-19 ligos (koronaviruso infekcijos) formą,</text:span></text:p>
      <text:p text:style-name="P680"><text:span text:style-name="T681">forma)</text:span></text:p>
      <text:p text:style-name="P682"/>
      <text:p text:style-name="P683">PAŽYMA DĖL GYVYBIŠKAI<text:s/>SVARBIAS VALSTYBĖS FUNKCIJAS VYKDANČIO DARBUOTOJO FUNKCIJŲ VYKDYMO, JAM NUSTAČIUS BESIMPTOMĘ COVID-19 LIGOS (KORONAVIRUSO INFEKCIJOS) FORMĄ</text:p>
      <text:p text:style-name="P684">_______________</text:p>
      <text:p text:style-name="P685">Data</text:p>
      <text:p text:style-name="P686">_______________</text:p>
      <text:p text:style-name="P687">Sudarymo vieta</text:p>
      <text:p text:style-name="P688"/>
      <table:table table:style-name="Table689">
        <table:table-columns>
          <table:table-column table:style-name="TableColumn690"/>
          <table:table-column table:style-name="TableColumn691"/>
        </table:table-columns>
        <table:table-row table:style-name="TableRow692">
          <table:table-cell table:style-name="TableCell693" table:number-columns-spanned="2">
            <text:p text:style-name="P694">Gyvybiškai svarbias valstybės funkcijas vykdančio darbuotojo, privalančio dirbti nepertraukiamai fiziniu būdu valstybės lygio ekstremaliosios situacijos dėl COVID-19 ligos (koronaviruso infekcijos) plitimo grėsmės metu:</text:p>
          </table:table-cell>
          <table:covered-table-cell/>
        </table:table-row>
        <table:table-row table:style-name="TableRow695">
          <table:table-cell table:style-name="TableCell696">
            <text:p text:style-name="P697">Vardas, pavardė</text:p>
          </table:table-cell>
          <table:table-cell table:style-name="TableCell698">
            <text:p text:style-name="P699"/>
          </table:table-cell>
        </table:table-row>
        <text:soft-page-break/>
        <table:table-row table:style-name="TableRow700">
          <table:table-cell table:style-name="TableCell701">
            <text:p text:style-name="P702">Darbovietė</text:p>
          </table:table-cell>
          <table:table-cell table:style-name="TableCell703">
            <text:p text:style-name="P704"/>
          </table:table-cell>
        </table:table-row>
        <table:table-row table:style-name="TableRow705">
          <table:table-cell table:style-name="TableCell706">
            <text:p text:style-name="P707">Teigiamo PGR ar greitojo antigeno testo (atliktų laboratorijoje)<text:s/>rezultato gavimo data</text:p>
          </table:table-cell>
          <table:table-cell table:style-name="TableCell708">
            <text:p text:style-name="P709"/>
          </table:table-cell>
        </table:table-row>
        <table:table-row table:style-name="TableRow710">
          <table:table-cell table:style-name="TableCell711">
            <text:p text:style-name="P712"><text:span text:style-name="T713">Darbo funkcijų vykdymo data ir laikas<text:s/></text:span><text:span text:style-name="T714">(jei įmanoma nustatyti)</text:span></text:p>
          </table:table-cell>
          <table:table-cell table:style-name="TableCell715">
            <text:p text:style-name="P716"/>
          </table:table-cell>
        </table:table-row>
        <table:table-row table:style-name="TableRow717">
          <table:table-cell table:style-name="TableCell718">
            <text:p text:style-name="P719"><text:span text:style-name="T720">Darbo funkcijų vykdymo vieta<text:s/></text:span><text:span text:style-name="T721">(jei įmanoma nustatyti)</text:span></text:p>
          </table:table-cell>
          <table:table-cell table:style-name="TableCell722">
            <text:p text:style-name="P723"/>
          </table:table-cell>
        </table:table-row>
      </table:table>
      <text:p text:style-name="P724"/>
      <text:p text:style-name="P725"><text:span text:style-name="T726">Aš,</text:span><text:span text:style-name="T727"><text:s/>___________________________________________________________________,<text:s/></text:span><text:span text:style-name="T728">patvirtinu, kad aukščiau</text:span><text:span text:style-name="T729"><text:s/></text:span></text:p>
      <text:p text:style-name="P730">(darbdavio arba jo įgalioto asmens pareigos, vardas ir pavardė)</text:p>
      <text:p text:style-name="P731"><text:span text:style-name="T732">nurodytas darbuotojas yra įtrauktas į gyvybiškai svarbias valstybės funkcijas vykdančių tipinių pareigybių grupių / vardinį darbuotojų sąrašą (</text:span><text:span text:style-name="T733">tinkamą variantą pabraukti</text:span><text:span text:style-name="T734">), davęs sutikimą dirbti, kai jam nu</text:span><text:span text:style-name="T735">statyta besimptomė COVID-19 ligos (koronaviruso infekcija) forma, ir yra susipažinęs su<text:s/></text:span><text:span text:style-name="T736">Asmenų, sergančių COVID-19 liga (koronaviruso infekcija), ir asmenų, įtariamų, kad serga COVID-19 liga (koronaviruso infekcija), izoliavimo taisyklėmis,</text:span><text:span text:style-name="T737"><text:s/></text:span><text:span text:style-name="T738">patvirtintomis<text:s/></text:span><text:span text:style-name="T739">Lietuvos Respublikos sveikatos apsaugos ministro 2020 m. kovo 12 d. įsakymu Nr. V-352 „Dėl asmenų, sergančių COVID-19 liga (koronaviruso infekcija), ir asmenų, įtariamų, kad serga COVID-19 liga (koronaviruso infekcija), izoliavimo taisyklių patvirtinimo“</text:span><text:span text:style-name="T740"><text:s/>i</text:span><text:span text:style-name="T741">r Lietuvos Respublikos sveikatos apsaugos ministro, valstybės lygio ekstremaliosios situacijos valstybės operacijų vadovo 2022 m. sausio 20 d. sprendimu Nr. V-119 „Dėl gyvybiškai svarbias valstybės funkcijas vykdančių darbuotojų, privalančių dirbti nepertr</text:span><text:span text:style-name="T742">aukiamai fiziniu būdu valstybės lygio ekstremaliosios situacijos dėl COVID-19 ligos (koronaviruso infekcijos) plitimo grėsmės metu, sąrašo patvirtinimo“.</text:span></text:p>
      <text:p text:style-name="P743"/>
      <text:p text:style-name="P744">______________________________ <text:s text:c="13"/>______________________ <text:s/>_____________</text:p>
      <text:p text:style-name="P745"><text:span text:style-name="T746">(vardas, pavardė) <text:s text:c="47"/>(parašas) <text:s text:c="24"/>(data)</text:span></text:p>
      <text:soft-page-break/>
      <text:p text:style-name="P747">Papildyta priedu:</text:p>
      <text:p text:style-name="P748"><text:span text:style-name="T749">Nr.<text:s/></text:span><text:a xlink:href="https://www.e-tar.lt/portal/legalAct.html?documentId=11ec1b308b0b11ec902c973ca77da22a" office:target-frame-name="_top" xlink:show="replace"><text:span text:style-name="T750">V-306</text:span></text:a><text:span text:style-name="T751">, 2022-02-11, paskelbta T</text:span><text:span text:style-name="T752">AR 2022-02-11, i. k. 2022-02497</text:span></text:p>
      <text:p text:style-name="P753">Priedo pakeitimai:</text:p>
      <text:p text:style-name="P754"><text:span text:style-name="T755">Nr.<text:s/></text:span><text:a xlink:href="https://www.e-tar.lt/portal/legalAct.html?documentId=7d5ccd60949311ecaf3aba0cb308998c" office:target-frame-name="_top" xlink:show="replace"><text:span text:style-name="T756">V-394</text:span></text:a><text:span text:style-name="T757">, 2022-02-23, paskelbta TAR 2022-02-23, i. k. 2022-03376</text:span></text:p>
      <text:p text:style-name="Normal"/>
      <text:p text:style-name="P758"/>
      <text:p text:style-name="P759"/>
      <text:p text:style-name="P760"><text:span text:style-name="T761">Pakeitimai:</text:span></text:p>
      <text:p text:style-name="P762"/>
      <text:p text:style-name="P763"><text:span text:style-name="T764">1.</text:span></text:p>
      <text:p text:style-name="P765"><text:span text:style-name="T766">Lietuvos Respublikos s</text:span><text:span text:style-name="T767">veikatos apsaugos ministerija, Sprendimas</text:span></text:p>
      <text:p text:style-name="P768"><text:span text:style-name="T769">Nr.<text:s/></text:span><text:a xlink:href="https://www.e-tar.lt/portal/legalAct.html?documentId=c8da28a07fa311ec993ff5ca6e8ba60c" office:target-frame-name="_top" xlink:show="replace"><text:span text:style-name="T770">V-158</text:span></text:a><text:span text:style-name="T771">, 2022-01-27, paskelbta TAR 2022-01-27, i. k. 2022-01317</text:span></text:p>
      <text:p text:style-name="P772"><text:span text:style-name="T773">Dėl Lietuvos Respublikos sveikatos apsaugos minist</text:span><text:span text:style-name="T774">ro, valstybės lygio ekstremaliosios situacijos valstybės operacijų vadovo 2022 m. sausio 20 d. sprendimo Nr. V-119 „Dėl gyvybiškai svarbias valstybės funkcijas vykdančių darbuotojų, privalančių dirbti nepertraukiamai fiziniu būdu valstybės lygio ekstremali</text:span><text:span text:style-name="T775">osios situacijos dėl COVID-19 ligos (koronaviruso infekcijos) plitimo grėsmės metu, sąrašo patvirtinimo“ pakeitimo</text:span></text:p>
      <text:p text:style-name="P776"/>
      <text:p text:style-name="P777"><text:span text:style-name="T778">2.</text:span></text:p>
      <text:p text:style-name="P779"><text:span text:style-name="T780">Lietuvos Respublikos sveikatos apsaugos ministerija, Sprendimas</text:span></text:p>
      <text:p text:style-name="P781"><text:span text:style-name="T782">Nr.<text:s/></text:span><text:a xlink:href="https://www.e-tar.lt/portal/legalAct.html?documentId=2bd1a24187d711ecbd43a994b3e2e1cb" office:target-frame-name="_top" xlink:show="replace"><text:span text:style-name="T783">V-259</text:span></text:a><text:span text:style-name="T784">, 2022-02-07, paskelbta TAR 2022-02-07, i. k. 2022-02123</text:span></text:p>
      <text:p text:style-name="P785"><text:span text:style-name="T786">Dėl Lietuvos Respublikos sveikatos apsaugos ministro, valstybės lygio ekstremaliosios situacijos valstybės operacijų vadovo 2022 m. sausio 20 d. sprendimo Nr. V-119<text:s/></text:span><text:span text:style-name="T787">„Dėl gyvybiškai svarbias valstybės funkcijas vykdančių darbuotojų, privalančių dirbti nepertraukiamai fiziniu būdu valstybės lygio ekstremaliosios situacijos dėl COVID-19 ligos (koronaviruso infekcijos) plitimo grėsmės metu, sąrašo patvirtinimo“ pakeitimo</text:span></text:p>
      <text:p text:style-name="P788"/>
      <text:p text:style-name="P789"><text:span text:style-name="T790">3.</text:span></text:p>
      <text:p text:style-name="P791"><text:span text:style-name="T792">Lietuvos Respublikos sveikatos apsaugos ministerija, Sprendimas</text:span></text:p>
      <text:p text:style-name="P793"><text:span text:style-name="T794">Nr.<text:s/></text:span><text:a xlink:href="https://www.e-tar.lt/portal/legalAct.html?documentId=11ec1b308b0b11ec902c973ca77da22a" office:target-frame-name="_top" xlink:show="replace"><text:span text:style-name="T795">V-306</text:span></text:a><text:span text:style-name="T796">, 2022-02-11, paskelbta TAR 2022-02-11, i. k. 2022-02497</text:span></text:p>
      <text:p text:style-name="P797"><text:span text:style-name="T798">Dėl Lietuvos Respublikos</text:span><text:span text:style-name="T799"><text:s/>sveikatos apsaugos ministro, valstybės lygio ekstremaliosios situacijos valstybės operacijų vadovo 2022 m. sausio 20 d. sprendimo Nr. V-119 „Dėl Gyvybiškai svarbias valstybės funkcijas vykdančių darbuotojų,<text:s/></text:span><text:soft-page-break/><text:span text:style-name="T800">privalančių dirbti nepertraukiamai fiziniu būdu<text:s/></text:span><text:span text:style-name="T801">valstybės lygio ekstremaliosios situacijos dėl COVID-19 ligos (koronaviruso infekcijos) plitimo grėsmės metu, sąrašo patvirtinimo“ pakeitimo</text:span></text:p>
      <text:p text:style-name="P802"/>
      <text:p text:style-name="P803"><text:span text:style-name="T804">4.</text:span></text:p>
      <text:p text:style-name="P805"><text:span text:style-name="T806">Lietuvos Respublikos sveikatos apsaugos ministerija, Sprendimas</text:span></text:p>
      <text:p text:style-name="P807"><text:span text:style-name="T808">Nr.<text:s/></text:span><text:a xlink:href="https://www.e-tar.lt/portal/legalAct.html?documentId=7d5ccd60949311ecaf3aba0cb308998c" office:target-frame-name="_top" xlink:show="replace"><text:span text:style-name="T809">V-394</text:span></text:a><text:span text:style-name="T810">, 2022-02-23, paskelbta TAR 2022-02-23, i. k. 2022-03376</text:span></text:p>
      <text:p text:style-name="P811"><text:span text:style-name="T812">Dėl Lietuvos Respublikos sveikatos apsaugos ministro, valstybės lygio ekstremaliosios situacijos v</text:span><text:span text:style-name="T813">alstybės operacijų vadovo 2022 m. sausio 20 d. sprendimo Nr. V-119 „Dėl Gyvybiškai svarbias valstybės funkcijas vykdančių darbuotojų, privalančių dirbti nepertraukiamai fiziniu būdu valstybės lygio ekstremaliosios situacijos dėl COVID-19 ligos (koronavirus</text:span><text:span text:style-name="T814">o infekcijos) plitimo grėsmės metu, sąrašo patvirtinimo“ pakeitimo</text:span></text:p>
      <text:p text:style-name="P815"/>
      <text:p text:style-name="P816"><text:span text:style-name="T817">5.</text:span></text:p>
      <text:p text:style-name="P818"><text:span text:style-name="T819">Lietuvos Respublikos sveikatos apsaugos ministerija, Sprendimas</text:span></text:p>
      <text:p text:style-name="P820"><text:span text:style-name="T821">Nr.<text:s/></text:span><text:a xlink:href="https://www.e-tar.lt/portal/legalAct.html?documentId=eff753009a0511ec8d04d3fbbc911715" office:target-frame-name="_top" xlink:show="replace"><text:span text:style-name="T822">V-452</text:span></text:a><text:span text:style-name="T823">, 2022-03-02,<text:s/></text:span><text:span text:style-name="T824">paskelbta TAR 2022-03-02, i. k. 2022-04127</text:span></text:p>
      <text:p text:style-name="P825"><text:span text:style-name="T826">Dėl Lietuvos Respublikos sveikatos apsaugos ministro, valstybės lygio ekstremaliosios situacijos valstybės operacijų vadovo 2022 m. sausio 20 d. sprendimo Nr. V-119 „Dėl Gyvybiškai svarbias valstybės funkcijas vyk</text:span><text:span text:style-name="T827">dančių darbuotojų, privalančių dirbti nepertraukiamai fiziniu būdu valstybės lygio ekstremaliosios situacijos dėl COVID-19 ligos (koronaviruso infekcijos) plitimo grėsmės metu, sąrašo patvirtinimo“ pakeitimo</text:span></text:p>
      <text:p text:style-name="P828"/>
      <text:p text:style-name="P829"><text:span text:style-name="T830">6.</text:span></text:p>
      <text:p text:style-name="P831"><text:span text:style-name="T832">Lietuvos Respublikos sveikatos apsaugos mini</text:span><text:span text:style-name="T833">sterija, Sprendimas</text:span></text:p>
      <text:p text:style-name="P834"><text:span text:style-name="T835">Nr.<text:s/></text:span><text:a xlink:href="https://www.e-tar.lt/portal/legalAct.html?documentId=3d4c3660a47011ec8d9390588bf2de65" office:target-frame-name="_top" xlink:show="replace"><text:span text:style-name="T836">V-551</text:span></text:a><text:span text:style-name="T837">, 2022-03-15, paskelbta TAR 2022-03-15, i. k. 2022-04818</text:span></text:p>
      <text:p text:style-name="P838"><text:span text:style-name="T839">Dėl Lietuvos Respublikos sveikatos apsaugos ministro, valstybės lygio ek</text:span><text:span text:style-name="T840">stremaliosios situacijos valstybės operacijų vadovo 2022 m. sausio 20 d. sprendimo Nr. V-119 „Dėl Gyvybiškai svarbias valstybės funkcijas vykdančių darbuotojų, privalančių dirbti nepertraukiamai fiziniu būdu valstybės lygio ekstremaliosios situacijos dėl C</text:span><text:span text:style-name="T841">OVID-19 ligos (koronaviruso infekcijos) plitimo grėsmės metu, sąrašo patvirtinimo“ pakei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409in"/>
      </style:header-style>
      <style:footer-style>
        <style:header-footer-properties style:dynamic-spacing="true" fo:min-height="-0.0194in"/>
      </style:footer-style>
    </style:page-layout>
    <style:style style:name="P17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1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18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6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8"/>
      </style:header>
      <style:footer>
        <text:p text:style-name="P179"/>
      </style:footer>
    </style:master-page>
    <style:master-page style:next-style-name="MP1" style:name="MPF1" style:page-layout-name="PL1">
      <style:header>
        <text:p text:style-name="P180"/>
      </style:header>
      <style:footer>
        <text:p text:style-name="P181"/>
      </style:footer>
    </style:master-page>
    <style:master-page style:name="MP2" style:page-layout-name="PL2">
      <style:header>
        <text:p text:style-name="P662"/>
      </style:header>
      <style:footer>
        <text:p text:style-name="P663"/>
      </style:footer>
    </style:master-page>
    <style:master-page style:next-style-name="MP2" style:name="MPF2" style:page-layout-name="PL2">
      <style:header>
        <text:p text:style-name="P664"/>
      </style:header>
      <style:footer>
        <text:p text:style-name="P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13:27:00Z</meta:creation-date>
    <dc:date>2022-05-05T13:27:00Z</dc:date>
    <meta:print-date>2020-11-11T12:52:00Z</meta:print-date>
    <meta:template xlink:href="Normal.dotm" xlink:type="simple"/>
    <meta:editing-cycles>2</meta:editing-cycles>
    <meta:editing-duration>PT0S</meta:editing-duration>
    <meta:document-statistic meta:page-count="19" meta:paragraph-count="390" meta:word-count="4509" meta:character-count="32035" meta:row-count="872" meta:non-whitespace-character-count="27916"/>
  </office:meta>
</office:document-meta>
</file>